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fo:hyphenate="false"/>
    </style:style>
    <style:style style:name="P51" style:parent-style-name="Normal" style:family="paragraph">
      <style:paragraph-properties fo:text-indent="3.5437in"/>
      <style:text-properties style:font-size-complex="12pt" style:language-asian="lt" style:country-asian="LT" fo:hyphenate="false"/>
    </style:style>
    <style:style style:name="P52" style:parent-style-name="Normal" style:family="paragraph">
      <style:paragraph-properties fo:text-indent="3.5437in"/>
      <style:text-properties style:font-size-complex="12pt" style:language-asian="lt" style:country-asian="LT" fo:hyphenate="false"/>
    </style:style>
    <style:style style:name="P53" style:parent-style-name="Normal" style:family="paragraph">
      <style:paragraph-properties fo:text-indent="3.5437in"/>
      <style:text-properties style:font-size-complex="12pt" style:language-asian="lt" style:country-asian="LT" fo:hyphenate="false"/>
    </style:style>
    <style:style style:name="P54" style:parent-style-name="Normal" style:family="paragraph">
      <style:paragraph-properties fo:text-indent="3.5437in"/>
      <style:text-properties style:font-size-complex="12pt"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indent="0.3937in"/>
      <style:text-properties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font-style="italic" style:font-style-asian="italic"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indent="0.3937in"/>
      <style:text-properties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indent="0.3937in"/>
      <style:text-properties style:font-size-complex="12pt" style:language-asian="lt" style:country-asian="LT"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indent="0.3937in"/>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indent="0.3937in"/>
      <style:text-properties style:font-size-complex="12pt" style:language-asian="lt" style:country-asian="LT"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name="TimesNewRomanPSMT" style:font-name-complex="TimesNewRomanPSMT"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T513" style:parent-style-name="DefaultParagraphFont" style:family="text">
      <style:text-properties style:font-name="TimesNewRomanPSMT" style:font-name-complex="TimesNewRomanPSMT"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indent="0.3937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8">Suvestinė redakcija nuo 2019-05-14</text:span></text:p>
      <text:p text:style-name="P9"/>
      <text:p text:style-name="P10"><text:span text:style-name="T11">Įsakymas paskelbtas: Žin. 2005, Nr.<text:s/></text:span><text:a xlink:href="https://www.e-tar.lt/portal/legalAct.html?documentId=TAR.B8627220BA5B" office:target-frame-name="_top" xlink:show="replace"><text:span text:style-name="T12">58-2024</text:span></text:a><text:span text:style-name="T13">, i. k. 104301MISAK00D1-543</text:span></text:p>
      <text:p text:style-name="P14"/>
      <text:p text:style-name="P15">Nauja redakcija nuo 2019-05-14:</text:p>
      <text:p text:style-name="Normal"><text:span text:style-name="T16">Nr.<text:s/></text:span><text:a xlink:href="https://www.e-tar.lt/portal/legalAct.html?documentId=92fc0920758211e9b81587fcbd5a76f6" office:target-frame-name="_top" xlink:show="replace"><text:span text:style-name="T17">D1-294</text:span></text:a><text:span text:style-name="T18">, 2019-05-13, paskelbta TAR 2019-05-13, i. k. 2019-07641</text:span></text:p>
      <text:p text:style-name="P19"/>
      <text:p text:style-name="P20"><text:span text:style-name="T21"/><text:span text:style-name="T22">LIETUVOS RESPUBLIKOS APLINKOS MINIS</text:span><text:span text:style-name="T23">TRAS</text:span></text:p>
      <text:p text:style-name="P24"/>
      <text:p text:style-name="P25">ĮSAKYMAS</text:p>
      <text:p text:style-name="P26">DĖL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Ų PATVIRTINIMO“</text:p>
      <text:p text:style-name="Normal"/>
      <text:p text:style-name="P27">2004 m. spalio 19 d. Nr. D1-543</text:p>
      <text:p text:style-name="P28">Vilnius</text:p>
      <text:p text:style-name="P29"/>
      <text:p text:style-name="Normal"/>
      <text:p text:style-name="P30"><text:span text:style-name="T31">Vadovaudamasis Lietuvos Respublikos nacionaliniam saugumui užtikrinti svarbių objektų apsaugos įstatymo 18 straipsnio 1 dalimi ir įgyvendindamas Lie</text:span><text:span text:style-name="T32">tuvos Respublikos Vyriausybės 2004 m. birželio 8 d. nutarimo Nr. 699 „Dėl įgaliojimų suteikimo įgyvendinant Lietuvos Respublikos nacionaliniam saugumui užtikrinti svarbių objektų apsaugos įstatymą“ 2 punktą,</text:span></text:p>
      <text:p text:style-name="P33"><text:span text:style-name="T34">t v i r t i n u</text:span><text:span text:style-name="T35"><text:s/>Nacionaliniam saugumui užtikrinti svarbių viešųjų geriamojo vandens tiekėjų ir nuotekų tvarkytojų ir jiems nuosavybes teise priklausančios ar kitaip valdomos ir (arba) naudojamos geriamojo vandens tiekimo ir (arba) nuotekų tvarkymo infrastruktūros fizinės</text:span><text:span text:style-name="T36"><text:s/>ir veiklos apsaugos reikalavimus (pridedama).</text:span></text:p>
      <text:p text:style-name="P37"/>
      <text:p text:style-name="P38"/>
      <text:p text:style-name="P39">Aplinkos Ministras<text:tab/>Arūnas Kundrotas</text:p>
      <text:p text:style-name="P40"/>
      <text:p text:style-name="Normal"/>
      <text:soft-page-break/>
      <text:p text:style-name="P41"><text:span text:style-name="T49">PATVIRTINTA</text:span></text:p>
      <text:p text:style-name="P50">Lietuvos Respublikos aplinkos ministro<text:s/></text:p>
      <text:p text:style-name="P51">2004 m. spalio 19 d. įsakymu Nr. D1-543</text:p>
      <text:p text:style-name="P52">(Lietuvos Respublikos aplinkos ministro</text:p>
      <text:p text:style-name="P53">2019 m. gegužės 13 d. įsakymo Nr. D1-294</text:p>
      <text:p text:style-name="P54">redakcija)</text:p>
      <text:p text:style-name="Normal"/>
      <text:p text:style-name="P55"/>
      <text:p text:style-name="P56"><text:span text:style-name="T57">NACIONALINIAM SAUGUMUI UŽTIKRINTI SVARBIŲ VIEŠŲJŲ GERIAMOJO VANDENS TIEKĖJŲ IR<text:s/></text:span><text:span text:style-name="T58">NUOTEKŲ TVARKYTOJŲ IR JIEMS NUOSAVYBES TEISE PRIKLAUSANČIOS AR KITAIP VALDOMOS IR (ARBA) NAUDOJAMOS GERIAMOJO VANDENS TIEKIMO IR (ARBA) NUOTEKŲ TVARKYMO INFRASTRUKTŪROS FIZINĖS IR VEIKLOS APSAUGOS REIKALAVIMAI</text:span></text:p>
      <text:p text:style-name="P59"/>
      <text:p text:style-name="Normal"/>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N</text:span><text:span text:style-name="T68">acionaliniam saugumui užtikrinti svarbių viešųjų geriamojo vandens tiekėjų ir nuotekų tvarkytojų ir jiems nuosavybes teise priklausančios ar kitaip valdomos ir (arba) naudojamos geriamojo vandens tiekimo ir (arba) nuotekų tvarkymo infrastruktūros fizinės i</text:span><text:span text:style-name="T69">r veiklos apsaugos reikalavimai (toliau – Reikalavimai) parengti vadovaujantis Lietuvos Respublikos nacionaliniam saugumui užtikrinti svarbių objektų apsaugos įstatymo 18 straipsnio 1 dalimi ir Lietuvos Respublikos Vyriausybės 2004 m. birželio 8 d. nutarim</text:span><text:span text:style-name="T70">o Nr. 699 „Dėl įgaliojimų suteikimo įgyvendinant Lietuvos Respublikos nacionaliniam saugumui užtikrinti svarbių objektų apsaugos įstatymą“ 2 punktu.</text:span></text:p>
      <text:p text:style-name="P71"><text:span text:style-name="T72">2</text:span><text:span text:style-name="T73">. Reikalavimai taikomi viešiesiems geriamojo vandens tiekėjams ir (arba) nuotekų tvarkytojams (toliau<text:s/></text:span><text:span text:style-name="T74">– įmonė), paskirtiems Lietuvos Respublikos geriamojo vandens tiekimo ir nuotekų tvarkymo įstatyme nustatyta tvarka.</text:span></text:p>
      <text:p text:style-name="P75"><text:span text:style-name="T76">3</text:span><text:span text:style-name="T77">.<text:s/></text:span><text:span text:style-name="T78">Reikalavimai nustato įmonių fizinės apsaugos tikslus ir principus, įmonių objektų fizinės apsaugos reikalavimus, reikalavimus projekt</text:span><text:span text:style-name="T79">uojant įmonių fizinės apsaugos sistemą, organizacinius fizinės apsaugos pagrindus ir veiklos apsaugos reikalavimus.</text:span></text:p>
      <text:p text:style-name="P80"><text:span text:style-name="T81">4</text:span><text:span text:style-name="T82">. Reikalavimuose vartojamos pagrindinės sąvokos:</text:span></text:p>
      <text:p text:style-name="P83"><text:span text:style-name="T84">4.1</text:span><text:span text:style-name="T85">.<text:s/></text:span><text:span text:style-name="T86">apsauginė signalizacija</text:span><text:span text:style-name="T87"><text:s/>– visuma tarpusavyje sujungtų prietaisų, registruojanči</text:span><text:span text:style-name="T88">ų bandymą įsibrauti, įsibrovimą, užpuolimą ar gaisrą ir pranešančių apie šiuos įvykius</text:span><text:span text:style-name="T89">;</text:span></text:p>
      <text:p text:style-name="P90"><text:span text:style-name="T91">4.2</text:span><text:span text:style-name="T92">.<text:s/></text:span><text:span text:style-name="T93">apsaugos darbuotojas</text:span><text:span text:style-name="T94"><text:s/>– asmenį ir (ar) turtą saugantis įmonės, apsaugos tarnybos ar apsaugos padalinio darbuotojas</text:span><text:span text:style-name="T95">;</text:span></text:p>
      <text:p text:style-name="P96"><text:span text:style-name="T97">4.3</text:span><text:span text:style-name="T98">.<text:s/></text:span><text:span text:style-name="T99">apsaugos zona</text:span><text:span text:style-name="T100"><text:s/>– teritorija, erdvė a</text:span><text:span text:style-name="T101">r statinys, kuriuose taikomos geriamojo vandens tiekimo ir nuotekų tvarkymo objekto fizinės ir veiklos apsaugos priemonės;</text:span></text:p>
      <text:p text:style-name="P102"><text:span text:style-name="T103">4.4</text:span><text:span text:style-name="T104">.<text:s/></text:span><text:span text:style-name="T105">galimas pavojus</text:span><text:span text:style-name="T106"><text:s/>– galimų įvykių, ekstremaliųjų įvykių ar ekstremaliųjų situacijų keliama grėsmė įmonės veiklai ir (ar) jos t</text:span><text:span text:style-name="T107">urtui;</text:span></text:p>
      <text:p text:style-name="P108"><text:span text:style-name="T109">4.5</text:span><text:span text:style-name="T110">.<text:s/></text:span><text:span text:style-name="T111">įmonės fizinė apsauga</text:span><text:span text:style-name="T112"><text:s/></text:span><text:span text:style-name="T113">–</text:span><text:span text:style-name="T114"><text:s/></text:span><text:span text:style-name="T115">įmonės apsaugos sistemos dalis, kurią sudaro visuma organizacinių, fizinių, techninių ir specialiųjų priemonių, kuriomis užtikrinama įmonės, jos geriamojo vandens tiekimo ir nuotekų tvarkymo objektų ir darbuotojų<text:s/></text:span><text:span text:style-name="T116">apsauga nuo nesankcionuoto, neteisėto poveikio, įvykių, ekstremalių įvykių ar ekstremaliųjų situacijų, garantuojama saugi įmonės veikla;</text:span></text:p>
      <text:p text:style-name="P117"><text:span text:style-name="T118">4.6</text:span><text:span text:style-name="T119">.<text:s/></text:span><text:span text:style-name="T120">įmonės veiklos apsauga</text:span><text:span text:style-name="T121"><text:s/></text:span><text:span text:style-name="T122">–<text:s/></text:span><text:span text:style-name="T123">visuma organizacinių, teisinių, techninių ir specialiųjų priemonių, kuriomis užtikrin</text:span><text:span text:style-name="T124">ama nepertraukiama, stabili ir saugi įmonės veikla, darbuotojų ir aplinkinių žmonių sveikata ir saugumas, sumažinamas įmonės veiklos neigiamas poveikis aplinkai dėl įmonės veiklos sutrikdymo arba infrastruktūros sugadinimo ar sunaikinimo;</text:span></text:p>
      <text:p text:style-name="P125"><text:span text:style-name="T126">4.7</text:span><text:span text:style-name="T127">.<text:s/></text:span><text:span text:style-name="T128">geriamoj</text:span><text:span text:style-name="T129">o vandens tiekimo ir nuotekų tvarkymo objektas (toliau<text:s/></text:span><text:span text:style-name="T130">–</text:span><text:span text:style-name="T131"><text:s/>objektas)</text:span><text:span text:style-name="T132"><text:s/>– inžinerinis statinys ir (ar) įrenginys, skirtas geriamajam vandeniui išgauti, gerinti, tiekti, nuotekoms<text:s/></text:span><text:soft-page-break/><text:span text:style-name="T133">surinkti, transportuoti ir valyti, valymo metu susidariusioms atliekoms tvarkyti;</text:span></text:p>
      <text:p text:style-name="P134"><text:span text:style-name="T135">4.8</text:span><text:span text:style-name="T136">.<text:s/></text:span><text:span text:style-name="T137">geriamojo vandens tiekimo ir nuotekų tvarkymo objekto fizinės apsaugos lygis</text:span><text:span text:style-name="T138"><text:s/>–<text:s/></text:span><text:span text:style-name="T139">atsižvelgiant į galimus pavojus, įmonės vadovo nustatoma visuma tam tikrų geriamojo vandens tiekimo ir nuotekų tvarkymo objekto fizinės apsaugos priemonių;</text:span></text:p>
      <text:p text:style-name="P140"><text:span text:style-name="T141">4.9</text:span><text:span text:style-name="T142">.<text:s/></text:span><text:span text:style-name="T143">geriamojo vandens tiekimo ir nuotekų tvarkymo objekto apsaugos perimetras</text:span><text:span text:style-name="T144"><text:s/>– geriamojo vandens tiekimo ir nuotekų tvarkymo objekto apsaugos zonos išorinė riba;</text:span></text:p>
      <text:p text:style-name="P145"><text:span text:style-name="T146">4.10</text:span><text:span text:style-name="T147">.<text:s/></text:span><text:span text:style-name="T148">leidimų režimas<text:s/></text:span><text:span text:style-name="T149">– įmonės vidaus dokumentuose nustatyta patekimo į geriamojo vandens tie</text:span><text:span text:style-name="T150">kimo ir nuotekų tvarkymo objektą, buvimo jame ir išvykimo iš jo kontrolės tvarka, kai tikrinami asmenų pažymėjimai ar dokumentai, kuriais patvirtinama asmens tapatybė ar kita reikiama informacija, ir turimi daiktai, transporto priemonėse esantys kroviniai<text:s/></text:span><text:span text:style-name="T151">ir jų dokumentai;</text:span></text:p>
      <text:p text:style-name="P152"><text:span text:style-name="T153">4.11</text:span><text:span text:style-name="T154">.<text:s/></text:span><text:span text:style-name="T155">neteisėtas fizinis poveikis</text:span><text:span text:style-name="T156"><text:s/></text:span><text:span text:style-name="T157">–</text:span><text:span text:style-name="T158"><text:s/>asmenų neteisėta veika ir jos padariniai (neteisėtas patekimas į saugomo geriamojo vandens tiekimo ir nuotekų tvarkymo objekto patalpas ar teritoriją, saugomo vandens tiekimo ir nuotekų tvarkymo obj</text:span><text:span text:style-name="T159">ekto sugadinimas, sunaikinimas, pasisavinimas, geriamojo vandens tiekimo ir nuotekų tvarkymo objekte vykdomos veiklos sutrikdymas (išjungimas, darbo režimo keitimas, poveikis personalui apribojant galimybes atlikti funkcijas), geriamojo vandens tiekimo ir<text:s/></text:span><text:span text:style-name="T160">nuotekų tvarkymo objekte vykdomos veiklos rezultatų sugadinimas ir kt.), galintys fiziškai pakenkti geriamojo vandens tiekimo ir nuotekų tvarkymo objektui arba jame vykdomai veiklai.</text:span></text:p>
      <text:p text:style-name="P161"><text:span text:style-name="T162">5</text:span><text:span text:style-name="T163">.<text:s/></text:span><text:span text:style-name="T164">Kitos Reikalavimuose vartojamos sąvokos atitinka Lietuvos Respub</text:span><text:span text:style-name="T165">likos asmens ir turto saugos įstatyme, Lietuvos Respublikos asmens duomenų teisinės apsaugos įstatyme, Lietuvos Respublikos civilinės saugos įstatyme ir Lietuvos Respublikos geriamojo vandens tiekimo ir nuotekų tvarkymo įstatyme apibrėžtas sąvokas.</text:span></text:p>
      <text:p text:style-name="P166"/>
      <text:p text:style-name="P167"><text:span text:style-name="T168">II</text:span><text:span text:style-name="T169"><text:s/>SKYRIUS</text:span></text:p>
      <text:p text:style-name="P170"><text:span text:style-name="T171">ĮMONIŲ FIZINĖS apSAUGOS TIKSLAI IR PRINCIPAI</text:span></text:p>
      <text:p text:style-name="P172"/>
      <text:p text:style-name="P173"><text:span text:style-name="T174">6</text:span><text:span text:style-name="T175">. Įmonių fizinės apsaugos tikslas – apsaugoti įmones, jų turtą ir darbuotojus nuo neteisėto fizinio poveikio.</text:span></text:p>
      <text:p text:style-name="P176"><text:span text:style-name="T177">7</text:span><text:span text:style-name="T178">. Vykdant įmonių fizinę apsaugą, būtina vadovautis vieningu požiūriu į visą<text:s/></text:span><text:span text:style-name="T179">įmonės apsaugos sistemą. Efektyviai apsaugos sistemai būtinas vieningas požiūris į fizinę ir informacijos apsaugą, procesų kontrolę, ekstremaliųjų situacijų valdymo planus ir personalo patikimumą.</text:span></text:p>
      <text:p text:style-name="P180"><text:span text:style-name="T181">8</text:span><text:span text:style-name="T182">. Įmonių fizinės apsaugos<text:s/></text:span><text:span text:style-name="T183">režimas (kaip ir visos apsau</text:span><text:span text:style-name="T184">gos sistemos)<text:s/></text:span><text:span text:style-name="T185">grindžiamas šiais pagrindiniais principais:</text:span></text:p>
      <text:p text:style-name="P186"><text:span text:style-name="T187">8.1</text:span><text:span text:style-name="T188">. nuodugnios ir detalios kelių lygių apsaugos. Sudaryti sąlygas pažeidėjui patirti nesėkmę bandant įveikti vieną po kitos apsaugos sistemos kliūtis;</text:span></text:p>
      <text:p text:style-name="P189"><text:span text:style-name="T190">8.2</text:span><text:span text:style-name="T191">. subalansuotos apsaugos. Neturi likt</text:span><text:span text:style-name="T192">i aiškiai silpnų neapsaugotų vietų;</text:span></text:p>
      <text:p text:style-name="P193"><text:span text:style-name="T194">8.3</text:span><text:span text:style-name="T195">. dubliavimo. Didelės rizikos objektuose sužlugus ar sutrikus kuriai nors saugumo posistemei, jos funkcijas turi perimti kitos veikiančios posistemės;</text:span></text:p>
      <text:p text:style-name="P196"><text:span text:style-name="T197">8.4</text:span><text:span text:style-name="T198">. prisitaikymo. Įmonės fizinės apsaugos sistema turi ge</text:span><text:span text:style-name="T199">bėti prisitaikyti prie trumpalaikių pokyčių keičiantis grėsmėms.</text:span></text:p>
      <text:p text:style-name="P200"><text:span text:style-name="T201">9</text:span><text:span text:style-name="T202">. Įmonės fizinės apsaugos režimas turi užtikrinti 4 pagrindines funkcijas: aptikti, sulaikyti, duoti atsaką ir (ar) reaguoti, būti atsparus ir (ar) at(si)statyti.</text:span></text:p>
      <text:p text:style-name="P203"><text:span text:style-name="T204">10</text:span><text:span text:style-name="T205">. Įmonių fizinė</text:span><text:span text:style-name="T206">s apsaugos sistema projektuojama, jos veikla organizuojama ir prižiūrima vadovaujantis šiais principais:</text:span></text:p>
      <text:p text:style-name="P207"><text:span text:style-name="T208">10.1</text:span><text:span text:style-name="T209">. teisiniu įmonės fizinės apsaugos organizavimo ir veiklos pagrįstumu. Įmonių fizinės apsaugos sistema organizuojama ir veikia laikantis Lietuvos</text:span><text:span text:style-name="T210"><text:s/>Respublikos įstatymų</text:span><text:span text:style-name="T211"><text:s/>ir<text:s/></text:span><text:span text:style-name="T212">kitų teisės aktų reikalavimų;</text:span></text:p>
      <text:p text:style-name="P213"><text:span text:style-name="T214">10.2</text:span><text:span text:style-name="T215">. įmonės vadovo atsakomybe. Įmonės vadovas atsako už įmonės fizinės apsaugos sistemos organizavimą, priežiūrą ir kontrolę. Įmonės vadovas turi nuolat rūpintis įmonės patikima fizine apsauga, to</text:span><text:span text:style-name="T216">dėl privalo:</text:span></text:p>
      <text:p text:style-name="P217"><text:span text:style-name="T218">10.2.1</text:span><text:span text:style-name="T219">. periodiškai kontroliuoti įmonės fizinės apsaugos vykdymą, analizuoti fizinės apsaugos sistemos įmonėje veiklą ir aptarti su įmonės atsakingais darbuotojais fizinės apsaugos sistemos veiklos problemas,</text:span><text:span text:style-name="T220"><text:s/>numatyti<text:s/></text:span><text:span text:style-name="T221">reikiamas priemones šia</text:span><text:span text:style-name="T222">i sistemai tobulinti;</text:span></text:p>
      <text:p text:style-name="P223"><text:span text:style-name="T224">10.2.2</text:span><text:span text:style-name="T225">. bendradarbiauti su kompetentingomis valstybės institucijomis, kad būtų gaunama informacija apie galimus pavojus dėl neteisėto fizinio poveikio<text:s/></text:span><text:span text:style-name="T226">įmonei</text:span><text:span text:style-name="T227">;</text:span></text:p>
      <text:p text:style-name="P228"><text:span text:style-name="T229">10.3</text:span><text:span text:style-name="T230">. neteisėtų veiksmų prieš įmonę atgrasymo. Įmonės fizinės<text:s/></text:span><text:span text:style-name="T231">apsaugos sistema turi būti projektuojama, organizuojama ir veikti taip, kad būtų pajėgi ne tik apsunkinti neteisėto fizinio poveikio vykdymą, bet ir galėtų užkirsti kelią tokiam poveikiui;</text:span></text:p>
      <text:p text:style-name="P232"><text:span text:style-name="T233">10.4</text:span><text:span text:style-name="T234">. įmonių fizinės apsaugos sistemos adekvatumo (proporcingumo). Įmonių fizinės apsaugos sistemos projektuojamos atsižvelgiant į galimus pavojus, galimą žalą ir poveikį (padarinius). Jos turi efektyviai sumažinti<text:s/></text:span><text:span text:style-name="T235">nustatytą riziką<text:s/></text:span><text:span text:style-name="T236">iki priimtino lygio. Įmonės<text:s/></text:span><text:span text:style-name="T237">fizinės apsaugos sistemai būtinos investicinės ir eksploatacinės sąnaudos turi būti adekvačios galimiems pavojams;</text:span></text:p>
      <text:p text:style-name="P238"><text:span text:style-name="T239">10.5</text:span><text:span text:style-name="T240">. bendradarbiavimo. Įmonės vadovas, apsaugos padalinys ir (ar) apsaugos tarnyba privalo bendradarbiauti su policijos<text:s/></text:span><text:span text:style-name="T241">ir kitomis kompe</text:span><text:span text:style-name="T242">tentingomis<text:s/></text:span><text:span text:style-name="T243">įstaigomis užtikrinant viešąją tvarką, administracinių<text:s/></text:span><text:span text:style-name="T244">nusižengimų<text:s/></text:span><text:span text:style-name="T245">ir nusikaltimų prevenciją įmonės teritorijoje. Įmonės nuolat bendradarbiauja;</text:span></text:p>
      <text:p text:style-name="P246"><text:span text:style-name="T247">10.6</text:span><text:span text:style-name="T248">. įmonės fizinės apsaugos sistemos aktyvumo. Įmonės vadovo, atsakingų darbuotojų, apsaugos<text:s/></text:span><text:span text:style-name="T249">padalinio ir (ar) apsaugos tarnybos veikla turi užkardyti galimus neteisėtus, prieš įmonę nukreiptus veiksmus;</text:span></text:p>
      <text:p text:style-name="P250"><text:span text:style-name="T251">10.7</text:span><text:span text:style-name="T252">. įmonės fizinės apsaugos priemonių diferenciacijos. Įmonės objektų skirstymas pagal svarbą, galimus pavojus, galimus padarinius ir nuost</text:span><text:span text:style-name="T253">olius (įmonei, žmonėms, šalies ūkiui ir aplinkai) ir atitinkamo objekto fizinės apsaugos lygio priskyrimas atitinkamam objektui. Diferencijuojant atskirų įmonės objektų apsaugos lygius, galima pasiekti maksimalių rezultatų su minimaliomis investicijomis, p</text:span><text:span text:style-name="T254">agrindinį dėmesį skiriant svarbiausiems objektams;</text:span></text:p>
      <text:p text:style-name="P255"><text:span text:style-name="T256">10.8</text:span><text:span text:style-name="T257">. įmonės fizinės apsaugos nepertraukiamumo.<text:s/></text:span><text:span text:style-name="T258">Draudžiama<text:s/></text:span><text:span text:style-name="T259">saugomą objektą (įmonę, atskirus jos padalinius ar turtinius kompleksus) palikti be apsaugos. Atsižvelgiant į įmonės turto vertę ir svarbą, ga</text:span><text:span text:style-name="T260">limus pavojus, pasirenkamos atitinkamos apsaugos pajėgos ir priemonės, kurių vykdymas gali užtikrinti nuolatinę objekto apsaugą;</text:span></text:p>
      <text:p text:style-name="P261"><text:span text:style-name="T262">10.9</text:span><text:span text:style-name="T263">. įmonės fizinės apsaugos pajėgų ir priemonių kompleksiškumo. Efektyvi objektų fizinė apsauga vykdoma panaudojant<text:s/></text:span><text:span text:style-name="T264">visas</text:span><text:span text:style-name="T265"><text:s/>leidžiamas<text:s/></text:span><text:span text:style-name="T266">priemones, maksimaliai suderinant jų poveikį. Pasirenkant įmonės fizinės apsaugos priemones, būtina atsižvelgti į:</text:span></text:p>
      <text:p text:style-name="P267"><text:span text:style-name="T268">1</text:span><text:span text:style-name="T269">0.9.1</text:span><text:span text:style-name="T270">. atitinkamos priemonės efektyvumą sprendžiant apsaugos klausimus;</text:span></text:p>
      <text:p text:style-name="P271"><text:span text:style-name="T272">10.9.2</text:span><text:span text:style-name="T273">. apsaugos priemonės prieinamumą, t. y. gali</text:span><text:span text:style-name="T274">mybę įdiegti ją objekte;</text:span></text:p>
      <text:p text:style-name="P275"><text:span text:style-name="T276">10.9.3</text:span><text:span text:style-name="T277">. priemonės ir jos įdiegimo kainą;</text:span></text:p>
      <text:p text:style-name="P278"><text:span text:style-name="T279">10.9.4</text:span><text:span text:style-name="T280">. galimybę derinti įvairias priemones;</text:span></text:p>
      <text:p text:style-name="P281"><text:span text:style-name="T282">10.9.5</text:span><text:span text:style-name="T283">. fizinės apsaugos priemonių dubliavimo galimybę užtikrinant aukščiausio lygio objektų apsaugą;</text:span></text:p>
      <text:p text:style-name="P284"><text:span text:style-name="T285">10.10</text:span><text:span text:style-name="T286">. didėjančio<text:s/></text:span><text:span text:style-name="T287">pasipriešinimo. Keičiantis grėsmės lygiui, atsakas į ją turi proporcingai kisti.</text:span></text:p>
      <text:p text:style-name="P288"/>
      <text:p text:style-name="P289"><text:span text:style-name="T290">III</text:span><text:span text:style-name="T291"><text:s/>SKYRIUS</text:span></text:p>
      <text:p text:style-name="P292"><text:span text:style-name="T293">ĮMONIŲ OBJEKTŲ FIZINĖS APSAUGOS REIKALAVIMAI</text:span></text:p>
      <text:p text:style-name="P294"/>
      <text:p text:style-name="P295"><text:span text:style-name="T296">11</text:span><text:span text:style-name="T297">. Objektų fizinės apsaugos lygis grindžiamas konkrečių objektų rizikos vertinimo<text:s/></text:span><text:span text:style-name="T298">duomenimis, kurie gau</text:span><text:span text:style-name="T299">nami atlikus galimų pavojų ir ekstremaliųjų situacijų rizikos analizę pagal Ūkio subjekto, kitos įstaigos galimų pavojų ir ekstremaliųjų situacijų rizikos analizės metodines rekomendacijas, patvirtintas Priešgaisrinės apsaugos ir gelbėjimo departamento pri</text:span><text:span text:style-name="T300">e Vidaus reikalų ministerijos</text:span><text:span text:style-name="T301"><text:s/>direktoriaus<text:s/></text:span><text:span text:style-name="T302">2011 m. birželio 2 d. įsakymu Nr. 1-189 „Dėl galimų pavojų ir ekstremaliųjų situacijų rizikos analizės atlikimo rekomendacijų patvirtinimo“.</text:span></text:p>
      <text:p text:style-name="P303"><text:span text:style-name="T304">12</text:span><text:span text:style-name="T305">. Atskiriems saugomiems įmonių objektams įmonės vadovo sprendimu,<text:s/></text:span><text:span text:style-name="T306">atsižvelgiant į<text:s/></text:span><text:span text:style-name="T307">įvertintus galimus pavojus</text:span><text:span text:style-name="T308"><text:s/></text:span><text:span text:style-name="T309">ir į privalomus minimalius įmonių ir atskirų jų objektų fizinės apsaugos lygius, nustatytus šiuose reikalavimuose,</text:span><text:span text:style-name="T310"><text:s/>nustatomas vienas iš šių objektų fizinės apsaugos lygių:</text:span></text:p>
      <text:p text:style-name="P311"><text:span text:style-name="T312">12.1</text:span><text:span text:style-name="T313">. pirmasis lygis – priimtinos rizik</text:span><text:span text:style-name="T314">os objektas turi būti aptvertas tvora. Rekomenduotina įrengti apsaugos signalizaciją ir (ar) technologinę įrangą, perduodančią signalus apie įvykius į nuotolinius apsaugos stebėjimo ir (ar) technologinio valdymo pultus;</text:span></text:p>
      <text:p text:style-name="P315"><text:span text:style-name="T316">12.2</text:span><text:span text:style-name="T317">. antrasis lygis – vidutinės</text:span><text:span text:style-name="T318"><text:s/>rizikos objektuose turi būti įrengta apsaugos sistema, leidžianti aptikti ir įvertinti neteisėtą fizinį poveikį ir operatyviai reaguoti į pavojaus signalus. Objektų saugumui užtikrinti būtina perimetrinė tvora, apsaugos signalizacija, elektroninė įeigos i</text:span><text:span text:style-name="T319">r (ar) vaizdo stebėjimo sistema. Į apsaugos sistemos pavojaus signalus reaguoja apsaugos sistemos darbuotojai ar kiti nuolat budintys darbuotojai;</text:span></text:p>
      <text:p text:style-name="P320"><text:span text:style-name="T321">12.3</text:span><text:span text:style-name="T322">. trečiasis lygis – didelės rizikos objektuose turi būti įrengta aukšto lygio saugos sistema, leidžia</text:span><text:span text:style-name="T323">nti aptikti, įvertinti ir sulaikyti išorinius galimus pavojus, išvengti galimų pavojų iš vidaus ir operatyviai reaguoti į pavojaus signalus.</text:span><text:span text:style-name="T324"><text:s/></text:span><text:span text:style-name="T325">Užtikrinant objekto apsaugą, įrengiama išorinio perimetro tvora ir padidinto patikimumo mechaninės kliūtys (vartai,</text:span><text:span text:style-name="T326"><text:s/>durys, spynos, langai, grotos, žaliuzės). Įrengiama mažiausiai dviejų lygių (perimetro ir įrenginių ar patalpų) apsaugos signalizacijos sistema. Objekto teritorijai, patalpoms ir (ar) įrenginiams stebėti įrengiama vaizdo stebėjimo sistema, kurios signalai</text:span><text:span text:style-name="T327"><text:s/>perduodami į nuotolinį ar vietinį apsaugos stebėjimo postą, užtikrinamas ne trumpesnis kaip 30 parų vaizdo stebėjimo įrašų archyvas. Objekte įrengiama elektroninė įeigos kontrolės sistema. Užtikrinama, kad apsaugos darbuotojai ar apsaugos tarnyba nuotolin</text:span><text:span text:style-name="T328">iame apsaugos poste nepertraukiamai reaguotų į apsaugos sistemos signalus. Objektą gali nuolat ar periodiškai (dienos ar nakties režimas, statybos ar remonto darbai) saugoti apsaugos darbuotojai;</text:span></text:p>
      <text:p text:style-name="P329"><text:span text:style-name="T330">12.4</text:span><text:span text:style-name="T331">. ketvirtasis lygis – labai didelės rizikos objektuo</text:span><text:span text:style-name="T332">se įrengiama</text:span><text:span text:style-name="T333"><text:s/></text:span><text:span text:style-name="T334">aukščiausio lygio apsaugos sistema, leidžianti aptikti, įvertinti, sulaikyti ir neutralizuoti galimus pavojus. Užtikrinant objekto apsaugą, įrengiama išorinio perimetro tvora, sutvirtinta fizinėmis priemonėmis, apsunkinančiomis patekimą į teri</text:span><text:span text:style-name="T335">toriją. Įrengiama elektroninė perimetro apsaugos signalizacijos sistema, užtikrinanti efektyvų pažeidimo vietos nustatymą. Patalpose įrengiamos aukšto patikimumo mechaninės kliūtys (vartai, durys, spynos, langai, grotos, žaliuzės). Prieigoms prie objekto t</text:span><text:span text:style-name="T336">eritorijos, vidinei teritorijai, patalpoms ir įrenginiams stebėti įrengiama vaizdo stebėjimo sistema, kurios signalai perduodami į nuotolinį apsaugos stebėjimo postą, užtikrinamas ne trumpesnis kaip 30 parų vaizdo stebėjimo įrašų archyvas. Pastatų, patalpų</text:span><text:span text:style-name="T337"><text:s/>ir (ar) įrenginių saugai įrengiama kompleksinė apsaugos signalizacijos sistema. Aukščiausio rizikos lygio pastatų ir patalpų saugai gali būti įrengiamos kelios viena kitą dubliuojančios apsaugos signalizacijos sistemos. Objekte būtina įrengti grįžtamąjį r</text:span><text:span text:style-name="T338">yšį užtikrinančią elektroninę įeigos kontrolės sistemą. Visos atskiros apsaugos sistemos (vaizdo stebėjimo, signalizacijos, įeigos kontrolės) sujungiamos į sinchroniškai veikiančią valdymo ir stebėjimo sistemą apsaugos poste. Įrengiamas į objekto teritorij</text:span><text:span text:style-name="T339">ą įvažiuojančio transporto išsamios patikros punktas. Užtikrinama, kad apsaugos darbuotojai ar apsaugos tarnyba nepertraukiamai reaguotų į apsaugos sistemos signalus objekte esančiame poste ir nuotoliniame apsaugos poste.</text:span></text:p>
      <text:p text:style-name="P340"/>
      <text:p text:style-name="P341"><text:span text:style-name="T342">iv</text:span><text:span text:style-name="T343"><text:s/>skyrius</text:span></text:p>
      <text:p text:style-name="P344"><text:span text:style-name="T345">REIKALAVIMAI P</text:span><text:span text:style-name="T346">ROJEKTUOJANT ĮMONIŲ FIZINĖS apSAUGOS SISTEMĄ</text:span></text:p>
      <text:p text:style-name="P347"/>
      <text:p text:style-name="P348"><text:span text:style-name="T349">13</text:span><text:span text:style-name="T350">. Projektuojant įmonių fizinės apsaugos sistemą, rekomenduojama:</text:span></text:p>
      <text:p text:style-name="P351"><text:span text:style-name="T352">13.1</text:span><text:span text:style-name="T353">. didelės rizikos<text:s/></text:span><text:span text:style-name="T354">ir labai didelės rizikos<text:s/></text:span><text:span text:style-name="T355">objektuose įdiegti kelių lygių apsaugą;</text:span></text:p>
      <text:p text:style-name="P356"><text:span text:style-name="T357">13.2</text:span><text:span text:style-name="T358">. turėti ryšį su civilinės saugos sistemos</text:span><text:span text:style-name="T359"><text:s/>pajėgomis, nurodytomis Civilinio saugos įstatymo 19 straipsnyje, kurios pagal kompetenciją galėtų atlikti neatidėliotinus darbus įvykiams, ekstremaliesiems įvykiams, ekstremaliosioms situacijoms likviduoti ir jų padariniams šalinti;</text:span></text:p>
      <text:p text:style-name="P360"><text:span text:style-name="T361">13.3</text:span><text:span text:style-name="T362">. fizinės apsa</text:span><text:span text:style-name="T363">ugos lygis ir apsaugos priemonės turi būti proporcingi nustatytai rizikai.</text:span></text:p>
      <text:p text:style-name="P364"><text:span text:style-name="T365">14</text:span><text:span text:style-name="T366">. Įmonės fizinės apsaugos sistemos tikslas – įrengta ir efektyviai veikianti apsaugos sistema, parengta efektyviai reaguoti į<text:s/></text:span><text:span text:style-name="T367">įvykius, ekstremalius įvykius ar ekstremaliąsia</text:span><text:span text:style-name="T368">s<text:s/></text:span><text:span text:style-name="T369">situacijas.</text:span></text:p>
      <text:p text:style-name="P370"><text:span text:style-name="T371">15</text:span><text:span text:style-name="T372">. Siekiant išvengti pašalinių asmenų patekimo į saugomą objektą, turi</text:span><text:span text:style-name="T373"><text:s/>būti nustatytas leidimų (laikinųjų, specialiųjų, nuolatinių, periodinių) režimas, kurį tvirtina<text:s/></text:span><text:span text:style-name="T374">įmonės vadovas.</text:span></text:p>
      <text:p text:style-name="P375"><text:span text:style-name="T376">16</text:span><text:span text:style-name="T377">. Įmonės vadovo<text:s/></text:span><text:span text:style-name="T378">sudaryta<text:s/></text:span><text:span text:style-name="T379">komisija (jei objektų teritorijos bendros su kitais ūkio subjektais, dalyvaujant ir jų atstovams) objekto vidaus patalpas (jei reikia – ir teritorijas), kurioms reikia didesnės fizinės apsaugos, suskirsto į atskiras apsaugos zonas, į kurias asmenų patekima</text:span><text:span text:style-name="T380">s bus ribojamas.<text:s/></text:span><text:span text:style-name="T381">Į komisijos sudėtį gali būti kviečiami nepriklausomi ekspertai.<text:s/></text:span><text:span text:style-name="T382">Įmonės nusistato įeigos į šias apsaugos zonas kontrolės priemones ir būdus. Įmonės leidimų režimo taisyklėse numatoma patekimo į padidinto saugumo zonas ribojimo, buvimo jose<text:s/></text:span><text:span text:style-name="T383">ir išvykimo iš jų tvarka.</text:span></text:p>
      <text:p text:style-name="P384"><text:span text:style-name="T385">17</text:span><text:span text:style-name="T386">. Būtina užtikrinti, kad visi įmonės apsaugos darbuotojai turėtų nuolatinį ir patikimą ryšį su įmonės apsaugos padaliniu ir (ar) apsaugos tarnyba, įmonės vadovybe. Įmonės apsaugos padalinys ir (ar) apsaugos tarnyba privalo t</text:span><text:span text:style-name="T387">urėti ne mažiau kaip dviejų rūšių ryšį su įmonės vadovybe ir policijos įstaigomis.</text:span></text:p>
      <text:p text:style-name="P388"><text:span text:style-name="T389">18</text:span><text:span text:style-name="T390">. Objektų apsauginės signalizacijos, vaizdo stebėjimo ir įeigos kontrolės sistemas gali projektuoti ir įrengti<text:s/></text:span><text:span text:style-name="T391">tik asmenys, turintys teisę atlikti šiuos darbus.<text:s/></text:span><text:span text:style-name="T392">Sutart</text:span><text:span text:style-name="T393">yse su šiais asmenimis numatoma, kad informacija, susijusi su objektų apsauginės signalizacijos įrengimu, nebus atskleista tretiesiems asmenims. Minėtoji informacija priskiriama įmonės konfidencialiai informacijai.</text:span></text:p>
      <text:p text:style-name="P394"/>
      <text:p text:style-name="P395"><text:span text:style-name="T396">v</text:span><text:span text:style-name="T397"><text:s/>skyrius</text:span></text:p>
      <text:p text:style-name="P398"><text:span text:style-name="T399">ORGANIZACINIAI FIZINĖS a</text:span><text:span text:style-name="T400">pSAUGOS PAGRINDAI</text:span></text:p>
      <text:p text:style-name="P401"/>
      <text:p text:style-name="P402"><text:span text:style-name="T403">19</text:span><text:span text:style-name="T404">.<text:s/></text:span><text:span text:style-name="T405">Įmonės vadovas patvirtina už įmonės fizinės apsaugos sistemos priežiūrą ir kontrolę atsakingą asmenį. Jeigu įmonės vadovas nepatvirtina tokio asmens, įmonės apsaugos padalinio vadovu laikomas įmonės vadovas</text:span><text:span text:style-name="T406">.</text:span></text:p>
      <text:p text:style-name="P407"><text:span text:style-name="T408">20</text:span><text:span text:style-name="T409">. Įmonė įvertin</text:span><text:span text:style-name="T410">a galimus pavojus saugomiems objektams. Įmonės vadovas, atsižvelgdamas į<text:s/></text:span><text:span text:style-name="T411">nustatytus įmonei<text:s/></text:span><text:span text:style-name="T412">galimus pavojus ir<text:s/></text:span><text:span text:style-name="T413">riziką,</text:span><text:span text:style-name="T414"><text:s/>įmonės fizinės apsaugos tikslus ir principus, nustato įmonės fizinės apsaugos tvarką, kurioje nurodoma įmonės saugomi objektai, jų fizinės</text:span><text:span text:style-name="T415"><text:s/>apsaugos lygiai, objektų fizinės apsaugos užtikrinimo priemonės, apsaugos darbuotojų postai, patruliavimo<text:s/></text:span><text:span text:style-name="T416">ir</text:span><text:span text:style-name="T417"><text:s/>atsakomybės zonos.</text:span></text:p>
      <text:p text:style-name="P418"><text:span text:style-name="T419">21</text:span><text:span text:style-name="T420">. Atsižvelgdamas į įmonės fizinės apsaugos tvarką, įmonės vadovas:</text:span></text:p>
      <text:p text:style-name="P421"><text:span text:style-name="T422">21.1</text:span><text:span text:style-name="T423">. tvirtina įmonės fizinės apsaugos sistemos regl</text:span><text:span text:style-name="T424">amentą, kuriame turi būti nustatyta apsaugos padalinio ir (ar) apsaugos tarnybos vadovo, apsaugos darbuotojo, kiekvieno darbuotojo funkcijos, teisės ir pareigos, įmonės apsaugos sistemos veikla įprastinėmis ir ekstremaliosiomis sąlygomis, susidariusiomis d</text:span><text:span text:style-name="T425">ėl neteisėto fizinio poveikio, taip pat kitomis ekstremaliosiomis sąlygomis, įmonės fizinės apsaugos sistemos ryšiai ir bendradarbiavimas su kompetentingomis valstybės institucijomis;<text:s/></text:span></text:p>
      <text:p text:style-name="P426"><text:span text:style-name="T427">21.2</text:span><text:span text:style-name="T428">.<text:s/></text:span><text:span text:style-name="T429">tvirtina įmonės leidimų režimą;</text:span></text:p>
      <text:p text:style-name="P430"><text:span text:style-name="T431">21.3</text:span><text:span text:style-name="T432">. atlikęs galimų pavo</text:span><text:span text:style-name="T433">jų ir ekstremaliųjų situacijų rizikos analizę, organizuoja įmonės<text:s/></text:span><text:span text:style-name="T434">ekstremaliųjų situacijų valdymo plano rengimą, derinimą ir tvirtinimą vadovaudamasis Ūkio subjekto, kitos įstaigos ekstremaliųjų situacijų valdymo plano rengimo metodinėmis rekomendacijomis,</text:span><text:span text:style-name="T435"><text:s/>patvirtintomis Priešgaisrinės apsaugos ir gelbėjimo departamento direktoriaus 2011 m. vasario 23 d. įsakymu Nr. 1-70 „Dėl ekstremaliųjų situacijų valdymo planų rengimo metodinių rekomendacijų patvirtinimo“. Atlikus rizikos analizę ir nustačius labai didel</text:span><text:span text:style-name="T436">ę, didelę ar vidutinę riziką, šių galimų pavojų rizikos mažinimo priemonės numatomos ūkio subjekto, kitos įstaigos ekstremaliųjų situacijų prevencijos priemonių plane;</text:span></text:p>
      <text:p text:style-name="P437"><text:span text:style-name="T438">21.4</text:span><text:span text:style-name="T439">. sudaro ūkio subjekto ekstremalių situacijų operacijų centrą, kai ūkio<text:s/></text:span><text:span text:style-name="T440">subjektas teikia vandens tiekimo ir nuotekų šalinimo paslaugas daugiau kaip 50000 gyventojų.</text:span></text:p>
      <text:p text:style-name="P441"><text:span text:style-name="T442">22</text:span><text:span text:style-name="T443">. Ne rečiau kaip kartą per metus, o įvykus neteisėtam fiziniam poveikiui prieš saugomus objektus, tuoj po jo turi būti:</text:span></text:p>
      <text:p text:style-name="P444"><text:span text:style-name="T445">22.1</text:span><text:span text:style-name="T446">. peržiūrimi galimi pavojai a</text:span><text:span text:style-name="T447">tliekant rizikos vertinimą ir prireikus koreguojama įmonės fizinės apsaugos tvarka;</text:span></text:p>
      <text:p text:style-name="P448"><text:span text:style-name="T449">22.2</text:span><text:span text:style-name="T450">. atliekamas su fizinės apsaugos sistemos pažeidimais susijusių<text:s/></text:span><text:span text:style-name="T451">įvykių, ekstremaliųjų įvykių ar<text:s/></text:span><text:span text:style-name="T452">ekstremaliųjų situacijų tyrimas.</text:span></text:p>
      <text:p text:style-name="P453"><text:span text:style-name="T454">23</text:span><text:span text:style-name="T455">. Įmonės fizinės apsaugos d</text:span><text:span text:style-name="T456">okumentus, kuriuose yra informacijos, kurios atskleidimas padarytų žalos įmonės fiziniam saugumui ir fizinės apsaugos sistemai, rekomenduojama priskirti įmonės konfidencialiai informacijai.</text:span></text:p>
      <text:p text:style-name="P457"><text:span text:style-name="T458">24</text:span><text:span text:style-name="T459">. Įsigyjant įmonės fizinės apsaugos sistemos įrengimo paslau</text:span><text:span text:style-name="T460">gas, rekomenduojama vadovautis Lietuvos Respublikos pirkimų, atliekamų vandentvarkos, energetikos, transporto ar pašto paslaugų srities perkančiųjų subjektų, įstatymo nuostatomis.<text:s/></text:span></text:p>
      <text:p text:style-name="P461"><text:span text:style-name="T462">25</text:span><text:span text:style-name="T463">. Įmonės organizuoja darbuotojų mokymus fizinės apsaugos srityje. Dar</text:span><text:span text:style-name="T464">buotojai turi žinoti kaip elgtis teroro akto, neteisėto fizinio poveikio ir grasinimo atlikti šias veikas metu.</text:span></text:p>
      <text:p text:style-name="P465"/>
      <text:p text:style-name="P466"><text:span text:style-name="T467">vi</text:span><text:span text:style-name="T468"><text:s/>skyrius</text:span></text:p>
      <text:p text:style-name="P469"><text:span text:style-name="T470">VEIKLOS APSAUGOS REIKALAVIMAI</text:span></text:p>
      <text:p text:style-name="P471"/>
      <text:p text:style-name="P472"><text:span text:style-name="T473">26</text:span><text:span text:style-name="T474">. Įmonės veiklos apsaugai taikomos priemonės personalo saugumo, korupcijos prevencijos ir</text:span><text:span text:style-name="T475"><text:s/>informacinio saugumo srityse.</text:span></text:p>
      <text:p text:style-name="P476"><text:span text:style-name="T477">27</text:span><text:span text:style-name="T478">. Personalo saugumo srityje –<text:s/></text:span><text:span text:style-name="T479">numatyti įmonės saugumo planuose periodinius įmonės darbuotojų mokymus, užtikrinančius įmonės fizinio, kibernetinio saugumo ir informacijos slaptumo reikalavimų laikymąsi ir personalo atspa</text:span><text:span text:style-name="T480">rumą neteisėtam poveikiui.</text:span></text:p>
      <text:p text:style-name="P481"><text:span text:style-name="T482">28</text:span><text:span text:style-name="T483">. Korupcijos prevencijos srityje įmonės turi taikyti korupcijos prevencijos priemones, numatytas Lietuvos Respublikos korupcijos prevencijos įstatyme.</text:span></text:p>
      <text:p text:style-name="P484"><text:span text:style-name="T485">29</text:span><text:span text:style-name="T486">. Informacinio saugumo srityje:</text:span></text:p>
      <text:p text:style-name="P487"><text:span text:style-name="T488">29.1</text:span><text:span text:style-name="T489">. Įmonės, kurioms patikėta<text:s/></text:span><text:span text:style-name="T490">įslaptinta informacija, privalo griežtai laikytis Lietuvos Respublikos valstybės ir tarnybos paslapčių įstatyme nustatyto principo „būtina žinoti“. Tai reiškia, kad įslaptinta informacija gali būti patikėta tik asmenims, turintiems atitinkamus leidimus dir</text:span><text:span text:style-name="T491">bti ar susipažinti su įslaptinta informacija ir kuriems pagal pareigas, reikia susipažinti ir dirbti su ja.</text:span></text:p>
      <text:p text:style-name="P492"><text:span text:style-name="T493">29.2</text:span><text:span text:style-name="T494">. įslaptintos informacijos apsaugai užtikrinti kompleksiškai taikyti šiuos reikalavimus:</text:span></text:p>
      <text:p text:style-name="P495"><text:span text:style-name="T496">29.2.1</text:span><text:span text:style-name="T497">. personalo patikimumo užtikrinimo;</text:span></text:p>
      <text:p text:style-name="P498"><text:span text:style-name="T499">29.2.</text:span><text:span text:style-name="T500">2</text:span><text:span text:style-name="T501">. įslaptintos informacijos administravimo;</text:span></text:p>
      <text:p text:style-name="P502"><text:span text:style-name="T503">29.2.3</text:span><text:span text:style-name="T504">. įslaptintos informacijos fizinės apsaugos.</text:span></text:p>
      <text:p text:style-name="P505"><text:span text:style-name="T506">30</text:span><text:span text:style-name="T507">. Įmonės privalo nustatyti neskelbtinos informacijos apsaugos principus, apsaugos organizavimą ir informacinių išteklių (informacijos, dokumentų,</text:span><text:span text:style-name="T508"><text:s/>techninės ir programinės įrangos) valdymo ypatumus:</text:span></text:p>
      <text:p text:style-name="P509"><text:span text:style-name="T510">30.1</text:span><text:span text:style-name="T511">. įmonėse turi būti nuosekliai laikomasi principo „būtina darbui“. Tai reiškia, kad įmonės konfidencialios, komercinę (gamybos) paslaptį sudarančios informacijos ir (ar) prieigos teisė prie jos dar</text:span><text:span text:style-name="T512">buotojams, valdymo organų nariams ir tretiesiems asmenims gali būti suteikta tik kiek ji būtina vykdant konkrečias darbo ir kitas su įmone susijusias funkcijas, įsipareigojimus pagal sudarytus sandorius ar teisės aktuose numatytas pareigas ir pasirašius ko</text:span><text:span text:style-name="T513">nfidencialumo įsipareigojimą;</text:span></text:p>
      <text:p text:style-name="P514"><text:span text:style-name="T515">30.2</text:span><text:span text:style-name="T516">. neskelbtinos informacijos apsauga turi remtis rizikos valdymo procesu. Todėl periodiškai nustatoma, kokia neskelbtina informacija valdoma, įvertinama informacijos praradimo ir nesankcionuoto atskleidimo tikimybė ir p</text:span><text:span text:style-name="T517">oveikis, planuojamos organizacinės ir techninės priemonės, padėsiančios sumažinti riziką iki priimtino lygio;<text:s/></text:span></text:p>
      <text:p text:style-name="P518"><text:span text:style-name="T519">30.3</text:span><text:span text:style-name="T520">. įmonių valdymo organų patvirtintuose dokumentuose turi būti nustatytos įmonių kolegialių organų, įmonių vadovų, struktūrinių padalinių<text:s/></text:span><text:span text:style-name="T521">vadovų ir darbuotojų teisės ir pareigos, funkcijos, uždaviniai ir atsakomybė klasifikuojant neskelbtiną informaciją ir užtikrinant šios informacijos administravimą ir apsaugą.</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31</text:span><text:span text:style-name="T531">. Įmonės fizinės ir veiklos apsaugos auditą rekomenduojama atlikti ne rečiau kaip kas 3 metus; atsitikus<text:s/></text:span><text:span text:style-name="T532">įvykiui ar ekstremaliam įvykiui</text:span><text:span text:style-name="T533">, – atlikti nedelsiant. Įmonės fizinės ir veiklos<text:s/></text:span><text:soft-page-break/><text:span text:style-name="T534">apsaugos auditą atlieka įmonės vidaus audito padaliniai arba įmonės, t</text:span><text:span text:style-name="T535">urinčios kvalifikuotus šios srities specialistus su ne mažesne kaip 3 metų patirtimi fizinės ir veiklos apsaugos audito srityje.</text:span></text:p>
      <text:p text:style-name="P536"><text:span text:style-name="T537">32</text:span><text:span text:style-name="T538">. Auditas tikrina ir įvertina apsaugos sistemų efektyvumą ir naudojamų apsaugos priemonių atitiktį nustatytoms grėsmėms.</text:span></text:p>
      <text:p text:style-name="P539"><text:span text:style-name="T540">33</text:span><text:span text:style-name="T541">. Visi fizinės ir veiklos apsaugos rizikos valdymo aspektai turi būti prieinami atliekant auditą. Įmonės rengia audito pastabų ir rekomendacijų įgyvendinimo planus.</text:span></text:p>
      <text:p text:style-name="P542"><text:span text:style-name="T543">34</text:span><text:span text:style-name="T544">.</text:span><text:span text:style-name="T545"><text:s/>Geriamojo vandens tiekėjų ir nuotekų tvarkytojų<text:s/></text:span><text:span text:style-name="T546">veiklos planuose numatomos įm</text:span><text:span text:style-name="T547">onių fizinei ir veiklos apsaugai reikalingos lėšos.</text:span></text:p>
      <text:p text:style-name="P548"><text:span text:style-name="T549">____________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aplinkos ministerija, Įsakymas</text:span></text:p>
      <text:p text:style-name="P559"><text:span text:style-name="T560">Nr.<text:s/></text:span><text:a xlink:href="https://www.e-tar.lt/portal/legalAct.html?documentId=TAR.D2DB30341499" office:target-frame-name="_top" xlink:show="replace"><text:span text:style-name="T561">D1-308</text:span></text:a><text:span text:style-name="T562">, 2005-06-17, Žin., 2005, Nr. 79-2865 (2005-06-28), i. k. 105301MISAK00D1-308</text:span></text:p>
      <text:p text:style-name="P563"><text:span text:style-name="T564">Dėl aplinkos ministro 2004 m. spalio 19 d. įsakymo Nr. D1-543 "Dėl Nacionaliniam saugumui užtikrinti svarbių vandens tiekimo ir nuotekų šalinimo paslaugas teikiančių įmonių fizin</text:span><text:span text:style-name="T565">ės ir informacinės saugos reikalavimų patvirtinimo" papildymo</text:span></text:p>
      <text:p text:style-name="P566"/>
      <text:p text:style-name="P567"><text:span text:style-name="T568">2.</text:span></text:p>
      <text:p text:style-name="P569"><text:span text:style-name="T570">Lietuvos Respublikos aplinkos ministerija, Įsakymas</text:span></text:p>
      <text:p text:style-name="P571"><text:span text:style-name="T572">Nr.<text:s/></text:span><text:a xlink:href="https://www.e-tar.lt/portal/legalAct.html?documentId=TAR.179808D52B72" office:target-frame-name="_top" xlink:show="replace"><text:span text:style-name="T573">D1-314</text:span></text:a><text:span text:style-name="T574">, 2006-06-27, Žin., 2006, Nr. 76-2944 (2006-07</text:span><text:span text:style-name="T575">-11), i. k. 106301MISAK00D1-314</text:span></text:p>
      <text:p text:style-name="P576"><text:span text:style-name="T577">Dėl aplinkos ministro 2004 m. spalio 19 d. įsakymo Nr. D1-543 "Dėl Nacionaliniam saugumui užtikrinti svarbių vandens tiekimo ir nuotekų šalinimo paslaugas teikiančių įmonių fizinės ir informacinės saugos reikalavimų patvirti</text:span><text:span text:style-name="T578">nimo" pakeitimo</text:span></text:p>
      <text:p text:style-name="P579"/>
      <text:p text:style-name="P580"><text:span text:style-name="T581">3.</text:span></text:p>
      <text:p text:style-name="P582"><text:span text:style-name="T583">Lietuvos Respublikos aplinkos ministerija, Įsakymas</text:span></text:p>
      <text:p text:style-name="P584"><text:span text:style-name="T585">Nr.<text:s/></text:span><text:a xlink:href="https://www.e-tar.lt/portal/legalAct.html?documentId=92fc0920758211e9b81587fcbd5a76f6" office:target-frame-name="_top" xlink:show="replace"><text:span text:style-name="T586">D1-294</text:span></text:a><text:span text:style-name="T587">, 2019-05-13, paskelbta TAR 2019-05-13, i. k. 2019-07641</text:span></text:p>
      <text:p text:style-name="P588"><text:span text:style-name="T589">Dėl Lietuvos<text:s/></text:span><text:span text:style-name="T590">Respublikos aplinkos ministro 2004 m. spalio 19 d. įsakymo Nr. D1-543 „Dėl Nacionaliniam saugumui užtikrinti svarbių vandens tiekimo ir nuotekų šalinimo paslaugas teikiančių įmonių fizinės ir informacinės saugos reikalavim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9847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07:18:00Z</meta:creation-date>
    <dc:date>2019-05-14T07:18:00Z</dc:date>
    <meta:template xlink:href="Normal.dotm" xlink:type="simple"/>
    <meta:editing-cycles>2</meta:editing-cycles>
    <meta:editing-duration>PT0S</meta:editing-duration>
    <meta:document-statistic meta:page-count="8" meta:paragraph-count="52" meta:word-count="3910" meta:character-count="26151" meta:row-count="185" meta:non-whitespace-character-count="22293"/>
  </office:meta>
</office:document-meta>
</file>