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align="center"/>
      <style:text-properties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text-align="center" fo:margin-left="-0.059in" fo:margin-right="-0.059in" fo:text-indent="0.5784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left="-0.059in" fo:margin-right="-0.059in" fo:text-indent="0.5784in">
        <style:tab-stops/>
      </style:paragraph-properties>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B05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justify" fo:text-indent="0.5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ableColumn539" style:family="table-column">
      <style:table-column-properties style:column-width="2.1166in"/>
    </style:style>
    <style:style style:name="TableColumn540" style:family="table-column">
      <style:table-column-properties style:column-width="1.4583in"/>
    </style:style>
    <style:style style:name="TableColumn541" style:family="table-column">
      <style:table-column-properties style:column-width="2.7236in"/>
    </style:style>
    <style:style style:name="Table538" style:family="table">
      <style:table-properties style:width="6.2986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indent="0.3937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end"/>
    </style:style>
    <style:style style:name="P549" style:parent-style-name="Normal" style:family="paragraph">
      <style:paragraph-properties fo:widows="0" fo:orphans="0" fo:text-align="justify" fo:text-indent="0.5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ableColumn554" style:family="table-column">
      <style:table-column-properties style:column-width="2.1166in"/>
    </style:style>
    <style:style style:name="TableColumn555" style:family="table-column">
      <style:table-column-properties style:column-width="1.4583in"/>
    </style:style>
    <style:style style:name="TableColumn556" style:family="table-column">
      <style:table-column-properties style:column-width="2.7236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3937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end"/>
    </style:style>
    <style:style style:name="P564" style:parent-style-name="Normal" style:family="paragraph">
      <style:paragraph-properties fo:widows="0" fo:orphans="0" fo:text-align="justify" fo:text-indent="0.3937in"/>
    </style:style>
    <style:style style:name="TableColumn566" style:family="table-column">
      <style:table-column-properties style:column-width="2.1166in"/>
    </style:style>
    <style:style style:name="TableColumn567" style:family="table-column">
      <style:table-column-properties style:column-width="1.4583in"/>
    </style:style>
    <style:style style:name="TableColumn568" style:family="table-column">
      <style:table-column-properties style:column-width="2.7236in"/>
    </style:style>
    <style:style style:name="Table565"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indent="0.3937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en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widows="0" fo:orphans="0" fo:text-align="center" style:vertical-align="middl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style:vertical-align="middle" fo:text-indent="0.5in"/>
      <style:text-properties fo:color="#000000"/>
    </style:style>
    <style:style style:name="TableColumn590" style:family="table-column">
      <style:table-column-properties style:column-width="0.6576in" style:use-optimal-column-width="false"/>
    </style:style>
    <style:style style:name="TableColumn591" style:family="table-column">
      <style:table-column-properties style:column-width="2.5152in" style:use-optimal-column-width="false"/>
    </style:style>
    <style:style style:name="TableColumn592" style:family="table-column">
      <style:table-column-properties style:column-width="0.3722in" style:use-optimal-column-width="false"/>
    </style:style>
    <style:style style:name="TableColumn593" style:family="table-column">
      <style:table-column-properties style:column-width="2.7534in" style:use-optimal-column-width="false"/>
    </style:style>
    <style:style style:name="Table589" style:family="table">
      <style:table-properties style:width="6.2986in" fo:margin-left="0in" table:align="lef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194in" fo:padding-left="0.075in" fo:padding-bottom="0.0194in" fo:padding-right="0.075in"/>
    </style:style>
    <style:style style:name="P596" style:parent-style-name="Normal" style:family="paragraph">
      <style:paragraph-properties fo:widows="0" fo:orphans="0" style:vertical-align="middle" fo:text-indent="0.3937in"/>
    </style:style>
    <style:style style:name="T597" style:parent-style-name="DefaultParagraphFont" style:family="text">
      <style:text-properties fo:font-weight="bold" style:font-weight-asian="bold" style:font-weight-complex="bold" fo:color="#000000"/>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vertical-align="middle" fo:text-indent="0.3937in"/>
      <style:text-properties fo:color="#000000"/>
    </style:style>
    <style:style style:name="P600" style:parent-style-name="Normal" style:family="paragraph">
      <style:paragraph-properties fo:widows="0" fo:orphans="0" style:vertical-align="middle" fo:text-indent="0.3937in"/>
      <style:text-properties fo:color="#000000"/>
    </style:style>
    <style:style style:name="TableRow601" style:family="table-row">
      <style:table-row-properties style:min-row-height="0.0416in" style:use-optimal-row-height="false"/>
    </style:style>
    <style:style style:name="P602" style:parent-style-name="Normal" style:family="paragraph">
      <style:paragraph-properties fo:widows="0" fo:orphans="0" fo:text-indent="0.3937in"/>
      <style:text-properties fo:language="en" fo:country="US"/>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vertical-align="middle" fo:text-indent="0.3937in"/>
      <style:text-properties fo:color="#000000"/>
    </style:style>
    <style:style style:name="P605" style:parent-style-name="Normal" style:family="paragraph">
      <style:paragraph-properties fo:widows="0" fo:orphans="0" style:vertical-align="middle" fo:text-indent="0.3937in"/>
      <style:text-properties fo:color="#000000"/>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vertical-align="middle" fo:text-indent="0.3937in"/>
      <style:text-properties fo:color="#000000"/>
    </style:style>
    <style:style style:name="P609" style:parent-style-name="Normal" style:family="paragraph">
      <style:paragraph-properties fo:widows="0" fo:orphans="0" style:vertical-align="middle" fo:text-indent="0.3937in"/>
      <style:text-properties fo:color="#000000"/>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vertical-align="middle" fo:text-indent="0.3937in"/>
      <style:text-properties fo:color="#000000"/>
    </style:style>
    <style:style style:name="P612" style:parent-style-name="Normal" style:family="paragraph">
      <style:paragraph-properties fo:widows="0" fo:orphans="0" style:vertical-align="middle" fo:text-indent="0.3937in"/>
      <style:text-properties fo:color="#000000"/>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indent="0.3937in"/>
      <style:text-properties fo:language="fr" fo:country="FR"/>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vertical-align="middle" fo:text-indent="0.3937in"/>
      <style:text-properties fo:color="#000000"/>
    </style:style>
    <style:style style:name="P618" style:parent-style-name="Normal" style:family="paragraph">
      <style:paragraph-properties fo:widows="0" fo:orphans="0" style:vertical-align="middle" fo:text-indent="0.3937in"/>
      <style:text-properties fo:color="#000000"/>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vertical-align="middle" fo:text-indent="0.3937in"/>
      <style:text-properties fo:color="#000000"/>
    </style:style>
    <style:style style:name="P622" style:parent-style-name="Normal" style:family="paragraph">
      <style:paragraph-properties fo:widows="0" fo:orphans="0" style:vertical-align="middle" fo:text-indent="0.3937in"/>
      <style:text-properties fo:color="#000000"/>
    </style:style>
    <style:style style:name="P623" style:parent-style-name="Normal" style:family="paragraph">
      <style:paragraph-properties fo:widows="0" fo:orphans="0" style:vertical-align="middle" fo:text-indent="0.3937in"/>
      <style:text-properties fo:color="#000000"/>
    </style:style>
    <style:style style:name="P624" style:parent-style-name="Normal" style:family="paragraph">
      <style:paragraph-properties fo:widows="0" fo:orphans="0" style:vertical-align="middle" fo:text-indent="0.3937in"/>
      <style:text-properties fo:color="#000000"/>
    </style:style>
    <style:style style:name="P625" style:parent-style-name="Normal" style:family="paragraph">
      <style:paragraph-properties fo:widows="0" fo:orphans="0" style:vertical-align="middle" fo:text-indent="0.3937in"/>
      <style:text-properties fo:color="#000000"/>
    </style:style>
    <style:style style:name="P626" style:parent-style-name="Normal" style:family="paragraph">
      <style:paragraph-properties fo:widows="0" fo:orphans="0" style:vertical-align="middle" fo:text-indent="0.3937in"/>
      <style:text-properties fo:color="#000000"/>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vertical-align="middle" fo:text-indent="0.3937in"/>
      <style:text-properties fo:color="#000000"/>
    </style:style>
    <style:style style:name="P630" style:parent-style-name="Normal" style:family="paragraph">
      <style:paragraph-properties fo:widows="0" fo:orphans="0" style:vertical-align="middle" fo:text-indent="0.3937in"/>
      <style:text-properties fo:color="#000000"/>
    </style:style>
    <style:style style:name="P631" style:parent-style-name="Normal" style:family="paragraph">
      <style:paragraph-properties fo:widows="0" fo:orphans="0" style:vertical-align="middle" fo:text-indent="0.3937in"/>
      <style:text-properties fo:color="#000000"/>
    </style:style>
    <style:style style:name="P632" style:parent-style-name="Normal" style:family="paragraph">
      <style:paragraph-properties fo:widows="0" fo:orphans="0" style:vertical-align="middle" fo:text-indent="0.3937in"/>
      <style:text-properties fo:color="#000000"/>
    </style:style>
    <style:style style:name="P633" style:parent-style-name="Normal" style:family="paragraph">
      <style:paragraph-properties fo:widows="0" fo:orphans="0" style:vertical-align="middle" fo:text-indent="0.3937in"/>
      <style:text-properties fo:color="#000000"/>
    </style:style>
    <style:style style:name="P634" style:parent-style-name="Normal" style:family="paragraph">
      <style:paragraph-properties fo:widows="0" fo:orphans="0" style:vertical-align="middle" fo:text-indent="0.3937in"/>
      <style:text-properties fo:color="#000000"/>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194in" fo:padding-left="0.075in" fo:padding-bottom="0.0194in" fo:padding-right="0.075in"/>
    </style:style>
    <style:style style:name="P637" style:parent-style-name="Normal" style:family="paragraph">
      <style:paragraph-properties fo:widows="0" fo:orphans="0" fo:text-align="center" style:vertical-align="middle"/>
      <style:text-properties fo:color="#000000"/>
    </style:style>
    <style:style style:name="TableCell638" style:family="table-cell">
      <style:table-cell-properties fo:border="0.0069in solid #000000" style:vertical-align="middle" fo:padding-top="0.0194in" fo:padding-left="0.075in" fo:padding-bottom="0.0194in" fo:padding-right="0.075in"/>
    </style:style>
    <style:style style:name="P639" style:parent-style-name="Normal" style:family="paragraph">
      <style:paragraph-properties fo:widows="0" fo:orphans="0" fo:text-align="center" style:vertical-align="middle"/>
      <style:text-properties fo:color="#000000"/>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widows="0" fo:orphans="0" fo:text-align="center" style:vertical-align="middle"/>
      <style:text-properties fo:color="#000000"/>
    </style:style>
    <style:style style:name="TableRow642" style:family="table-row">
      <style:table-row-properties style:min-row-height="0.0416in" style:use-optimal-row-height="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vertical-align="middle"/>
      <style:text-properties fo:color="#000000"/>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vertical-align="middle" fo:text-indent="0.3937in"/>
      <style:text-properties fo:color="#000000"/>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vertical-align="middle" fo:text-indent="0.3937in"/>
      <style:text-properties fo:color="#000000"/>
    </style:style>
    <style:style style:name="TableRow649" style:family="table-row">
      <style:table-row-properties style:min-row-height="0.0416in" style:use-optimal-row-height="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fo:text-align="center" style:vertical-align="middle"/>
      <style:text-properties fo:color="#000000"/>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vertical-align="middle" fo:text-indent="0.3937in"/>
      <style:text-properties fo:color="#000000"/>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vertical-align="middle" fo:text-indent="0.3937in"/>
      <style:text-properties fo:color="#000000"/>
    </style:style>
    <style:style style:name="P656" style:parent-style-name="Normal" style:family="paragraph">
      <style:paragraph-properties fo:widows="0" fo:orphans="0" fo:text-align="justify" style:vertical-align="middle" fo:text-indent="0.5in"/>
      <style:text-properties fo:color="#000000"/>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4">Įsakymas netenka galios 2020-04-30:</text:span></text:p>
      <text:p text:style-name="P5"><text:span text:style-name="T6">Lietuvos transporto saugos administracija, Įsakymas</text:span></text:p>
      <text:p text:style-name="P7"><text:span text:style-name="T8">Nr.<text:s/></text:span><text:a xlink:href="https://www.e-tar.lt/portal/legalAct.html?documentId=51be74008a0f11eab005936df725feed" office:target-frame-name="_top" xlink:show="replace"><text:span text:style-name="T9">2BE-143</text:span></text:a><text:span text:style-name="T10">, 2020-04-29, paskelbta TAR 2020-04-29, i. k. 2020-09045</text:span></text:p>
      <text:p text:style-name="P11"><text:span text:style-name="T12">Dėl Civilinės aviacijos administracijos direktoriaus 2012 m. gegužės 4 d. įsakymo Nr. 4R-114 „Dėl Aviacijos saugumo mokymų organizavimo tvarkos aprašo patvirtinimo“ pripažinimo netekusiu galios</text:span></text:p>
      <text:p text:style-name="P13"/>
      <text:p text:style-name="P14"><text:span text:style-name="T15">Suvestinė redakcija nuo 2016-03-10 iki 2020-04-29</text:span></text:p>
      <text:p text:style-name="P16"/>
      <text:p text:style-name="P17"><text:span text:style-name="T18">Įsakymas p</text:span><text:span text:style-name="T19">askelbtas: Žin. 2012, Nr.<text:s/></text:span><text:a xlink:href="https://www.e-tar.lt/portal/legalAct.html?documentId=TAR.B8608AC40AE4" office:target-frame-name="_top" xlink:show="replace"><text:span text:style-name="T20">54-2706</text:span></text:a><text:span text:style-name="T21">, i. k. 1122217ISAK004R-114</text:span></text:p>
      <text:p text:style-name="P22"/>
      <text:p text:style-name="P23"><text:span text:style-name="T24"/><text:span text:style-name="T25">Civilinės aviacijos administracijos direktoriaus</text:span></text:p>
      <text:p text:style-name="P26">Į<text:s/>S A K Y M A S</text:p>
      <text:p text:style-name="P27"/>
      <text:p text:style-name="P28">DĖL aVIACIJOS SAUGUMO MOKYMŲ ORGANIZAVIMO TVARKOS APRAŠO PATVIRTINIMO</text:p>
      <text:p text:style-name="P29"/>
      <text:p text:style-name="P30">2012 m. gegužės 4 d. Nr. 4R-114</text:p>
      <text:p text:style-name="P31">Vilnius</text:p>
      <text:p text:style-name="P32"/>
      <text:p text:style-name="P33"/>
      <text:p text:style-name="P34"><text:span text:style-name="T35">Vykdydamas Lietuvos Respublikos susisiekimo ministro 2009 m. gegužės 4 d. įsakymo Nr. 3-193 „</text:span><text:span text:style-name="T36">d</text:span><text:span text:style-name="T37">ėl Nacionalinės civilinės aviacijos saugumo mokymo programos patvirtinimo“ (Žin., 2009, Nr.<text:s/></text:span><text:a xlink:href="https://www.e-tar.lt/portal/lt/legalAct/TAR.433DDC997A27" office:target-frame-name="_blank" xlink:show="new"><text:span text:style-name="T38">56-2218</text:span></text:a><text:span text:style-name="T39">) 3.2 punktą:<text:s/></text:span></text:p>
      <text:p text:style-name="P40"><text:span text:style-name="T41">1</text:span><text:span text:style-name="T42">. T v i r t i n u Aviacijos saugumo mokymų organizav</text:span><text:span text:style-name="T43">imo tvarkos aprašą (pridedamas).</text:span></text:p>
      <text:p text:style-name="P44"><text:span text:style-name="T45">2</text:span><text:span text:style-name="T46">. P r i p a ž į s t u netekusiu galios Civilinės aviacijos administracijos direktoriaus 2010 m. gegužės 24 d. įsakymą Nr. 4R-95 „Dėl<text:s/></text:span><text:span text:style-name="T47">a</text:span><text:span text:style-name="T48">viacijos saugumo darbuotojų atestavimo, aviacijos saugumo instruktorių vykdomų egzam</text:span><text:span text:style-name="T49">inų ir aviacijos saugumo instruktorių rengiamos mokymo medžiagos vertinimo tvarkos aprašą“ (Žin., 2010, Nr.<text:s/></text:span><text:a xlink:href="https://www.e-tar.lt/portal/lt/legalAct/TAR.23CC53FD9FC0" office:target-frame-name="_blank" xlink:show="new"><text:span text:style-name="T50">61-3029</text:span></text:a><text:span text:style-name="T51">).</text:span></text:p>
      <text:p text:style-name="P52"/>
      <text:p text:style-name="P53"/>
      <text:p text:style-name="P54"/>
      <text:p text:style-name="P55"><text:span text:style-name="T56">Direktorius</text:span><text:span text:style-name="T57"><text:tab/>Kęstutis Auryla</text:span></text:p>
      <text:soft-page-break/>
      <text:p text:style-name="P58"><text:span text:style-name="T59">PATVIRTINTA</text:span></text:p>
      <text:p text:style-name="P60">Civilinės aviacijos administracijos direktoriaus<text:s/></text:p>
      <text:p text:style-name="P61">2012 m. gegužės 4 d. įsakymu Nr. 4R-114</text:p>
      <text:p text:style-name="P62"/>
      <text:p text:style-name="P63"><text:span text:style-name="T64">aVIACIJOS SAUGUMO MOKYMŲ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viacijos saugumo mokymų organizavimo tvarkos aprašas (toliau – aprašas) n</text:span><text:span text:style-name="T74">ustato asmenų, atsakingų už aviacijos saugumo priemonių taikymą ir (arba) atliekančių aviacijos saugumo patikrą, patekimo kontrolę ar kitokią saugumo kontrolę, išvardytą Lietuvos Respublikos susisiekimo ministro 2009 m. gegužės 4 d. įsakymu Nr. 3-193 patvi</text:span><text:span text:style-name="T75">rtintos Nacionalinės civilinės aviacijos saugumo mokymo programos 14.1.1–14.1.5 punktuose, atestavimo, aviacijos saugumo instruktorių vykdomų egzaminų ir aviacijos saugumo instruktorių rengiamos mokymo medžiagos vertinimo bei nuotolinio mokymo priemonių tv</text:span><text:span text:style-name="T76">irtinimo sąlygas ir tvarką.</text:span></text:p>
      <text:p text:style-name="P77"><text:span text:style-name="T78">2</text:span><text:span text:style-name="T79">. Aprašas parengtas vadovaujantis Lietuvos Respublikos susisiekimo ministro 2009 m. gegužės 4 d. įsakymu Nr. 3-193 patvirtintos Nacionalinės civilinės aviacijos saugumo mokymo programos (toliau – NCASMP) nuostatomis.</text:span></text:p>
      <text:p text:style-name="P80"><text:span text:style-name="T81">3</text:span><text:span text:style-name="T82">.</text:span><text:span text:style-name="T83"><text:s/>Apraše vartojamos sąvokos ir apibrėžtys atitinka 2008 m. kovo 11 d. Europos Parlamento ir Tarybos reglamente (EB) Nr. 300/2008 dėl civilinės aviacijos saugumo bendrųjų taisyklių ir panaikinančio Reglamentą (EB) Nr. 2320/2002 (OL 2008 L 97, p. 72), su pask</text:span><text:span text:style-name="T84">utiniais pakeitimais, padarytais 2010 m. sausio 8 d. Komisijos reglamentu (ES) Nr. 18/2010 (OL 2010 L 7, p. 3), 2009 m. balandžio 2 d. Komisijos reglamente (EB) Nr. 272/2009, kuriuo papildomi Reglamento (EB) Nr. 300/2008 Europos Parlamento ir Tarybos pried</text:span><text:span text:style-name="T85">e nustatyti bendrieji pagrindiniai civilinės aviacijos saugumo standartai (OL 2009 L 91, p. 7), ir 2015 m. lapkričio 5 d. Komisijos reglamente (ES) Nr. 1998/2015, kuriuo nustatomos išsamios bendrųjų pagrindinių aviacijos saugumo standartų įgyvendinimo prie</text:span><text:span text:style-name="T86">monės (OL 2015 L 299, p. 1), vartojamas sąvokas ir apibrėžtis.</text:span><text:s/></text:p>
      <text:p text:style-name="P87">Punkto pakeitimai:</text:p>
      <text:p text:style-name="P88"><text:span text:style-name="T89">Nr.<text:s/></text:span><text:a xlink:href="https://www.e-tar.lt/portal/legalAct.html?documentId=4ea59410ea2211e58deaaf0783ebf65b" office:target-frame-name="_top" xlink:show="replace"><text:span text:style-name="T90">4R-36</text:span></text:a><text:span text:style-name="T91">, 2016-03-09, paskelbta TAR 2016-03-15, i. k. 2016-04876</text:span></text:p>
      <text:p text:style-name="Normal"/>
      <text:p text:style-name="P92"><text:span text:style-name="T93">4</text:span><text:span text:style-name="T94">.<text:s/></text:span><text:span text:style-name="T95">Aviacijos saugumo darbuotojų atestavimo (toliau – atestavimo) metu tikrinamos apmokytų asmenų žinios ir praktiniai gebėjimai pagal NCASMP nurodytas temas ir nustatytą tvarką.</text:span></text:p>
      <text:p text:style-name="P96"><text:span text:style-name="T97">5</text:span><text:span text:style-name="T98">. Atestavimą vykdo Civilinės aviacijos administracija (toliau – CAA).</text:span></text:p>
      <text:p text:style-name="P99"><text:span text:style-name="T100">6</text:span><text:span text:style-name="T101">.</text:span><text:span text:style-name="T102"><text:s/>Oro vežėjas, oro uosto valdytojas ar subjektas (toliau – įmonė), siunčiantis asmenis, kurie bus atestuojami, CAA pateikia:</text:span></text:p>
      <text:p text:style-name="P103"><text:span text:style-name="T104">6.1</text:span><text:span text:style-name="T105">. prašymą atestuoti asmenį;</text:span></text:p>
      <text:p text:style-name="P106"><text:span text:style-name="T107">6.2</text:span><text:span text:style-name="T108">. atestuojamo asmens vardą, pavardę ir asmens kodą, kokioms funkcijoms pagal NCASMP 14.1.1–1</text:span><text:span text:style-name="T109">4.1.5 punktus jis turėtų būti atestuojamas bei kokiais patikrinimo metodais (apieškojimu rankomis, rentgeno spindulių įrenginiu, sprogmenų aptikimo sistema, arkiniu ar rankiniu metalo ieškikliu, kūno skeneriu ir kt.) jis vykdys jam pavestą konkrečią funkci</text:span><text:span text:style-name="T110">ją. Asmenys, kurie siunčiami atestuoti, kad galėtų dirbti su saugumo įranga, taip pat atestuojami apieškoti rankomis bei tikrinti vizualiai;</text:span></text:p>
      <text:p text:style-name="P111"><text:span text:style-name="T112">6.3</text:span><text:span text:style-name="T113">. dokumentų, patvirtinančių, kad asmuo sėkmingai baigė aviacijos saugumo mokymus, kopijas.</text:span></text:p>
      <text:p text:style-name="P114"><text:span text:style-name="T115">7</text:span><text:span text:style-name="T116">. Gavusi į</text:span><text:span text:style-name="T117">monės prašymą ir su juo pateiktus dokumentus, CAA įvertina, ar pateikti visi duomenys, nustatyti šio aprašo 6 punkte, ir patikrina, ar asmuo yra sėkmingai baigęs jo funkcijoms vykdyti būtinus aviacijos saugumo mokymus.<text:s/></text:span></text:p>
      <text:p text:style-name="P118"><text:span text:style-name="T119">8</text:span><text:span text:style-name="T120">. Vertinimo metu nustačius, kad</text:span><text:span text:style-name="T121"><text:s/>pateikti ne visi duomenys, nustatyti šio aprašo 6 punkte, CAA per 10 darbo dienų informuoja įmonę apie aptiktus duomenų trūkumus.</text:span></text:p>
      <text:p text:style-name="P122"><text:span text:style-name="T123">9</text:span><text:span text:style-name="T124">. Įmonė iš CAA gavusi prašymą papildyti ar patikslinti duomenis apie siunčiamą atestuotis asmenį, per 5 darbo dienas šiu</text:span><text:span text:style-name="T125">os duomenis pateikia CAA.</text:span></text:p>
      <text:p text:style-name="P126"><text:span text:style-name="T127">10</text:span><text:span text:style-name="T128">. Jeigu įmonė nepateikia CAA prašomų duomenų arba siunčiamas atestuotis asmuo<text:s/></text:span><text:soft-page-break/><text:span text:style-name="T129">sėkmingai neužbaigė jo funkcijoms vykdyti būtinų aviacijos saugumo mokymų, įmonės prašyme nurodytam asmeniui laikyti egzamino neleidžiama.<text:s/></text:span></text:p>
      <text:p text:style-name="P130"><text:span text:style-name="T131">11</text:span><text:span text:style-name="T132">. CAA įvertinusi, kad pateikti visi duomenys, nurodyti šio aprašo 6 punkte, ir patikrinusi, kad asmuo sėkmingai užbaigė jo funkcijoms vykdyti būtinus aviacijos saugumo mokymus, su įmone suderina asmens atestavimo laiką bei vietą. Atskirų atestavimo dalių l</text:span><text:span text:style-name="T133">aikas ir vieta gali skirtis.</text:span></text:p>
      <text:p text:style-name="P134"><text:span text:style-name="T135">12</text:span><text:span text:style-name="T136">. Atestavimo metu kiekvienas asmuo privalo turėti asmens tapatybę patvirtinantį dokumentą, kurį, atsakingam už atestavimo vykdymą CAA darbuotojui paprašius, privalo pateikti prieš kiekvieną egzaminą.</text:span></text:p>
      <text:p text:style-name="P137"><text:span text:style-name="T138">13</text:span><text:span text:style-name="T139">. Egzaminų metu</text:span><text:span text:style-name="T140"><text:s/>dalyvauja tik atestuojamas asmuo ir atsakingi už atestavimo vykdymą CAA darbuotojai.</text:span></text:p>
      <text:p text:style-name="P141"><text:span text:style-name="T142">14</text:span><text:span text:style-name="T143">. Praktikos egzaminą ir rentgeno spindulių įrangos vaizdų atpažinimo egzaminą leidžiama laikyti tik tuo atveju, jei išlaikomas teorijos egzaminas.</text:span></text:p>
      <text:p text:style-name="P144"><text:span text:style-name="T145">15</text:span><text:span text:style-name="T146">. Jei prakt</text:span><text:span text:style-name="T147">ikos ir vaizdų atpažinimo egzaminai laikomi ne tą pačią dieną kaip ir teorijos egzaminas, po teorijos egzamino CAA elektroniniu paštu informuoja įmonės, kurios darbuotojas buvo atestuojamas, aviacijos saugumo vadovą apie teorijos egzamino rezultatus.</text:span></text:p>
      <text:p text:style-name="P148"/>
      <text:p text:style-name="P149"><text:span text:style-name="T150">II</text:span><text:span text:style-name="T151">.<text:s/></text:span><text:span text:style-name="T152">TEORIJOS EGZAMINO LAIKYMO TVARKA IR VERTINIMAS</text:span></text:p>
      <text:p text:style-name="P153"/>
      <text:p text:style-name="P154"><text:span text:style-name="T155">16</text:span><text:span text:style-name="T156">. Teorijos egzaminas laikomas CAA kompiuterine teorijos egzaminų laikymo programa. Teorijos egzaminą laiko visi NCASMP 14.1.1–14.1.5 punktuose nurodyti asmenys.</text:span></text:p>
      <text:p text:style-name="P157"><text:span text:style-name="T158">17</text:span><text:span text:style-name="T159">.<text:s/></text:span><text:span text:style-name="T160">Asmeniui pateikiamas vienas</text:span><text:span text:style-name="T161"><text:s/>ar keli teorijos egzaminai, atsižvelgiant į tai, kiek skirtingų tikrinimo metodų šis asmuo naudos ir kiek skirtingų aviacijos saugumo funkcijų vykdys.</text:span><text:span text:style-name="T162"><text:s/></text:span></text:p>
      <text:p text:style-name="P163"><text:span text:style-name="T164">18</text:span><text:span text:style-name="T165">. Kiekvieną t</text:span><text:span text:style-name="T166">eorijos egzaminą gali sudaryti skirtingas testo klausimų su pateiktais atsakymų vari</text:span><text:span text:style-name="T167">antais skaičius, kuris priklauso nuo to, kiek ir kokių mokymo modulių, nustatytų NCASMP 1 priede, išklausė asmuo pagal atestacijai reikalingus aviacijos saugumo mokymus.</text:span></text:p>
      <text:p text:style-name="P168"><text:span text:style-name="T169">19</text:span><text:span text:style-name="T170">. Vienam klausimui atsakyti skirtas laikas nėra nustatomas – skaičiuojamas bendr</text:span><text:span text:style-name="T171">as egzamino laikas, kuriam pasibaigus, egzaminas nutraukiamas ir skaičiuojami laikančiojo teisingai atsakyti klausimai.<text:s/></text:span></text:p>
      <text:p text:style-name="P172"><text:span text:style-name="T173">20</text:span><text:span text:style-name="T174">. Egzamino metu nėra galimybės praleisti klausimo ir nepažymėjus atsakymo pereiti prie kito klausimo.<text:s/></text:span></text:p>
      <text:p text:style-name="P175"><text:span text:style-name="T176">21</text:span><text:span text:style-name="T177">. Egzamino laikymo m</text:span><text:span text:style-name="T178">etu ekrane visada matyti iki egzamino pabaigos likęs laikas, bendras egzamino klausimų skaičius ir klausimo, kurį mato laikantysis, numeris.</text:span></text:p>
      <text:p text:style-name="P179"><text:span text:style-name="T180">22</text:span><text:span text:style-name="T181">. Egzamino pradžioje kiekvienas asmuo kompiuteryje naršyklės lange, kuriame atidaryta teorijos egzaminų progr</text:span><text:span text:style-name="T182">ama, įrašo savo asmens kodą. Pagal įrašytą asmens kodą, asmeniui ekrane pateikiami patikrinti jo asmens duomenys: vardas, pavardė, asmens kodas, darbovietė; taip pat pateikiamos egzamino laikymo sąlygos ir taisyklės, su kuriomis egzaminuojamas asmuo prival</text:span><text:span text:style-name="T183">o sutikti po jomis esantį tuščią laukelį pažymėdamas varnele.<text:s/></text:span></text:p>
      <text:p text:style-name="P184"><text:span text:style-name="T185">23</text:span><text:span text:style-name="T186">. Egzaminuojamam asmeniui pagal skirtingas NCASMP 14.1–14.5 punktuose nurodytas asmenų kategorijas pateikiamas egzaminų, kuriuos jam leidžiama laikyti, sąrašas ir jų trukmė. Iš šio sąrašo</text:span><text:span text:style-name="T187"><text:s/>asmuo išsirenka norimą laikyti egzaminą ir jį laiko.</text:span></text:p>
      <text:p text:style-name="P188"><text:span text:style-name="T189">24</text:span><text:span text:style-name="T190">. Atsakius į visus egzamino metu pateiktus klausimus arba pasibaigus egzamino laikui, asmeniui, laikiusiam egzaminą, iškart pateikiamas egzamino rezultatas. Asmuo nesupažindinamas su egzamino metu</text:span><text:span text:style-name="T191"><text:s/>padarytomis klaidomis.</text:span></text:p>
      <text:p text:style-name="P192"><text:span text:style-name="T193">25</text:span><text:span text:style-name="T194">. Baigęs laikyti egzaminą, asmuo, gali laikyti kitos kategorijos asmenims skirtą teorijos egzaminą, jei tai iš anksto buvo suderinta su egzaminuotoju.</text:span></text:p>
      <text:p text:style-name="P195"><text:span text:style-name="T196">26</text:span><text:span text:style-name="T197">. Teorijos egzamino metu naudotis informacijos šaltiniais</text:span><text:span text:style-name="T198">,</text:span><text:span text:style-name="T199"><text:s/></text:span><text:span text:style-name="T200">informacij</text:span><text:span text:style-name="T201">os priėmimo ir perdavimo priemonėmis, kalbėtis su kitais asmenimis ir be pateisinamos priežasties palikti egzamino laikymo vietą</text:span><text:span text:style-name="T202"><text:s/>draudžiama.<text:s/></text:span></text:p>
      <text:p text:style-name="P203"><text:span text:style-name="T204">27</text:span><text:span text:style-name="T205">.<text:s/></text:span><text:span text:style-name="T206">Jei asmuo nesilaiko šio aprašo 26 punkto reikalavimų, egzamino stebėtojas nutraukia egzamino tvarką pažeid</text:span><text:span text:style-name="T207">usio asmens teorijos egzaminą, surašo egzamino nutraukimo dėl<text:s/></text:span><text:span text:style-name="T208">egzamino tvarkos pažeidimo aktą</text:span><text:span text:style-name="T209"><text:s/>(priedas Nr. 1) ir egzaminas laikomas neišlaikytu.<text:s/></text:span><text:span text:style-name="T210">Pakartotinai laikyti<text:s/></text:span><text:soft-page-break/><text:span text:style-name="T211">teorijos egzaminą tokiam asmeniui gali būti leista laikyti ne anksčiau kaip po 3 mėnesių s</text:span><text:span text:style-name="T212">kaičiuojant nuo egzamino nutraukimo datos.</text:span></text:p>
      <text:p text:style-name="P213"><text:span text:style-name="T214">28</text:span><text:span text:style-name="T215">. Jeigu teorijos egzamino metu sugenda programinė ar techninė įranga, teorijos egzamino rezultatas anuliuojamas, o teorijos egzaminas laikomas iš naujo be papildomo mokesčio.</text:span></text:p>
      <text:p text:style-name="P216"><text:span text:style-name="T217">29</text:span><text:span text:style-name="T218">. Teorijos egzaminas išlai</text:span><text:span text:style-name="T219">komas, jei asmuo surenka ne mažiau kaip 80 proc. galimos balų sumos.</text:span></text:p>
      <text:p text:style-name="P220"/>
      <text:p text:style-name="P221"><text:span text:style-name="T222">III</text:span><text:span text:style-name="T223">.<text:s/></text:span><text:span text:style-name="T224">PRAKTIKOS EGZAMINO LAIKYMO TVARKA IR VERTINIMAS</text:span></text:p>
      <text:p text:style-name="P225"/>
      <text:p text:style-name="P226"><text:span text:style-name="T227">30</text:span><text:span text:style-name="T228">. Praktikos egzaminą, priklausomai nuo atestuojamo asmens vykdomų aviacijos saugumo funkcijų, gali sudaryti šios dalys:</text:span></text:p>
      <text:p text:style-name="P229"><text:span text:style-name="T230">30.1</text:span><text:span text:style-name="T231">. asmenų tikrinimas rankomis;</text:span></text:p>
      <text:p text:style-name="P232"><text:span text:style-name="T233">30.2</text:span><text:span text:style-name="T234">. rankinio bagažo, bagažo skyriuje vežamo bagažo, krovinio ir pašto, oro uosto ar orlaivio atsargų (toliau – bagažas, krovinys arba atsargos) tikrinimas rankomis;</text:span></text:p>
      <text:p text:style-name="P235"><text:span text:style-name="T236">30.3</text:span><text:span text:style-name="T237">. transporto priemonių tikrinimas.</text:span></text:p>
      <text:p text:style-name="P238"><text:span text:style-name="T239">31</text:span><text:span text:style-name="T240">. Asmens tikrinimo praktinio egzamino metu vertinama, ar egzaminuojamas asmuo patikrina visas kūno ir aprangos vietas, nustatytas 2015 m. lapkričio 16 d. Komisijos sprendimo (ES) Nr. C(2015)8005, kuriuo nustatomos išsamios bendrųjų pagrindinių aviacijos<text:s/></text:span><text:span text:style-name="T241">saugumo standartų įgyvendinimo priemonės, kuriose pateikiama Reglamento (EB) Nr. 300/2008 18 straipsnio a punkte nurodyta informacija (toliau – Sprendimas (ES) Nr. C(2015)8005), priedo 4–A priedėlyje ir ar pasirenkamas tinkamas patikrinimo būdas.</text:span><text:s/></text:p>
      <text:p text:style-name="P242">Punkto pakeitimai:</text:p>
      <text:p text:style-name="P243"><text:span text:style-name="T244">Nr.<text:s/></text:span><text:a xlink:href="https://www.e-tar.lt/portal/legalAct.html?documentId=4ea59410ea2211e58deaaf0783ebf65b" office:target-frame-name="_top" xlink:show="replace"><text:span text:style-name="T245">4R-36</text:span></text:a><text:span text:style-name="T246">, 2016-03-09, paskelbta TAR 2016-03-15, i. k. 2016-04876</text:span></text:p>
      <text:p text:style-name="Normal"/>
      <text:p text:style-name="P247"><text:span text:style-name="T248">32</text:span><text:span text:style-name="T249">. Vertinant gebėjimą praktiškai patikrinti bagažą, krovinį ar atsargas, eg</text:span><text:span text:style-name="T250">zaminuojamam pateikiama sukomplektuota rankinė, lagaminas, dėžutė ir kita, kur pridedama įprastų daiktų. Taip pat juose gali būti paslėptas ir draudžiamas daiktas (peilis, sprogmens imitacija ar kt.). Šioje egzamino dalyje vertinama, ar asmuo geba aptikti<text:s/></text:span><text:span text:style-name="T251">paslėptą draudžiamą daiktą (kai taikoma) ir ar pateikto bagažo, krovinio arba atsargų pavyzdžio tikrinimą atlieka nuosekliai, teisės aktų nustatyta tvarka ir sąlygomis.</text:span></text:p>
      <text:p text:style-name="P252"><text:span text:style-name="T253">33</text:span><text:span text:style-name="T254">. Tais atvejais, kai asmuo bagažą, krovinį ar atsargas tikrina su saugumo įranga,</text:span><text:span text:style-name="T255"><text:s/>praktinio egzamino metu taip pat vertinama, ar egzaminuojamas asmuo moka elgtis su šia įranga ir ar geba naudotis jos funkcijomis.</text:span></text:p>
      <text:p text:style-name="P256"><text:span text:style-name="T257">34</text:span><text:span text:style-name="T258">. Transporto priemonių tikrinimo praktinio egzamino metu asmeniui pateikiamos 3 iš 6 transporto priemonių atitinkamų v</text:span><text:span text:style-name="T259">ietų grupių, nurodytų Sprendimo (ES) Nr. C(2015)8005 priedo 1.4.1 punkte. Šio egzamino metu vertinama, ar asmuo patikrina visas transporto priemonės vietas, kurias jam nurodyta patikrinti ir ar patikrinimas atliekamas pagal metodus, tinkamus aptikti tose v</text:span><text:span text:style-name="T260">ietose paslėptus draudžiamus daiktus.<text:s/></text:span></text:p>
      <text:p text:style-name="P261">Punkto pakeitimai:</text:p>
      <text:p text:style-name="P262"><text:span text:style-name="T263">Nr.<text:s/></text:span><text:a xlink:href="https://www.e-tar.lt/portal/legalAct.html?documentId=4ea59410ea2211e58deaaf0783ebf65b" office:target-frame-name="_top" xlink:show="replace"><text:span text:style-name="T264">4R-36</text:span></text:a><text:span text:style-name="T265">, 2016-03-09, paskelbta TAR 2016-03-15, i. k. 2016-04876</text:span></text:p>
      <text:p text:style-name="Normal"/>
      <text:p text:style-name="P266"><text:span text:style-name="T267">35</text:span><text:span text:style-name="T268">. Asmuo praktikos egzamino<text:s/></text:span><text:span text:style-name="T269">užduotis turi atlikti ne ilgiau kaip per 10 minučių. Jeigu užtrunkama ilgiau, laikoma, kad egzaminuojamas asmuo neišlaikė atitinkamo praktikos egzamino.<text:s/></text:span></text:p>
      <text:p text:style-name="P270"><text:span text:style-name="T271">36</text:span><text:span text:style-name="T272">. Praktikos egzaminas vertinamas dešimties balų sistema. Praktinis egzaminas laikomas išlaikytu,</text:span><text:span text:style-name="T273"><text:s/>jei egzaminuojamas asmuo surenka bent 8 balus iš 10.</text:span></text:p>
      <text:p text:style-name="P274"><text:span text:style-name="T275">37</text:span><text:span text:style-name="T276">. Praktinio egzamino pradžioje egzaminuojamas asmuo turi 10 balų. Egzamino metu už kiekvieną nepatikrintą arba blogai patikrintą vietą, netinkamai parinktą tikrinimo metodą bei už nesugebėjimą nau</text:span><text:span text:style-name="T277">dotis tam tikra įrangos funkcija asmeniui minusuojama po vieną balą.</text:span></text:p>
      <text:p text:style-name="P278"><text:span text:style-name="T279">38</text:span><text:span text:style-name="T280">. Su praktinio egzamino rezultatais asmuo supažindinamas iškart.</text:span></text:p>
      <text:p text:style-name="P281"/>
      <text:p text:style-name="P282"><text:span text:style-name="T283">IV</text:span><text:span text:style-name="T284">.<text:s/></text:span><text:span text:style-name="T285">VAIZDŲ ATPAŽINIMO EGZAMINO LAIKYMO TVARKA IR VERTINIMAS</text:span></text:p>
      <text:p text:style-name="P286"/>
      <text:p text:style-name="P287"><text:span text:style-name="T288">39</text:span><text:span text:style-name="T289">. Vaizdų atpažinimo egzaminą laiko<text:s/></text:span><text:span text:style-name="T290">asmenys, kurie vykdydami jiems pavestas aviacijos saugumo funkcijas naudojasi rentgeno arba sprogmenų aptikimo sistemų įranga.</text:span></text:p>
      <text:p text:style-name="P291"><text:span text:style-name="T292">40</text:span><text:span text:style-name="T293">. Vaizdų atpažinimo egzamino metu asmenys vertinami naudojant kompiuterinę vaizdų atpažinimo programą.</text:span></text:p>
      <text:p text:style-name="P294"><text:span text:style-name="T295">41</text:span><text:span text:style-name="T296">. Priklausomai</text:span><text:span text:style-name="T297"><text:s/>nuo asmens vykdomų aviacijos saugumo funkcijų, asmeniui pateikiami šie vaizdų atpažinimo egzaminai:</text:span></text:p>
      <text:p text:style-name="P298"><text:span text:style-name="T299">41.1</text:span><text:span text:style-name="T300">. daiktų, draudžiamų įsinešti į oro uosto riboto patekimo zoną ir orlaivio saloną, vaizdų atpažinimo testas;</text:span></text:p>
      <text:p text:style-name="P301"><text:span text:style-name="T302">41.2</text:span><text:span text:style-name="T303">. daiktų, draudžiamų gabenti<text:s/></text:span><text:span text:style-name="T304">bagažo skyriaus vežamame bagaže, vaizdų atpažinimo testas;</text:span></text:p>
      <text:p text:style-name="P305"><text:span text:style-name="T306">41.3</text:span><text:span text:style-name="T307">. daiktų, draudžiamų gabenti krovinyje ir pašto siuntose, vaizdų atpažinimo testas.</text:span></text:p>
      <text:p text:style-name="P308"><text:span text:style-name="T309">42</text:span><text:span text:style-name="T310">. Vaizdų atpažinimo egzamino metu asmeniui pateikiama ne mažiau kaip 100 vaizdų.</text:span></text:p>
      <text:p text:style-name="P311"><text:span text:style-name="T312">43</text:span><text:span text:style-name="T313">. Asmeniui</text:span><text:span text:style-name="T314">, nespėjusiam per nustatytą laiką atlikti užduočių, papildomas laikas nesuteikiamas.</text:span></text:p>
      <text:p text:style-name="P315"><text:span text:style-name="T316">44</text:span><text:span text:style-name="T317">. Vaizdų atpažinimo egzaminas laikomas išlaikytu, jei asmuo teisingai atpažįsta ne mažiau kaip 80 proc. pateiktų vaizdų.</text:span></text:p>
      <text:p text:style-name="P318"><text:span text:style-name="T319">45</text:span><text:span text:style-name="T320">. Asmeniui, pabaigusiam vaizdų atpažin</text:span><text:span text:style-name="T321">imo egzaminą, egzamino rezultatas pateikiamas iš karto po jo laikymo.</text:span></text:p>
      <text:p text:style-name="P322"/>
      <text:p text:style-name="P323"><text:span text:style-name="T324">V</text:span><text:span text:style-name="T325">.<text:s/></text:span><text:span text:style-name="T326">PO AVIACIJOS SAUGUMO MOKYMŲ VYKDOMŲ EGZAMINŲ RENGIMO TVARKA</text:span></text:p>
      <text:p text:style-name="P327"/>
      <text:p text:style-name="P328"><text:span text:style-name="T329">46</text:span><text:span text:style-name="T330">. Asmenys, baigę aviacijos saugumo mokymą, laiko egzaminą, kurio metu jiems pateikiami klausimai su galimais<text:s/></text:span><text:span text:style-name="T331">atsakymais; taip pat gali būti pateikiami ir atviri klausimai.</text:span></text:p>
      <text:p text:style-name="P332"><text:span text:style-name="T333">47</text:span><text:span text:style-name="T334">. Klausimyne turi būti įtraukti bent 3 skirtingi klausimai iš kiekvieno modulio, pagal kurį buvo mokomas asmuo.</text:span></text:p>
      <text:p text:style-name="P335"><text:span text:style-name="T336">48</text:span><text:span text:style-name="T337">. Egzamino trukmę instruktorius nustato atsižvelgdamas į pateikiamų k</text:span><text:span text:style-name="T338">lausimų skaičių ir kiekvienam testo klausimui su galimais atsakymų variantais atsakyti skiria ne mažiau kaip 2 minutes; klausimams be atsakymų variantų skiria ne mažiau kaip 5 minutes.</text:span></text:p>
      <text:p text:style-name="P339"/>
      <text:p text:style-name="P340"><text:span text:style-name="T341">VI</text:span><text:span text:style-name="T342">.<text:s/></text:span><text:span text:style-name="T343">INSTRUKTORIAUS AVIACIJOS SAUGUMO MOKYMO MEDŽIAGOS VERTINIMAS</text:span></text:p>
      <text:p text:style-name="P344"/>
      <text:p text:style-name="P345"><text:span text:style-name="T346">49</text:span><text:span text:style-name="T347">. Instruktoriaus aviacijos saugumo mokymo medžiagą (toliau – mokymo medžiaga) sudaro:</text:span></text:p>
      <text:p text:style-name="P348"><text:span text:style-name="T349">49.1</text:span><text:span text:style-name="T350">. instruktoriaus mokymo gairės, parengtos pagal šio aprašo 2 priede pateiktą formą;</text:span></text:p>
      <text:p text:style-name="P351"><text:span text:style-name="T352">49.2</text:span><text:span text:style-name="T353">. dalomoji medžiaga;</text:span></text:p>
      <text:p text:style-name="P354"><text:span text:style-name="T355">49.3</text:span><text:span text:style-name="T356">. skaidrės ir kita vaizdinė medžiag</text:span><text:span text:style-name="T357">a;</text:span></text:p>
      <text:p text:style-name="P358"><text:span text:style-name="T359">49.4</text:span><text:span text:style-name="T360">. pasakojamoji dalis.</text:span></text:p>
      <text:p text:style-name="P361"><text:span text:style-name="T362">50</text:span><text:span text:style-name="T363">. Kiekvienam mokymo moduliui turi būti parengtos atskiros mokymo gairės, dalomoji medžiaga, skaidrės ir pasakojamosios dalys.</text:span></text:p>
      <text:p text:style-name="P364"><text:span text:style-name="T365">51</text:span><text:span text:style-name="T366">. Mokymo gairėse nurodomas modulio pavadinimas, numeris, preliminari dėstymo trukmė</text:span><text:span text:style-name="T367">, parengimo data, modulio dėstymo uždaviniai, pagrindinės instruktoriaus pastabos, ką jis turi atlikti ar kokias papildomas priemones numatyti rengiantis mokyti pagal atitinkamą modulį (pvz., parengti draudžiamų daiktų pavyzdžius, padaryti oro uosto plano<text:s/></text:span><text:span text:style-name="T368">kopiją, sužinoti oro uosto patekimo kontrolės procedūras, parengti įrangą demonstruoti videomedžiagą, susitarti su oro uostu dėl galimybės vykdyti praktinius užsiėmimus, gauti leidimus patekti į riboto patekimo vietą ar kt.). Taip pat nurodoma preliminari<text:s/></text:span><text:span text:style-name="T369">dėstymo trukmė, pagrindinės modulio temos, po kuriomis pateikiamos nuorodos į pagalbines mokymo priemones (dalomąją medžiagą, skaidres, pasakojamąsias dalis), mokymo turinys, chronologiška instruktoriaus veiksmų santrauka (pvz., nurodo, kad demonstruos ska</text:span><text:span text:style-name="T370">idres, kalbės apie tam tikrą procedūrą, demonstruos draudžiamus daiktus ar kt.), pagrindiniai mokymo aspektai, kurie bus pabrėžiami mokymo metu. Visa<text:s/></text:span><text:soft-page-break/><text:span text:style-name="T371">informacija pateikiama chronologine tvarka, kaip bus perteikiama mokymo metu.</text:span></text:p>
      <text:p text:style-name="P372"><text:span text:style-name="T373">52</text:span><text:span text:style-name="T374">. Dalomoji medžiaga tu</text:span><text:span text:style-name="T375">ri būti parengta atsižvelgiant į kiekvieną modulio temą. Joje turi būti nurodytas numeris, kuris vėliau naudojamas gairėse teikiant nuorodas į šią dalomąją medžiagą, parengimo data ir puslapių numeriai. Dalomojoje medžiagoje gali būti perteikiamos tam tikr</text:span><text:span text:style-name="T376">os procedūros, veiksmai, daiktų, objektų ar kitokie pavyzdžiai, reikalingi išsamiau atskleisti dėstomą temą.</text:span></text:p>
      <text:p text:style-name="P377"><text:span text:style-name="T378">53</text:span><text:span text:style-name="T379">. Skaidrėse turi būti nurodytas kiekvienos skaidrės numeris, kuris naudojamas gairėse teikiant nuorodas į skaidres, ir parengimo data. Jose p</text:span><text:span text:style-name="T380">erteikiamos pagrindinės tezės ir pagrindiniai mokymo aspektai bei svarbi vaizdinė medžiaga. Skaidrėse taip pat gali būti demonstruojami dokumentų ir daiktų pavyzdžiai (pvz., oro uosto planas, leidimų ir draudžiamų daiktų pavyzdžiai ar kt.).</text:span></text:p>
      <text:p text:style-name="P381"><text:span text:style-name="T382">54</text:span><text:span text:style-name="T383">. Kiekvie</text:span><text:span text:style-name="T384">na pasakojamoji dalis turi būti sunumeruota, kad gairėse būtų galima teikti nuorodas į jas. Jose taip pat turi būti nurodyta parengimo data. Pasakojamojoje dalyje turi būti perteikiama esmė, aprašyta, ką kalbės instruktorius rodydamas kiekvieną skaidrę ir<text:s/></text:span><text:span text:style-name="T385">aprašytos teisės aktų nuostatos, išsamiai paaiškinant, kaip jos turi būti įgyvendinamos.</text:span></text:p>
      <text:p text:style-name="P386"><text:span text:style-name="T387">55</text:span><text:span text:style-name="T388">. Dalomoji medžiaga, skaidrės ir pasakojamosios dalys pridedamos prie mokymo gairių.</text:span></text:p>
      <text:p text:style-name="P389"><text:span text:style-name="T390">56</text:span><text:span text:style-name="T391">. Prie mokymų medžiagos turi būti pridedamas mokymo medžiagos<text:s/></text:span><text:span text:style-name="T392">atnaujinimo lapas, kuriame instruktorius įrašo mokymo medžiagos atnaujinimo duomenis. Šiame lape turi būti: modulio pavadinimas, temų, kurios atnaujinamos, pavadinimai, su tomis temomis susijusios dalomosios medžiagos, skaidrių ir pasakojamųjų dalių numeri</text:span><text:span text:style-name="T393">ai ir informacijos atnaujinimo data.</text:span></text:p>
      <text:p text:style-name="P394"><text:span text:style-name="T395">57</text:span><text:span text:style-name="T396">. Aviacijos saugumo instruktoriaus parengtą mokymų medžiagą vertina CAA ir patikrina parengtos medžiagos atitiktį šio aprašo 40–47 punktų reikalavimams ir joje pateiktos informacijos bei duomenų atitiktį galiojanč</text:span><text:span text:style-name="T397">ių teisės aktų reikalavimams ir jų išsamumą.<text:s/></text:span></text:p>
      <text:p text:style-name="P398"/>
      <text:p text:style-name="P399"><text:span text:style-name="T400">VII</text:span><text:span text:style-name="T401">.<text:s/></text:span><text:span text:style-name="T402">NUOTOLINIO MOKYMO PRIEMONIŲ TVIRTINIMAS</text:span></text:p>
      <text:p text:style-name="P403"/>
      <text:p text:style-name="P404"><text:span text:style-name="T405">58</text:span><text:span text:style-name="T406">. Teisę ūkio subjektams vykdyti nuotolinius aviacijos saugumo mokymus pagal NCASMP reikalavimus suteikia CAA.</text:span></text:p>
      <text:p text:style-name="P407"><text:span text:style-name="T408">59</text:span><text:span text:style-name="T409">. CAA, patvirtindama atitinkamas<text:s/></text:span><text:span text:style-name="T410">ūkio subjekto mokymo priemones, suteikia teisę ūkio subjektui vykdyti nuotolinius aviacijos saugumo mokymus pagal atskirus modulius ir skelbia šį sąrašą CAA interneto svetainėje.</text:span></text:p>
      <text:p text:style-name="P411"><text:span text:style-name="T412">60</text:span><text:span text:style-name="T413">. Ūkio subjektas, siekiantis, kad jam būtų suteikta teisė vykdyti aviac</text:span><text:span text:style-name="T414">ijos saugumo mokymus nuotoliniu būdu, CAA turi pateikti:</text:span></text:p>
      <text:p text:style-name="P415"><text:span text:style-name="T416">60.1</text:span><text:span text:style-name="T417">. NCASMP 36.1–36.5 punkte nurodytus dokumentus ir duomenis;<text:s/></text:span></text:p>
      <text:p text:style-name="P418"><text:span text:style-name="T419">60.2</text:span><text:span text:style-name="T420">. mokymo medžiagą, atitinkančią šio aprašo 49.3 ir 49.4 punktų nuostatų reikalavimus, kurios pagrindu bus vykdomi nuotolinia</text:span><text:span text:style-name="T421">i mokymai;</text:span></text:p>
      <text:p text:style-name="P422"><text:span text:style-name="T423">60.3</text:span><text:span text:style-name="T424">. nuotolinio mokymo priemonių naudojimo metodiką, kurioje aprašomi priemonių veikimo ir pritaikymo aspektai, asmenų žinių įvertinimo sistema ir egzaminavimo tvarka;</text:span></text:p>
      <text:p text:style-name="P425"><text:span text:style-name="T426">60.4</text:span><text:span text:style-name="T427">. nemokamą prieigą prie nuotolinio mokymo priemonių bent nuotoli</text:span><text:span text:style-name="T428">nių mokymų vertinimo laikotarpiui tam, kad būtų galima praktiškai išbandyti nuotolinio mokymo priemones ir įsitikinti, kad jos atitinka pateiktą mokymo medžiagą ir naudojimo metodiką.</text:span></text:p>
      <text:p text:style-name="P429"><text:span text:style-name="T430">61</text:span><text:span text:style-name="T431">. Vertindama nuotolinio mokymo priemones CAA praktiškai jas išba</text:span><text:span text:style-name="T432">ndo ir įvertina jų atitiktį nustatytiems teisės aktų reikalavimams.<text:s/></text:span></text:p>
      <text:p text:style-name="P433"/>
      <text:p text:style-name="P434"><text:span text:style-name="T435">VIII</text:span><text:span text:style-name="T436">.<text:s/></text:span><text:span text:style-name="T437">ATESTAVIMO APSKAITA</text:span></text:p>
      <text:p text:style-name="P438"/>
      <text:p text:style-name="P439"><text:span text:style-name="T440">62</text:span><text:span text:style-name="T441">. Teorijos egzamino rezultatai saugomi<text:s/></text:span><text:span text:style-name="T442">CAA kompiuterinės teorijos egzaminų laikymo programos</text:span><text:span text:style-name="T443"><text:s/>duomenų bazėje.</text:span></text:p>
      <text:p text:style-name="P444"><text:span text:style-name="T445">63</text:span><text:span text:style-name="T446">. Kiekvienos praktikos egzamino<text:s/></text:span><text:span text:style-name="T447">dalies laikymo suvestinę (popierinėje arba kompiuterinėje laikmenoje) egzamino metu pildo už atestavimą atsakingas CAA darbuotojas. Suvestinėje nurodoma egzamino data, asmens, laikančio egzaminą, vardas ir pavardė, įmonės, kurioje dirba asmuo, pavadinimas,</text:span><text:span text:style-name="T448"><text:s/>praktikos egzamino dalies pavadinimas, pažymimos klaidos, jei<text:s/></text:span><text:soft-page-break/><text:span text:style-name="T449">tokių padaro egzaminą laikantis asmuo, bei egzamino vertinimas.</text:span></text:p>
      <text:p text:style-name="P450"><text:span text:style-name="T451">64</text:span><text:span text:style-name="T452">. Vaizdų atpažinimo egzamino rezultatai saugomi CAA kompiuterinės vaizdų atpažinimo programos duomenų bazėje.</text:span></text:p>
      <text:p text:style-name="P453"/>
      <text:p text:style-name="P454"><text:span text:style-name="T455">IX</text:span><text:span text:style-name="T456">.<text:s/></text:span><text:span text:style-name="T457">AV</text:span><text:span text:style-name="T458">IACIJOS SAUGUMO DARBUOTOJO KVALIFIKACIJOS PAŽYMĖJIMO IŠDAVIMAS“</text:span></text:p>
      <text:p text:style-name="P459"/>
      <text:p text:style-name="P460"><text:span text:style-name="T461">65</text:span><text:span text:style-name="T462">. Aviacijos saugumo darbuotojo kvalifikacijos pažymėjimą (toliau – pažymėjimas) išduoda CAA Aviacijos saugumo skyriaus atsakingas darbuotojas.</text:span></text:p>
      <text:p text:style-name="P463"><text:span text:style-name="T464">66</text:span><text:span text:style-name="T465">. Pažymėjime įrašomos aviacijos<text:s/></text:span><text:span text:style-name="T466">saugumo funkcijos, kurias gali vykdyti pažymėjime nurodytas darbuotojas, ir jų galiojimo data.</text:span></text:p>
      <text:p text:style-name="P467"><text:span text:style-name="T468">67</text:span><text:span text:style-name="T469">.</text:span><text:span text:style-name="T470"><text:s/></text:span><text:span text:style-name="T471">Aviacijos saugumo funkcijų (t.y. asmenų, keleivių, daiktų ir bagažo; bagažo skyriaus bagažo; krovinių ir pašto; oro uosto atsargų; orlaivio atsargų; tran</text:span><text:span text:style-name="T472">sporto priemonių; patekimo kontrolės, patruliavimo ir stebėjimo) tikrinimo<text:s/></text:span><text:span text:style-name="T473">rankomis ir vizualiai</text:span><text:span text:style-name="T474"><text:s/>atestacijos galiojimo data pažymėjime rašoma pagal konkrečios funkcijos (pvz., asmenų ir rankinio bagažo tikrinimo, transporto priemonių tikrinimo ar kt.) teor</text:span><text:span text:style-name="T475">ijos egzamino išlaikymo datą, prie jos pridedant galiojimo trukmę (t. y. trejus metus), bei tikrinimo<text:s/></text:span><text:span text:style-name="T476">rentgeno įranga ir SAS</text:span><text:span text:style-name="T477"><text:s/>atestacijos galiojimo data rašoma pagal konkrečios funkcijos teorijos, darbo su rentgeno įranga, vaizdų atpažinimo ir praktinių geb</text:span><text:span text:style-name="T478">ėjimų egzaminų datas, iš kurių pasirenkama ankščiausiai išlaikyto egzamino data, prie jos pridedant galiojimo trukmę (t. y. trejus metus).</text:span></text:p>
      <text:p text:style-name="P479"><text:span text:style-name="T480">68</text:span><text:span text:style-name="T481">. CAA Aviacijos saugumo skyriaus atsakingas darbuotojas iš įmonės arba įmonės darbuotojo gavęs informaciją apie</text:span><text:span text:style-name="T482"><text:s/>sumokėtą valstybės rinkliavą už Aviacijos saugumo darbuotojo kvalifikacijos pažymėjimo išdavimą ir Aviacijos saugumo egzaminų duomenų bazėje patikrinęs, ar įmonės darbuotojas sėkmingai išlaikė visus įmonės prašyme nurodytus egzaminus, bei Valstybinės moke</text:span><text:span text:style-name="T483">sčių inspekcijos surinktų įmokų duomenų bazėje patikrinęs, ar sumokėta nustatyto dydžio valstybės rinkliava, nedelsia ir teikia užsakymą pažymėjimui gaminti. Pažymėjimas turi būti išduodamas per 10 darbo dienų nuo įmonės arba įmonės darbuotojo informacijos</text:span><text:span text:style-name="T484"><text:s/>apie sumokėtą valstybės <text:s/>rinkliavą CAA pateikimo dienos.</text:span></text:p>
      <text:p text:style-name="P485"><text:span text:style-name="T486">69</text:span><text:span text:style-name="T487">. Apie pagamintą pažymėjimą CAA Aviacijos saugumo skyriaus atsakingas darbuotojas nedelsdamas informuoja įmonę, kurios darbuotojui turi būti išduotas pažymėjimas.</text:span></text:p>
      <text:p text:style-name="P488"><text:span text:style-name="T489">70</text:span><text:span text:style-name="T490">. Pažymėjimą gali atsii</text:span><text:span text:style-name="T491">mti įmonės darbuotojas, kuriam išduodamas pažymėjimas, CAA pateikdamas asmens tapatybę patvirtinantį dokumentą (pažymėjimo keitimo atveju – ir ankstesnį pažymėjimą, jeigu jis nėra prarastas), arba įmonės, kurio darbuotojui turi būti išduodamas pažymėjimas,</text:span><text:span text:style-name="T492"><text:s/>vadovas ar įmonės saugumo vadovas.</text:span></text:p>
      <text:p text:style-name="P493"><text:span text:style-name="T494">71</text:span><text:span text:style-name="T495">. Pažymėjimai registruojami Kvalifikacijos pažymėjimų žurnale. Šiame žurnale nurodomas pažymėjimo numeris, darbuotojo, kuriam išduodamas pažymėjimas, vardas ir pavardė, įmonės, kurioje darbuotojas dirba, pavadinima</text:span><text:span text:style-name="T496">s, pažymėjimo išdavimo data, pažymėjimo galiojimo data, darbuotojo, kuriam išduodamas pažymėjimas arba įmonės, kurio darbuotojui turi būti išduodamas pažymėjimas, vadovo ar įmonės saugumo vadovo</text:span><text:span text:style-name="T497"><text:s/></text:span><text:span text:style-name="T498">vardas, pavardė ir parašas, pažymėjimą išdavusio CAA Aviacijo</text:span><text:span text:style-name="T499">s saugumo skyriaus atsakingo darbuotojo parašas, pažymėjimo grąžinimo data, CAA Aviacijos saugumo skyriaus atsakingo darbuotojo, priėmusio grąžintą pažymėjimą, parašas.<text:s/></text:span></text:p>
      <text:p text:style-name="P500"><text:span text:style-name="T501">72</text:span><text:span text:style-name="T502">. Darbuotojas, praradęs ar sugadinęs pažymėjimą, arba pasikeitus pažymėjime nuro</text:span><text:span text:style-name="T503">dytiems duomenims, privalo nedelsti ir apie tai raštu informuoti CAA. Tam, kad būtų išduotas naujas pažymėjimas, įmonės darbuotojas pateikia CAA prašymą išduoti naują pažymėjimą suderinęs tai su įmonės vadovu arba prašymą pateikia įmonės vadovas.</text:span></text:p>
      <text:p text:style-name="P504"><text:span text:style-name="T505">73</text:span><text:span text:style-name="T506">. P</text:span><text:span text:style-name="T507">ažymėjimas laikomas galiojančiu iki pažymėjime nurodytos vėliausios datos</text:span></text:p>
      <text:p text:style-name="P508">Papildyta skyriumi:</text:p>
      <text:p text:style-name="P509"><text:span text:style-name="T510">Nr.<text:s/></text:span><text:a xlink:href="https://www.e-tar.lt/portal/legalAct.html?documentId=4466f4c08f9311e4bb408baba2bdddf3" office:target-frame-name="_top" xlink:show="replace"><text:span text:style-name="T511">4R-175</text:span></text:a><text:span text:style-name="T512">, 2014-12-19, paskelbta TAR 2014-12-30, i. k.<text:s/></text:span><text:span text:style-name="T513">2014-20934</text:span></text:p>
      <text:p text:style-name="Normal"/>
      <text:p text:style-name="P514"><text:span text:style-name="T515">_________________</text:span></text:p>
      <text:soft-page-break/>
      <text:p text:style-name="P516">Aviacijos saugumo mokymų organizavimo<text:s/></text:p>
      <text:p text:style-name="P517">tvarkos<text:span text:style-name="T518"><text:s/>aprašo<text:s/></text:span></text:p>
      <text:p text:style-name="P519"><text:span text:style-name="T520">1</text:span><text:span text:style-name="T521"><text:s/>priedas</text:span></text:p>
      <text:p text:style-name="P522"/>
      <text:p text:style-name="P523">(egzamino stebėtojo pareigos; vardas ir pavardė)</text:p>
      <text:p text:style-name="P524"/>
      <text:p text:style-name="P525">Direktoriui</text:p>
      <text:p text:style-name="P526"/>
      <text:p text:style-name="P527"><text:span text:style-name="T528">EGZAMINO NUTRAUKIMO DĖL EGZAMINUOJAMOJO SUKČIAVIMO AKTAS</text:span></text:p>
      <text:p text:style-name="P529"/>
      <text:p text:style-name="P530">................... Nr.<text:s/>..................</text:p>
      <text:p text:style-name="P531">Vilnius</text:p>
      <text:p text:style-name="P532"/>
      <text:p text:style-name="P533">Vadovaudamasis Civilinės aviacijos administracijos direktoriaus 2012 m. gegužės 4 d. įsakymu Nr. 4R-114 patvirtinto Aviacijos saugumo mokymų organizavimo tvarkos aprašo 27 punktu, informuoju, kad:</text:p>
      <text:p text:style-name="P534">.................................. (metai, mėnuo, diena; tikslus egzamino laikas) aviacijos saugumo teorijos egzamino metu egzaminuojamasis .................................... (vardas, pavardė) naudojosi informacijos šaltiniais, informacijos priėmimo ir perdavimo priemonėmis, kalbėjosi<text:s/>su kitais asmenimis, be pateisinamos priežasties paliko egzamino laikymo vietą (reikiamą pabraukti) ir dėl šių aplinkybių jo egzaminas buvo nutrauktas ir egzaminas laikomas neišlaikytu.</text:p>
      <text:p text:style-name="P535">Papildomos aplinkybės:</text:p>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Stebėtojas</text:p>
          </table:table-cell>
          <table:table-cell table:style-name="TableCell545">
            <text:p text:style-name="P546">(parašas)</text:p>
          </table:table-cell>
          <table:table-cell table:style-name="TableCell547">
            <text:p text:style-name="P548">(vardas, pavardė)</text:p>
          </table:table-cell>
        </table:table-row>
      </table:table>
      <text:p text:style-name="P549"/>
      <text:p text:style-name="P550"/>
      <text:p text:style-name="P551">Akte išdėstytas aplinkybes liudijantys asmeny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pareigos)</text:p>
          </table:table-cell>
          <table:table-cell table:style-name="TableCell560">
            <text:p text:style-name="P561">(parašas)</text:p>
          </table:table-cell>
          <table:table-cell table:style-name="TableCell562">
            <text:p text:style-name="P563">(vardas, pavardė)</text:p>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areigos)</text:p>
          </table:table-cell>
          <table:table-cell table:style-name="TableCell572">
            <text:p text:style-name="P573">(parašas)</text:p>
          </table:table-cell>
          <table:table-cell table:style-name="TableCell574">
            <text:p text:style-name="P575">(vardas, pavardė)</text:p>
          </table:table-cell>
        </table:table-row>
      </table:table>
      <text:p text:style-name="P576"/>
      <text:p text:style-name="P577">_________________</text:p>
      <text:soft-page-break/>
      <text:p text:style-name="P578">Aviacijos saugumo mokymų organizavimo<text:s/></text:p>
      <text:p text:style-name="P579">tvarkos<text:span text:style-name="T580"><text:s/>aprašo<text:s/></text:span></text:p>
      <text:p text:style-name="P581"><text:span text:style-name="T582">2</text:span><text:span text:style-name="T583"><text:s/>priedas</text:span></text:p>
      <text:p text:style-name="P584"/>
      <text:p text:style-name="P585"><text:span text:style-name="T586">Aviacijos saugumo instruktoriaus<text:s/></text:span><text:span text:style-name="T587">rengiamos mokymo medžiagos forma</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able:number-rows-spanned="2">
            <text:p text:style-name="P596"><text:span text:style-name="T597">Instruktoriaus mokymo gairės</text:span></text:p>
          </table:table-cell>
          <table:covered-table-cell/>
          <table:table-cell table:style-name="TableCell598" table:number-columns-spanned="2">
            <text:p text:style-name="P599">Puslapio Nr.<text:s/></text:p>
            <text:p text:style-name="P600"/>
          </table:table-cell>
          <table:covered-table-cell/>
        </table:table-row>
        <table:table-row table:style-name="TableRow601">
          <table:covered-table-cell>
            <text:p text:style-name="P602"/>
          </table:covered-table-cell>
          <table:covered-table-cell/>
          <table:table-cell table:style-name="TableCell603" table:number-columns-spanned="2">
            <text:p text:style-name="P604">Parengimo data:</text:p>
            <text:p text:style-name="P605"/>
          </table:table-cell>
          <table:covered-table-cell/>
        </table:table-row>
        <table:table-row table:style-name="TableRow606">
          <table:table-cell table:style-name="TableCell607" table:number-columns-spanned="2">
            <text:p text:style-name="P608">Modulio pavadinimas:</text:p>
            <text:p text:style-name="P609"/>
          </table:table-cell>
          <table:covered-table-cell/>
          <table:table-cell table:style-name="TableCell610" table:number-columns-spanned="2">
            <text:p text:style-name="P611">Modulio Nr. (pagal NCASMP 1 priedą):</text:p>
            <text:p text:style-name="P612"/>
          </table:table-cell>
          <table:covered-table-cell/>
        </table:table-row>
        <table:table-row table:style-name="TableRow613">
          <table:table-cell table:style-name="TableCell614" table:number-columns-spanned="2">
            <text:p text:style-name="P615"/>
          </table:table-cell>
          <table:covered-table-cell/>
          <table:table-cell table:style-name="TableCell616" table:number-columns-spanned="2">
            <text:p text:style-name="P617">Modulio trukmė:</text:p>
            <text:p text:style-name="P618"/>
          </table:table-cell>
          <table:covered-table-cell/>
        </table:table-row>
        <table:table-row table:style-name="TableRow619">
          <table:table-cell table:style-name="TableCell620" table:number-columns-spanned="4">
            <text:p text:style-name="P621">Modulio dėstymo uždaviniai, ką darbuotojas išmoks išklausęs šį mokymo<text:s/>modulį:</text:p>
            <text:p text:style-name="P622">1.</text:p>
            <text:p text:style-name="P623">2.</text:p>
            <text:p text:style-name="P624">3.</text:p>
            <text:p text:style-name="P625">...</text:p>
            <text:p text:style-name="P626"/>
          </table:table-cell>
          <table:covered-table-cell/>
          <table:covered-table-cell/>
          <table:covered-table-cell/>
        </table:table-row>
        <table:table-row table:style-name="TableRow627">
          <table:table-cell table:style-name="TableCell628" table:number-columns-spanned="4">
            <text:p text:style-name="P629">Pagrindinės instruktoriaus pastabos, ką reikia padaryti rengiantis mokymams</text:p>
            <text:p text:style-name="P630">1.</text:p>
            <text:p text:style-name="P631">2.</text:p>
            <text:p text:style-name="P632">3.</text:p>
            <text:p text:style-name="P633">...</text:p>
            <text:p text:style-name="P634"/>
          </table:table-cell>
          <table:covered-table-cell/>
          <table:covered-table-cell/>
          <table:covered-table-cell/>
        </table:table-row>
        <table:table-row table:style-name="TableRow635">
          <table:table-cell table:style-name="TableCell636">
            <text:p text:style-name="P637">Trukmė (min.)</text:p>
          </table:table-cell>
          <table:table-cell table:style-name="TableCell638" table:number-columns-spanned="2">
            <text:p text:style-name="P639">Pagrindinės modulio temos / nuorodos į pagalbines priemones (dalomoji medžiaga, skaidrės, parengtas pasakojimas ir kt.)</text:p>
          </table:table-cell>
          <table:covered-table-cell/>
          <table:table-cell table:style-name="TableCell640">
            <text:p text:style-name="P641">Mokymo<text:s/>turinys / instruktoriaus veiksmų santrauka / pagrindiniai mokymo aspektai, kurie bus pabrėžiami mokymo metu</text:p>
          </table:table-cell>
        </table:table-row>
        <table:table-row table:style-name="TableRow642">
          <table:table-cell table:style-name="TableCell643">
            <text:p text:style-name="P644">...</text:p>
          </table:table-cell>
          <table:table-cell table:style-name="TableCell645" table:number-columns-spanned="2">
            <text:p text:style-name="P646">...</text:p>
          </table:table-cell>
          <table:covered-table-cell/>
          <table:table-cell table:style-name="TableCell647">
            <text:p text:style-name="P648">...</text:p>
          </table:table-cell>
        </table:table-row>
        <table:table-row table:style-name="TableRow649">
          <table:table-cell table:style-name="TableCell650">
            <text:p text:style-name="P651">...</text:p>
          </table:table-cell>
          <table:table-cell table:style-name="TableCell652" table:number-columns-spanned="2">
            <text:p text:style-name="P653">...</text:p>
          </table:table-cell>
          <table:covered-table-cell/>
          <table:table-cell table:style-name="TableCell654">
            <text:p text:style-name="P655">...</text:p>
          </table:table-cell>
        </table:table-row>
      </table:table>
      <text:p text:style-name="P656"/>
      <text:p text:style-name="P657"><text:span text:style-name="T658">___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Civilinės aviacijos administracija, Įsakymas</text:span></text:p>
      <text:p text:style-name="P668"><text:span text:style-name="T669">Nr.<text:s/></text:span><text:a xlink:href="https://www.e-tar.lt/portal/legalAct.html?documentId=4466f4c08f9311e4bb408baba2bdddf3" office:target-frame-name="_top" xlink:show="replace"><text:span text:style-name="T670">4R-175</text:span></text:a><text:span text:style-name="T671">, 2014-12-19, paskelbta TAR 2014-12-30, i. k. 2014-20934</text:span></text:p>
      <text:p text:style-name="P672"><text:span text:style-name="T673">Dėl Civilinės aviacijos administracijos direktoriaus 2012 m. gegužės 4 d. įsakymo Nr. 4R-114 „Dėl</text:span><text:span text:style-name="T674"><text:s/>Aviacijos saugumo mokymų organizavimo tvarkos aprašo patvirtinimo“ pakeitimo</text:span></text:p>
      <text:p text:style-name="P675"/>
      <text:p text:style-name="P676"><text:span text:style-name="T677">2.</text:span></text:p>
      <text:p text:style-name="P678"><text:span text:style-name="T679">Civilinės aviacijos administracija, Įsakymas</text:span></text:p>
      <text:p text:style-name="P680"><text:span text:style-name="T681">Nr.<text:s/></text:span><text:a xlink:href="https://www.e-tar.lt/portal/legalAct.html?documentId=4ea59410ea2211e58deaaf0783ebf65b" office:target-frame-name="_top" xlink:show="replace"><text:span text:style-name="T682">4R-36</text:span></text:a><text:span text:style-name="T683">, 2016-03-09,<text:s/></text:span><text:span text:style-name="T684">paskelbta TAR 2016-03-15, i. k. 2016-04876</text:span></text:p>
      <text:p text:style-name="P685"><text:span text:style-name="T686">Dėl Civilinės aviacijos administracijos direktoriaus 2012 m. gegužės 4 d. įsakymo Nr. 4R-114 „Dėl Aviacijos saugumo mokymų organizavimo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20-04-30T13:33:00Z</meta:creation-date>
    <dc:date>2020-04-30T13:33:00Z</dc:date>
    <meta:template xlink:href="Normal.dotm" xlink:type="simple"/>
    <meta:editing-cycles>2</meta:editing-cycles>
    <meta:editing-duration>PT0S</meta:editing-duration>
    <meta:document-statistic meta:page-count="9" meta:paragraph-count="412" meta:word-count="3854" meta:character-count="25991" meta:row-count="1186" meta:non-whitespace-character-count="22549"/>
  </office:meta>
</office:document-meta>
</file>