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 fo:language="en" fo:country="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ableColumn50" style:family="table-column">
      <style:table-column-properties style:column-width="2.1493in"/>
    </style:style>
    <style:style style:name="TableColumn51" style:family="table-column">
      <style:table-column-properties style:column-width="0.259in"/>
    </style:style>
    <style:style style:name="TableColumn52" style:family="table-column">
      <style:table-column-properties style:column-width="4.0409in"/>
    </style:style>
    <style:style style:name="Table49" style:family="table">
      <style:table-properties style:width="6.44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9-13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F3D61CC8FFDE" office:target-frame-name="_top" xlink:show="replace"><text:span text:style-name="T9">V-844</text:span></text:a><text:span text:style-name="T10">, 2013-09-10, Žin., 2013, Nr. 96-4797 (2013-09-12), i. k.<text:s/></text:span><text:span text:style-name="T11">1132070ISAK000V-844</text:span></text:p>
      <text:p text:style-name="P12"><text:span text:style-name="T13">Dėl komisijos sudarymo</text:span></text:p>
      <text:p text:style-name="P14"/>
      <text:p text:style-name="P15"><text:span text:style-name="T16">Suvestinė redakcija nuo 2011-09-18 iki 2013-09-12</text:span></text:p>
      <text:p text:style-name="P17"/>
      <text:p text:style-name="P18"><text:span text:style-name="T19">Įsakymas paskelbtas: Žin. 2010, Nr.<text:s/></text:span><text:a xlink:href="https://www.e-tar.lt/portal/legalAct.html?documentId=TAR.B83CC57B9A99" office:target-frame-name="_top" xlink:show="replace"><text:span text:style-name="T20">116-5957</text:span></text:a><text:span text:style-name="T21">, i. k. 1102070ISAK00V-1595</text:span></text:p>
      <text:p text:style-name="P22"/>
      <text:p text:style-name="P23">Nauja<text:s/>redakcija nuo 2011-09-18:</text:p>
      <text:p text:style-name="Normal"><text:span text:style-name="T24">Nr.<text:s/></text:span><text:a xlink:href="https://www.e-tar.lt/portal/legalAct.html?documentId=TAR.F6C444D65EE2" office:target-frame-name="_top" xlink:show="replace"><text:span text:style-name="T25">V-1649</text:span></text:a><text:span text:style-name="T26">, 2011-09-09, Žin. 2011, Nr. 114-5370 (2011-09-17), i. k. 1112070ISAK00V-1649</text:span></text:p>
      <text:p text:style-name="P27"/>
      <text:p text:style-name="P28"><text:span text:style-name="T29"/><text:span text:style-name="T30">LIETUVOS RESPUBLIKOS ŠVIETIMO IR MOKSLO MINISTRO</text:span></text:p>
      <text:p text:style-name="P31">ĮSAKYMAS</text:p>
      <text:p text:style-name="P32"/>
      <text:p text:style-name="P33">DĖL KOMISIJOS SUDARYMO</text:p>
      <text:p text:style-name="P34"/>
      <text:p text:style-name="P35">2010 m. rugsėjo 27 d. Nr. V-1595</text:p>
      <text:p text:style-name="P36">Vilnius</text:p>
      <text:p text:style-name="P37"/>
      <text:p text:style-name="P38"><text:span text:style-name="T39">Vadovaudamasis Lietuvos valstybinės Kazimiero Būgos stipendijos lietuvių kalbą užsienio šalių aukštosiose mokyklose studijuojantiems užsienio šalių piliečiams nuostatų, patvirtintų Lietuvos Respublikos Vyriausybės 2007 m. kovo 28 d. nutarimu Nr. 336 (Žin.,</text:span><text:span text:style-name="T40"><text:s/>2007, Nr.<text:s/></text:span><text:a xlink:href="https://www.e-tar.lt/portal/lt/legalAct/TAR.CCE7E82334E2" office:target-frame-name="_blank" xlink:show="new"><text:span text:style-name="T41">42-1581</text:span></text:a><text:span text:style-name="T42">; 2009, Nr.<text:s/></text:span><text:a xlink:href="https://www.e-tar.lt/portal/lt/legalAct/TAR.DB4088340462" office:target-frame-name="_blank" xlink:show="new"><text:span text:style-name="T43">158-7199</text:span></text:a><text:span text:style-name="T44">), 15 punktu<text:s/></text:span><text:span text:style-name="T45">sudarau</text:span><text:span text:style-name="T46"><text:s/>šios sudėties Lietuvos vals</text:span><text:span text:style-name="T47">tybinės Kazimiero Būgos stipendijos skyrimo komisiją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Virginija Rinkevičienė</text:span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Švietimo ir mokslo ministerijos Studijų, mokslo ir technologijų departamento Akademinio mobilumo ir tęstinio mokymo skyriaus vedėja (komisijos pirmininkė);</text:p>
          </table:table-cell>
        </table:table-row>
        <table:table-row table:style-name="TableRow61">
          <table:table-cell table:style-name="TableCell62">
            <text:p text:style-name="P63">Daiva Žemgul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Švietimo ir mokslo ministerijos Studijų, mokslo ir technologijų departamento Akademinio mobilumo ir tęstinio mokymo skyriaus vyriausioji specialistė (komisijos sekretorė);</text:p>
          </table:table-cell>
        </table:table-row>
        <table:table-row table:style-name="TableRow68">
          <table:table-cell table:style-name="TableCell69">
            <text:p text:style-name="P70">Arūnas Dagy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studentų sąjungos atstovas;</text:p>
          </table:table-cell>
        </table:table-row>
        <table:table-row table:style-name="TableRow75">
          <table:table-cell table:style-name="TableCell76">
            <text:p text:style-name="Normal"><text:span text:style-name="T77">Mintautas Čiurinskas</text:span></text:p>
          </table:table-cell>
          <table:table-cell table:style-name="TableCell78">
            <text:p text:style-name="Normal">_</text:p>
          </table:table-cell>
          <table:table-cell table:style-name="TableCell79">
            <text:p text:style-name="Normal"><text:span text:style-name="T80">Lietu</text:span><text:span text:style-name="T81">vos mokslo tarybos Humanitarinių ir socialinių mokslų komiteto narys</text:span></text:p>
          </table:table-cell>
        </table:table-row>
        <table:table-row table:style-name="TableRow82">
          <table:table-cell table:style-name="TableCell83">
            <text:p text:style-name="P84">Dalia Kuizinienė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Vytauto Didžiojo universiteto Humanitarinių mokslų fakulteto Lietuvių literatūros katedros vedėja;</text:p>
          </table:table-cell>
        </table:table-row>
        <table:table-row table:style-name="TableRow89">
          <table:table-cell table:style-name="TableCell90">
            <text:p text:style-name="P91">Regina Rinkauskienė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Vilniaus pedagoginio universiteto<text:s/>Lituanistikos fakulteto Lietuvių kalbotyros ir komunikacijos katedros docentė;</text:p>
          </table:table-cell>
        </table:table-row>
        <table:table-row table:style-name="TableRow96">
          <table:table-cell table:style-name="TableCell97">
            <text:p text:style-name="P98">Leonardas Sauka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Lietuvių literatūros ir tautosakos instituto Dainyno skyriaus vyriausiasis mokslo darbuotojas;</text:p>
          </table:table-cell>
        </table:table-row>
        <table:table-row table:style-name="TableRow103">
          <table:table-cell table:style-name="TableCell104">
            <text:p text:style-name="P105">Dalia Sukackienė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Užsienio reikalų ministerijos Valstybinio<text:s/>ir diplomatinio protokolo departamento Vizitų skyriaus vedėja;</text:p>
          </table:table-cell>
        </table:table-row>
        <table:table-row table:style-name="TableRow110">
          <table:table-cell table:style-name="TableCell111">
            <text:p text:style-name="P112">Eglė Žilinskait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Vilniaus universiteto Filologijos fakulteto Baltistikos katedros lektorė.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><text:span text:style-name="T122">Švietimo ir mokslo ministras</text:span><text:span text:style-name="T123"><text:tab/>Gintaras Steponavičius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<text:s/></text:span><text:span text:style-name="T133">Respublikos švietimo ir mokslo ministerija, Įsakymas</text:span></text:p>
      <text:p text:style-name="P134"><text:span text:style-name="T135">Nr.<text:s/></text:span><text:a xlink:href="https://www.e-tar.lt/portal/legalAct.html?documentId=TAR.F6C444D65EE2" office:target-frame-name="_top" xlink:show="replace"><text:span text:style-name="T136">V-1649</text:span></text:a><text:span text:style-name="T137">, 2011-09-09, Žin., 2011, Nr. 114-5370 (2011-09-17), i. k. 1112070ISAK00V-1649</text:span></text:p>
      <text:p text:style-name="P138"><text:span text:style-name="T139">Dėl švietimo ir mokslo ministro<text:s/></text:span><text:span text:style-name="T140">2010 m. rugsėjo 27 d. įsakymo Nr. V-1595 "Dėl komisijos sudarymo"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12-18T08:42:00Z</meta:creation-date>
    <dc:date>2017-12-18T08:42:00Z</dc:date>
    <meta:template xlink:href="Normal.dotm" xlink:type="simple"/>
    <meta:editing-cycles>2</meta:editing-cycles>
    <meta:editing-duration>PT0S</meta:editing-duration>
    <meta:document-statistic meta:page-count="2" meta:paragraph-count="127" meta:word-count="436" meta:character-count="2807" meta:row-count="249" meta:non-whitespace-character-count="2498"/>
  </office:meta>
</office:document-meta>
</file>