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name-asian="Arial Unicode M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name-asian="Arial Unicode M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font-style="italic" style:font-style-asian="italic" style:font-style-complex="italic"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font-size="10pt" style:font-size-asian="10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text-properties style:font-name="Arial"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2">Įsakymas netenka galios 2024-05-29:</text:span></text:p>
      <text:p text:style-name="P3"><text:span text:style-name="T4">Lietuvos Respublikos ryšių reguliavimo tarnyba, Nutarimas</text:span></text:p>
      <text:p text:style-name="P5"><text:span text:style-name="T6">Nr.<text:s/></text:span><text:a xlink:href="https://www.e-tar.lt/portal/legalAct.html?documentId=b73a85201cec11ef8b14c5bcce136045" office:target-frame-name="_top" xlink:show="replace"><text:span text:style-name="T7">TN-389</text:span></text:a><text:span text:style-name="T8">, 2024-05-28, paskelbta TAR 2024-05-28, i. k.<text:s/></text:span><text:span text:style-name="T9">2024-09549</text:span></text:p>
      <text:p text:style-name="P10"><text:span text:style-name="T11">Dėl kai kurių Lietuvos Respublikos ryšių reguliavimo tarnybos direktoriaus įsakymų pripažinimo netekusiais galios</text:span></text:p>
      <text:p text:style-name="P12"/>
      <text:p text:style-name="P13"><text:span text:style-name="T14">Suvestinė redakcija nuo 2016-10-01 iki 2024-05-28</text:span></text:p>
      <text:p text:style-name="P15"/>
      <text:p text:style-name="P16"><text:span text:style-name="T17">Įsakymas paskelbtas: Žin. 2009, Nr.<text:s/></text:span><text:a xlink:href="https://www.e-tar.lt/portal/legalAct.html?documentId=TAR.B83B02092484" office:target-frame-name="_top" xlink:show="replace"><text:span text:style-name="T18">100-4203</text:span></text:a><text:span text:style-name="T19">, i. k. 10911RRISAK001V-961</text:span></text:p>
      <text:p text:style-name="P20"/>
      <text:p text:style-name="P21"><text:span text:style-name="T22"/><text:span text:style-name="T23">LIETUVOS RESPUBLIKOS<text:s/></text:span></text:p>
      <text:p text:style-name="P24">RYŠIŲ REGULIAVIMO TARNYBOS DIREKTORIAUS</text:p>
      <text:p text:style-name="P25">ĮSAKYMAS</text:p>
      <text:p text:style-name="P26"/>
      <text:p text:style-name="P27">DĖL TELEFONO RYŠIO NUMERIO SUSIEJIMO SU KITAIS<text:s/>ASMENS ELEKTRONINIAIS RYŠIŲ DUOMENIMIS TVARKOS APRAŠO PATVIRTINIMO</text:p>
      <text:p text:style-name="P28"/>
      <text:p text:style-name="P29">2009 m. rugpjūčio 12 d. Nr. 1V-961</text:p>
      <text:p text:style-name="P30">Vilnius</text:p>
      <text:p text:style-name="P31"/>
      <text:p text:style-name="P32"><text:span text:style-name="T33">Vadovaudamasis Lietuvos Respublikos elektroninių ryšių įstatymo (Žin., 2004, Nr.<text:s/></text:span><text:a xlink:href="https://www.e-tar.lt/portal/lt/legalAct/TAR.82D8168D3049" office:target-frame-name="_blank" xlink:show="new"><text:span text:style-name="T34">69-2382</text:span></text:a><text:span text:style-name="T35">) 7 straipsnio 6 dalies 7 punktu</text:span><text:span text:style-name="T36"><text:s/>ir 8 straipsnio 2 dalies 3 punktu:</text:span></text:p>
      <text:p text:style-name="P37"><text:span text:style-name="T38">1</text:span><text:span text:style-name="T39">.<text:s/></text:span><text:span text:style-name="T40">Tvirtinu</text:span><text:span text:style-name="T41"><text:s/>Telefono ryšio numerio susiejimo su kitais asmens elektroniniais ryšių duomenimis tvarkos aprašą (pridedama).</text:span></text:p>
      <text:p text:style-name="P42"><text:span text:style-name="T43">2</text:span><text:span text:style-name="T44">.<text:s/></text:span><text:span text:style-name="T45">Nurodau</text:span><text:span text:style-name="T46"><text:s/>šį įsakymą paskelb</text:span><text:span text:style-name="T47">ti oficialiame leidinyje „Valstybės žinios“.</text:span></text:p>
      <text:p text:style-name="P48"/>
      <text:p text:style-name="P49"/>
      <text:p text:style-name="P50"/>
      <text:p text:style-name="P51"><text:span text:style-name="T52">direktorius</text:span><text:span text:style-name="T53"><text:tab/><text:s/>tomas barakauskas</text:span></text:p>
      <text:soft-page-break/>
      <text:p text:style-name="P54"><text:span text:style-name="T55">PATVIRTINTA</text:span></text:p>
      <text:p text:style-name="P56">Lietuvos Respublikos ryšių reguliavimo tarnybos direktoriaus 2009 m. rugpjūčio 12 d. įsakymu Nr. 1V-961</text:p>
      <text:p text:style-name="P57"/>
      <text:p text:style-name="P58"><text:span text:style-name="T59">TELEFONO RYŠIO NUMERIO SUSIEJIMO SU KITAIS ASMENS<text:s/></text:span><text:span text:style-name="T60">ELEKTRONINIAIS RYŠIŲ DUOMENIMIS TVARKOS APRAŠAS</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2636c6f086dc11e6b969d7ae07280e89" office:target-frame-name="_top" xlink:show="replace"><text:span text:style-name="T71">1V-1019</text:span></text:a><text:span text:style-name="T72">, 2016-09-27, paskelbta<text:s/></text:span><text:span text:style-name="T73">TAR 2016-09-30, i. k. 2016-24306</text:span></text:p>
      <text:p text:style-name="Normal"/>
      <text:p text:style-name="P74"><text:span text:style-name="T75">1</text:span><text:span text:style-name="T76">.<text:s/></text:span><text:span text:style-name="T77">Telefono ryšio numerio susiejimo su kitais asmens elektroniniais ryšių duomenimis tvarkos aprašas (toliau – Aprašas) nustato ENUM sistemos administravimo, ENUM paslaugos teikimo, ENUM sistemos administratoriaus išrink</text:span><text:span text:style-name="T78">imo bei paskyrimo tvarką ir ENUM paslaugos teikėjo keitimo tvarką, taip pat ENUM sistemos administratoriaus ir ENUM paslaugos teikėjų funkcijas.</text:span><text:s/></text:p>
      <text:p text:style-name="P79">Punkto pakeitimai:</text:p>
      <text:p text:style-name="P80"><text:span text:style-name="T81">Nr.<text:s/></text:span><text:a xlink:href="https://www.e-tar.lt/portal/legalAct.html?documentId=2636c6f086dc11e6b969d7ae07280e89" office:target-frame-name="_top" xlink:show="replace"><text:span text:style-name="T82">1V-1019</text:span></text:a><text:span text:style-name="T83">, 2016-09-27, paskelbta TAR 2016-09-30, i. k. 2016-24306</text:span></text:p>
      <text:p text:style-name="Normal"/>
      <text:p text:style-name="P84"><text:span text:style-name="T85">2</text:span><text:span text:style-name="T86">.<text:s/></text:span><text:span text:style-name="T87">Aprašas parengtas vadovaujantis Lietuvos Respublikos elektroninių ryšių įstatymo 8 straipsnio 2 dalies 3 punktu.</text:span><text:s/></text:p>
      <text:p text:style-name="P88">Punkto pakeitimai:</text:p>
      <text:p text:style-name="P89"><text:span text:style-name="T90">Nr.<text:s/></text:span><text:a xlink:href="https://www.e-tar.lt/portal/legalAct.html?documentId=2636c6f086dc11e6b969d7ae07280e89" office:target-frame-name="_top" xlink:show="replace"><text:span text:style-name="T91">1V-1019</text:span></text:a><text:span text:style-name="T92">, 2016-09-27, paskelbta TAR 2016-09-30, i. k. 2016-24306</text:span></text:p>
      <text:p text:style-name="Normal"/>
      <text:p text:style-name="P93"><text:span text:style-name="T94">3</text:span><text:span text:style-name="T95">. Apraše vartojamos sąvokos:</text:span></text:p>
      <text:p text:style-name="P96"><text:span text:style-name="T97">3.1</text:span><text:span text:style-name="T98">.<text:s/></text:span><text:span text:style-name="T99">Asmens elektroniniai<text:s/></text:span><text:span text:style-name="T100">ryšių duomenys</text:span><text:span text:style-name="T101"><text:s/></text:span><text:span text:style-name="T102">– telefono ryšio numeriai, internetinių žinučių<text:s/></text:span><text:span text:style-name="T103">sistemos adresatų vardai, elektroninio pašto adresai, interneto svetainių adresai ir kiti elektroniniai ryšių duomenys, leidžiantys su konkrečiu asmeniu susisiekti per nuotolį elektroninių ryšių priemonėmis.</text:span></text:p>
      <text:p text:style-name="P104"><text:span text:style-name="T105">3.2</text:span><text:span text:style-name="T106">.<text:s/></text:span><text:span text:style-name="T107">Asmens elektroninių ryšių duomenų<text:s/></text:span><text:span text:style-name="T108">subjektas</text:span><text:span text:style-name="T109"><text:s/></text:span><text:span text:style-name="T110">– asmuo, kurio prašymu jo telefono ryšio numeris yra susietas su kitais asmens elektroniniais ryšių duomenimis ENUM sistemoje.</text:span></text:p>
      <text:p text:style-name="P111"><text:span text:style-name="T112">3.3</text:span><text:span text:style-name="T113">.<text:s/></text:span><text:span text:style-name="T114">ENUM paslauga</text:span><text:span text:style-name="T115"><text:s/></text:span><text:span text:style-name="T116">– telefono ryšio numerio susiejimo su kitais asmens elektroniniais ryšių duomenimis ir šių duome</text:span><text:span text:style-name="T117">nų viešo teikimo tretiesiems asmenims, atliekantiems ENUM sistemoje paiešką pagal telefono ryšio numerį, paslauga.</text:span></text:p>
      <text:p text:style-name="P118"><text:span text:style-name="T119">3.4</text:span><text:span text:style-name="T120">.<text:s/></text:span><text:span text:style-name="T121">ENUM</text:span><text:span text:style-name="T122"><text:s/></text:span><text:span text:style-name="T123">sistema</text:span><text:span text:style-name="T124"><text:s/></text:span><text:span text:style-name="T125">– telefono ryšio numerio susiejimo su kitais asmens elektroniniais ryšių duomenimis sistema.</text:span></text:p>
      <text:p text:style-name="P126"><text:span text:style-name="T127">3.5</text:span><text:span text:style-name="T128">.<text:s/></text:span><text:span text:style-name="T129">ENUM sistemos adm</text:span><text:span text:style-name="T130">inistratorius</text:span><text:span text:style-name="T131"><text:s/></text:span><text:span text:style-name="T132">– Aprašo nustatyta tvarka ir sąlygomis išrinktas ar paskirtas juridinis asmuo, administruojantis šalies kodą 0.7.3.e164.arpa ir koordinuojantis ENUM sistemos veiklą bei centralizuotu būdu kontroliuojantis ENUM paslaugos teikėjus.</text:span></text:p>
      <text:p text:style-name="P133"><text:span text:style-name="T134">3.6</text:span><text:span text:style-name="T135">.<text:s/></text:span><text:span text:style-name="T136">Tel</text:span><text:span text:style-name="T137">efono ryšio numeris</text:span><text:span text:style-name="T138"><text:s/></text:span><text:span text:style-name="T139">– viešųjų fiksuotojo telefono ryšio paslaugų numeris, viešųjų judriojo telefono ryšio paslaugų numeris ar paslaugų numeris.<text:s/></text:span></text:p>
      <text:p text:style-name="P140"><text:span text:style-name="T141">3.7</text:span><text:span text:style-name="T142">. Kitos Apraše vartojamos sąvokos suprantamos taip, kaip jos apibrėžtos Lietuvos Respublikos elektronini</text:span><text:span text:style-name="T143">ų ryšių įstatyme ir Telefono ryšio numerių skyrimo ir naudojimo taisyklėse, patvirtintose Lietuvos Respublikos ryšių reguliavimo tarnybos direktoriaus 2005 m. gruodžio 13 d. įsakymu Nr. 1V-1104 „Dėl Telefono ryšio numerių skyrimo ir naudojimo taisyklių ir<text:s/></text:span><text:span text:style-name="T144">Nacionalinio telefono ryšio numeracijos plano patvirtinimo“.</text:span><text:s/></text:p>
      <text:p text:style-name="P145">Punkto pakeitimai:</text:p>
      <text:p text:style-name="P146"><text:span text:style-name="T147">Nr.<text:s/></text:span><text:a xlink:href="https://www.e-tar.lt/portal/legalAct.html?documentId=2636c6f086dc11e6b969d7ae07280e89" office:target-frame-name="_top" xlink:show="replace"><text:span text:style-name="T148">1V-1019</text:span></text:a><text:span text:style-name="T149">, 2016-09-27, paskelbta TAR 2016-09-30, i. k. 2016-24306</text:span></text:p>
      <text:p text:style-name="Normal"/>
      <text:p text:style-name="P150"><text:span text:style-name="T151">II</text:span><text:span text:style-name="T152">.<text:s/></text:span><text:span text:style-name="T153">SKYRIUS<text:s/></text:span><text:span text:style-name="T154"><text:line-break/>ENUM SISTEMOS ADMINISTRAVIMAS</text:span></text:p>
      <text:p text:style-name="P155"/>
      <text:p text:style-name="P156">Pakeistas skyriaus pavadinimas:</text:p>
      <text:p text:style-name="P157"><text:span text:style-name="T158">Nr.<text:s/></text:span><text:a xlink:href="https://www.e-tar.lt/portal/legalAct.html?documentId=2636c6f086dc11e6b969d7ae07280e89" office:target-frame-name="_top" xlink:show="replace"><text:span text:style-name="T159">1V-1019</text:span></text:a><text:span text:style-name="T160">, 2016-09-27, paskelbta TAR 2016-09-30, i. k. 2016-24306</text:span></text:p>
      <text:p text:style-name="Normal"/>
      <text:p text:style-name="P161"><text:span text:style-name="T162">4</text:span><text:span text:style-name="T163">. Šalies</text:span><text:span text:style-name="T164"><text:s/>kodą 0.7.3.e164.arpa ENUM sistemoje administruoja ENUM sistemos administratorius. ENUM sistemos administratorius užtikrina techninį šalies kodo 0.7.3.e164.arpa funkcionavimą ENUM sistemoje ir teikia informaciją, kurio ENUM paslaugos teikėjo duomenų bazėje</text:span><text:span text:style-name="T165"><text:s/>yra asmens elektroniniai ryšių duomenys.</text:span></text:p>
      <text:p text:style-name="P166"><text:span text:style-name="T167">5</text:span><text:span text:style-name="T168">. ENUM sistemos administratorius parengia ir, suderinęs su Lietuvos Respublikos ryšių reguliavimo tarnyba (toliau – Tarnyba), patvirtina naudojimosi ENUM sistema sąlygų aprašą, kuriame turi būti nurodyti kaino</text:span><text:span text:style-name="T169">daros, techniniai ir administraciniai reikalavimai ENUM paslaugos teikėjams, taip pat įvertinimo, ar ENUM paslaugos teikėjai atitinka šiuos reikalavimus, tvarka ir sąlygos (toliau – Sąlygų aprašas).</text:span></text:p>
      <text:p text:style-name="P170"><text:span text:style-name="T171">6</text:span><text:span text:style-name="T172">. ENUM sistemos administratorius, nustatydamas techn</text:span><text:span text:style-name="T173">inius naudojimosi ENUM sistema reikalavimus, vadovaujasi Interneto inžinerijos darbo grupės (angl.<text:s/></text:span><text:span text:style-name="T174">Internet Engineering Task Force</text:span><text:span text:style-name="T175">, IETF) specifikacijomis ir rekomendacijomis.</text:span></text:p>
      <text:p text:style-name="P176"><text:span text:style-name="T177">7</text:span><text:span text:style-name="T178">. ENUM sistemos administratorius privalo Sąlygų aprašą ir ENUM paslaugos te</text:span><text:span text:style-name="T179">ikėjų sąrašą skelbti savo interneto svetainėje, o jeigu interneto svetainės neturi, jis privalo užtikrinti, kad ši informacija būtų viešai ir nemokamai prieinama bet kuriam asmeniui.</text:span><text:s/></text:p>
      <text:p text:style-name="P180">Punkto pakeitimai:</text:p>
      <text:p text:style-name="P181"><text:span text:style-name="T182">Nr.<text:s/></text:span><text:a xlink:href="https://www.e-tar.lt/portal/legalAct.html?documentId=2636c6f086dc11e6b969d7ae07280e89" office:target-frame-name="_top" xlink:show="replace"><text:span text:style-name="T183">1V-1019</text:span></text:a><text:span text:style-name="T184">, 2016-09-27, paskelbta TAR 2016-09-30, i. k. 2016-24306</text:span></text:p>
      <text:p text:style-name="Normal"/>
      <text:p text:style-name="P185"><text:span text:style-name="T186">III</text:span><text:span text:style-name="T187">.<text:s/></text:span><text:span text:style-name="T188">SKYRIUS<text:s/></text:span><text:span text:style-name="T189"><text:line-break/>ENUM SISTEMOS ADMINISTRATORIUS</text:span></text:p>
      <text:p text:style-name="P190"/>
      <text:p text:style-name="P191">Pakeistas skyriaus pavadinimas:</text:p>
      <text:p text:style-name="P192"><text:span text:style-name="T193">Nr.<text:s/></text:span><text:a xlink:href="https://www.e-tar.lt/portal/legalAct.html?documentId=2636c6f086dc11e6b969d7ae07280e89" office:target-frame-name="_top" xlink:show="replace"><text:span text:style-name="T194">1V-1019</text:span></text:a><text:span text:style-name="T195">, 2016-09-27, paskelbta TAR 2016-09-30, i. k. 2016-24306</text:span></text:p>
      <text:p text:style-name="Normal"/>
      <text:p text:style-name="P196"><text:span text:style-name="T197">8</text:span><text:span text:style-name="T198">. Tarnyba viešojo konkurso tvarka išrenka</text:span><text:span text:style-name="T199"><text:s/></text:span><text:span text:style-name="T200">arba Aprašo<text:s/></text:span><text:span text:style-name="T201">13</text:span><text:span text:style-name="T202">1</text:span><text:span text:style-name="T203"><text:s/>punkte nustatyta tvarka paskiria E</text:span><text:span text:style-name="T204">NUM sistemos administratorių ir informuoja Lietuvos Respublikos susisiekimo ministeriją apie ENUM sistemos administratoriaus išrinkimą arba paskyrimą, kuri patvirtintų Tarptautinei telekomunikacijų sąjungai apie išrinktą arba paskirtą ENUM sistemos adminis</text:span><text:span text:style-name="T205">tratorių. Viešojo konkurso sąlygas nustato Tarnyba, patvirtindama viešojo konkurso sąlygų aprašą.</text:span><text:s/></text:p>
      <text:p text:style-name="P206">Punkto pakeitimai:</text:p>
      <text:p text:style-name="P207"><text:span text:style-name="T208">Nr.<text:s/></text:span><text:a xlink:href="https://www.e-tar.lt/portal/legalAct.html?documentId=2636c6f086dc11e6b969d7ae07280e89" office:target-frame-name="_top" xlink:show="replace"><text:span text:style-name="T209">1V-1019</text:span></text:a><text:span text:style-name="T210">, 2016-09-27, paskelbta TAR 2</text:span><text:span text:style-name="T211">016-09-30, i. k. 2016-24306</text:span></text:p>
      <text:p text:style-name="Normal"/>
      <text:p text:style-name="P212"><text:span text:style-name="T213">9</text:span><text:span text:style-name="T214">. Viešojo konkurso sąlygų apraše nurodoma:</text:span></text:p>
      <text:p text:style-name="P215"><text:span text:style-name="T216">9.1</text:span><text:span text:style-name="T217">. konkurso pasiūlymų pateikimo vieta ir laikas, reikalaujamas pasiūlymo turinys;</text:span></text:p>
      <text:p text:style-name="P218"><text:span text:style-name="T219">9.2</text:span><text:span text:style-name="T220">. konkurso dalyvių pasiūlymų įvertinimo laikas ir vertinimo kriterijai;</text:span></text:p>
      <text:p text:style-name="P221"><text:span text:style-name="T222">9.3</text:span><text:span text:style-name="T223">.<text:s/></text:span><text:span text:style-name="T224">atvejai, kuriais pasiūlymai gali būti laikomi neatitinkančiais konkurso sąlygų reikalavimų;</text:span></text:p>
      <text:p text:style-name="P225"><text:span text:style-name="T226">9.4</text:span><text:span text:style-name="T227">. sutarties dėl ENUM sistemos administravimo, kuri bus pasirašyta tarp Tarnybos ir konkurso laimėtojo, projektas (toliau – Administravimo sutartis);</text:span></text:p>
      <text:p text:style-name="P228"><text:span text:style-name="T229">9.5</text:span><text:span text:style-name="T230">.</text:span><text:span text:style-name="T231"><text:s/>konkurso vykdymo ir konkurso laimėtojo išrinkimo tvarka;</text:span></text:p>
      <text:p text:style-name="P232"><text:span text:style-name="T233">9.6</text:span><text:span text:style-name="T234">. kitos sąlygos.</text:span></text:p>
      <text:p text:style-name="P235"><text:span text:style-name="T236">10</text:span><text:span text:style-name="T237">. Viešojo konkurso tvarka išrinktas ENUM sistemos administratorius savo funkcijas atlieka vadovaudamasis Aprašu ir Administravimo sutartimi.</text:span><text:s/></text:p>
      <text:p text:style-name="P238">Punkto pakeitimai:</text:p>
      <text:p text:style-name="P239"><text:span text:style-name="T240">Nr.<text:s/></text:span><text:a xlink:href="https://www.e-tar.lt/portal/legalAct.html?documentId=2636c6f086dc11e6b969d7ae07280e89" office:target-frame-name="_top" xlink:show="replace"><text:span text:style-name="T241">1V-1019</text:span></text:a><text:span text:style-name="T242">, 2016-09-27, paskelbta TAR 2016-09-30, i. k. 2016-24306</text:span></text:p>
      <text:p text:style-name="Normal"/>
      <text:p text:style-name="P243"><text:span text:style-name="T244">11</text:span><text:span text:style-name="T245">. Tarnyba viešojo konkurso tvarka išrenka ENUM sistemos administratorių 10 metų terminui</text:span><text:span text:style-name="T246">.<text:s/></text:span></text:p>
      <text:p text:style-name="P247"><text:span text:style-name="T248">12</text:span><text:span text:style-name="T249">. Pasibaigus pirmiems kalendoriniams metams (įskaitant ir nepilnus metus) po ENUM sistemos administratoriaus išrinkimo arba paskyrimo, ENUM sistemos administratorius teikia Tarnybai metinę veiklos ataskaitą iki kiekvienų metų balandžio 1 dienos už</text:span><text:span text:style-name="T250"><text:s/>praėjusius kalendorinius metus.</text:span><text:s/></text:p>
      <text:p text:style-name="P251">Punkto pakeitimai:</text:p>
      <text:p text:style-name="P252"><text:span text:style-name="T253">Nr.<text:s/></text:span><text:a xlink:href="https://www.e-tar.lt/portal/legalAct.html?documentId=2636c6f086dc11e6b969d7ae07280e89" office:target-frame-name="_top" xlink:show="replace"><text:span text:style-name="T254">1V-1019</text:span></text:a><text:span text:style-name="T255">, 2016-09-27, paskelbta TAR 2016-09-30, i. k. 2016-24306</text:span></text:p>
      <text:p text:style-name="Normal"/>
      <text:p text:style-name="P256"><text:span text:style-name="T257">13</text:span><text:span text:style-name="T258">. ENUM sistemos administratori</text:span><text:span text:style-name="T259">us gali nutraukti Apraše nustatytų funkcijų vykdymą perdavęs funkcijas Aprašo nustatyta tvarka naujai išrinktam arba paskirtam ENUM sistemos administratoriui.</text:span><text:s/></text:p>
      <text:p text:style-name="P260">Punkto pakeitimai:</text:p>
      <text:p text:style-name="P261"><text:span text:style-name="T262">Nr.<text:s/></text:span><text:a xlink:href="https://www.e-tar.lt/portal/legalAct.html?documentId=2636c6f086dc11e6b969d7ae07280e89" office:target-frame-name="_top" xlink:show="replace"><text:span text:style-name="T263">1V-1019</text:span></text:a><text:span text:style-name="T264">, 2016-09-27, paskelbta TAR 2016-09-30, i. k. 2016-24306</text:span></text:p>
      <text:p text:style-name="Normal"/>
      <text:p text:style-name="P265"><text:span text:style-name="T266">13</text:span><text:span text:style-name="T267">1</text:span><text:span text:style-name="T268">.</text:span><text:span text:style-name="T269"><text:s/></text:span><text:span text:style-name="T270">ENUM sistemos administratorius, pageidaujantis perduoti ENUM sistemos administratoriau</text:span><text:span text:style-name="T271">s funkcijas kitam juridiniam asmeniui laikotarpiui, likusiam iki Aprašo 11 punkte nurodyto termino pabaigos, ne vėliau kaip prieš 3 mėnesius iki numatomo funkcijų perdavimo dienos apie tai informuoja Tarnybą ir pateikia motyvuotą prašymą, kuriame nurodo nu</text:span><text:span text:style-name="T272">matomą funkcijų perdavimo datą, taip pat juridinio asmens, kuriam pageidauja perduoti ENUM sistemos administratoriaus funkcijas, rašytinį sutikimą perimti šias funkcijas. Sprendimą dėl ENUM sistemos administratoriaus funkcijų perdavimo ir naujo ENUM sistem</text:span><text:span text:style-name="T273">os administratoriaus paskyrimo ar atsisakymo paskirti Tarnyba priima per 20 darbo dienų nuo visų dokumentų, nurodytų šiame punkte, gavimo Tarnyboje dienos.</text:span><text:s/></text:p>
      <text:p text:style-name="P274">Papildyta punktu:</text:p>
      <text:p text:style-name="P275"><text:span text:style-name="T276">Nr.<text:s/></text:span><text:a xlink:href="https://www.e-tar.lt/portal/legalAct.html?documentId=2636c6f086dc11e6b969d7ae07280e89" office:target-frame-name="_top" xlink:show="replace"><text:span text:style-name="T277">1V-1019</text:span></text:a><text:span text:style-name="T278">, 2016-09-27, paskelbta TAR 2016-09-30, i. k. 2016-24306</text:span></text:p>
      <text:p text:style-name="Normal"/>
      <text:p text:style-name="P279"><text:span text:style-name="T280">13</text:span><text:span text:style-name="T281">2</text:span><text:span text:style-name="T282">. Tarnyba ir ENUM sistemos administratorius, paskirtas vadovaujantis Aprašo 13</text:span><text:span text:style-name="T283">1</text:span><text:span text:style-name="T284"><text:s/>punktu, ne vėliau kaip per 1 mėnesį nuo Tarnybos sprendimo<text:s/></text:span><text:span text:style-name="T285">dėl ENUM sistemos admini</text:span><text:span text:style-name="T286">stratoriaus funkcijų perdavimo ir naujo ENUM sistemos administratoriaus paskyrimo</text:span><text:span text:style-name="T287"><text:s/>priėmimo dienos pasirašo sutartį dėl ENUM sistemos administravimo. Paskirtas ENUM sistemos administratorius savo funkcijas atlieka vadovaudamasis Aprašu ir sutartimi dėl ENUM</text:span><text:span text:style-name="T288"><text:s/>sistemos administravimo.</text:span><text:s/></text:p>
      <text:p text:style-name="P289">Papildyta punktu:</text:p>
      <text:p text:style-name="P290"><text:span text:style-name="T291">Nr.<text:s/></text:span><text:a xlink:href="https://www.e-tar.lt/portal/legalAct.html?documentId=2636c6f086dc11e6b969d7ae07280e89" office:target-frame-name="_top" xlink:show="replace"><text:span text:style-name="T292">1V-1019</text:span></text:a><text:span text:style-name="T293">, 2016-09-27, paskelbta TAR 2016-09-30, i. k. 2016-24306</text:span></text:p>
      <text:p text:style-name="Normal"/>
      <text:p text:style-name="P294"><text:span text:style-name="T295">14</text:span><text:span text:style-name="T296">. ENUM sistemos administratorius, page</text:span><text:span text:style-name="T297">idaujantis nutraukti veiklą anksčiau, nei baigiasi Aprašo 11 punkte nurodytas terminas, ne vėliau kaip prieš 8 mėnesius iki numatomo veiklos nutraukimo apie tai informuoja Tarnybą</text:span><text:span text:style-name="T298"><text:s/></text:span><text:span text:style-name="T299">ir nurodo veiklos nutraukimo priežastis, taip pat numatomą veiklos nutraukim</text:span><text:span text:style-name="T300">o datą.</text:span><text:s/></text:p>
      <text:p text:style-name="P301">Punkto pakeitimai:</text:p>
      <text:p text:style-name="P302"><text:span text:style-name="T303">Nr.<text:s/></text:span><text:a xlink:href="https://www.e-tar.lt/portal/legalAct.html?documentId=2636c6f086dc11e6b969d7ae07280e89" office:target-frame-name="_top" xlink:show="replace"><text:span text:style-name="T304">1V-1019</text:span></text:a><text:span text:style-name="T305">, 2016-09-27, paskelbta TAR 2016-09-30, i. k. 2016-24306</text:span></text:p>
      <text:p text:style-name="Normal"/>
      <text:p text:style-name="P306"><text:span text:style-name="T307">IV</text:span><text:span text:style-name="T308">.<text:s/></text:span><text:span text:style-name="T309">SKYRIUS<text:s/></text:span><text:span text:style-name="T310"><text:line-break/>ENUM PASLAUGOS TEIKĖJAI</text:span></text:p>
      <text:p text:style-name="P311"/>
      <text:p text:style-name="P312">Pakeistas<text:s/>skyriaus pavadinimas:</text:p>
      <text:p text:style-name="P313"><text:span text:style-name="T314">Nr.<text:s/></text:span><text:a xlink:href="https://www.e-tar.lt/portal/legalAct.html?documentId=2636c6f086dc11e6b969d7ae07280e89" office:target-frame-name="_top" xlink:show="replace"><text:span text:style-name="T315">1V-1019</text:span></text:a><text:span text:style-name="T316">, 2016-09-27, paskelbta TAR 2016-09-30, i. k. 2016-24306</text:span></text:p>
      <text:p text:style-name="Normal"/>
      <text:p text:style-name="P317"><text:span text:style-name="T318">15</text:span><text:span text:style-name="T319">. ENUM paslaugas teikia ENUM paslaugos teikėjai.<text:s/></text:span></text:p>
      <text:p text:style-name="P320"><text:span text:style-name="T321">16</text:span><text:span text:style-name="T322">. Asmuo</text:span><text:span text:style-name="T323">, ketinantis teikti ENUM paslaugas, turi Sąlygų aprašo nustatyta tvarka kreiptis į ENUM sistemos administratorių ir sudaryti su juo sutartį dėl ENUM paslaugos teikimo (toliau – Paslaugų teikimo sutartis).<text:s/></text:span></text:p>
      <text:p text:style-name="P324"><text:span text:style-name="T325">17</text:span><text:span text:style-name="T326">. ENUM paslaugos teikėjas gali pradėti teikt</text:span><text:span text:style-name="T327">i ENUM paslaugas tik gavęs patvirtinimą iš ENUM sistemos administratoriaus, jog ENUM paslaugos teikėjas atitinka visus reikalavimus, nustatytus Sąlygų apraše.</text:span></text:p>
      <text:p text:style-name="P328"><text:span text:style-name="T329">18</text:span><text:span text:style-name="T330">. ENUM paslaugos teikėjai, teikdami ENUM paslaugas, privalo vadovautis Sąlygų aprašu bei Pa</text:span><text:span text:style-name="T331">slaugų teikimo sutartimi.<text:s/></text:span></text:p>
      <text:p text:style-name="P332"/>
      <text:p text:style-name="P333"><text:span text:style-name="T334">V</text:span><text:span text:style-name="T335">.<text:s/></text:span><text:span text:style-name="T336">SKYRIUS<text:s/></text:span><text:span text:style-name="T337"><text:line-break/>ENUM PASLAUGOS TEIKIMAS</text:span></text:p>
      <text:p text:style-name="P338"/>
      <text:p text:style-name="P339">Pakeistas skyriaus pavadinimas:</text:p>
      <text:p text:style-name="P340"><text:span text:style-name="T341">Nr.<text:s/></text:span><text:a xlink:href="https://www.e-tar.lt/portal/legalAct.html?documentId=2636c6f086dc11e6b969d7ae07280e89" office:target-frame-name="_top" xlink:show="replace"><text:span text:style-name="T342">1V-1019</text:span></text:a><text:span text:style-name="T343">, 2016-09-27, paskelbta TAR 2016-09-30, i.</text:span><text:span text:style-name="T344"><text:s/>k. 2016-24306</text:span></text:p>
      <text:p text:style-name="Normal"/>
      <text:p text:style-name="P345"><text:span text:style-name="T346">19</text:span><text:span text:style-name="T347">. Asmuo, norintis tapti asmens elektroninių ryšių duomenų subjektu, turi pateikti prašymą ENUM paslaugos teikėjui. Prašyme asmuo nurodo vieną telefono ryšio numerį, su kuriuo bus susieti kiti jo prašyme nurodyti asmens elektroniniai ryšių duomenys. Asmuo,<text:s/></text:span><text:span text:style-name="T348">norėdamas įregistruoti daugiau telefono ryšio numerių, su kuriais norėtų susieti savo asmens elektroninius ryšių duomenis, privalo pateikti papildomą prašymą ENUM paslaugos teikėjui.<text:s/></text:span></text:p>
      <text:p text:style-name="P349"><text:span text:style-name="T350">20</text:span><text:span text:style-name="T351">. Asmuo atsako už Aprašo 19 punkte nurodytame prašyme pateiktų duo</text:span><text:span text:style-name="T352">menų teisingumą ir teisėtą naudojimąsi jais.</text:span></text:p>
      <text:p text:style-name="P353"><text:span text:style-name="T354">21</text:span><text:span text:style-name="T355">. ENUM paslaugos teikėjas privalo užtikrinti asmens elektroninių ryšių duomenų subjektui galimybę keisti, panaikinti, papildyti su jo telefono ryšio numeriu susietus asmens elektroninius ryšių duomenis.</text:span></text:p>
      <text:p text:style-name="P356"><text:span text:style-name="T357">22</text:span><text:span text:style-name="T358">.<text:s/></text:span><text:span text:style-name="T359">ENUM paslaugos teikėjas privalo sudaryti galimybę visiems asmenims viešai susipažinti su ENUM paslaugos teikimo sąlygomis, įskaitant užmokesčius, terminus ir kitą informaciją, turinčią įtakos asmens apsisprendimui naudotis to teikėjo teikiamomis ENUM</text:span><text:span text:style-name="T360"><text:s/>paslaugomis. ENUM paslaugos teikėjas tokią informaciją privalo skelbti savo interneto svetainėje, jei ją turi, o jeigu interneto svetainės neturi, jis privalo užtikrinti, kad ši informacija būtų viešai ir nemokamai prieinama bet kuriam asmeniui.</text:span><text:s/></text:p>
      <text:p text:style-name="P361">Punkto pakeitimai:</text:p>
      <text:p text:style-name="P362"><text:span text:style-name="T363">Nr.<text:s/></text:span><text:a xlink:href="https://www.e-tar.lt/portal/legalAct.html?documentId=2636c6f086dc11e6b969d7ae07280e89" office:target-frame-name="_top" xlink:show="replace"><text:span text:style-name="T364">1V-1019</text:span></text:a><text:span text:style-name="T365">, 2016-09-27, paskelbta TAR 2016-09-30, i. k. 2016-24306</text:span></text:p>
      <text:p text:style-name="Normal"/>
      <text:p text:style-name="P366"><text:span text:style-name="T367">VI</text:span><text:span text:style-name="T368">.<text:s/></text:span><text:span text:style-name="T369">SKYRIUS<text:s/></text:span><text:span text:style-name="T370"><text:line-break/>ENUM PASLAUGOS TEIKĖJO KEITIMAS</text:span></text:p>
      <text:p text:style-name="P371"/>
      <text:p text:style-name="P372">Pakeistas skyriaus pavadinimas:</text:p>
      <text:p text:style-name="P373"><text:span text:style-name="T374">Nr.<text:s/></text:span><text:a xlink:href="https://www.e-tar.lt/portal/legalAct.html?documentId=2636c6f086dc11e6b969d7ae07280e89" office:target-frame-name="_top" xlink:show="replace"><text:span text:style-name="T375">1V-1019</text:span></text:a><text:span text:style-name="T376">, 2016-09-27, paskelbta TAR 2016-09-30, i. k. 2016-24306</text:span></text:p>
      <text:p text:style-name="Normal"/>
      <text:p text:style-name="P377"><text:span text:style-name="T378">23</text:span><text:span text:style-name="T379">. ENUM paslaugos teikėjas privalo užtikrinti asmens elektroninių ryšių<text:s/></text:span><text:span text:style-name="T380">duomenų subjektui galimybę nemokamai pakeisti ENUM paslaugos teikėją. Tokiu atveju naujasis ENUM paslaugos teikėjas iš ankstesniojo perima asmens elektroninių ryšių duomenų administravimą.</text:span></text:p>
      <text:p text:style-name="P381"><text:span text:style-name="T382">24</text:span><text:span text:style-name="T383">. ENUM paslaugos teikėjas negali riboti asmens elektroninių r</text:span><text:span text:style-name="T384">yšių duomenų subjekto teisės pakeisti ENUM paslaugos teikėją. Ši nuostata neriboja sutarties šalių laisvės nustatyti sudaromų sutarčių sąlygas, kiek jos tiesiogiai nedraudžia pakeisti ENUM paslaugos teikėją, tačiau galimybė pakeisti ENUM paslaugos teikėją<text:s/></text:span><text:span text:style-name="T385">turi būti užtikrinama net jei toks pakeitimas pažeistų sutarties su asmens elektroninių ryšių duomenų subjektu sąlygas. Ši nuostata neatleidžia asmens elektroninių ryšių duomenų subjekto nuo civilinės atsakomybės už sutarties sąlygų pažeidimą.</text:span></text:p>
      <text:p text:style-name="P386"><text:span text:style-name="T387">25</text:span><text:span text:style-name="T388">. ENUM</text:span><text:span text:style-name="T389"><text:s/>paslaugos teikėjas, perimantis asmens elektroninių ryšių duomenų administravimą iš kito ENUM paslaugos teikėjo (toliau – Gavėjas), gali iš asmens elektroninių ryšių duomenų subjekto imti ENUM paslaugos teikėjo keitimo užmokestį.</text:span></text:p>
      <text:p text:style-name="P390"><text:span text:style-name="T391">26</text:span><text:span text:style-name="T392">. ENUM paslaugos tei</text:span><text:span text:style-name="T393">kėjas, kuris perleidžia asmens elektroninių ryšių duomenų administravimą Gavėjui (toliau – Perleidėjas), negali imti jokio užmokesčio už ENUM paslaugos teikėjo keitimą.</text:span></text:p>
      <text:p text:style-name="P394"><text:span text:style-name="T395">27</text:span><text:span text:style-name="T396">. Norėdamas pakeisti ENUM paslaugos teikėją, asmens elektroninių ryšių duomenų su</text:span><text:span text:style-name="T397">bjektas pateikia rašytinį prašymą Gavėjui. Gavėjas atsako už tinkamo pagrindo pakeisti ENUM paslaugos teikėją buvimą.</text:span></text:p>
      <text:p text:style-name="P398"><text:span text:style-name="T399">28</text:span><text:span text:style-name="T400">. Gavėjas, gavęs Aprašo 27 punkte nurodytą asmens elektroninių ryšių duomenų subjekto prašymą pakeisti ENUM paslaugos teikėją, kreip</text:span><text:span text:style-name="T401">iasi į ENUM sistemos administratorių dėl ENUM paslaugos teikėjo keitimo.</text:span></text:p>
      <text:p text:style-name="P402"><text:span text:style-name="T403">29</text:span><text:span text:style-name="T404">. ENUM sistemos administratorius užtikrina, kad ENUM paslaugos teikėjo keitimo procesas, apimantis visus būtinus technologinius bei teisinius veiksmus, nuo Aprašo 28 punkte numa</text:span><text:span text:style-name="T405">tyto Gavėjo kreipimosi į ENUM sistemos administratorių dienos turi užtrukti ne ilgiau kaip 1 darbo dieną.</text:span></text:p>
      <text:p text:style-name="P406"><text:span text:style-name="T407">30</text:span><text:span text:style-name="T408">. ENUM sistemos administratorius per Sąlygų apraše nurodytą terminą privalo informuoti Gavėją ir Perleidėją apie ENUM paslaugos teikėjo keitimo<text:s/></text:span><text:span text:style-name="T409">procesą, nurodydamas galutinę pakeitimo datą bei laiką ir reikalingas atlikti procedūras.</text:span></text:p>
      <text:p text:style-name="P410"><text:span text:style-name="T411">31</text:span><text:span text:style-name="T412">. Perleidėjas ir Gavėjas privalo vykdyti Aprašo 30 punkte nurodytus ENUM sistemos administratoriaus nurodymus.</text:span></text:p>
      <text:p text:style-name="P413"><text:span text:style-name="T414">32</text:span><text:span text:style-name="T415">. Už asmens elektroninių ryšių duomenų subj</text:span><text:span text:style-name="T416">ekto informavimą apie ENUM paslaugos teikėjo pakeitimą yra atsakingas Gavėjas.</text:span></text:p>
      <text:p text:style-name="P417"/>
      <text:p text:style-name="P418"><text:span text:style-name="T419">VII</text:span><text:span text:style-name="T420">.<text:s/></text:span><text:span text:style-name="T421">SKYRIUS<text:s/></text:span><text:span text:style-name="T422"><text:line-break/>BAIGIAMOSIOS NUOSTATOS</text:span></text:p>
      <text:p text:style-name="P423"/>
      <text:p text:style-name="P424">Pakeistas skyriaus pavadinimas:</text:p>
      <text:p text:style-name="P425"><text:span text:style-name="T426">Nr.<text:s/></text:span><text:a xlink:href="https://www.e-tar.lt/portal/legalAct.html?documentId=2636c6f086dc11e6b969d7ae07280e89" office:target-frame-name="_top" xlink:show="replace"><text:span text:style-name="T427">1V-1019</text:span></text:a><text:span text:style-name="T428">, 2016-09-27, paskelbta TAR 2016-09-30, i. k. 2016-24306</text:span></text:p>
      <text:p text:style-name="Normal"/>
      <text:p text:style-name="P429"><text:span text:style-name="T430">33</text:span><text:span text:style-name="T431">. Tarnybos veiksmai ar neveikimas, susiję su Aprašo taikymu ir įgyvendinimu, skundžiami įstatymų nustatyta tvarka.</text:span></text:p>
      <text:p text:style-name="P432"><text:span text:style-name="T433">34</text:span><text:span text:style-name="T434">. Ūkio subjektai ir asmenys už Aprašo nesilaikymą atsako<text:s/></text:span><text:span text:style-name="T435">teisės aktų nustatyta tvarka ir sąlygomis.</text:span></text:p>
      <text:p text:style-name="P436"/>
      <text:p text:style-name="P437"><text:span text:style-name="T438">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ryšių reguliavimo tarnyba, Įsakymas</text:span></text:p>
      <text:p text:style-name="P448"><text:span text:style-name="T449">Nr.<text:s/></text:span><text:a xlink:href="https://www.e-tar.lt/portal/legalAct.html?documentId=2636c6f086dc11e6b969d7ae07280e89" office:target-frame-name="_top" xlink:show="replace"><text:span text:style-name="T450">1V-1019</text:span></text:a><text:span text:style-name="T451">,<text:s/></text:span><text:span text:style-name="T452">2016-09-27, paskelbta TAR 2016-09-30, i. k. 2016-24306</text:span></text:p>
      <text:p text:style-name="P453"><text:span text:style-name="T454">Įsakymas dėl Lietuvos Respublikos ryšių reguliavimo tarnybos direktoriaus 2009 m. rugpjūčio 12 d. įsakymo Nr. 1V-961 „Dėl telefono ryšio numerio susiejimo su kitais asmens elektroniniais ryšių duomenim</text:span><text:span text:style-name="T455">is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5-29T11:10:00Z</meta:creation-date>
    <dc:date>2024-05-29T11:10:00Z</dc:date>
    <meta:template xlink:href="Normal.dotm" xlink:type="simple"/>
    <meta:editing-cycles>2</meta:editing-cycles>
    <meta:editing-duration>PT0S</meta:editing-duration>
    <meta:document-statistic meta:page-count="3" meta:paragraph-count="83" meta:word-count="2234" meta:character-count="17165" meta:row-count="484" meta:non-whitespace-character-count="15014"/>
  </office:meta>
</office:document-meta>
</file>