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B814E53EE5D0" office:target-frame-name="_top" xlink:show="replace"><text:span text:style-name="T6">64-874</text:span></text:a><text:span text:style-name="T7">, i. k. 10830VMISAK003B-217</text:span></text:p>
      <text:p text:style-name="P8"/>
      <text:p text:style-name="P9">VILNIAUS TERITORINĖS MUITINĖS VIRŠININKO</text:p>
      <text:p text:style-name="P10">ĮSAKYMAS</text:p>
      <text:p text:style-name="P11"/>
      <text:p text:style-name="P12">DĖL MUITINĖS SANDĖLIO SAVININKO TEISIŲ IR PAREIGŲ PERDAVIMO</text:p>
      <text:p text:style-name="P13"/>
      <text:p text:style-name="P14">2008 m. rugpjūčio 22 d. Nr. 3B-217<text:s/></text:p>
      <text:p text:style-name="P15">Vilnius</text:p>
      <text:p text:style-name="Normal"/>
      <text:p text:style-name="P16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7">24-796</text:span></text:a>;<text:s/>2005, Nr.<text:s/><text:a xlink:href="https://www.e-tar.lt/portal/lt/legalAct/TAR.BD09EE4C115C" office:target-frame-name="_blank" xlink:show="new"><text:span text:style-name="T18">138-5001</text:span></text:a>; 2006, Nr.<text:s/><text:a xlink:href="https://www.e-tar.lt/portal/lt/legalAct/TAR.CB9E8368FF3F" office:target-frame-name="_blank" xlink:show="new"><text:span text:style-name="T19">40-1452</text:span></text:a>; 2007, Nr.<text:s/><text:a xlink:href="https://www.e-tar.lt/portal/lt/legalAct/TAR.2820046E1928" office:target-frame-name="_blank" xlink:show="new"><text:span text:style-name="T20">32-1173</text:span></text:a>, Nr.<text:s/><text:a xlink:href="https://www.e-tar.lt/portal/lt/legalAct/TAR.DF6C1610FD68" office:target-frame-name="_blank" xlink:show="new"><text:span text:style-name="T21">82-3395</text:span></text:a>, Nr.<text:s/><text:a xlink:href="https://www.e-tar.lt/portal/lt/legalAct/TAR.127488DE35E3" office:target-frame-name="_blank" xlink:show="new"><text:span text:style-name="T22">99-4031</text:span></text:a>), 39<text:s/>punktu:</text:p>
      <text:p text:style-name="P23">1.<text:s/><text:span text:style-name="T24">Perduodu</text:span><text:s/>UAB „Elfanta“ (įm. kodas 123933198) A tipo muitinės sandėlio VA0367 savininko teises ir pareigas įmonei UAB „JML GROUP“ (įm. kodas 126295982).</text:p>
      <text:p text:style-name="P25">PAGRINDAS. Vilniaus teritorinės muitinės komisijos 2008 m. rugpjūčio 21 d. išvada.</text:p>
      <text:p text:style-name="P26">2.<text:s/><text:span text:style-name="T27">Panaikinu</text:span><text:s/>UAB „Elfanta“ (įm. kodas 123933198) leidimą Nr. LT08007 steigti A tipo muitinės sandėlį VA0367.</text:p>
      <text:p text:style-name="P28">3.<text:s/><text:span text:style-name="T29">Išduodu</text:span><text:s/>UAB „JML GROUP“ (įm. kodas 126295982) leidimą Nr. LT08016 steigti A tipo muitinės sandėlį VA0376.</text:p>
      <text:p text:style-name="P30"><text:span text:style-name="T31">4.</text:span><text:span text:style-name="T32"><text:s/>Neteko galios nuo 2010-07-01</text:span></text:p>
      <text:p text:style-name="P33">Punkto naikinimas:</text:p>
      <text:p text:style-name="P34"><text:span text:style-name="T35">Nr.<text:s/></text:span><text:a xlink:href="https://www.e-tar.lt/portal/legalAct.html?documentId=TAR.97DA3D739704" office:target-frame-name="_top" xlink:show="replace"><text:span text:style-name="T36">1B-406</text:span></text:a><text:span text:style-name="T37">, 2010-06-18, Žin. 2010, Nr. 74-3789 (2010-06-26), i. k. 1103030ISAK001B-406</text:span></text:p>
      <text:p text:style-name="Normal"/>
      <text:p text:style-name="P38">5.<text:s/><text:span text:style-name="T39">Pavedu</text:span><text:s/>Muitinės veiklos organizavimo skyriui šį įsakymą paskelbti Valstybės žinių leidinyje „Informaciniai pranešimai“.</text:p>
      <text:p text:style-name="P40">6. Įsakymo kontrolę pasilieku sau.</text:p>
      <text:p text:style-name="P41">7. Šis įsakymas įsigalioja nuo 2008 m. rugpjūčio 27 d.</text:p>
      <text:p text:style-name="P42"/>
      <text:p text:style-name="P43"/>
      <text:p text:style-name="P44">VIRŠININKAS<text:tab/>JONAS PANGONIS</text:p>
      <text:p text:style-name="Normal"/>
      <text:p text:style-name="P45"/>
      <text:p text:style-name="P46"/>
      <text:p text:style-name="P47"/>
      <text:p text:style-name="P48"><text:span text:style-name="T49">Pakeiti</text:span><text:span text:style-name="T50">mai:</text:span></text:p>
      <text:p text:style-name="P51"/>
      <text:p text:style-name="P52"><text:span text:style-name="T53">1.</text:span></text:p>
      <text:p text:style-name="P54"><text:span text:style-name="T55">Muitinės departamentas prie Lietuvos Respublikos finansų ministerijos, Įsakymas</text:span></text:p>
      <text:p text:style-name="P56"><text:span text:style-name="T57">Nr.<text:s/></text:span><text:a xlink:href="https://www.e-tar.lt/portal/legalAct.html?documentId=TAR.97DA3D739704" office:target-frame-name="_top" xlink:show="replace"><text:span text:style-name="T58">1B-406</text:span></text:a><text:span text:style-name="T59">, 2010-06-18, Žin., 2010, Nr. 74-3789 (2010-06-26), i. k.<text:s/></text:span><text:span text:style-name="T60">1103030ISAK001B-406</text:span></text:p>
      <text:p text:style-name="P61"><text:span text:style-name="T62">Dėl Muitinės ir kitų valstybės institucijų prižiūrimų sandėlių sąrašo skelb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31T04:28:00Z</meta:creation-date>
    <dc:date>2016-05-31T04:28:00Z</dc:date>
    <meta:template xlink:href="Normal" xlink:type="simple"/>
    <meta:editing-cycles>2</meta:editing-cycles>
    <meta:editing-duration>PT0S</meta:editing-duration>
    <meta:document-statistic meta:page-count="1" meta:paragraph-count="40" meta:word-count="334" meta:character-count="2470" meta:row-count="98" meta:non-whitespace-character-count="2176"/>
  </office:meta>
</office:document-meta>
</file>