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75in">
        <style:tab-stops>
          <style:tab-stop style:type="left" style:position="0.75in"/>
        </style:tab-stops>
      </style:paragraph-properties>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75in">
        <style:tab-stops>
          <style:tab-stop style:type="left" style:position="0.75in"/>
        </style:tab-stops>
      </style:paragraph-properties>
    </style:style>
    <style:style style:name="P66" style:parent-style-name="Normal" style:family="paragraph">
      <style:paragraph-properties fo:text-indent="0.4923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75in">
        <style:tab-stops>
          <style:tab-stop style:type="left" style:position="0.75in"/>
        </style:tab-stops>
      </style:paragraph-properties>
    </style:style>
    <style:style style:name="P70" style:parent-style-name="Normal" style:family="paragraph">
      <style:paragraph-properties fo:text-indent="0.4923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75in">
        <style:tab-stops>
          <style:tab-stop style:type="left" style:position="0.75in"/>
        </style:tab-stops>
      </style:paragraph-properties>
    </style:style>
    <style:style style:name="P73" style:parent-style-name="Normal" style:family="paragraph">
      <style:paragraph-properties fo:text-indent="0.75in">
        <style:tab-stops>
          <style:tab-stop style:type="left" style:position="0.75in"/>
        </style:tab-stops>
      </style:paragraph-properties>
    </style:style>
    <style:style style:name="P74" style:parent-style-name="Normal" style:family="paragraph">
      <style:paragraph-properties fo:text-indent="0.4923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75in">
        <style:tab-stops>
          <style:tab-stop style:type="left" style:position="0.7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75in">
        <style:tab-stops>
          <style:tab-stop style:type="left" style:position="0.75in"/>
        </style:tab-stops>
      </style:paragraph-properties>
    </style:style>
    <style:style style:name="P86" style:parent-style-name="Normal" style:family="paragraph">
      <style:paragraph-properties fo:text-indent="0.75in">
        <style:tab-stops>
          <style:tab-stop style:type="left" style:position="0.75in"/>
        </style:tab-stops>
      </style:paragraph-properties>
    </style:style>
    <style:style style:name="P87" style:parent-style-name="Normal" style:family="paragraph">
      <style:paragraph-properties fo:text-indent="0.4923in">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75in">
        <style:tab-stops>
          <style:tab-stop style:type="left" style:position="0.75in"/>
        </style:tab-stops>
      </style:paragraph-properties>
    </style:style>
    <style:style style:name="P90" style:parent-style-name="Normal" style:family="paragraph">
      <style:paragraph-properties fo:text-indent="0.75in">
        <style:tab-stops>
          <style:tab-stop style:type="left" style:position="0.75in"/>
        </style:tab-stops>
      </style:paragraph-properties>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s>
      </style:paragraph-properties>
    </style:style>
    <style:style style:name="P94" style:parent-style-name="Normal" style:family="paragraph">
      <style:paragraph-properties fo:text-indent="0.75in">
        <style:tab-stops>
          <style:tab-stop style:type="left" style:position="0.75in"/>
        </style:tab-stops>
      </style:paragraph-properties>
    </style:style>
    <style:style style:name="P95" style:parent-style-name="Normal" style:family="paragraph">
      <style:paragraph-properties fo:text-indent="0.4923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P102" style:parent-style-name="Normal" style:family="paragraph">
      <style:paragraph-properties fo:text-indent="0.4923in">
        <style:tab-stops>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indent="0.75in">
        <style:tab-stops>
          <style:tab-stop style:type="left" style:position="0.75in"/>
          <style:tab-stop style:type="left" style:position="1.125in"/>
        </style:tab-stops>
      </style:paragraph-properties>
    </style:style>
    <style:style style:name="P105" style:parent-style-name="Normal" style:family="paragraph">
      <style:paragraph-properties fo:text-indent="1.125in">
        <style:tab-stops>
          <style:tab-stop style:type="left" style:position="0.75in"/>
          <style:tab-stop style:type="left" style:position="1.125in"/>
        </style:tab-stops>
      </style:paragraph-properties>
    </style:style>
    <style:style style:name="P106" style:parent-style-name="Normal" style:family="paragraph">
      <style:paragraph-properties fo:text-indent="1.125in">
        <style:tab-stops>
          <style:tab-stop style:type="left" style:position="0.75in"/>
          <style:tab-stop style:type="left" style:position="1.125in"/>
        </style:tab-stops>
      </style:paragraph-properties>
    </style:style>
    <style:style style:name="P107" style:parent-style-name="Normal" style:family="paragraph">
      <style:paragraph-properties fo:text-indent="0.75in">
        <style:tab-stops>
          <style:tab-stop style:type="left" style:position="0.75in"/>
          <style:tab-stop style:type="left" style:position="1.125in"/>
        </style:tab-stops>
      </style:paragraph-properties>
    </style:style>
    <style:style style:name="P108" style:parent-style-name="Normal" style:family="paragraph">
      <style:paragraph-properties fo:text-indent="1.125in">
        <style:tab-stops>
          <style:tab-stop style:type="left" style:position="0.75in"/>
          <style:tab-stop style:type="left" style:position="1.125in"/>
        </style:tab-stops>
      </style:paragraph-properties>
    </style:style>
    <style:style style:name="P109" style:parent-style-name="Normal" style:family="paragraph">
      <style:paragraph-properties fo:text-indent="1.125in">
        <style:tab-stops>
          <style:tab-stop style:type="left" style:position="0.75in"/>
          <style:tab-stop style:type="left" style:position="1.125in"/>
        </style:tab-stops>
      </style:paragraph-properties>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1.125in">
        <style:tab-stops>
          <style:tab-stop style:type="left" style:position="0.75in"/>
          <style:tab-stop style:type="left" style:position="1.125in"/>
        </style:tab-stops>
      </style:paragraph-properties>
    </style:style>
    <style:style style:name="P112" style:parent-style-name="Normal" style:family="paragraph">
      <style:paragraph-properties fo:text-indent="0.4923in">
        <style:tab-stops>
          <style:tab-stop style:type="left" style:position="0.75in"/>
          <style:tab-stop style:type="left" style:position="1.1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75in">
        <style:tab-stops>
          <style:tab-stop style:type="left" style:position="0.75in"/>
          <style:tab-stop style:type="left" style:position="1.125in"/>
        </style:tab-stops>
      </style:paragraph-properties>
    </style:style>
    <style:style style:name="P116" style:parent-style-name="Normal" style:family="paragraph">
      <style:paragraph-properties fo:text-indent="1.125in">
        <style:tab-stops>
          <style:tab-stop style:type="left" style:position="0.75in"/>
          <style:tab-stop style:type="left" style:position="1.125in"/>
        </style:tab-stops>
      </style:paragraph-properties>
    </style:style>
    <style:style style:name="P117" style:parent-style-name="Normal" style:family="paragraph">
      <style:paragraph-properties fo:text-indent="1.125in">
        <style:tab-stops>
          <style:tab-stop style:type="left" style:position="0.75in"/>
          <style:tab-stop style:type="left" style:position="1.125in"/>
        </style:tab-stops>
      </style:paragraph-properties>
    </style:style>
    <style:style style:name="P118" style:parent-style-name="Normal" style:family="paragraph">
      <style:paragraph-properties fo:text-indent="1.12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0.4923in">
        <style:tab-stops>
          <style:tab-stop style:type="left" style:position="0.75in"/>
          <style:tab-stop style:type="left" style:position="1.1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1.125in">
        <style:tab-stops>
          <style:tab-stop style:type="left" style:position="0.75in"/>
          <style:tab-stop style:type="left" style:position="1.125in"/>
        </style:tab-stops>
      </style:paragraph-properties>
    </style:style>
    <style:style style:name="P123" style:parent-style-name="Normal" style:family="paragraph">
      <style:paragraph-properties fo:text-indent="1.125in">
        <style:tab-stops>
          <style:tab-stop style:type="left" style:position="0.75in"/>
          <style:tab-stop style:type="left" style:position="1.125in"/>
        </style:tab-stops>
      </style:paragraph-properties>
    </style:style>
    <style:style style:name="P124" style:parent-style-name="Normal" style:family="paragraph">
      <style:paragraph-properties fo:text-indent="1.12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0.4923in">
        <style:tab-stops>
          <style:tab-stop style:type="left" style:position="0.75in"/>
          <style:tab-stop style:type="left" style:position="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75in">
        <style:tab-stops>
          <style:tab-stop style:type="left" style:position="0.75in"/>
          <style:tab-stop style:type="left" style:position="1.125in"/>
        </style:tab-stops>
      </style:paragraph-properties>
    </style:style>
    <style:style style:name="P130" style:parent-style-name="Normal" style:family="paragraph">
      <style:paragraph-properties fo:text-indent="0.75in">
        <style:tab-stops>
          <style:tab-stop style:type="left" style:position="0.75in"/>
          <style:tab-stop style:type="left" style:position="1.125in"/>
        </style:tab-stops>
      </style:paragraph-properties>
    </style:style>
    <style:style style:name="P131" style:parent-style-name="Normal" style:family="paragraph">
      <style:paragraph-properties fo:text-indent="0.7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0.4923in">
        <style:tab-stops>
          <style:tab-stop style:type="left" style:position="0.75in"/>
          <style:tab-stop style:type="left" style:position="1.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75in">
        <style:tab-stops>
          <style:tab-stop style:type="left" style:position="0.75in"/>
          <style:tab-stop style:type="left" style:position="1.125in"/>
        </style:tab-stops>
      </style:paragraph-properties>
    </style:style>
    <style:style style:name="P136" style:parent-style-name="Normal" style:family="paragraph">
      <style:paragraph-properties fo:text-indent="1.125in">
        <style:tab-stops>
          <style:tab-stop style:type="left" style:position="0.75in"/>
          <style:tab-stop style:type="left" style:position="1.125in"/>
        </style:tab-stops>
      </style:paragraph-properties>
    </style:style>
    <style:style style:name="P137" style:parent-style-name="Normal" style:family="paragraph">
      <style:paragraph-properties fo:text-indent="1.125in">
        <style:tab-stops>
          <style:tab-stop style:type="left" style:position="0.75in"/>
          <style:tab-stop style:type="left" style:position="1.125in"/>
        </style:tab-stops>
      </style:paragraph-properties>
    </style:style>
    <style:style style:name="P138" style:parent-style-name="Normal" style:family="paragraph">
      <style:paragraph-properties fo:text-indent="1.125in">
        <style:tab-stops>
          <style:tab-stop style:type="left" style:position="0.75in"/>
          <style:tab-stop style:type="left" style:position="1.125in"/>
        </style:tab-stops>
      </style:paragraph-properties>
    </style:style>
    <style:style style:name="P139" style:parent-style-name="Normal" style:family="paragraph">
      <style:paragraph-properties fo:text-indent="1.125in">
        <style:tab-stops>
          <style:tab-stop style:type="left" style:position="0.75in"/>
          <style:tab-stop style:type="left" style:position="1.125in"/>
        </style:tab-stops>
      </style:paragraph-properties>
    </style:style>
    <style:style style:name="P140" style:parent-style-name="Normal" style:family="paragraph">
      <style:paragraph-properties fo:text-indent="0.75in">
        <style:tab-stops>
          <style:tab-stop style:type="left" style:position="0.75in"/>
          <style:tab-stop style:type="left" style:position="1.125in"/>
        </style:tab-stops>
      </style:paragraph-properties>
    </style:style>
    <style:style style:name="P141" style:parent-style-name="Normal" style:family="paragraph">
      <style:paragraph-properties fo:text-indent="1.125in">
        <style:tab-stops>
          <style:tab-stop style:type="left" style:position="0.75in"/>
          <style:tab-stop style:type="left" style:position="1.125in"/>
        </style:tab-stops>
      </style:paragraph-properties>
    </style:style>
    <style:style style:name="P142" style:parent-style-name="Normal" style:family="paragraph">
      <style:paragraph-properties fo:text-indent="1.125in">
        <style:tab-stops>
          <style:tab-stop style:type="left" style:position="0.75in"/>
          <style:tab-stop style:type="left" style:position="1.125in"/>
        </style:tab-stops>
      </style:paragraph-properties>
    </style:style>
    <style:style style:name="P143" style:parent-style-name="Normal" style:family="paragraph">
      <style:paragraph-properties fo:text-indent="1.12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0.7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left" style:position="1.12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indent="0.75in">
        <style:tab-stops>
          <style:tab-stop style:type="left" style:position="0.75in"/>
          <style:tab-stop style:type="left" style:position="1.125in"/>
        </style:tab-stops>
      </style:paragraph-properties>
    </style:style>
    <style:style style:name="P158" style:parent-style-name="Normal" style:family="paragraph">
      <style:paragraph-properties fo:text-indent="0.75in">
        <style:tab-stops>
          <style:tab-stop style:type="left" style:position="0.75in"/>
          <style:tab-stop style:type="left" style:position="1.125in"/>
        </style:tab-stops>
      </style:paragraph-properties>
    </style:style>
    <style:style style:name="P159" style:parent-style-name="Normal" style:family="paragraph">
      <style:paragraph-properties fo:text-indent="1.12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1.125in">
        <style:tab-stops>
          <style:tab-stop style:type="left" style:position="0.75in"/>
          <style:tab-stop style:type="left" style:position="1.125in"/>
        </style:tab-stops>
      </style:paragraph-properties>
    </style:style>
    <style:style style:name="P162" style:parent-style-name="Normal" style:family="paragraph">
      <style:paragraph-properties fo:text-indent="1.125in">
        <style:tab-stops>
          <style:tab-stop style:type="left" style:position="0.75in"/>
          <style:tab-stop style:type="left" style:position="1.125in"/>
        </style:tab-stops>
      </style:paragraph-properties>
    </style:style>
    <style:style style:name="P163" style:parent-style-name="Normal" style:family="paragraph">
      <style:paragraph-properties fo:text-indent="0.4923in">
        <style:tab-stops>
          <style:tab-stop style:type="left" style:position="0.75in"/>
          <style:tab-stop style:type="left" style:position="1.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1.12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0.75in">
        <style:tab-stops>
          <style:tab-stop style:type="left" style:position="0.75in"/>
          <style:tab-stop style:type="left" style:position="1.125in"/>
        </style:tab-stops>
      </style:paragraph-properties>
    </style:style>
    <style:style style:name="P171" style:parent-style-name="Normal" style:family="paragraph">
      <style:paragraph-properties fo:text-indent="1.125in">
        <style:tab-stops>
          <style:tab-stop style:type="left" style:position="0.75in"/>
          <style:tab-stop style:type="left" style:position="1.125in"/>
        </style:tab-stops>
      </style:paragraph-properties>
    </style:style>
    <style:style style:name="P172" style:parent-style-name="Normal" style:family="paragraph">
      <style:paragraph-properties fo:text-indent="1.125in">
        <style:tab-stops>
          <style:tab-stop style:type="left" style:position="0.75in"/>
          <style:tab-stop style:type="left" style:position="1.125in"/>
        </style:tab-stops>
      </style:paragraph-properties>
    </style:style>
    <style:style style:name="P173" style:parent-style-name="Normal" style:family="paragraph">
      <style:paragraph-properties fo:text-indent="1.12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0.4923in">
        <style:tab-stops>
          <style:tab-stop style:type="left" style:position="0.75in"/>
          <style:tab-stop style:type="left" style:position="1.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indent="0.75in">
        <style:tab-stops>
          <style:tab-stop style:type="left" style:position="0.75in"/>
          <style:tab-stop style:type="left" style:position="1.125in"/>
        </style:tab-stops>
      </style:paragraph-properties>
    </style:style>
    <style:style style:name="P178" style:parent-style-name="Normal" style:family="paragraph">
      <style:paragraph-properties fo:text-indent="0.75in">
        <style:tab-stops>
          <style:tab-stop style:type="left" style:position="0.75in"/>
          <style:tab-stop style:type="left" style:position="1.125in"/>
        </style:tab-stops>
      </style:paragraph-properties>
    </style:style>
    <style:style style:name="P179" style:parent-style-name="Normal" style:family="paragraph">
      <style:paragraph-properties fo:text-indent="0.75in">
        <style:tab-stops>
          <style:tab-stop style:type="left" style:position="0.75in"/>
          <style:tab-stop style:type="left" style:position="1.125in"/>
        </style:tab-stops>
      </style:paragraph-properties>
    </style:style>
    <style:style style:name="P180" style:parent-style-name="Normal" style:family="paragraph">
      <style:paragraph-properties fo:text-indent="0.75in">
        <style:tab-stops>
          <style:tab-stop style:type="left" style:position="0.75in"/>
          <style:tab-stop style:type="left" style:position="1.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indent="0.4923in"/>
      <style:text-properties fo:font-weight="bold" style:font-weight-asian="bold"/>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75in">
        <style:tab-stops>
          <style:tab-stop style:type="left" style:position="0.75in"/>
        </style:tab-stops>
      </style:paragraph-properties>
    </style:style>
    <style:style style:name="P202" style:parent-style-name="Normal" style:family="paragraph">
      <style:paragraph-properties fo:text-indent="0.75in">
        <style:tab-stops>
          <style:tab-stop style:type="left" style:position="0.75in"/>
        </style:tab-stops>
      </style:paragraph-properties>
    </style:style>
    <style:style style:name="P203" style:parent-style-name="Normal" style:family="paragraph">
      <style:paragraph-properties fo:text-indent="0.75in">
        <style:tab-stops>
          <style:tab-stop style:type="left" style:position="0.75in"/>
        </style:tab-stops>
      </style:paragraph-properties>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indent="0.75in">
        <style:tab-stops>
          <style:tab-stop style:type="left" style:position="0.75in"/>
        </style:tab-stops>
      </style:paragraph-properties>
    </style:style>
    <style:style style:name="P209" style:parent-style-name="Normal" style:family="paragraph">
      <style:paragraph-properties fo:text-indent="0.75in">
        <style:tab-stops>
          <style:tab-stop style:type="left" style:position="0.75in"/>
        </style:tab-stops>
      </style:paragraph-properties>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left" style:position="0.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indent="0.75in">
        <style:tab-stops>
          <style:tab-stop style:type="left" style:position="0.75in"/>
        </style:tab-stops>
      </style:paragraph-properties>
    </style:style>
    <style:style style:name="P220" style:parent-style-name="Normal" style:family="paragraph">
      <style:paragraph-properties fo:text-indent="0.75in">
        <style:tab-stops>
          <style:tab-stop style:type="left" style:position="0.75in"/>
        </style:tab-stops>
      </style:paragraph-properties>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4923in">
        <style:tab-stops>
          <style:tab-stop style:type="left" style:position="0.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indent="0.75in">
        <style:tab-stops>
          <style:tab-stop style:type="left" style:position="0.75in"/>
        </style:tab-stops>
      </style:paragraph-properties>
    </style:style>
    <style:style style:name="P225" style:parent-style-name="Normal" style:family="paragraph">
      <style:paragraph-properties fo:text-indent="0.75in">
        <style:tab-stops>
          <style:tab-stop style:type="left" style:position="0.75in"/>
        </style:tab-stops>
      </style:paragraph-properties>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left" style:position="0.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indent="0.75in">
        <style:tab-stops>
          <style:tab-stop style:type="left" style:position="0.75in"/>
        </style:tab-stops>
      </style:paragraph-properties>
    </style:style>
    <style:style style:name="P238" style:parent-style-name="Normal" style:family="paragraph">
      <style:paragraph-properties fo:text-indent="0.75in">
        <style:tab-stops>
          <style:tab-stop style:type="left" style:position="0.75in"/>
        </style:tab-stops>
      </style:paragraph-properties>
    </style:style>
    <style:style style:name="P239" style:parent-style-name="Normal" style:family="paragraph">
      <style:paragraph-properties fo:text-indent="0.4923in">
        <style:tab-stops>
          <style:tab-stop style:type="left" style:position="0.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indent="0.75in">
        <style:tab-stops>
          <style:tab-stop style:type="left" style:position="0.75in"/>
        </style:tab-stops>
      </style:paragraph-properties>
    </style:style>
    <style:style style:name="P242" style:parent-style-name="Normal" style:family="paragraph">
      <style:paragraph-properties fo:text-indent="0.75in">
        <style:tab-stops>
          <style:tab-stop style:type="left" style:position="0.75in"/>
        </style:tab-stops>
      </style:paragraph-properties>
    </style:style>
    <style:style style:name="P243" style:parent-style-name="Normal" style:family="paragraph">
      <style:paragraph-properties fo:text-indent="0.4923in">
        <style:tab-stops>
          <style:tab-stop style:type="left" style:position="0.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indent="0.75in">
        <style:tab-stops>
          <style:tab-stop style:type="left" style:position="0.75in"/>
        </style:tab-stops>
      </style:paragraph-properties>
    </style:style>
    <style:style style:name="P246" style:parent-style-name="Normal" style:family="paragraph">
      <style:paragraph-properties fo:text-indent="0.75in">
        <style:tab-stops>
          <style:tab-stop style:type="left" style:position="0.75in"/>
        </style:tab-stops>
      </style:paragraph-properties>
    </style:style>
    <style:style style:name="P247" style:parent-style-name="Normal" style:family="paragraph">
      <style:paragraph-properties fo:text-indent="0.4923in">
        <style:tab-stops>
          <style:tab-stop style:type="left" style:position="0.7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indent="0.75in">
        <style:tab-stops>
          <style:tab-stop style:type="left" style:position="0.75in"/>
        </style:tab-stops>
      </style:paragraph-properties>
    </style:style>
    <style:style style:name="P250" style:parent-style-name="Normal" style:family="paragraph">
      <style:paragraph-properties fo:text-indent="0.75in">
        <style:tab-stops>
          <style:tab-stop style:type="left" style:position="0.75in"/>
        </style:tab-stops>
      </style:paragraph-properties>
    </style:style>
    <style:style style:name="P251" style:parent-style-name="Normal" style:family="paragraph">
      <style:paragraph-properties fo:text-indent="0.4923in">
        <style:tab-stops>
          <style:tab-stop style:type="left" style:position="0.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75in">
        <style:tab-stops>
          <style:tab-stop style:type="left" style:position="0.75in"/>
        </style:tab-stops>
      </style:paragraph-properties>
    </style:style>
    <style:style style:name="P254" style:parent-style-name="Normal" style:family="paragraph">
      <style:paragraph-properties fo:text-indent="0.75in">
        <style:tab-stops>
          <style:tab-stop style:type="left" style:position="0.75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text-underline-type="single" style:text-underline-style="solid" style:text-underline-width="auto" style:text-underline-mode="continuous"/>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text-properties fo:font-weight="bold" style:font-weight-asian="bold"/>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text-properties fo:font-weight="bold" style:font-weight-asian="bold"/>
    </style:style>
    <style:style style:name="P290" style:parent-style-name="Normal" style:family="paragraph">
      <style:paragraph-properties fo:text-indent="0.4923in"/>
      <style:text-properties fo:font-weight="bold" style:font-weight-asian="bold"/>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text-properties fo:font-weight="bold" style:font-weight-asian="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indent="0.4923in"/>
      <style:text-properties fo:font-weight="bold" style:font-weight-asian="bold"/>
    </style:style>
    <style:style style:name="P303" style:parent-style-name="Normal" style:family="paragraph">
      <style:paragraph-properties fo:text-indent="0.4923in"/>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text-properties fo:font-weight="bold" style:font-weight-asian="bold"/>
    </style:style>
    <style:style style:name="P314" style:parent-style-name="Normal" style:family="paragraph">
      <style:paragraph-properties fo:text-indent="0.4923in"/>
      <style:text-properties fo:font-weight="bold" style:font-weight-asian="bold"/>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text-properties fo:font-weight="bold" style:font-weight-asian="bold"/>
    </style:style>
    <style:style style:name="P325" style:parent-style-name="Normal" style:family="paragraph">
      <style:paragraph-properties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tyle="italic" style:font-style-asian="italic"/>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indent="0.75in">
        <style:tab-stops>
          <style:tab-stop style:type="left" style:position="0.75in"/>
        </style:tab-stops>
      </style:paragraph-properties>
    </style:style>
    <style:style style:name="P349" style:parent-style-name="Normal" style:family="paragraph">
      <style:paragraph-properties fo:text-indent="0.75in">
        <style:tab-stops>
          <style:tab-stop style:type="left" style:position="0.75in"/>
        </style:tab-stops>
      </style:paragraph-properties>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indent="0.4923in"/>
      <style:text-properties style:text-underline-type="single" style:text-underline-style="solid" style:text-underline-width="auto" style:text-underline-mode="continuous"/>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text-underline-type="single" style:text-underline-style="solid" style:text-underline-width="auto" style:text-underline-mode="continuous"/>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text-properties fo:font-weight="bold" style:font-weight-asian="bold"/>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text-properties fo:font-weight="bold" style:font-weight-asian="bold"/>
    </style:style>
    <style:style style:name="P380" style:parent-style-name="Normal" style:family="paragraph">
      <style:paragraph-properties fo:text-indent="0.4923in"/>
      <style:text-properties fo:font-weight="bold" style:font-weight-asian="bold"/>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text-properties fo:font-weight="bold" style:font-weight-asian="bold"/>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text-underline-type="single" style:text-underline-style="solid" style:text-underline-width="auto" style:text-underline-mode="continuous"/>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tab-stops>
          <style:tab-stop style:type="left" style:position="0.75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indent="0.75in">
        <style:tab-stops>
          <style:tab-stop style:type="left" style:position="0.75in"/>
        </style:tab-stops>
      </style:paragraph-properties>
    </style:style>
    <style:style style:name="P401" style:parent-style-name="Normal" style:family="paragraph">
      <style:paragraph-properties fo:text-indent="0.75in">
        <style:tab-stops>
          <style:tab-stop style:type="left" style:position="0.75in"/>
        </style:tab-stops>
      </style:paragraph-properties>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font-style="italic" style:font-style-asian="italic"/>
    </style:style>
    <style:style style:name="T421" style:parent-style-name="DefaultParagraphFont" style:family="text">
      <style:text-properties fo:font-weight="bold" style:font-weight-asian="bold"/>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text-underline-type="single" style:text-underline-style="solid" style:text-underline-width="auto" style:text-underline-mode="continuous"/>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left" style:position="0.7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indent="0.75in">
        <style:tab-stops>
          <style:tab-stop style:type="left" style:position="0.75in"/>
        </style:tab-stops>
      </style:paragraph-properties>
    </style:style>
    <style:style style:name="P429" style:parent-style-name="Normal" style:family="paragraph">
      <style:paragraph-properties fo:text-indent="0.75in">
        <style:tab-stops>
          <style:tab-stop style:type="left" style:position="0.75in"/>
        </style:tab-stops>
      </style:paragraph-properties>
    </style:style>
    <style:style style:name="P430" style:parent-style-name="Normal" style:family="paragraph">
      <style:paragraph-properties fo:text-indent="0.4923in">
        <style:tab-stops>
          <style:tab-stop style:type="left" style:position="0.75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indent="0.75in">
        <style:tab-stops>
          <style:tab-stop style:type="left" style:position="0.75in"/>
        </style:tab-stops>
      </style:paragraph-properties>
    </style:style>
    <style:style style:name="P433" style:parent-style-name="Normal" style:family="paragraph">
      <style:paragraph-properties fo:text-indent="0.75in">
        <style:tab-stops>
          <style:tab-stop style:type="left" style:position="0.75in"/>
        </style:tab-stops>
      </style:paragraph-properties>
    </style:style>
    <style:style style:name="P434" style:parent-style-name="Normal" style:family="paragraph">
      <style:paragraph-properties fo:text-indent="0.4923in">
        <style:tab-stops>
          <style:tab-stop style:type="left" style:position="0.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38" style:parent-style-name="Normal" style:family="paragraph">
      <style:paragraph-properties fo:text-indent="0.4923in">
        <style:tab-stops>
          <style:tab-stop style:type="left" style:position="0.7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23in"/>
      <style:text-properties fo:font-weight="bold" style:font-weight-asian="bold"/>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indent="0.4923in"/>
      <style:text-properties fo:font-weight="bold" style:font-weight-asian="bold"/>
    </style:style>
    <style:style style:name="P457" style:parent-style-name="Normal" style:family="paragraph">
      <style:paragraph-properties fo:text-indent="0.4923in"/>
      <style:text-properties fo:font-weight="bold" style:font-weight-asian="bold"/>
    </style:style>
    <style:style style:name="P458" style:parent-style-name="Normal" style:family="paragraph">
      <style:paragraph-properties fo:text-indent="0.4923in"/>
      <style:text-properties fo:font-weight="bold" style:font-weight-asian="bold"/>
    </style:style>
    <style:style style:name="P459" style:parent-style-name="Normal" style:family="paragraph">
      <style:paragraph-properties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text-underline-type="single" style:text-underline-style="solid" style:text-underline-width="auto" style:text-underline-mode="continuous"/>
    </style:style>
    <style:style style:name="P464" style:parent-style-name="Normal" style:family="paragraph">
      <style:paragraph-properties fo:text-indent="0.4923in"/>
    </style:style>
    <style:style style:name="P465" style:parent-style-name="Normal" style:family="paragraph">
      <style:paragraph-properties fo:text-indent="0.4923in">
        <style:tab-stops>
          <style:tab-stop style:type="left" style:position="0.75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indent="0.75in">
        <style:tab-stops>
          <style:tab-stop style:type="left" style:position="0.75in"/>
        </style:tab-stops>
      </style:paragraph-properties>
    </style:style>
    <style:style style:name="P468" style:parent-style-name="Normal" style:family="paragraph">
      <style:paragraph-properties fo:text-indent="0.75in">
        <style:tab-stops>
          <style:tab-stop style:type="left" style:position="0.75in"/>
        </style:tab-stops>
      </style:paragraph-properties>
    </style:style>
    <style:style style:name="P469" style:parent-style-name="Normal" style:family="paragraph">
      <style:paragraph-properties fo:text-indent="0.4923in">
        <style:tab-stops>
          <style:tab-stop style:type="left" style:position="0.75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indent="0.75in">
        <style:tab-stops>
          <style:tab-stop style:type="left" style:position="0.75in"/>
        </style:tab-stops>
      </style:paragraph-properties>
    </style:style>
    <style:style style:name="P472" style:parent-style-name="Normal" style:family="paragraph">
      <style:paragraph-properties fo:text-indent="0.75in">
        <style:tab-stops>
          <style:tab-stop style:type="left" style:position="0.75in"/>
        </style:tab-stops>
      </style:paragraph-properties>
    </style:style>
    <style:style style:name="P473" style:parent-style-name="Normal" style:family="paragraph">
      <style:paragraph-properties fo:text-indent="0.4923in">
        <style:tab-stops>
          <style:tab-stop style:type="left" style:position="0.7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7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77" style:parent-style-name="Normal" style:family="paragraph">
      <style:paragraph-properties fo:text-indent="0.4923in">
        <style:tab-stops>
          <style:tab-stop style:type="left" style:position="0.7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indent="0.75in">
        <style:tab-stops>
          <style:tab-stop style:type="left" style:position="0.75in"/>
        </style:tab-stops>
      </style:paragraph-properties>
    </style:style>
    <style:style style:name="P480" style:parent-style-name="Normal" style:family="paragraph">
      <style:paragraph-properties fo:text-indent="0.75in">
        <style:tab-stops>
          <style:tab-stop style:type="left" style:position="0.75in"/>
        </style:tab-stops>
      </style:paragraph-properties>
    </style:style>
    <style:style style:name="P481" style:parent-style-name="Normal" style:family="paragraph">
      <style:paragraph-properties fo:text-indent="0.4923in">
        <style:tab-stops>
          <style:tab-stop style:type="left" style:position="0.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4" style:parent-style-name="Normal" style:family="paragraph">
      <style:paragraph-properties fo:text-indent="0.4923in">
        <style:tab-stops>
          <style:tab-stop style:type="left" style:position="0.75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text-underline-type="single" style:text-underline-style="solid" style:text-underline-width="auto" style:text-underline-mode="continuou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indent="0.75in">
        <style:tab-stops>
          <style:tab-stop style:type="left" style:position="0.75in"/>
        </style:tab-stops>
      </style:paragraph-properties>
    </style:style>
    <style:style style:name="P494" style:parent-style-name="Normal" style:family="paragraph">
      <style:paragraph-properties fo:text-indent="0.75in">
        <style:tab-stops>
          <style:tab-stop style:type="left" style:position="0.75in"/>
        </style:tab-stops>
      </style:paragraph-properties>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text-underline-type="single" style:text-underline-style="solid" style:text-underline-width="auto" style:text-underline-mode="continuous"/>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text-underline-type="single" style:text-underline-style="solid" style:text-underline-width="auto" style:text-underline-mode="continuous"/>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indent="0.75in">
        <style:tab-stops>
          <style:tab-stop style:type="left" style:position="0.75in"/>
        </style:tab-stops>
      </style:paragraph-properties>
    </style:style>
    <style:style style:name="P515" style:parent-style-name="Normal" style:family="paragraph">
      <style:paragraph-properties fo:text-indent="0.75in">
        <style:tab-stops>
          <style:tab-stop style:type="left" style:position="0.75in"/>
        </style:tab-stops>
      </style:paragraph-properties>
    </style:style>
    <style:style style:name="P516" style:parent-style-name="Normal" style:family="paragraph">
      <style:paragraph-properties fo:text-indent="0.75in">
        <style:tab-stops>
          <style:tab-stop style:type="left" style:position="0.75in"/>
        </style:tab-stops>
      </style:paragraph-properties>
    </style:style>
    <style:style style:name="P517" style:parent-style-name="Normal" style:family="paragraph">
      <style:paragraph-properties fo:text-indent="0.75in">
        <style:tab-stops>
          <style:tab-stop style:type="left" style:position="0.75in"/>
        </style:tab-stops>
      </style:paragraph-properties>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text-underline-type="single" style:text-underline-style="solid" style:text-underline-width="auto" style:text-underline-mode="continuous"/>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indent="0.75in">
        <style:tab-stops>
          <style:tab-stop style:type="left" style:position="0.75in"/>
        </style:tab-stops>
      </style:paragraph-properties>
    </style:style>
    <style:style style:name="P530" style:parent-style-name="Normal" style:family="paragraph">
      <style:paragraph-properties fo:text-indent="0.75in">
        <style:tab-stops>
          <style:tab-stop style:type="left" style:position="0.75in"/>
        </style:tab-stops>
      </style:paragraph-properties>
    </style:style>
    <style:style style:name="P531" style:parent-style-name="Normal" style:family="paragraph">
      <style:paragraph-properties fo:text-indent="0.75in">
        <style:tab-stops>
          <style:tab-stop style:type="left" style:position="0.75in"/>
        </style:tab-stops>
      </style:paragraph-properties>
    </style:style>
    <style:style style:name="P532" style:parent-style-name="Normal" style:family="paragraph">
      <style:paragraph-properties fo:text-indent="0.75in">
        <style:tab-stops>
          <style:tab-stop style:type="left" style:position="0.75in"/>
        </style:tab-stops>
      </style:paragraph-properties>
    </style:style>
    <style:style style:name="P533" style:parent-style-name="Normal" style:family="paragraph">
      <style:paragraph-properties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text-properties fo:font-weight="bold" style:font-weight-asian="bold"/>
    </style:style>
    <style:style style:name="P536" style:parent-style-name="Normal" style:family="paragraph">
      <style:paragraph-properties fo:text-indent="0.4923in"/>
      <style:text-properties fo:font-weight="bold" style:font-weight-asian="bold"/>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fo:font-weight="bold" style:font-weight-asian="bold"/>
    </style:style>
    <style:style style:name="P546" style:parent-style-name="Normal" style:family="paragraph">
      <style:paragraph-properties fo:text-indent="0.4923in"/>
      <style:text-properties fo:font-weight="bold" style:font-weight-asian="bold"/>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text-underline-type="single" style:text-underline-style="solid" style:text-underline-width="auto" style:text-underline-mode="continuous"/>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text-properties fo:font-weight="bold" style:font-weight-asian="bold"/>
    </style:style>
    <style:style style:name="P560" style:parent-style-name="Normal" style:family="paragraph">
      <style:paragraph-properties fo:text-indent="0.4923in"/>
      <style:text-properties fo:font-weight="bold" style:font-weight-asian="bold"/>
    </style:style>
    <style:style style:name="P561" style:parent-style-name="Normal" style:family="paragraph">
      <style:paragraph-properties fo:text-indent="0.4923in"/>
      <style:text-properties fo:font-weight="bold" style:font-weight-asian="bold"/>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indent="0.75in">
        <style:tab-stops>
          <style:tab-stop style:type="left" style:position="0.75in"/>
        </style:tab-stops>
      </style:paragraph-properties>
    </style:style>
    <style:style style:name="P565" style:parent-style-name="Normal" style:family="paragraph">
      <style:paragraph-properties fo:text-indent="0.75in">
        <style:tab-stops>
          <style:tab-stop style:type="left" style:position="0.75in"/>
        </style:tab-stops>
      </style:paragraph-properties>
    </style:style>
    <style:style style:name="P566" style:parent-style-name="Normal" style:family="paragraph">
      <style:paragraph-properties fo:text-indent="0.75in">
        <style:tab-stops>
          <style:tab-stop style:type="left" style:position="0.75in"/>
        </style:tab-stops>
      </style:paragraph-properties>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text-underline-type="single" style:text-underline-style="solid" style:text-underline-width="auto" style:text-underline-mode="continuous"/>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indent="0.75in">
        <style:tab-stops>
          <style:tab-stop style:type="left" style:position="0.75in"/>
        </style:tab-stops>
      </style:paragraph-properties>
    </style:style>
    <style:style style:name="P575" style:parent-style-name="Normal" style:family="paragraph">
      <style:paragraph-properties fo:text-indent="0.75in">
        <style:tab-stops>
          <style:tab-stop style:type="left" style:position="0.75in"/>
        </style:tab-stops>
      </style:paragraph-properties>
    </style:style>
    <style:style style:name="P576" style:parent-style-name="Normal" style:family="paragraph">
      <style:paragraph-properties fo:text-indent="0.4923in">
        <style:tab-stops>
          <style:tab-stop style:type="left" style:position="0.75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indent="0.4923in">
        <style:tab-stops>
          <style:tab-stop style:type="left" style:position="0.75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indent="0.75in">
        <style:tab-stops>
          <style:tab-stop style:type="left" style:position="0.75in"/>
        </style:tab-stops>
      </style:paragraph-properties>
    </style:style>
    <style:style style:name="P581" style:parent-style-name="Normal" style:family="paragraph">
      <style:paragraph-properties fo:text-indent="0.75in">
        <style:tab-stops>
          <style:tab-stop style:type="left" style:position="0.75in"/>
        </style:tab-stops>
      </style:paragraph-properties>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text-properties fo:font-weight="bold" style:font-weight-asian="bold"/>
    </style:style>
    <style:style style:name="P585" style:parent-style-name="Normal" style:family="paragraph">
      <style:paragraph-properties fo:text-indent="0.4923in"/>
      <style:text-properties fo:font-weight="bold" style:font-weight-asian="bold"/>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text-properties fo:font-weight="bold" style:font-weight-asian="bold"/>
    </style:style>
    <style:style style:name="P597" style:parent-style-name="Normal" style:family="paragraph">
      <style:paragraph-properties fo:text-indent="0.4923in"/>
      <style:text-properties fo:font-weight="bold" style:font-weight-asian="bold"/>
    </style:style>
    <style:style style:name="P598" style:parent-style-name="Normal" style:family="paragraph">
      <style:paragraph-properties fo:text-indent="0.4923in"/>
      <style:text-properties fo:font-weight="bold" style:font-weight-asian="bold"/>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indent="0.75in">
        <style:tab-stops>
          <style:tab-stop style:type="left" style:position="0.75in"/>
        </style:tab-stops>
      </style:paragraph-properties>
    </style:style>
    <style:style style:name="P602" style:parent-style-name="Normal" style:family="paragraph">
      <style:paragraph-properties fo:text-indent="0.75in">
        <style:tab-stops>
          <style:tab-stop style:type="left" style:position="0.75in"/>
        </style:tab-stops>
      </style:paragraph-properties>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ext-properties fo:font-weight="bold" style:font-weight-asian="bold"/>
    </style:style>
    <style:style style:name="P606" style:parent-style-name="Normal" style:family="paragraph">
      <style:paragraph-properties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text-underline-type="single" style:text-underline-style="solid" style:text-underline-width="auto" style:text-underline-mode="continuous"/>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text-properties fo:font-weight="bold" style:font-weight-asian="bold"/>
    </style:style>
    <style:style style:name="P615" style:parent-style-name="Normal" style:family="paragraph">
      <style:paragraph-properties fo:text-indent="0.4923in"/>
      <style:text-properties fo:font-weight="bold" style:font-weight-asian="bold"/>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text-underline-type="single" style:text-underline-style="solid" style:text-underline-width="auto" style:text-underline-mode="continuous"/>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text-underline-type="single" style:text-underline-style="solid" style:text-underline-width="auto" style:text-underline-mode="continuous"/>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text-properties fo:font-weight="bold" style:font-weight-asian="bold"/>
    </style:style>
    <style:style style:name="P633" style:parent-style-name="Normal" style:family="paragraph">
      <style:paragraph-properties fo:text-indent="0.4923in"/>
      <style:text-properties fo:font-weight="bold" style:font-weight-asian="bold"/>
    </style:style>
    <style:style style:name="P634" style:parent-style-name="Normal" style:family="paragraph">
      <style:paragraph-properties fo:text-indent="0.4923in"/>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text-underline-type="single" style:text-underline-style="solid" style:text-underline-width="auto" style:text-underline-mode="continuous"/>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paragraph-properties fo:text-indent="0.4923in"/>
      <style:text-properties fo:font-weight="bold" style:font-weight-asian="bold"/>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indent="0.75in">
        <style:tab-stops>
          <style:tab-stop style:type="left" style:position="0.75in"/>
        </style:tab-stops>
      </style:paragraph-properties>
    </style:style>
    <style:style style:name="P651" style:parent-style-name="Normal" style:family="paragraph">
      <style:paragraph-properties fo:text-indent="0.75in">
        <style:tab-stops>
          <style:tab-stop style:type="left" style:position="0.75in"/>
        </style:tab-stops>
      </style:paragraph-properties>
    </style:style>
    <style:style style:name="P652" style:parent-style-name="Normal" style:family="paragraph">
      <style:paragraph-properties fo:text-indent="0.75in">
        <style:tab-stops>
          <style:tab-stop style:type="left" style:position="0.75in"/>
        </style:tab-stops>
      </style:paragraph-properties>
    </style:style>
    <style:style style:name="P653" style:parent-style-name="Normal" style:family="paragraph">
      <style:paragraph-properties fo:text-indent="0.4923in">
        <style:tab-stops>
          <style:tab-stop style:type="left" style:position="0.75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indent="0.75in">
        <style:tab-stops>
          <style:tab-stop style:type="left" style:position="0.75in"/>
        </style:tab-stops>
      </style:paragraph-properties>
    </style:style>
    <style:style style:name="P656" style:parent-style-name="Normal" style:family="paragraph">
      <style:paragraph-properties fo:text-indent="0.75in">
        <style:tab-stops>
          <style:tab-stop style:type="left" style:position="0.75in"/>
        </style:tab-stops>
      </style:paragraph-properties>
    </style:style>
    <style:style style:name="P657" style:parent-style-name="Normal" style:family="paragraph">
      <style:paragraph-properties fo:text-indent="0.75in">
        <style:tab-stops>
          <style:tab-stop style:type="left" style:position="0.75in"/>
        </style:tab-stops>
      </style:paragraph-properties>
    </style:style>
    <style:style style:name="P658" style:parent-style-name="Normal" style:family="paragraph">
      <style:paragraph-properties fo:text-indent="0.75in">
        <style:tab-stops>
          <style:tab-stop style:type="left" style:position="0.75in"/>
        </style:tab-stops>
      </style:paragraph-properties>
    </style:style>
    <style:style style:name="P659" style:parent-style-name="Normal" style:family="paragraph">
      <style:paragraph-properties fo:text-indent="0.75in">
        <style:tab-stops>
          <style:tab-stop style:type="left" style:position="0.75in"/>
        </style:tab-stops>
      </style:paragraph-properties>
    </style:style>
    <style:style style:name="P660" style:parent-style-name="Normal" style:family="paragraph">
      <style:paragraph-properties fo:text-indent="0.75in">
        <style:tab-stops>
          <style:tab-stop style:type="left" style:position="0.75in"/>
        </style:tab-stops>
      </style:paragraph-properties>
    </style:style>
    <style:style style:name="P661" style:parent-style-name="Normal" style:family="paragraph">
      <style:paragraph-properties fo:text-indent="0.4923in">
        <style:tab-stops>
          <style:tab-stop style:type="left" style:position="0.7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75in">
        <style:tab-stops>
          <style:tab-stop style:type="left" style:position="0.75in"/>
        </style:tab-stops>
      </style:paragraph-properties>
    </style:style>
    <style:style style:name="P665" style:parent-style-name="Normal" style:family="paragraph">
      <style:paragraph-properties fo:text-indent="0.75in">
        <style:tab-stops>
          <style:tab-stop style:type="left" style:position="0.75in"/>
        </style:tab-stops>
      </style:paragraph-properties>
    </style:style>
    <style:style style:name="P666" style:parent-style-name="Normal" style:family="paragraph">
      <style:paragraph-properties fo:text-indent="0.75in">
        <style:tab-stops>
          <style:tab-stop style:type="left" style:position="0.75in"/>
        </style:tab-stops>
      </style:paragraph-properties>
    </style:style>
    <style:style style:name="P667" style:parent-style-name="Normal" style:family="paragraph">
      <style:paragraph-properties fo:text-indent="0.4923in">
        <style:tab-stops>
          <style:tab-stop style:type="left" style:position="0.75in"/>
        </style:tab-stops>
      </style:paragraph-properties>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tab-stops>
          <style:tab-stop style:type="left" style:position="0.75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text-indent="0.75in">
        <style:tab-stops>
          <style:tab-stop style:type="left" style:position="0.75in"/>
        </style:tab-stops>
      </style:paragraph-properties>
    </style:style>
    <style:style style:name="P672" style:parent-style-name="Normal" style:family="paragraph">
      <style:paragraph-properties fo:text-indent="0.75in">
        <style:tab-stops>
          <style:tab-stop style:type="left" style:position="0.75in"/>
        </style:tab-stops>
      </style:paragraph-properties>
    </style:style>
    <style:style style:name="P673" style:parent-style-name="Normal" style:family="paragraph">
      <style:paragraph-properties fo:text-indent="0.75in">
        <style:tab-stops>
          <style:tab-stop style:type="left" style:position="0.75in"/>
        </style:tab-stops>
      </style:paragraph-properties>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P680" style:parent-style-name="Normal" style:family="paragraph">
      <style:paragraph-properties fo:text-indent="0.75in">
        <style:tab-stops>
          <style:tab-stop style:type="left" style:position="0.75in"/>
        </style:tab-stops>
      </style:paragraph-properties>
    </style:style>
    <style:style style:name="P681" style:parent-style-name="Normal" style:family="paragraph">
      <style:paragraph-properties fo:text-indent="0.75in">
        <style:tab-stops>
          <style:tab-stop style:type="left" style:position="0.75in"/>
        </style:tab-stops>
      </style:paragraph-properties>
    </style:style>
    <style:style style:name="P682" style:parent-style-name="Normal" style:family="paragraph">
      <style:paragraph-properties fo:text-indent="0.75in">
        <style:tab-stops>
          <style:tab-stop style:type="left" style:position="0.75in"/>
        </style:tab-stops>
      </style:paragraph-properties>
    </style:style>
    <style:style style:name="P683" style:parent-style-name="Normal" style:family="paragraph">
      <style:paragraph-properties fo:text-indent="0.75in">
        <style:tab-stops>
          <style:tab-stop style:type="left" style:position="0.75in"/>
        </style:tab-stops>
      </style:paragraph-properties>
    </style:style>
    <style:style style:name="P684" style:parent-style-name="Normal" style:family="paragraph">
      <style:paragraph-properties fo:text-indent="0.4923in">
        <style:tab-stops>
          <style:tab-stop style:type="left" style:position="0.7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indent="0.75in">
        <style:tab-stops>
          <style:tab-stop style:type="left" style:position="0.75in"/>
        </style:tab-stops>
      </style:paragraph-properties>
    </style:style>
    <style:style style:name="P687" style:parent-style-name="Normal" style:family="paragraph">
      <style:paragraph-properties fo:text-indent="0.75in">
        <style:tab-stops>
          <style:tab-stop style:type="left" style:position="0.75in"/>
        </style:tab-stops>
      </style:paragraph-properties>
    </style:style>
    <style:style style:name="P688" style:parent-style-name="Normal" style:family="paragraph">
      <style:paragraph-properties fo:text-indent="0.75in">
        <style:tab-stops>
          <style:tab-stop style:type="left" style:position="0.75in"/>
        </style:tab-stops>
      </style:paragraph-properties>
    </style:style>
    <style:style style:name="P689" style:parent-style-name="Normal" style:family="paragraph">
      <style:paragraph-properties fo:text-indent="0.75in">
        <style:tab-stops>
          <style:tab-stop style:type="left" style:position="0.75in"/>
        </style:tab-stops>
      </style:paragraph-properties>
    </style:style>
    <style:style style:name="P690" style:parent-style-name="Normal" style:family="paragraph">
      <style:paragraph-properties fo:text-indent="0.75in">
        <style:tab-stops>
          <style:tab-stop style:type="left" style:position="0.75in"/>
        </style:tab-stops>
      </style:paragraph-properties>
    </style:style>
    <style:style style:name="P691" style:parent-style-name="Normal" style:family="paragraph">
      <style:paragraph-properties fo:text-indent="0.75in">
        <style:tab-stops>
          <style:tab-stop style:type="left" style:position="0.75in"/>
        </style:tab-stops>
      </style:paragraph-properties>
    </style:style>
    <style:style style:name="P692" style:parent-style-name="Normal" style:family="paragraph">
      <style:paragraph-properties fo:text-indent="1.125in">
        <style:tab-stops>
          <style:tab-stop style:type="left" style:position="0.75in"/>
          <style:tab-stop style:type="left" style:position="1.125in"/>
        </style:tab-stops>
      </style:paragraph-properties>
    </style:style>
    <style:style style:name="P693" style:parent-style-name="Normal" style:family="paragraph">
      <style:paragraph-properties fo:text-indent="1.5in">
        <style:tab-stops>
          <style:tab-stop style:type="left" style:position="1.5in"/>
        </style:tab-stops>
      </style:paragraph-properties>
    </style:style>
    <style:style style:name="P694" style:parent-style-name="Normal" style:family="paragraph">
      <style:paragraph-properties fo:text-indent="1.5in">
        <style:tab-stops>
          <style:tab-stop style:type="left" style:position="1.5in"/>
        </style:tab-stops>
      </style:paragraph-properties>
    </style:style>
    <style:style style:name="P695" style:parent-style-name="Normal" style:family="paragraph">
      <style:paragraph-properties fo:text-indent="1.5in">
        <style:tab-stops>
          <style:tab-stop style:type="left" style:position="1.5in"/>
        </style:tab-stops>
      </style:paragraph-properties>
    </style:style>
    <style:style style:name="P696" style:parent-style-name="Normal" style:family="paragraph">
      <style:paragraph-properties fo:text-indent="1.125in">
        <style:tab-stops>
          <style:tab-stop style:type="left" style:position="0.75in"/>
          <style:tab-stop style:type="left" style:position="1.125in"/>
        </style:tab-stops>
      </style:paragraph-properties>
    </style:style>
    <style:style style:name="P697" style:parent-style-name="Normal" style:family="paragraph">
      <style:paragraph-properties fo:text-indent="1.125in">
        <style:tab-stops>
          <style:tab-stop style:type="left" style:position="0.75in"/>
          <style:tab-stop style:type="left" style:position="1.125in"/>
        </style:tab-stops>
      </style:paragraph-properties>
    </style:style>
    <style:style style:name="P698" style:parent-style-name="Normal" style:family="paragraph">
      <style:paragraph-properties fo:text-indent="0.75in">
        <style:tab-stops>
          <style:tab-stop style:type="left" style:position="0.75in"/>
        </style:tab-stops>
      </style:paragraph-properties>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fo:font-weight="bold" style:font-weight-asian="bold" style:text-underline-type="single" style:text-underline-style="solid" style:text-underline-width="auto" style:text-underline-mode="continuous"/>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T704" style:parent-style-name="DefaultParagraphFont" style:family="text">
      <style:text-properties fo:font-weight="bold" style:font-weight-asian="bold"/>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75in">
        <style:tab-stops>
          <style:tab-stop style:type="left" style:position="0.75in"/>
        </style:tab-stops>
      </style:paragraph-properties>
    </style:style>
    <style:style style:name="P707" style:parent-style-name="Normal" style:family="paragraph">
      <style:paragraph-properties fo:text-indent="0.4923in">
        <style:tab-stops>
          <style:tab-stop style:type="left" style:position="0.75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tab-stops>
          <style:tab-stop style:type="left" style:position="0.75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indent="0.75in">
        <style:tab-stops>
          <style:tab-stop style:type="left" style:position="0.75in"/>
        </style:tab-stops>
      </style:paragraph-properties>
    </style:style>
    <style:style style:name="P712" style:parent-style-name="Normal" style:family="paragraph">
      <style:paragraph-properties fo:text-indent="0.75in">
        <style:tab-stops>
          <style:tab-stop style:type="left" style:position="0.75in"/>
        </style:tab-stops>
      </style:paragraph-properties>
    </style:style>
    <style:style style:name="P713" style:parent-style-name="Normal" style:family="paragraph">
      <style:paragraph-properties fo:text-indent="0.4923in">
        <style:tab-stops>
          <style:tab-stop style:type="left" style:position="0.75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indent="0.75in">
        <style:tab-stops>
          <style:tab-stop style:type="left" style:position="0.75in"/>
        </style:tab-stops>
      </style:paragraph-properties>
    </style:style>
    <style:style style:name="P716" style:parent-style-name="Normal" style:family="paragraph">
      <style:paragraph-properties fo:text-indent="0.75in">
        <style:tab-stops>
          <style:tab-stop style:type="left" style:position="0.75in"/>
        </style:tab-stops>
      </style:paragraph-properties>
    </style:style>
    <style:style style:name="P717" style:parent-style-name="Normal" style:family="paragraph">
      <style:paragraph-properties fo:text-indent="0.75in">
        <style:tab-stops>
          <style:tab-stop style:type="left" style:position="0.75in"/>
        </style:tab-stops>
      </style:paragraph-properties>
    </style:style>
    <style:style style:name="P718" style:parent-style-name="Normal" style:family="paragraph">
      <style:paragraph-properties fo:text-indent="0.75in">
        <style:tab-stops>
          <style:tab-stop style:type="left" style:position="0.75in"/>
        </style:tab-stops>
      </style:paragraph-properties>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indent="0.4923in"/>
      <style:text-properties fo:font-weight="bold" style:font-weight-asian="bold"/>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text-indent="0.75in">
        <style:tab-stops>
          <style:tab-stop style:type="left" style:position="0.75in"/>
        </style:tab-stops>
      </style:paragraph-properties>
    </style:style>
    <style:style style:name="P731" style:parent-style-name="Normal" style:family="paragraph">
      <style:paragraph-properties fo:text-indent="0.75in">
        <style:tab-stops>
          <style:tab-stop style:type="left" style:position="0.75in"/>
        </style:tab-stops>
      </style:paragraph-properties>
    </style:style>
    <style:style style:name="P732" style:parent-style-name="Normal" style:family="paragraph">
      <style:paragraph-properties fo:text-indent="0.75in">
        <style:tab-stops>
          <style:tab-stop style:type="left" style:position="0.75in"/>
        </style:tab-stops>
      </style:paragraph-properties>
    </style:style>
    <style:style style:name="P733" style:parent-style-name="Normal" style:family="paragraph">
      <style:paragraph-properties fo:text-indent="0.4923in">
        <style:tab-stops>
          <style:tab-stop style:type="left" style:position="0.75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3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37" style:parent-style-name="Normal" style:family="paragraph">
      <style:paragraph-properties fo:text-indent="0.4923in">
        <style:tab-stops>
          <style:tab-stop style:type="left" style:position="0.75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indent="0.75in">
        <style:tab-stops>
          <style:tab-stop style:type="left" style:position="0.75in"/>
        </style:tab-stops>
      </style:paragraph-properties>
    </style:style>
    <style:style style:name="P740" style:parent-style-name="Normal" style:family="paragraph">
      <style:paragraph-properties fo:text-indent="0.75in">
        <style:tab-stops>
          <style:tab-stop style:type="left" style:position="0.75in"/>
        </style:tab-stops>
      </style:paragraph-properties>
    </style:style>
    <style:style style:name="P741" style:parent-style-name="Normal" style:family="paragraph">
      <style:paragraph-properties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T745" style:parent-style-name="DefaultParagraphFont" style:family="text">
      <style:text-properties fo:font-weight="bold" style:font-weight-asian="bold" style:text-underline-type="single" style:text-underline-style="solid" style:text-underline-width="auto" style:text-underline-mode="continuous"/>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indent="0.75in">
        <style:tab-stops>
          <style:tab-stop style:type="left" style:position="0.75in"/>
        </style:tab-stops>
      </style:paragraph-properties>
    </style:style>
    <style:style style:name="P750" style:parent-style-name="Normal" style:family="paragraph">
      <style:paragraph-properties fo:text-indent="0.75in">
        <style:tab-stops>
          <style:tab-stop style:type="left" style:position="0.75in"/>
        </style:tab-stops>
      </style:paragraph-properties>
    </style:style>
    <style:style style:name="P751" style:parent-style-name="Normal" style:family="paragraph">
      <style:paragraph-properties fo:text-indent="0.75in">
        <style:tab-stops>
          <style:tab-stop style:type="left" style:position="0.75in"/>
        </style:tab-stops>
      </style:paragraph-properties>
    </style:style>
    <style:style style:name="P752" style:parent-style-name="Normal" style:family="paragraph">
      <style:paragraph-properties fo:text-indent="0.4923in">
        <style:tab-stops>
          <style:tab-stop style:type="left" style:position="0.75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indent="0.75in">
        <style:tab-stops>
          <style:tab-stop style:type="left" style:position="0.75in"/>
        </style:tab-stops>
      </style:paragraph-properties>
    </style:style>
    <style:style style:name="P755" style:parent-style-name="Normal" style:family="paragraph">
      <style:paragraph-properties fo:text-indent="1.125in">
        <style:tab-stops>
          <style:tab-stop style:type="left" style:position="1.125in"/>
        </style:tab-stops>
      </style:paragraph-properties>
    </style:style>
    <style:style style:name="P756" style:parent-style-name="Normal" style:family="paragraph">
      <style:paragraph-properties fo:text-indent="1.125in">
        <style:tab-stops>
          <style:tab-stop style:type="left" style:position="1.125in"/>
        </style:tab-stops>
      </style:paragraph-properties>
    </style:style>
    <style:style style:name="P757" style:parent-style-name="Normal" style:family="paragraph">
      <style:paragraph-properties fo:text-indent="0.75in">
        <style:tab-stops>
          <style:tab-stop style:type="left" style:position="0.75in"/>
        </style:tab-stops>
      </style:paragraph-properties>
    </style:style>
    <style:style style:name="P758" style:parent-style-name="Normal" style:family="paragraph">
      <style:paragraph-properties fo:text-indent="0.4923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text-properties fo:font-weight="bold" style:font-weight-asian="bold"/>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text-properties fo:font-weight="bold" style:font-weight-asian="bold"/>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text-properties fo:font-weight="bold" style:font-weight-asian="bold"/>
    </style:style>
    <style:style style:name="P781" style:parent-style-name="Normal" style:family="paragraph">
      <style:paragraph-properties fo:text-indent="0.4923in"/>
      <style:text-properties fo:font-weight="bold" style:font-weight-asian="bold"/>
    </style:style>
    <style:style style:name="P782" style:parent-style-name="Normal" style:family="paragraph">
      <style:paragraph-properties fo:text-indent="0.4923in"/>
      <style:text-properties fo:font-weight="bold" style:font-weight-asian="bold"/>
    </style:style>
    <style:style style:name="P783" style:parent-style-name="Normal" style:family="paragraph">
      <style:paragraph-properties fo:text-indent="0.4923in"/>
      <style:text-properties fo:font-weight="bold" style:font-weight-asian="bold"/>
    </style:style>
    <style:style style:name="P784" style:parent-style-name="Normal" style:family="paragraph">
      <style:paragraph-properties fo:text-indent="0.4923in"/>
      <style:text-properties fo:font-weight="bold" style:font-weight-asian="bold"/>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T796" style:parent-style-name="DefaultParagraphFont" style:family="text">
      <style:text-properties fo:font-weight="bold" style:font-weight-asian="bold" style:text-underline-type="single" style:text-underline-style="solid" style:text-underline-width="auto" style:text-underline-mode="continuous"/>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text-underline-type="single" style:text-underline-style="solid" style:text-underline-width="auto" style:text-underline-mode="continuous"/>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text-underline-type="single" style:text-underline-style="solid" style:text-underline-width="auto" style:text-underline-mode="continuous"/>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style:text-underline-type="single" style:text-underline-style="solid" style:text-underline-width="auto" style:text-underline-mode="continuous"/>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style>
    <style:style style:name="T827" style:parent-style-name="DefaultParagraphFont" style:family="text">
      <style:text-properties fo:font-weight="bold" style:font-weight-asian="bold" style:text-underline-type="single" style:text-underline-style="solid" style:text-underline-width="auto" style:text-underline-mode="continuous"/>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T841" style:parent-style-name="DefaultParagraphFont" style:family="text">
      <style:text-properties fo:font-weight="bold" style:font-weight-asian="bold" style:text-underline-type="single" style:text-underline-style="solid" style:text-underline-width="auto" style:text-underline-mode="continuous"/>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style:text-underline-type="single" style:text-underline-style="solid" style:text-underline-width="auto" style:text-underline-mode="continuous"/>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style:text-underline-type="single" style:text-underline-style="solid" style:text-underline-width="auto" style:text-underline-mode="continuous"/>
    </style:style>
    <style:style style:name="P864" style:parent-style-name="Normal" style:family="paragraph">
      <style:paragraph-properties fo:text-align="center"/>
    </style:style>
    <style:style style:name="P865" style:parent-style-name="Normal" style:family="paragraph">
      <style:paragraph-properties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2" style:family="paragraph">
      <style:paragraph-properties fo:break-before="page"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ext-properties fo:font-style="italic" style:font-style-asian="italic"/>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text-properties fo:font-style="italic" style:font-style-asian="italic"/>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ext-properties fo:font-style="italic" style:font-style-asian="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ext-properties fo:font-style="italic" style:font-style-asian="italic"/>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text-properties fo:font-style="italic" style:font-style-asian="italic"/>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text-properties fo:font-style="italic" style:font-style-asian="italic"/>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text-properties fo:font-style="italic" style:font-style-asian="italic"/>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ext-properties fo:font-style="italic" style:font-style-asian="italic"/>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23in"/>
      <style:text-properties fo:font-style="italic" style:font-style-asian="italic"/>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ext-properties fo:font-style="italic" style:font-style-asian="italic"/>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text-properties fo:font-style="italic" style:font-style-asian="italic"/>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text-properties fo:font-style="italic" style:font-style-asian="italic"/>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4923in"/>
      <style:text-properties fo:font-style="italic" style:font-style-asian="italic"/>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text-properties fo:font-style="italic" style:font-style-asian="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text-properties fo:font-style="italic" style:font-style-asian="italic"/>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text-properties fo:font-style="italic" style:font-style-asian="italic"/>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text-properties fo:font-style="italic" style:font-style-asian="italic"/>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text-properties fo:font-style="italic" style:font-style-asian="italic"/>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text-properties fo:font-style="italic" style:font-style-asian="italic"/>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text-properties fo:font-style="italic" style:font-style-asian="italic"/>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text-properties fo:font-style="italic" style:font-style-asian="italic"/>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text-properties fo:font-style="italic" style:font-style-asian="italic"/>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text-properties fo:font-style="italic" style:font-style-asian="italic"/>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text-properties fo:font-style="italic" style:font-style-asian="italic"/>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fo:text-indent="0.4923in"/>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ext-properties fo:font-style="italic" style:font-style-asian="italic"/>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text-properties fo:font-style="italic" style:font-style-asian="italic"/>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text-indent="0.4923in"/>
      <style:text-properties fo:font-style="italic" style:font-style-asian="italic"/>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text-properties fo:font-style="italic" style:font-style-asian="italic"/>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text-properties fo:font-style="italic" style:font-style-asian="italic"/>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text-properties fo:font-style="italic" style:font-style-asian="italic"/>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text-properties fo:font-style="italic" style:font-style-asian="italic"/>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ext-properties fo:font-style="italic" style:font-style-asian="italic"/>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4923in"/>
      <style:text-properties fo:font-style="italic" style:font-style-asian="italic"/>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text-properties fo:font-style="italic" style:font-style-asian="italic"/>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text-properties fo:font-style="italic" style:font-style-asian="italic"/>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text-properties fo:font-style="italic" style:font-style-asian="italic"/>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text-properties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text-properties fo:font-style="italic" style:font-style-asian="italic"/>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text-properties fo:font-style="italic" style:font-style-asian="italic"/>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23in"/>
      <style:text-properties fo:font-style="italic" style:font-style-asian="italic"/>
    </style:style>
    <style:style style:name="P1173" style:parent-style-name="Normal" style:family="paragraph">
      <style:paragraph-properties fo:text-align="justify" fo:text-indent="0.4923in"/>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4923in"/>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4923in"/>
      <style:text-properties fo:font-style="italic" style:font-style-asian="italic"/>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text-indent="0.4923in"/>
      <style:text-properties fo:font-style="italic" style:font-style-asian="italic"/>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text-properties fo:font-style="italic" style:font-style-asian="italic"/>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text-properties fo:font-style="italic" style:font-style-asian="italic"/>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text-properties fo:font-style="italic" style:font-style-asian="italic"/>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text-properties fo:font-style="italic" style:font-style-asian="italic"/>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text-properties fo:font-style="italic" style:font-style-asian="italic"/>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text-properties fo:font-style="italic" style:font-style-asian="italic"/>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text-properties fo:font-style="italic" style:font-style-asian="italic"/>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text-properties fo:font-style="italic" style:font-style-asian="italic"/>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text-properties fo:font-style="italic" style:font-style-asian="italic"/>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text-properties fo:font-style="italic" style:font-style-asian="italic"/>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4923in"/>
      <style:text-properties fo:font-style="italic" style:font-style-asian="italic"/>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text-properties fo:font-style="italic" style:font-style-asian="italic"/>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text-properties fo:font-style="italic" style:font-style-asian="italic"/>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text-properties fo:font-style="italic" style:font-style-asian="italic"/>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text-properties fo:font-style="italic" style:font-style-asian="italic"/>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text-properties fo:font-style="italic" style:font-style-asian="italic"/>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text-properties fo:font-style="italic" style:font-style-asian="italic"/>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text-properties fo:font-style="italic" style:font-style-asian="italic"/>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text-properties fo:font-style="italic" style:font-style-asian="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text-properties fo:font-style="italic" style:font-style-asian="italic"/>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23in"/>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text-properties fo:font-style="italic" style:font-style-asian="italic"/>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text-properties fo:font-style="italic" style:font-style-asian="italic"/>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style>
    <style:style style:name="P1344" style:parent-style-name="Normal" style:family="paragraph">
      <style:paragraph-properties fo:text-align="justify" fo:text-indent="0.4923in"/>
      <style:text-properties fo:font-style="italic" style:font-style-asian="italic"/>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style="italic" style:font-style-asian="italic"/>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4923in"/>
      <style:text-properties fo:font-style="italic" style:font-style-asian="italic"/>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text-properties fo:font-style="italic" style:font-style-asian="italic"/>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text-properties fo:font-style="italic" style:font-style-asian="italic"/>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text-properties fo:font-style="italic" style:font-style-asian="italic"/>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text-properties fo:font-style="italic" style:font-style-asian="italic"/>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text-properties fo:font-style="italic" style:font-style-asian="italic"/>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text-properties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text-properties fo:font-style="italic" style:font-style-asian="italic"/>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text-properties fo:font-style="italic" style:font-style-asian="italic"/>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ext-properties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text-properties fo:font-style="italic" style:font-style-asian="italic"/>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text-properties fo:font-style="italic" style:font-style-asian="italic"/>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text-properties fo:font-style="italic" style:font-style-asian="italic"/>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text-properties fo:font-style="italic" style:font-style-asian="italic"/>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text-properties fo:font-style="italic" style:font-style-asian="italic"/>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text-properties fo:font-style="italic" style:font-style-asian="italic"/>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justify" fo:text-indent="0.4923in"/>
      <style:text-properties fo:font-style="italic" style:font-style-asian="italic"/>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text-properties fo:font-style="italic" style:font-style-asian="italic"/>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text-properties fo:font-style="italic" style:font-style-asian="italic"/>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text-properties fo:font-style="italic" style:font-style-asian="italic"/>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text-properties fo:font-style="italic" style:font-style-asian="italic"/>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text-properties fo:font-style="italic" style:font-style-asian="italic"/>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text-properties fo:font-style="italic" style:font-style-asian="italic"/>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text-properties fo:font-style="italic" style:font-style-asian="italic"/>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text-properties fo:font-style="italic" style:font-style-asian="italic"/>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ext-properties fo:font-style="italic" style:font-style-asian="italic"/>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text-properties fo:font-style="italic" style:font-style-asian="italic"/>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text-properties fo:font-style="italic" style:font-style-asian="italic"/>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text-properties fo:font-style="italic" style:font-style-asian="italic"/>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text-properties fo:font-style="italic" style:font-style-asian="italic"/>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text-properties fo:font-style="italic" style:font-style-asian="italic"/>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text-properties fo:font-style="italic" style:font-style-asian="italic"/>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text-properties fo:font-style="italic" style:font-style-asian="italic"/>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text-indent="0.4923in"/>
      <style:text-properties fo:font-style="italic" style:font-style-asian="italic"/>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text-properties fo:font-style="italic" style:font-style-asian="italic"/>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text-properties fo:font-style="italic" style:font-style-asian="italic"/>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text-properties fo:font-style="italic" style:font-style-asian="italic"/>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text-properties fo:font-style="italic" style:font-style-asian="italic"/>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text-properties fo:font-style="italic" style:font-style-asian="italic"/>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ext-properties fo:font-style="italic" style:font-style-asian="italic"/>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ext-properties fo:font-style="italic" style:font-style-asian="italic"/>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text-properties fo:font-style="italic" style:font-style-asian="italic"/>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text-properties fo:font-style="italic" style:font-style-asian="italic"/>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ext-properties fo:font-style="italic" style:font-style-asian="italic"/>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text-properties fo:font-style="italic" style:font-style-asian="italic"/>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ext-properties fo:font-style="italic" style:font-style-asian="italic"/>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text-properties fo:font-style="italic" style:font-style-asian="italic"/>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text-properties fo:font-style="italic" style:font-style-asian="italic"/>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text-properties fo:font-style="italic" style:font-style-asian="italic"/>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text-properties fo:font-style="italic" style:font-style-asian="italic"/>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ext-properties fo:font-style="italic" style:font-style-asian="italic"/>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text-properties fo:font-style="italic" style:font-style-asian="italic"/>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text-properties fo:font-style="italic" style:font-style-asian="italic"/>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text-properties fo:font-style="italic" style:font-style-asian="italic"/>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text-properties fo:font-style="italic" style:font-style-asian="italic"/>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text-properties fo:font-style="italic" style:font-style-asian="italic"/>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text-properties fo:font-style="italic" style:font-style-asian="italic"/>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text-properties fo:font-style="italic" style:font-style-asian="italic"/>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text-properties fo:font-style="italic" style:font-style-asian="italic"/>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text-properties fo:font-style="italic" style:font-style-asian="italic"/>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text-properties fo:font-style="italic" style:font-style-asian="italic"/>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text-properties fo:font-style="italic" style:font-style-asian="italic"/>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ext-properties fo:font-style="italic" style:font-style-asian="italic"/>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text-properties fo:font-style="italic" style:font-style-asian="italic"/>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23in"/>
      <style:text-properties fo:font-style="italic" style:font-style-asian="italic"/>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text-properties fo:font-style="italic" style:font-style-asian="italic"/>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text-properties fo:font-style="italic" style:font-style-asian="italic"/>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text-properties fo:font-style="italic" style:font-style-asian="italic"/>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text-properties fo:font-style="italic" style:font-style-asian="italic"/>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text-properties fo:font-style="italic" style:font-style-asian="italic"/>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text-properties fo:font-style="italic" style:font-style-asian="italic"/>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text-properties fo:font-style="italic" style:font-style-asian="italic"/>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text-properties fo:font-style="italic" style:font-style-asian="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23in"/>
      <style:text-properties fo:font-style="italic" style:font-style-asian="italic"/>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text-properties fo:font-style="italic" style:font-style-asian="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text-properties fo:font-style="italic" style:font-style-asian="italic"/>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text-properties fo:font-style="italic" style:font-style-asian="italic"/>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P1707" style:parent-style-name="Normal" style:family="paragraph">
      <style:paragraph-properties fo:text-align="justify" fo:text-indent="0.4923in"/>
    </style:style>
    <style:style style:name="P1708" style:parent-style-name="Normal" style:master-page-name="MPF3" style:family="paragraph">
      <style:paragraph-properties fo:break-before="page" fo:text-indent="3.543in"/>
    </style:style>
    <style:style style:name="P1716" style:parent-style-name="Normal" style:family="paragraph">
      <style:paragraph-properties fo:text-indent="3.543in"/>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indent="0.4923in"/>
    </style:style>
    <style:style style:name="TableColumn1725" style:family="table-column">
      <style:table-column-properties style:column-width="4.868in"/>
    </style:style>
    <style:style style:name="TableColumn1726" style:family="table-column">
      <style:table-column-properties style:column-width="0.6833in"/>
    </style:style>
    <style:style style:name="TableColumn1727" style:family="table-column">
      <style:table-column-properties style:column-width="0.225in"/>
    </style:style>
    <style:style style:name="TableColumn1728" style:family="table-column">
      <style:table-column-properties style:column-width="0.6284in"/>
    </style:style>
    <style:style style:name="TableColumn1729" style:family="table-column">
      <style:table-column-properties style:column-width="0.2875in"/>
    </style:style>
    <style:style style:name="Table1724" style:family="table">
      <style:table-properties style:width="6.6923in"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font-size-complex="12pt" style:language-asian="lt" style:country-asian="L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min-row-height="0.2611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1916in"/>
    </style:style>
    <style:style style:name="P1773" style:parent-style-name="Normal" style:family="paragraph">
      <style:text-properties fo:font-size="10pt" style:font-size-asian="10pt" style:font-size-complex="12pt"/>
    </style:style>
    <style:style style:name="P1774" style:parent-style-name="Normal" style:family="paragraph">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TableRow1776" style:family="table-row">
      <style:table-row-properties style:min-row-height="0.2152in"/>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min-row-height="0.2152in"/>
    </style:style>
    <style:style style:name="P1788" style:parent-style-name="Normal" style:family="paragraph">
      <style:text-properties fo:font-size="10pt" style:font-size-asian="10pt" style:font-size-complex="12pt" style:language-asian="lt" style:country-asian="LT"/>
    </style:style>
    <style:style style:name="P1789" style:parent-style-name="Normal" style:family="paragraph">
      <style:text-properties fo:font-size="10pt" style:font-size-asian="10pt" style:font-size-complex="12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min-row-height="0.2152in"/>
    </style:style>
    <style:style style:name="P1797" style:parent-style-name="Normal" style:family="paragraph">
      <style:text-properties fo:font-size="10pt" style:font-size-asian="10pt" style:font-size-complex="12pt" style:language-asian="lt" style:country-asian="LT"/>
    </style:style>
    <style:style style:name="P1798" style:parent-style-name="Normal" style:family="paragraph">
      <style:text-properties fo:font-size="10pt" style:font-size-asian="10pt" style:font-size-complex="12pt"/>
    </style:style>
    <style:style style:name="TableCell1799" style:family="table-cell">
      <style:table-cell-properties fo:border-top="none" fo:border-left="0.0069in solid #000000" fo:border-bottom="0.0069in solid #000000" fo:border-right="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P1807" style:parent-style-name="Normal" style:family="paragraph">
      <style:paragraph-properties fo:text-indent="0.4923in"/>
    </style:style>
    <style:style style:name="P1808" style:parent-style-name="Normal" style:master-page-name="MPF4" style:family="paragraph">
      <style:paragraph-properties fo:break-before="page" fo:text-indent="3.543in"/>
    </style:style>
    <style:style style:name="P1816" style:parent-style-name="Normal" style:family="paragraph">
      <style:paragraph-properties fo:text-indent="3.543in"/>
    </style:style>
    <style:style style:name="P1817" style:parent-style-name="Normal" style:family="paragraph">
      <style:paragraph-properties fo:text-indent="0.4923in"/>
    </style:style>
    <style:style style:name="P1818" style:parent-style-name="Normal" style:family="paragraph">
      <style:paragraph-properties fo:text-indent="0.4923in"/>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indent="0.4923in"/>
    </style:style>
    <style:style style:name="TableColumn1825" style:family="table-column">
      <style:table-column-properties style:column-width="2.5048in"/>
    </style:style>
    <style:style style:name="TableColumn1826" style:family="table-column">
      <style:table-column-properties style:column-width="0.4895in"/>
    </style:style>
    <style:style style:name="TableColumn1827" style:family="table-column">
      <style:table-column-properties style:column-width="0.8562in"/>
    </style:style>
    <style:style style:name="TableColumn1828" style:family="table-column">
      <style:table-column-properties style:column-width="1.143in"/>
    </style:style>
    <style:style style:name="TableColumn1829" style:family="table-column">
      <style:table-column-properties style:column-width="0.6659in"/>
    </style:style>
    <style:style style:name="TableColumn1830" style:family="table-column">
      <style:table-column-properties style:column-width="1.0326in"/>
    </style:style>
    <style:style style:name="Table1824" style:family="table">
      <style:table-properties style:width="6.6923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lt" style:country-asian="LT"/>
    </style:style>
    <style:style style:name="TableRow1883" style:family="table-row">
      <style:table-row-properties style:min-row-height="0.2611in"/>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lt" style:country-asian="LT"/>
    </style:style>
    <style:style style:name="TableRow1896" style:family="table-row">
      <style:table-row-properties style:min-row-height="0.1916in"/>
    </style:style>
    <style:style style:name="P1897" style:parent-style-name="Normal" style:family="paragraph">
      <style:text-properties fo:font-size="10pt" style:font-size-asian="10pt" style:font-size-complex="12pt"/>
    </style:style>
    <style:style style:name="P1898" style:parent-style-name="Normal" style:family="paragraph">
      <style:paragraph-properties fo:text-align="center"/>
      <style:text-properties fo:font-size="10pt" style:font-size-asian="10pt" style:font-size-complex="12pt"/>
    </style:style>
    <style:style style:name="P1899" style:parent-style-name="Normal" style:family="paragraph">
      <style:paragraph-properties fo:text-align="center"/>
      <style:text-properties fo:font-size="10pt" style:font-size-asian="10pt" style:font-size-complex="12pt"/>
    </style:style>
    <style:style style:name="P1900" style:parent-style-name="Normal" style:family="paragraph">
      <style:paragraph-properties fo:text-align="center"/>
      <style:text-properties fo:font-size="10pt" style:font-size-asian="10pt" style:font-size-complex="12pt"/>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lt" style:country-asian="L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Row1981" style:family="table-row">
      <style:table-row-properties style:min-row-height="0.2611in"/>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style>
    <style:style style:name="TableRow1994" style:family="table-row">
      <style:table-row-properties style:min-row-height="0.1916in"/>
    </style:style>
    <style:style style:name="P1995" style:parent-style-name="Normal" style:family="paragraph">
      <style:text-properties fo:font-size="10pt" style:font-size-asian="10pt" style:font-size-complex="12pt"/>
    </style:style>
    <style:style style:name="P1996" style:parent-style-name="Normal" style:family="paragraph">
      <style:paragraph-properties fo:text-align="center"/>
      <style:text-properties fo:font-size="10pt" style:font-size-asian="10pt" style:font-size-complex="12pt"/>
    </style:style>
    <style:style style:name="P1997" style:parent-style-name="Normal" style:family="paragraph">
      <style:paragraph-properties fo:text-align="center"/>
      <style:text-properties fo:font-size="10pt" style:font-size-asian="10pt" style:font-size-complex="12pt"/>
    </style:style>
    <style:style style:name="P1998" style:parent-style-name="Normal" style:family="paragraph">
      <style:paragraph-properties fo:text-align="center"/>
      <style:text-properties fo:font-size="10pt" style:font-size-asian="10pt" style:font-size-complex="12pt"/>
    </style:style>
    <style:style style:name="P1999" style:parent-style-name="Normal" style:family="paragraph">
      <style:paragraph-properties fo:text-align="center"/>
      <style:text-properties fo:font-size="10pt" style:font-size-asian="10pt" style:font-size-complex="12pt"/>
    </style:style>
    <style:style style:name="P2000" style:parent-style-name="Normal" style:family="paragraph">
      <style:paragraph-properties fo:text-align="center"/>
      <style:text-properties fo:font-size="10pt" style:font-size-asian="10pt" style:font-size-complex="12pt"/>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language-asian="lt" style:country-asian="LT"/>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P2009" style:parent-style-name="Normal" style:family="paragraph">
      <style:paragraph-properties fo:text-align="center"/>
      <style:text-properties fo:font-size="10pt" style:font-size-asian="10pt" style:font-size-complex="12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P2016" style:parent-style-name="Normal" style:family="paragraph">
      <style:paragraph-properties fo:text-align="center"/>
      <style:text-properties fo:font-size="10pt" style:font-size-asian="10pt" style:font-size-complex="12pt" style:language-asian="lt" style:country-asian="LT"/>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P2039" style:parent-style-name="Normal" style:master-page-name="MPF5" style:family="paragraph">
      <style:paragraph-properties fo:break-before="page"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0.4923in"/>
    </style:style>
    <style:style style:name="P2050" style:parent-style-name="Normal" style:family="paragraph">
      <style:paragraph-properties fo:text-indent="0.4923in"/>
    </style:style>
    <style:style style:name="P2051" style:parent-style-name="Normal" style:family="paragraph">
      <style:paragraph-properties fo:text-indent="0.4923in"/>
    </style:style>
    <style:style style:name="P2052" style:parent-style-name="Normal" style:family="paragraph">
      <style:paragraph-properties fo:text-indent="0.4923in"/>
    </style:style>
    <style:style style:name="P2053" style:parent-style-name="Normal" style:family="paragraph">
      <style:paragraph-properties fo:text-indent="0.4923in"/>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indent="0.4923in"/>
    </style:style>
    <style:style style:name="TableColumn2057" style:family="table-column">
      <style:table-column-properties style:column-width="1.3659in"/>
    </style:style>
    <style:style style:name="TableColumn2058" style:family="table-column">
      <style:table-column-properties style:column-width="0.4833in"/>
    </style:style>
    <style:style style:name="TableColumn2059" style:family="table-column">
      <style:table-column-properties style:column-width="0.5361in"/>
    </style:style>
    <style:style style:name="TableColumn2060" style:family="table-column">
      <style:table-column-properties style:column-width="0.5722in"/>
    </style:style>
    <style:style style:name="TableColumn2061" style:family="table-column">
      <style:table-column-properties style:column-width="0.7041in"/>
    </style:style>
    <style:style style:name="TableColumn2062" style:family="table-column">
      <style:table-column-properties style:column-width="0.6402in"/>
    </style:style>
    <style:style style:name="TableColumn2063" style:family="table-column">
      <style:table-column-properties style:column-width="0.8861in"/>
    </style:style>
    <style:style style:name="TableColumn2064" style:family="table-column">
      <style:table-column-properties style:column-width="0.677in"/>
    </style:style>
    <style:style style:name="TableColumn2065" style:family="table-column">
      <style:table-column-properties style:column-width="0.8284in"/>
    </style:style>
    <style:style style:name="Table2056" style:family="table">
      <style:table-properties style:width="6.6937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Row2161" style:family="table-row">
      <style:table-row-properties/>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9pt" style:font-size-asian="9pt" style:font-size-complex="9pt" style:language-asian="lt" style:country-asian="L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Row2180" style:family="table-row">
      <style:table-row-properties/>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Row2218" style:family="table-row">
      <style:table-row-properties/>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Row2237" style:family="table-row">
      <style:table-row-properties/>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Row2256" style:family="table-row">
      <style:table-row-properties/>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Row2275" style:family="table-row">
      <style:table-row-properties/>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Row2294" style:family="table-row">
      <style:table-row-properties/>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Row2332" style:family="table-row">
      <style:table-row-properties/>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Row2370" style:family="table-row">
      <style:table-row-properties/>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Row2408" style:family="table-row">
      <style:table-row-properties/>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Row2427" style:family="table-row">
      <style:table-row-properties/>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Row2446" style:family="table-row">
      <style:table-row-properties/>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text-properties fo:font-size="9pt" style:font-size-asian="9pt" style:font-size-complex="9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Row2465" style:family="table-row">
      <style:table-row-properties/>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9pt" style:font-size-asian="9pt" style:font-size-complex="9pt" style:language-asian="lt" style:country-asian="L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Row2503" style:family="table-row">
      <style:table-row-properties/>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top="none"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P2564" style:parent-style-name="Normal" style:family="paragraph">
      <style:paragraph-properties fo:text-indent="0.4923in"/>
    </style:style>
    <style:style style:name="P2565" style:parent-style-name="Normal" style:master-page-name="MPF6" style:family="paragraph">
      <style:paragraph-properties fo:break-before="page" fo:text-indent="3.543in"/>
    </style:style>
    <style:style style:name="P2573" style:parent-style-name="Normal" style:family="paragraph">
      <style:paragraph-properties fo:text-indent="3.543in"/>
    </style:style>
    <style:style style:name="P2574" style:parent-style-name="Normal" style:family="paragraph">
      <style:paragraph-properties fo:text-indent="0.4923in"/>
    </style:style>
    <style:style style:name="P2575" style:parent-style-name="Normal" style:family="paragraph">
      <style:paragraph-properties fo:text-indent="0.4923in"/>
    </style:style>
    <style:style style:name="P2576" style:parent-style-name="Normal" style:family="paragraph">
      <style:paragraph-properties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indent="0.4923in"/>
    </style:style>
    <style:style style:name="TableColumn2581" style:family="table-column">
      <style:table-column-properties style:column-width="3.7166in"/>
    </style:style>
    <style:style style:name="TableColumn2582" style:family="table-column">
      <style:table-column-properties style:column-width="0.4895in"/>
    </style:style>
    <style:style style:name="TableColumn2583" style:family="table-column">
      <style:table-column-properties style:column-width="1.4027in"/>
    </style:style>
    <style:style style:name="TableColumn2584" style:family="table-column">
      <style:table-column-properties style:column-width="1.0833in"/>
    </style:style>
    <style:style style:name="Table2580"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0.0069in solid #000000"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Row2725" style:family="table-row">
      <style:table-row-properties/>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top="0.0069in solid #000000" fo:border-left="0.0069in solid #000000" fo:border-bottom="none"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top="0.0069in solid #000000"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069in solid #000000"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P2842" style:parent-style-name="Normal" style:family="paragraph">
      <style:paragraph-properties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center"/>
    </style:style>
    <style:style style:name="P2846" style:parent-style-name="Normal" style:family="paragraph">
      <style:paragraph-properties fo:text-indent="0.4923in"/>
    </style:style>
    <style:style style:name="P2847" style:parent-style-name="Normal" style:master-page-name="MPF7" style:family="paragraph">
      <style:paragraph-properties fo:break-before="page"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indent="0.4923in"/>
    </style:style>
    <style:style style:name="P2858" style:parent-style-name="Normal" style:family="paragraph">
      <style:paragraph-properties fo:text-indent="0.4923in"/>
    </style:style>
    <style:style style:name="P2859" style:parent-style-name="Normal" style:family="paragraph">
      <style:paragraph-properties fo:text-indent="0.4923in"/>
    </style:style>
    <style:style style:name="P2860" style:parent-style-name="Normal" style:family="paragraph">
      <style:paragraph-properties fo:text-indent="0.4923in"/>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indent="0.4923in"/>
    </style:style>
    <style:style style:name="TableColumn2864" style:family="table-column">
      <style:table-column-properties style:column-width="3.8125in"/>
    </style:style>
    <style:style style:name="TableColumn2865" style:family="table-column">
      <style:table-column-properties style:column-width="0.5131in"/>
    </style:style>
    <style:style style:name="TableColumn2866" style:family="table-column">
      <style:table-column-properties style:column-width="1.1423in"/>
    </style:style>
    <style:style style:name="TableColumn2867" style:family="table-column">
      <style:table-column-properties style:column-width="1.2243in"/>
    </style:style>
    <style:style style:name="Table2863" style:family="table">
      <style:table-properties style:width="6.6923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P2889" style:parent-style-name="Normal" style:family="paragraph">
      <style:text-properties fo:font-size="10pt" style:font-size-asian="10pt" style:font-size-complex="12pt" style:language-asian="lt" style:country-asian="LT"/>
    </style:style>
    <style:style style:name="P2890" style:parent-style-name="Normal" style:family="paragraph">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P2900" style:parent-style-name="Normal" style:family="paragraph">
      <style:text-properties fo:font-size="10pt" style:font-size-asian="10pt" style:font-size-complex="12pt" style:language-asian="lt" style:country-asian="LT"/>
    </style:style>
    <style:style style:name="P2901" style:parent-style-name="Normal" style:family="paragraph">
      <style:text-properties fo:font-size="10pt" style:font-size-asian="10pt" style:font-size-complex="12pt" style:language-asian="lt" style:country-asian="LT"/>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P2904" style:parent-style-name="Normal" style:family="paragraph">
      <style:text-properties fo:font-size="10pt" style:font-size-asian="10pt" style:font-size-complex="12pt" style:language-asian="lt" style:country-asian="LT"/>
    </style:style>
    <style:style style:name="P2905" style:parent-style-name="Normal" style:family="paragraph">
      <style:text-properties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P2909" style:parent-style-name="Normal" style:family="paragraph">
      <style:text-properties fo:font-size="10pt" style:font-size-asian="10pt" style:font-size-complex="12pt" style:language-asian="lt" style:country-asian="LT"/>
    </style:style>
    <style:style style:name="P2910" style:parent-style-name="Normal" style:family="paragraph">
      <style:text-properties fo:font-size="10pt" style:font-size-asian="10pt" style:font-size-complex="12pt" style:language-asian="lt" style:country-asian="LT"/>
    </style:style>
    <style:style style:name="P2911" style:parent-style-name="Normal" style:family="paragraph">
      <style:text-properties fo:font-size="10pt" style:font-size-asian="10pt" style:font-size-complex="12pt" style:language-asian="lt" style:country-asian="LT"/>
    </style:style>
    <style:style style:name="P2912" style:parent-style-name="Normal" style:family="paragraph">
      <style:text-properties fo:font-size="10pt" style:font-size-asian="10pt" style:font-size-complex="12pt" style:language-asian="lt" style:country-asian="LT"/>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font-size-complex="12pt" style:language-asian="lt" style:country-asian="LT"/>
    </style:style>
    <style:style style:name="P2928" style:parent-style-name="Normal" style:family="paragraph">
      <style:text-properties fo:font-size="10pt" style:font-size-asian="10pt" style:font-size-complex="12pt" style:language-asian="lt" style:country-asian="LT"/>
    </style:style>
    <style:style style:name="P2929" style:parent-style-name="Normal" style:family="paragraph">
      <style:text-properties fo:font-size="10pt" style:font-size-asian="10pt" style:font-size-complex="12pt" style:language-asian="lt" style:country-asian="LT"/>
    </style:style>
    <style:style style:name="P2930" style:parent-style-name="Normal" style:family="paragraph">
      <style:text-properties fo:font-size="10pt" style:font-size-asian="10pt" style:font-size-complex="12pt" style:language-asian="lt" style:country-asian="LT"/>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P2936" style:parent-style-name="Normal" style:family="paragraph">
      <style:text-properties fo:font-size="10pt" style:font-size-asian="10pt" style:font-size-complex="12pt" style:language-asian="lt" style:country-asian="LT"/>
    </style:style>
    <style:style style:name="P2937" style:parent-style-name="Normal" style:family="paragraph">
      <style:text-properties fo:font-size="10pt" style:font-size-asian="10pt" style:font-size-complex="12pt" style:language-asian="lt" style:country-asian="LT"/>
    </style:style>
    <style:style style:name="P2938" style:parent-style-name="Normal" style:family="paragraph">
      <style:text-properties fo:font-size="10pt" style:font-size-asian="10pt" style:font-size-complex="12pt" style:language-asian="lt" style:country-asian="LT"/>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P2942" style:parent-style-name="Normal" style:family="paragraph">
      <style:text-properties fo:font-size="10pt" style:font-size-asian="10pt" style:font-size-complex="12pt" style:language-asian="lt" style:country-asian="LT"/>
    </style:style>
    <style:style style:name="P2943" style:parent-style-name="Normal" style:family="paragraph">
      <style:text-properties fo:font-size="10pt" style:font-size-asian="10pt" style:font-size-complex="12pt" style:language-asian="lt" style:country-asian="LT"/>
    </style:style>
    <style:style style:name="P2944" style:parent-style-name="Normal" style:family="paragraph">
      <style:text-properties fo:font-size="10pt" style:font-size-asian="10pt" style:font-size-complex="12pt" style:language-asian="lt" style:country-asian="LT"/>
    </style:style>
    <style:style style:name="P2945" style:parent-style-name="Normal" style:family="paragraph">
      <style:text-properties fo:font-size="10pt" style:font-size-asian="10pt" style:font-size-complex="12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P2970" style:parent-style-name="Normal" style:family="paragraph">
      <style:text-properties fo:font-size="10pt" style:font-size-asian="10pt" style:font-size-complex="12pt" style:language-asian="lt" style:country-asian="LT"/>
    </style:style>
    <style:style style:name="P2971" style:parent-style-name="Normal" style:family="paragraph">
      <style:text-properties fo:font-size="10pt" style:font-size-asian="10pt" style:font-size-complex="12pt" style:language-asian="lt" style:country-asian="LT"/>
    </style:style>
    <style:style style:name="P2972" style:parent-style-name="Normal" style:family="paragraph">
      <style:text-properties fo:font-size="10pt" style:font-size-asian="10pt" style:font-size-complex="12pt" style:language-asian="lt" style:country-asian="LT"/>
    </style:style>
    <style:style style:name="P2973" style:parent-style-name="Normal" style:family="paragraph">
      <style:text-properties fo:font-size="10pt" style:font-size-asian="10pt" style:font-size-complex="12pt" style:language-asian="lt" style:country-asian="LT"/>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P2977" style:parent-style-name="Normal" style:family="paragraph">
      <style:text-properties fo:font-size="10pt" style:font-size-asian="10pt" style:font-size-complex="12pt" style:language-asian="lt" style:country-asian="LT"/>
    </style:style>
    <style:style style:name="P2978" style:parent-style-name="Normal" style:family="paragraph">
      <style:text-properties fo:font-size="10pt" style:font-size-asian="10pt" style:font-size-complex="12pt" style:language-asian="lt" style:country-asian="LT"/>
    </style:style>
    <style:style style:name="P2979" style:parent-style-name="Normal" style:family="paragraph">
      <style:text-properties fo:font-size="10pt" style:font-size-asian="10pt" style:font-size-complex="12pt" style:language-asian="lt" style:country-asian="LT"/>
    </style:style>
    <style:style style:name="P2980" style:parent-style-name="Normal" style:family="paragraph">
      <style:text-properties fo:font-size="10pt" style:font-size-asian="10pt" style:font-size-complex="12pt" style:language-asian="lt" style:country-asian="LT"/>
    </style:style>
    <style:style style:name="P2981" style:parent-style-name="Normal" style:family="paragraph">
      <style:text-properties fo:font-size="10pt" style:font-size-asian="10pt"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P3009" style:parent-style-name="Normal" style:family="paragraph">
      <style:paragraph-properties fo:text-indent="0.4923in"/>
    </style:style>
    <style:style style:name="P3010" style:parent-style-name="Normal" style:family="paragraph">
      <style:paragraph-properties fo:text-indent="0.4923in"/>
    </style:style>
    <style:style style:name="P3011" style:parent-style-name="Normal" style:family="paragraph">
      <style:paragraph-properties fo:text-align="center"/>
    </style:style>
    <style:style style:name="P3012" style:parent-style-name="Normal" style:family="paragraph">
      <style:paragraph-properties fo:text-indent="0.4923in"/>
    </style:style>
    <style:style style:name="P3013" style:parent-style-name="Normal" style:master-page-name="MPF8" style:family="paragraph">
      <style:paragraph-properties fo:break-before="page" fo:text-indent="3.543in"/>
    </style:style>
    <style:style style:name="P3021" style:parent-style-name="Normal" style:family="paragraph">
      <style:paragraph-properties fo:text-indent="3.543in"/>
    </style:style>
    <style:style style:name="P3022" style:parent-style-name="Normal" style:family="paragraph">
      <style:paragraph-properties fo:text-indent="0.4923in"/>
    </style:style>
    <style:style style:name="P3023" style:parent-style-name="Normal" style:family="paragraph">
      <style:paragraph-properties fo:text-indent="0.4923in"/>
    </style:style>
    <style:style style:name="P3024" style:parent-style-name="Normal" style:family="paragraph">
      <style:paragraph-properties fo:text-indent="0.4923in"/>
    </style:style>
    <style:style style:name="P3025" style:parent-style-name="Normal" style:family="paragraph">
      <style:paragraph-properties fo:text-indent="0.4923in"/>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indent="0.4923in"/>
    </style:style>
    <style:style style:name="TableColumn3029" style:family="table-column">
      <style:table-column-properties style:column-width="2.2694in"/>
    </style:style>
    <style:style style:name="TableColumn3030" style:family="table-column">
      <style:table-column-properties style:column-width="0.5131in"/>
    </style:style>
    <style:style style:name="TableColumn3031" style:family="table-column">
      <style:table-column-properties style:column-width="1.2458in"/>
    </style:style>
    <style:style style:name="TableColumn3032" style:family="table-column">
      <style:table-column-properties style:column-width="1.8152in"/>
    </style:style>
    <style:style style:name="TableColumn3033" style:family="table-column">
      <style:table-column-properties style:column-width="0.8486in"/>
    </style:style>
    <style:style style:name="Table3028" style:family="table">
      <style:table-properties style:width="6.6923in" fo:margin-left="0in" table:align="lef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P3054" style:parent-style-name="Normal" style:family="paragraph">
      <style:text-properties fo:font-size="10pt" style:font-size-asian="10pt" style:font-size-complex="12pt" style:language-asian="lt" style:country-asian="LT"/>
    </style:style>
    <style:style style:name="P3055" style:parent-style-name="Normal" style:family="paragraph">
      <style:text-properties fo:font-size="10pt" style:font-size-asian="10pt" style:font-size-complex="12pt" style:language-asian="lt" style:country-asian="LT"/>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text-properties fo:font-size="10pt" style:font-size-asian="10pt" style:font-size-complex="12pt" style:language-asian="lt" style:country-asian="LT"/>
    </style:style>
    <style:style style:name="P3058" style:parent-style-name="Normal" style:family="paragraph">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P3064" style:parent-style-name="Normal" style:family="paragraph">
      <style:text-properties fo:font-size="10pt" style:font-size-asian="10pt" style:font-size-complex="12pt" style:language-asian="lt" style:country-asian="LT"/>
    </style:style>
    <style:style style:name="P3065" style:parent-style-name="Normal" style:family="paragraph">
      <style:text-properties fo:font-size="10pt" style:font-size-asian="10pt" style:font-size-complex="12pt" style:language-asian="lt" style:country-asian="LT"/>
    </style:style>
    <style:style style:name="P3066" style:parent-style-name="Normal" style:family="paragraph">
      <style:text-properties fo:font-size="10pt" style:font-size-asian="10pt" style:font-size-complex="12pt" style:language-asian="lt" style:country-asian="LT"/>
    </style:style>
    <style:style style:name="P3067" style:parent-style-name="Normal" style:family="paragraph">
      <style:text-properties fo:font-size="10pt" style:font-size-asian="10pt" style:font-size-complex="12pt" style:language-asian="lt" style:country-asian="LT"/>
    </style:style>
    <style:style style:name="P3068" style:parent-style-name="Normal" style:family="paragraph">
      <style:text-properties fo:font-size="10pt" style:font-size-asian="10pt" style:font-size-complex="12pt" style:language-asian="lt" style:country-asian="LT"/>
    </style:style>
    <style:style style:name="P3069" style:parent-style-name="Normal" style:family="paragraph">
      <style:text-properties fo:font-size="10pt" style:font-size-asian="10pt" style:font-size-complex="12pt" style:language-asian="lt" style:country-asian="LT"/>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P3073" style:parent-style-name="Normal" style:family="paragraph">
      <style:text-properties fo:font-size="10pt" style:font-size-asian="10pt" style:font-size-complex="12pt" style:language-asian="lt" style:country-asian="LT"/>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text-properties fo:font-size="10pt" style:font-size-asian="10pt" style:font-size-complex="12pt" style:language-asian="lt" style:country-asian="LT"/>
    </style:style>
    <style:style style:name="P3076" style:parent-style-name="Normal" style:family="paragraph">
      <style:text-properties fo:font-size="10pt" style:font-size-asian="10pt" style:font-size-complex="12pt" style:language-asian="lt" style:country-asian="LT"/>
    </style:style>
    <style:style style:name="P3077" style:parent-style-name="Normal" style:family="paragraph">
      <style:text-properties fo:font-size="10pt" style:font-size-asian="10pt" style:font-size-complex="12pt" style:language-asian="lt" style:country-asian="LT"/>
    </style:style>
    <style:style style:name="P3078" style:parent-style-name="Normal" style:family="paragraph">
      <style:text-properties fo:font-size="10pt" style:font-size-asian="10pt" style:font-size-complex="12pt" style:language-asian="lt" style:country-asian="LT"/>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P3082" style:parent-style-name="Normal" style:family="paragraph">
      <style:text-properties fo:font-size="10pt" style:font-size-asian="10pt" style:font-size-complex="12pt" style:language-asian="lt" style:country-asian="LT"/>
    </style:style>
    <style:style style:name="P3083" style:parent-style-name="Normal" style:family="paragraph">
      <style:text-properties fo:font-size="10pt" style:font-size-asian="10pt" style:font-size-complex="12pt" style:language-asian="lt" style:country-asian="LT"/>
    </style:style>
    <style:style style:name="P3084" style:parent-style-name="Normal" style:family="paragraph">
      <style:text-properties fo:font-size="10pt" style:font-size-asian="10pt" style:font-size-complex="12pt" style:language-asian="lt" style:country-asian="LT"/>
    </style:style>
    <style:style style:name="P3085" style:parent-style-name="Normal" style:family="paragraph">
      <style:text-properties fo:font-size="10pt" style:font-size-asian="10pt" style:font-size-complex="12pt" style:language-asian="lt" style:country-asian="LT"/>
    </style:style>
    <style:style style:name="P3086" style:parent-style-name="Normal" style:family="paragraph">
      <style:text-properties fo:font-size="10pt" style:font-size-asian="10pt" style:font-size-complex="12pt" style:language-asian="lt" style:country-asian="LT"/>
    </style:style>
    <style:style style:name="P3087" style:parent-style-name="Normal" style:family="paragraph">
      <style:text-properties fo:font-size="10pt" style:font-size-asian="10pt" style:font-size-complex="12pt" style:language-asian="lt" style:country-asian="LT"/>
    </style:style>
    <style:style style:name="P3088" style:parent-style-name="Normal" style:family="paragraph">
      <style:text-properties fo:font-size="10pt" style:font-size-asian="10pt" style:font-size-complex="12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P3092" style:parent-style-name="Normal" style:family="paragraph">
      <style:text-properties fo:font-size="10pt" style:font-size-asian="10pt" style:font-size-complex="12pt" style:language-asian="lt" style:country-asian="LT"/>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P3098" style:parent-style-name="Normal" style:family="paragraph">
      <style:text-properties fo:font-size="10pt" style:font-size-asian="10pt" style:font-size-complex="12pt" style:language-asian="lt" style:country-asian="LT"/>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P3102" style:parent-style-name="Normal" style:family="paragraph">
      <style:text-properties fo:font-size="10pt" style:font-size-asian="10pt" style:font-size-complex="12pt" style:language-asian="lt" style:country-asian="LT"/>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P3106" style:parent-style-name="Normal" style:family="paragraph">
      <style:text-properties fo:font-size="10pt" style:font-size-asian="10pt" style:font-size-complex="12pt" style:language-asian="lt" style:country-asian="LT"/>
    </style:style>
    <style:style style:name="P3107" style:parent-style-name="Normal" style:family="paragraph">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P3141" style:parent-style-name="Normal" style:family="paragraph">
      <style:paragraph-properties fo:text-indent="0.4923in"/>
    </style:style>
    <style:style style:name="TableColumn3143" style:family="table-column">
      <style:table-column-properties style:column-width="3.0555in"/>
    </style:style>
    <style:style style:name="TableColumn3144" style:family="table-column">
      <style:table-column-properties style:column-width="0.5131in"/>
    </style:style>
    <style:style style:name="TableColumn3145" style:family="table-column">
      <style:table-column-properties style:column-width="0.8444in"/>
    </style:style>
    <style:style style:name="TableColumn3146" style:family="table-column">
      <style:table-column-properties style:column-width="2.2791in"/>
    </style:style>
    <style:style style:name="Table3142" style:family="table">
      <style:table-properties style:width="6.6923in" fo:margin-left="0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54" style:family="table-row">
      <style:table-row-properties/>
    </style:style>
    <style:style style:name="P3155" style:parent-style-name="Normal" style:family="paragraph">
      <style:text-properties fo:font-size="10pt" style:font-size-asian="10pt" style:font-size-complex="12pt"/>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top="0.0069in solid #000000" fo:border-left="0.0069in solid #000000" fo:border-bottom="none" fo:border-right="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top="0.0069in solid #000000"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TableRow3170" style:family="table-row">
      <style:table-row-properties/>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language-asian="lt" style:country-asian="L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language-asian="lt" style:country-asian="LT"/>
    </style:style>
    <style:style style:name="TableRow3188" style:family="table-row">
      <style:table-row-properties/>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language-asian="lt" style:country-asian="L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Row3197" style:family="table-row">
      <style:table-row-properties/>
    </style:style>
    <style:style style:name="TableCell3198" style:family="table-cell">
      <style:table-cell-properties fo:border-top="none" fo:border-left="0.0069in solid #000000" fo:border-bottom="none" fo:border-right="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Row3206" style:family="table-row">
      <style:table-row-properties/>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top="0.0069in solid #000000" fo:border-left="0.0069in solid #000000" fo:border-bottom="none" fo:border-right="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top="0.0069in solid #000000" fo:border-left="0.0069in solid #000000" fo:border-bottom="none" fo:border-right="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Cell3222" style:family="table-cell">
      <style:table-cell-properties fo:border-top="0.0069in solid #000000"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style>
    <style:style style:name="TableRow3224" style:family="table-row">
      <style:table-row-properties/>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top="none" fo:border-left="0.0069in solid #000000" fo:border-bottom="none" fo:border-right="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language-asian="lt" style:country-asian="LT"/>
    </style:style>
    <style:style style:name="TableRow3233" style:family="table-row">
      <style:table-row-properties/>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top="none"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Row3251" style:family="table-row">
      <style:table-row-properties/>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top="0.0069in solid #000000"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style>
    <style:style style:name="TableRow3260" style:family="table-row">
      <style:table-row-properties/>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font-size-complex="12pt" style:language-asian="lt" style:country-asian="LT"/>
    </style:style>
    <style:style style:name="TableRow3269" style:family="table-row">
      <style:table-row-properties/>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P3296" style:parent-style-name="Normal" style:family="paragraph">
      <style:paragraph-properties fo:text-align="center"/>
    </style:style>
    <style:style style:name="P3297" style:parent-style-name="Normal" style:family="paragraph">
      <style:paragraph-properties fo:text-indent="0.4923in"/>
    </style:style>
    <style:style style:name="P3298" style:parent-style-name="Normal" style:master-page-name="MPF9" style:family="paragraph">
      <style:paragraph-properties fo:break-before="page" fo:text-indent="3.543in"/>
    </style:style>
    <style:style style:name="P3306" style:parent-style-name="Normal" style:family="paragraph">
      <style:paragraph-properties fo:text-indent="3.543in"/>
    </style:style>
    <style:style style:name="P3307" style:parent-style-name="Normal" style:family="paragraph">
      <style:paragraph-properties fo:text-indent="3.543in"/>
    </style:style>
    <style:style style:name="P3308" style:parent-style-name="Normal" style:family="paragraph">
      <style:paragraph-properties fo:text-indent="0.4923in"/>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P3315" style:parent-style-name="Normal" style:family="paragraph">
      <style:paragraph-properties fo:text-indent="0.4923in"/>
    </style:style>
    <style:style style:name="TableColumn3317" style:family="table-column">
      <style:table-column-properties style:column-width="4.3319in"/>
    </style:style>
    <style:style style:name="TableColumn3318" style:family="table-column">
      <style:table-column-properties style:column-width="0.4993in"/>
    </style:style>
    <style:style style:name="TableColumn3319" style:family="table-column">
      <style:table-column-properties style:column-width="1.8611in"/>
    </style:style>
    <style:style style:name="Table3316"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P3341" style:parent-style-name="Normal" style:family="paragraph">
      <style:paragraph-properties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center"/>
    </style:style>
    <style:style style:name="P3344" style:parent-style-name="Normal" style:family="paragraph">
      <style:paragraph-properties fo:text-indent="0.4923in"/>
    </style:style>
    <style:style style:name="P3345" style:parent-style-name="Normal" style:master-page-name="MPF10" style:family="paragraph">
      <style:paragraph-properties fo:break-before="page" fo:text-indent="3.543in"/>
    </style:style>
    <style:style style:name="P3353" style:parent-style-name="Normal" style:family="paragraph">
      <style:paragraph-properties fo:text-indent="3.543in"/>
    </style:style>
    <style:style style:name="P3354" style:parent-style-name="Normal" style:family="paragraph">
      <style:paragraph-properties fo:text-indent="3.54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0.4923in"/>
    </style:style>
    <style:style style:name="P3358" style:parent-style-name="Normal" style:family="paragraph">
      <style:paragraph-properties fo:text-indent="0.4923in"/>
    </style:style>
    <style:style style:name="P3359" style:parent-style-name="Normal" style:family="paragraph">
      <style:paragraph-properties fo:text-indent="0.4923in"/>
    </style:style>
    <style:style style:name="P3360" style:parent-style-name="Normal" style:family="paragraph">
      <style:paragraph-properties fo:text-align="center"/>
      <style:text-properties fo:font-weight="bold" style:font-weight-asian="bold"/>
    </style:style>
    <style:style style:name="P3361" style:parent-style-name="Normal" style:family="paragraph">
      <style:paragraph-properties fo:text-indent="0.4923in"/>
    </style:style>
    <style:style style:name="TableColumn3363" style:family="table-column">
      <style:table-column-properties style:column-width="2.3069in"/>
    </style:style>
    <style:style style:name="TableColumn3364" style:family="table-column">
      <style:table-column-properties style:column-width="0.8506in"/>
    </style:style>
    <style:style style:name="TableColumn3365" style:family="table-column">
      <style:table-column-properties style:column-width="0.7854in"/>
    </style:style>
    <style:style style:name="TableColumn3366" style:family="table-column">
      <style:table-column-properties style:column-width="0.7409in"/>
    </style:style>
    <style:style style:name="TableColumn3367" style:family="table-column">
      <style:table-column-properties style:column-width="0.6826in"/>
    </style:style>
    <style:style style:name="TableColumn3368" style:family="table-column">
      <style:table-column-properties style:column-width="0.6895in"/>
    </style:style>
    <style:style style:name="TableColumn3369" style:family="table-column">
      <style:table-column-properties style:column-width="0.6361in"/>
    </style:style>
    <style:style style:name="Table3362" style:family="table">
      <style:table-properties style:width="6.6923in" fo:margin-left="0in" table:align="lef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top="0.0069in solid #000000" fo:border-left="0.0069in solid #000000" fo:border-bottom="none" fo:border-right="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Row3409" style:family="table-row">
      <style:table-row-properties/>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Row3424" style:family="table-row">
      <style:table-row-properties/>
    </style:style>
    <style:style style:name="TableCell3425" style:family="table-cell">
      <style:table-cell-properties fo:border-top="none" fo:border-left="0.0069in solid #000000" fo:border-bottom="none" fo:border-right="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fo:font-size="10pt" style:font-size-asian="10pt" style:font-size-complex="12pt" style:language-asian="lt" style:country-asian="LT"/>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Row3439" style:family="table-row">
      <style:table-row-properties/>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Row3484" style:family="table-row">
      <style:table-row-properties/>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top="none" fo:border-left="0.0069in solid #000000" fo:border-bottom="0.0069in solid #000000" fo:border-right="0.0069in solid #000000"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top="none" fo:border-left="0.0069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Row3514" style:family="table-row">
      <style:table-row-properties/>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Row3529" style:family="table-row">
      <style:table-row-properties/>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top="none" fo:border-left="0.0069in solid #000000" fo:border-bottom="none" fo:border-right="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Row3544" style:family="table-row">
      <style:table-row-properties/>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Row3559" style:family="table-row">
      <style:table-row-properties/>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top="none" fo:border-left="0.0069in solid #000000" fo:border-bottom="none" fo:border-right="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Row3589" style:family="table-row">
      <style:table-row-properties/>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Row3619" style:family="table-row">
      <style:table-row-properties/>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Row3634" style:family="table-row">
      <style:table-row-properties/>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Row3694" style:family="table-row">
      <style:table-row-properties/>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Row3709" style:family="table-row">
      <style:table-row-properties/>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font-size="10pt" style:font-size-asian="10pt" style:font-size-complex="12pt" style:language-asian="lt" style:country-asian="L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Row3724" style:family="table-row">
      <style:table-row-properties/>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P3754" style:parent-style-name="Normal" style:family="paragraph">
      <style:paragraph-properties fo:text-indent="0.4923in"/>
    </style:style>
    <style:style style:name="P3755" style:parent-style-name="Normal" style:family="paragraph">
      <style:paragraph-properties fo:text-indent="0.4923in"/>
    </style:style>
    <style:style style:name="P3756" style:parent-style-name="Normal" style:family="paragraph">
      <style:paragraph-properties fo:text-align="center"/>
    </style:style>
    <style:style style:name="P3757" style:parent-style-name="Normal" style:family="paragraph">
      <style:paragraph-properties fo:text-indent="0.4923in"/>
    </style:style>
    <style:style style:name="P3758" style:parent-style-name="Normal" style:master-page-name="MPF11" style:family="paragraph">
      <style:paragraph-properties fo:break-before="page" fo:text-indent="3.543in"/>
    </style:style>
    <style:style style:name="P3766" style:parent-style-name="Normal" style:family="paragraph">
      <style:paragraph-properties fo:text-indent="3.543in"/>
    </style:style>
    <style:style style:name="P3767" style:parent-style-name="Normal" style:family="paragraph">
      <style:paragraph-properties fo:text-indent="3.543in"/>
    </style:style>
    <style:style style:name="P3768" style:parent-style-name="Normal" style:family="paragraph">
      <style:paragraph-properties fo:text-indent="0.4923in"/>
    </style:style>
    <style:style style:name="P3769" style:parent-style-name="Normal" style:family="paragraph">
      <style:paragraph-properties fo:text-indent="0.4923in"/>
    </style:style>
    <style:style style:name="P3770" style:parent-style-name="Normal" style:family="paragraph">
      <style:paragraph-properties fo:text-indent="0.4923in"/>
    </style:style>
    <style:style style:name="P3771" style:parent-style-name="Normal" style:family="paragraph">
      <style:paragraph-properties fo:text-indent="0.4923in"/>
    </style:style>
    <style:style style:name="P3772" style:parent-style-name="Normal" style:family="paragraph">
      <style:paragraph-properties fo:text-indent="0.4923in"/>
    </style:style>
    <style:style style:name="P3773" style:parent-style-name="Normal" style:family="paragraph">
      <style:paragraph-properties fo:text-align="center"/>
      <style:text-properties fo:font-weight="bold" style:font-weight-asian="bold"/>
    </style:style>
    <style:style style:name="P3774" style:parent-style-name="Normal" style:family="paragraph">
      <style:paragraph-properties fo:text-indent="0.4923in"/>
    </style:style>
    <style:style style:name="TableColumn3776" style:family="table-column">
      <style:table-column-properties style:column-width="3.0513in"/>
    </style:style>
    <style:style style:name="TableColumn3777" style:family="table-column">
      <style:table-column-properties style:column-width="0.4895in"/>
    </style:style>
    <style:style style:name="TableColumn3778" style:family="table-column">
      <style:table-column-properties style:column-width="1.3138in"/>
    </style:style>
    <style:style style:name="TableColumn3779" style:family="table-column">
      <style:table-column-properties style:column-width="1.8375in"/>
    </style:style>
    <style:style style:name="Table3775" style:family="table">
      <style:table-properties style:width="6.6923in" fo:margin-left="0in" table:align="lef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top="0.0069in solid #000000"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style>
    <style:style style:name="TableRow3798" style:family="table-row">
      <style:table-row-properties/>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style>
    <style:style style:name="TableCell3805" style:family="table-cell">
      <style:table-cell-properties fo:border-top="none" fo:border-left="0.0069in solid #000000" fo:border-bottom="none" fo:border-right="none"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style>
    <style:style style:name="TableRow3807" style:family="table-row">
      <style:table-row-properties/>
    </style:style>
    <style:style style:name="TableCell3808" style:family="table-cell">
      <style:table-cell-properties fo:border-top="none" fo:border-left="0.0069in solid #000000" fo:border-bottom="none" fo:border-right="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Cell3814" style:family="table-cell">
      <style:table-cell-properties fo:border-top="none" fo:border-left="0.0069in solid #000000" fo:border-bottom="none" fo:border-right="none"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language-asian="lt" style:country-asian="LT"/>
    </style:style>
    <style:style style:name="TableRow3816" style:family="table-row">
      <style:table-row-properties/>
    </style:style>
    <style:style style:name="TableCell3817" style:family="table-cell">
      <style:table-cell-properties fo:border-top="none" fo:border-left="0.0069in solid #000000" fo:border-bottom="0.0069in solid #000000" fo:border-right="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P3819" style:parent-style-name="Normal" style:family="paragraph">
      <style:text-properties fo:font-size="10pt" style:font-size-asian="10pt" style:font-size-complex="12pt" style:language-asian="lt" style:country-asian="LT"/>
    </style:style>
    <style:style style:name="P3820" style:parent-style-name="Normal" style:family="paragraph">
      <style:text-properties fo:font-size="10pt" style:font-size-asian="10pt" style:font-size-complex="12pt" style:language-asian="lt" style:country-asian="LT"/>
    </style:style>
    <style:style style:name="P3821" style:parent-style-name="Normal" style:family="paragraph">
      <style:text-properties fo:font-size="10pt" style:font-size-asian="10pt" style:font-size-complex="12pt" style:language-asian="lt" style:country-asian="LT"/>
    </style:style>
    <style:style style:name="P3822" style:parent-style-name="Normal" style:family="paragraph">
      <style:text-properties fo:font-size="10pt" style:font-size-asian="10pt" style:font-size-complex="12pt" style:language-asian="lt" style:country-asian="LT"/>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P3829" style:parent-style-name="Normal" style:family="paragraph">
      <style:paragraph-properties fo:text-align="center"/>
      <style:text-properties fo:font-size="10pt" style:font-size-asian="10pt" style:font-size-complex="12pt" style:language-asian="lt" style:country-asian="LT"/>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P3831" style:parent-style-name="Normal" style:family="paragraph">
      <style:paragraph-properties fo:text-align="center"/>
      <style:text-properties fo:font-size="10pt" style:font-size-asian="10pt" style:font-size-complex="12pt" style:language-asian="lt" style:country-asian="LT"/>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P3839" style:parent-style-name="Normal" style:family="paragraph">
      <style:paragraph-properties fo:text-align="center"/>
      <style:text-properties fo:font-size="10pt" style:font-size-asian="10pt" style:font-size-complex="12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TableRow3849" style:family="table-row">
      <style:table-row-properties/>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font-size-complex="12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style>
    <style:style style:name="TableRow3858" style:family="table-row">
      <style:table-row-properties/>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font-size-complex="12pt"/>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style>
    <style:style style:name="TableRow3867" style:family="table-row">
      <style:table-row-properties/>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TableRow3876" style:family="table-row">
      <style:table-row-properties/>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2pt" style:language-asian="lt" style:country-asian="LT"/>
    </style:style>
    <style:style style:name="TableRow3885" style:family="table-row">
      <style:table-row-properties/>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top="none"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Cell3892" style:family="table-cell">
      <style:table-cell-properties fo:border-top="none"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P3913" style:parent-style-name="Normal" style:family="paragraph">
      <style:text-properties fo:font-size="10pt" style:font-size-asian="10pt" style:font-size-complex="12pt" style:language-asian="lt" style:country-asian="LT"/>
    </style:style>
    <style:style style:name="P3914" style:parent-style-name="Normal" style:family="paragraph">
      <style:text-properties fo:font-size="10pt" style:font-size-asian="10pt" style:font-size-complex="12pt" style:language-asian="lt" style:country-asian="LT"/>
    </style:style>
    <style:style style:name="P3915" style:parent-style-name="Normal" style:family="paragraph">
      <style:text-properties fo:font-size="10pt" style:font-size-asian="10pt" style:font-size-complex="12pt" style:language-asian="lt" style:country-asian="LT"/>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language-asian="lt" style:country-asian="LT"/>
    </style:style>
    <style:style style:name="P3921" style:parent-style-name="Normal" style:family="paragraph">
      <style:paragraph-properties fo:text-align="center"/>
      <style:text-properties fo:font-size="10pt" style:font-size-asian="10pt" style:font-size-complex="12pt" style:language-asian="lt" style:country-asian="LT"/>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P3924" style:parent-style-name="Normal" style:family="paragraph">
      <style:paragraph-properties fo:text-align="center"/>
      <style:text-properties fo:font-size="10pt" style:font-size-asian="10pt"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P3927" style:parent-style-name="Normal" style:family="paragraph">
      <style:paragraph-properties fo:text-align="center"/>
      <style:text-properties fo:font-size="10pt" style:font-size-asian="10pt" style:font-size-complex="12pt" style:language-asian="lt" style:country-asian="LT"/>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P3929" style:parent-style-name="Normal" style:family="paragraph">
      <style:paragraph-properties fo:text-align="center"/>
      <style:text-properties fo:font-size="10pt" style:font-size-asian="10pt" style:font-size-complex="12pt" style:language-asian="lt" style:country-asian="LT"/>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P3958" style:parent-style-name="Normal" style:family="paragraph">
      <style:paragraph-properties fo:text-indent="0.4923in"/>
    </style:style>
    <style:style style:name="P3959" style:parent-style-name="Normal" style:family="paragraph">
      <style:paragraph-properties fo:text-indent="0.4923in"/>
    </style:style>
    <style:style style:name="P3960" style:parent-style-name="Normal" style:family="paragraph">
      <style:paragraph-properties fo:text-align="center"/>
    </style:style>
    <style:style style:name="P3961" style:parent-style-name="Normal" style:family="paragraph">
      <style:paragraph-properties fo:text-indent="0.4923in"/>
    </style:style>
    <style:style style:name="P3962" style:parent-style-name="Normal" style:master-page-name="MPF12" style:family="paragraph">
      <style:paragraph-properties fo:break-before="page" fo:text-indent="3.543in"/>
    </style:style>
    <style:style style:name="P3970" style:parent-style-name="Normal" style:family="paragraph">
      <style:paragraph-properties fo:text-indent="3.543in"/>
    </style:style>
    <style:style style:name="P3971" style:parent-style-name="Normal" style:family="paragraph">
      <style:paragraph-properties fo:text-indent="3.543in"/>
    </style:style>
    <style:style style:name="P3972" style:parent-style-name="Normal" style:family="paragraph">
      <style:paragraph-properties fo:text-indent="0.4923in"/>
    </style:style>
    <style:style style:name="P3973" style:parent-style-name="Normal" style:family="paragraph">
      <style:paragraph-properties fo:text-indent="0.4923in"/>
    </style:style>
    <style:style style:name="P3974" style:parent-style-name="Normal" style:family="paragraph">
      <style:paragraph-properties fo:text-indent="0.4923in"/>
    </style:style>
    <style:style style:name="P3975" style:parent-style-name="Normal" style:family="paragraph">
      <style:paragraph-properties fo:text-indent="0.4923in"/>
    </style:style>
    <style:style style:name="P3976" style:parent-style-name="Normal" style:family="paragraph">
      <style:paragraph-properties fo:text-indent="0.4923in"/>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paragraph-properties fo:text-indent="0.4923in"/>
    </style:style>
    <style:style style:name="TableColumn3980" style:family="table-column">
      <style:table-column-properties style:column-width="2.2159in"/>
    </style:style>
    <style:style style:name="TableColumn3981" style:family="table-column">
      <style:table-column-properties style:column-width="0.4895in"/>
    </style:style>
    <style:style style:name="TableColumn3982" style:family="table-column">
      <style:table-column-properties style:column-width="1.2666in"/>
    </style:style>
    <style:style style:name="TableColumn3983" style:family="table-column">
      <style:table-column-properties style:column-width="1.8625in"/>
    </style:style>
    <style:style style:name="TableColumn3984" style:family="table-column">
      <style:table-column-properties style:column-width="0.8576in"/>
    </style:style>
    <style:style style:name="Table3979" style:family="table">
      <style:table-properties style:width="6.6923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font-size-complex="12pt"/>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P4012" style:parent-style-name="Normal" style:family="paragraph">
      <style:paragraph-properties fo:text-indent="0.4923in"/>
    </style:style>
    <style:style style:name="TableColumn4014" style:family="table-column">
      <style:table-column-properties style:column-width="3.2361in"/>
    </style:style>
    <style:style style:name="TableColumn4015" style:family="table-column">
      <style:table-column-properties style:column-width="0.4895in"/>
    </style:style>
    <style:style style:name="TableColumn4016" style:family="table-column">
      <style:table-column-properties style:column-width="0.7902in"/>
    </style:style>
    <style:style style:name="TableColumn4017" style:family="table-column">
      <style:table-column-properties style:column-width="2.1763in"/>
    </style:style>
    <style:style style:name="Table4013" style:family="table">
      <style:table-properties style:width="6.6923in" fo:margin-left="0in" table:align="lef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Row4025" style:family="table-row">
      <style:table-row-properties/>
    </style:style>
    <style:style style:name="P4026" style:parent-style-name="Normal" style:family="paragraph">
      <style:text-properties fo:font-size="10pt" style:font-size-asian="10pt" style:font-size-complex="12pt"/>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top="0.0069in solid #000000" fo:border-left="0.0069in solid #000000" fo:border-bottom="none" fo:border-right="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Cell4039" style:family="table-cell">
      <style:table-cell-properties fo:border-top="0.0069in solid #000000"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Row4041" style:family="table-row">
      <style:table-row-properties/>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12pt" style:language-asian="lt" style:country-asian="LT"/>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top="none" fo:border-left="0.0069in solid #000000" fo:border-bottom="0.0069in solid #000000" fo:border-right="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language-asian="lt" style:country-asian="L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language-asian="lt" style:country-asian="LT"/>
    </style:style>
    <style:style style:name="TableRow4059" style:family="table-row">
      <style:table-row-properties/>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top="0.0069in solid #000000" fo:border-left="0.0069in solid #000000" fo:border-bottom="none" fo:border-right="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font-size-complex="12pt"/>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style>
    <style:style style:name="TableRow4068" style:family="table-row">
      <style:table-row-properties/>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language-asian="lt" style:country-asian="L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Row4077" style:family="table-row">
      <style:table-row-properties/>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text-properties fo:font-size="10pt" style:font-size-asian="10pt" style:font-size-complex="12pt" style:language-asian="lt" style:country-asian="LT"/>
    </style:style>
    <style:style style:name="TableCell4080" style:family="table-cell">
      <style:table-cell-properties fo:border-top="none" fo:border-left="0.0069in solid #000000" fo:border-bottom="0.0069in solid #000000" fo:border-right="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top="none"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Row4095" style:family="table-row">
      <style:table-row-properties/>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TableRow4104" style:family="table-row">
      <style:table-row-properties/>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TableRow4113" style:family="table-row">
      <style:table-row-properties/>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Cell4120" style:family="table-cell">
      <style:table-cell-properties fo:border-top="none"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P4140" style:parent-style-name="Normal" style:family="paragraph">
      <style:paragraph-properties fo:text-align="center"/>
    </style:style>
    <style:style style:name="P4141" style:parent-style-name="Normal" style:family="paragraph">
      <style:paragraph-properties fo:text-indent="0.4923in"/>
    </style:style>
    <style:style style:name="P4142" style:parent-style-name="Normal" style:master-page-name="MPF13" style:family="paragraph">
      <style:paragraph-properties fo:break-before="page" fo:text-indent="3.543in"/>
    </style:style>
    <style:style style:name="P4150" style:parent-style-name="Normal" style:family="paragraph">
      <style:paragraph-properties fo:text-indent="3.543in"/>
    </style:style>
    <style:style style:name="P4151" style:parent-style-name="Normal" style:family="paragraph">
      <style:paragraph-properties fo:text-indent="3.543in"/>
    </style:style>
    <style:style style:name="P4152" style:parent-style-name="Normal" style:family="paragraph">
      <style:paragraph-properties fo:text-indent="0.4923in"/>
    </style:style>
    <style:style style:name="P4153" style:parent-style-name="Normal" style:family="paragraph">
      <style:paragraph-properties fo:text-indent="0.4923in"/>
    </style:style>
    <style:style style:name="P4154" style:parent-style-name="Normal" style:family="paragraph">
      <style:paragraph-properties fo:text-indent="0.4923in"/>
    </style:style>
    <style:style style:name="P4155" style:parent-style-name="Normal" style:family="paragraph">
      <style:paragraph-properties fo:text-indent="0.4923in"/>
    </style:style>
    <style:style style:name="P4156" style:parent-style-name="Normal" style:family="paragraph">
      <style:paragraph-properties fo:text-indent="0.4923in"/>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indent="0.4923in"/>
    </style:style>
    <style:style style:name="TableColumn4160" style:family="table-column">
      <style:table-column-properties style:column-width="4.3319in"/>
    </style:style>
    <style:style style:name="TableColumn4161" style:family="table-column">
      <style:table-column-properties style:column-width="0.4993in"/>
    </style:style>
    <style:style style:name="TableColumn4162" style:family="table-column">
      <style:table-column-properties style:column-width="1.8611in"/>
    </style:style>
    <style:style style:name="Table4159" style:family="table">
      <style:table-properties style:width="6.6923in" fo:margin-left="0in" table:align="lef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language-asian="lt" style:country-asian="LT"/>
    </style:style>
    <style:style style:name="TableRow4170" style:family="table-row">
      <style:table-row-properties/>
    </style:style>
    <style:style style:name="TableCell4171" style:family="table-cell">
      <style:table-cell-properties fo:border-top="0.0069in solid #000000" fo:border-left="0.0069in solid #000000" fo:border-bottom="none" fo:border-right="0.0069in solid #000000"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top="0.0069in solid #000000" fo:border-left="0.0069in solid #000000" fo:border-bottom="none" fo:border-right="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Row4177" style:family="table-row">
      <style:table-row-properties/>
    </style:style>
    <style:style style:name="TableCell4178" style:family="table-cell">
      <style:table-cell-properties fo:border-top="none" fo:border-left="0.0069in solid #000000" fo:border-bottom="0.0069in solid #000000" fo:border-right="0.0069in solid #000000" fo:padding-top="0in" fo:padding-left="0.075in" fo:padding-bottom="0in" fo:padding-right="0.075in"/>
    </style:style>
    <style:style style:name="P4179" style:parent-style-name="Normal" style:family="paragraph">
      <style:text-properties fo:font-size="10pt" style:font-size-asian="10pt" style:font-size-complex="12pt"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P4184" style:parent-style-name="Normal" style:family="paragraph">
      <style:paragraph-properties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center"/>
    </style:style>
    <style:style style:name="P4187" style:parent-style-name="Normal" style:family="paragraph">
      <style:paragraph-properties fo:text-indent="0.4923in"/>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office:automatic-styles>
  <office:body>
    <office:text text:use-soft-page-breaks="true">
      <text:p text:style-name="P1"><text:span text:style-name="T9">Suvestinė redakcija nuo 1994-12-22 iki 1996-05-15</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Vykdydama Lietuvos Respublikos Vyriausybės 1993 m. spalio 27 d. nutarimo Nr. 804 „Dėl įmonių, turinčių juridinio asmens teises, metinės finansinės atskaitomybės“ 4.2 ir 4.3 punktus, Finansų ministerija tvirtina:</text:p>
      <text:p text:style-name="P28">1. Pavyzdinį sąskaitų planą ir jo paaiškinimus (pridedama).</text:p>
      <text:p text:style-name="P29">2. Pavyzdines pilnos metinės finansinės atskaitomybės paaiškinamojo rašto formas (formos H, I, J, K, L, M, N) su rodiklių paaiškinimais (pridedama).</text:p>
      <text:p text:style-name="P30">3. Pavyzdines sutrumpintos metinės finansinės atskaitomybės paaiškinamojo rašto formas (formos O, P, R, S) su rodiklių paaiškinimais (pridedama).</text:p>
      <text:p text:style-name="P31"/>
      <text:p text:style-name="P32"/>
      <text:p text:style-name="P33"/>
      <text:p text:style-name="P34"><text:span text:style-name="T35">FINANSŲ MIN</text:span><text:span text:style-name="T36">ISTRAS</text:span><text:span text:style-name="T37"><text:tab/>E. VILKELIS</text:span></text:p>
      <text:soft-page-break/>
      <text:p text:style-name="P38">Patvirtinta</text:p>
      <text:p text:style-name="P46">finansų ministerijos raštu Nr. 91 N</text:p>
      <text:p text:style-name="P47"/>
      <text:p text:style-name="P48"><text:span text:style-name="T49">Pavyzdinis sąskaitų planas</text:span></text:p>
      <text:p text:style-name="P50"/>
      <text:p text:style-name="P51"><text:span text:style-name="T52">1 KLASĖ</text:span><text:span text:style-name="T53"><text:s/>FORMAVIMO SAVIKAINA, ILGALAIKIS TURTAS, PO VIENERIŲ METŲ GAUTINOS SUMOS</text:span></text:p>
      <text:p text:style-name="P54"/>
      <text:p text:style-name="P55"><text:span text:style-name="T56">10 FORMAVIMO SAVIKAINA</text:span></text:p>
      <text:p text:style-name="P57"/>
      <text:p text:style-name="P58"><text:span text:style-name="T59">100 Kapitalo pakitimo ir formavimo savikaina</text:span></text:p>
      <text:p text:style-name="P60">1000 Savikaina</text:p>
      <text:p text:style-name="P61">1009 Amortizacija (-)</text:p>
      <text:p text:style-name="P62"><text:span text:style-name="T63">101 Obligacijų išleidimo savikaina</text:span></text:p>
      <text:p text:style-name="P64">1010 Savikaina</text:p>
      <text:p text:style-name="P65">1019<text:s/>Amortizacija (-)</text:p>
      <text:p text:style-name="P66"><text:span text:style-name="T67">102 Kitų formavimo darbų savikaina</text:span></text:p>
      <text:p text:style-name="P68">1020 Savikaina</text:p>
      <text:p text:style-name="P69">1029 Amortizacija (-)</text:p>
      <text:p text:style-name="P70"><text:span text:style-name="T71">103 Kapitalizuotos palūkanos</text:span></text:p>
      <text:p text:style-name="P72">1030 Sumokėta suma</text:p>
      <text:p text:style-name="P73">1039 Amortizacija (-)</text:p>
      <text:p text:style-name="P74"><text:span text:style-name="T75">104 Reorganizavimo savikaina</text:span></text:p>
      <text:p text:style-name="P76">1040 Savikaina</text:p>
      <text:p text:style-name="P77">1049 Amortizacija (-)</text:p>
      <text:p text:style-name="P78"/>
      <text:p text:style-name="P79"><text:span text:style-name="T80">11 NEMATERIALUSI</text:span><text:span text:style-name="T81">S TURTAS</text:span></text:p>
      <text:p text:style-name="P82"/>
      <text:p text:style-name="P83"><text:span text:style-name="T84">110 Tyrinėjimų ir plėtojimo darbų savikaina</text:span></text:p>
      <text:p text:style-name="P85">1100 Savikaina</text:p>
      <text:p text:style-name="P86">1109 Amortizacija (-)</text:p>
      <text:p text:style-name="P87"><text:span text:style-name="T88">111 Įsigytos teisės</text:span></text:p>
      <text:p text:style-name="P89">1110 Įsigijimo savikaina</text:p>
      <text:p text:style-name="P90">1119 Amortizacija (-)</text:p>
      <text:p text:style-name="P91"><text:span text:style-name="T92">112 Prestižas</text:span></text:p>
      <text:p text:style-name="P93">1120 Įsigijimo savikaina</text:p>
      <text:p text:style-name="P94">1129 Amortizacija (-)</text:p>
      <text:p text:style-name="P95"><text:span text:style-name="T96">113 Iš anksto<text:s/></text:span><text:span text:style-name="T97">apmokėtos sąnaudos</text:span></text:p>
      <text:p text:style-name="P98"/>
      <text:p text:style-name="P99"><text:span text:style-name="T100">12 MATERIALUSIS ILGALAIKIS TURTAS</text:span></text:p>
      <text:p text:style-name="P101"/>
      <text:p text:style-name="P102"><text:span text:style-name="T103">120 Žemė ir pastatai</text:span></text:p>
      <text:p text:style-name="P104">1200 Žemė</text:p>
      <text:p text:style-name="P105">12000 Įsisavinta žemė</text:p>
      <text:p text:style-name="P106">12001 Neįsisavinta žemė</text:p>
      <text:p text:style-name="P107">1201 Pastatai</text:p>
      <text:p text:style-name="P108">12010 Įsigijimo savikaina</text:p>
      <text:p text:style-name="P109">12011 Perkainojimas</text:p>
      <text:p text:style-name="P110">12018 Nusidėvėjimas (-)</text:p>
      <text:p text:style-name="P111">12019 Nurašytos sumos (-)</text:p>
      <text:p text:style-name="P112"><text:span text:style-name="T113">12</text:span><text:span text:style-name="T114">1 Statiniai ir mašinos</text:span></text:p>
      <text:p text:style-name="P115">1210 Statiniai</text:p>
      <text:soft-page-break/>
      <text:p text:style-name="P116">12100 Įsigijimo savikaina</text:p>
      <text:p text:style-name="P117">12101 Perkainojimas</text:p>
      <text:p text:style-name="P118">12108 Nusidėvėjimas (-)</text:p>
      <text:p text:style-name="P119">12109 Nurašytos sumos (-)</text:p>
      <text:p text:style-name="P120"><text:span text:style-name="T121">1211 Mašinos</text:span></text:p>
      <text:p text:style-name="P122">12110 Įsigijimo savikaina</text:p>
      <text:p text:style-name="P123">12111 Perkainojimas</text:p>
      <text:p text:style-name="P124">12118 Nusidėvėjimas (-)</text:p>
      <text:p text:style-name="P125">12119 Nurašytos sumos (-)</text:p>
      <text:p text:style-name="P126"><text:span text:style-name="T127">122<text:s/></text:span><text:span text:style-name="T128">Transporto priemonės</text:span></text:p>
      <text:p text:style-name="P129">1220 Įsigijimo savikaina</text:p>
      <text:p text:style-name="P130">1221 Perkainojimas</text:p>
      <text:p text:style-name="P131">1228 Nusidėvėjimas (-)</text:p>
      <text:p text:style-name="P132">1229 Nurašytos sumos (-)</text:p>
      <text:p text:style-name="P133"><text:span text:style-name="T134">123 Kiti įrengimai, įranga ir įrankiai</text:span></text:p>
      <text:p text:style-name="P135">1230 Kiti įrengimai</text:p>
      <text:p text:style-name="P136">12300 Įsigijimo savikaina</text:p>
      <text:p text:style-name="P137">12301 Perkainojimas</text:p>
      <text:p text:style-name="P138">12308 Nusidėvėjimas (-)</text:p>
      <text:p text:style-name="P139">12309<text:s/>Nurašytos sumos (-)</text:p>
      <text:p text:style-name="P140">1231 Įranga</text:p>
      <text:p text:style-name="P141">12310 Įsigijimo savikaina</text:p>
      <text:p text:style-name="P142">12311 Perkainojimas</text:p>
      <text:p text:style-name="P143">12318 Nusidėvėjimas (-)</text:p>
      <text:p text:style-name="P144">12319 Nurašytos sumos (-)</text:p>
      <text:p text:style-name="P145">1232 Įrankiai</text:p>
      <text:p text:style-name="P146">12320 Įsigijimo savikaina</text:p>
      <text:p text:style-name="P147">12321 Perkainojimas</text:p>
      <text:p text:style-name="P148">12328 Nusidėvėjimas (-)</text:p>
      <text:p text:style-name="P149">12329 Nurašytos sumos (-)</text:p>
      <text:p text:style-name="P150"/>
      <text:p text:style-name="P151"><text:span text:style-name="T152">13<text:s/></text:span><text:span text:style-name="T153">IŠPERKAMOSIOS NUOMOS IR PANAŠIOS TEISĖS</text:span></text:p>
      <text:p text:style-name="P154"/>
      <text:p text:style-name="P155"><text:span text:style-name="T156">130 Žemė ir pastatai</text:span></text:p>
      <text:p text:style-name="P157">1300 Žemė</text:p>
      <text:p text:style-name="P158">1301 Pastatai</text:p>
      <text:p text:style-name="P159">13010 Įsigijimo savikaina</text:p>
      <text:p text:style-name="P160">13011 Perkainojimas</text:p>
      <text:p text:style-name="P161">13018 Nusidėvėjimas (-)</text:p>
      <text:p text:style-name="P162">13019 Nurašytos sumos (-)</text:p>
      <text:p text:style-name="P163"><text:span text:style-name="T164">131 Statiniai ir mašinos</text:span></text:p>
      <text:p text:style-name="P165">1310 Statiniai</text:p>
      <text:p text:style-name="P166">13100 Įsigijimo savikaina</text:p>
      <text:p text:style-name="P167">13101 Perkainojimas</text:p>
      <text:p text:style-name="P168">13108 Nusidėvėjimas (-)</text:p>
      <text:p text:style-name="P169">13109 Nurašytos sumos (-)</text:p>
      <text:p text:style-name="P170">1311 Mašinos</text:p>
      <text:p text:style-name="P171">13110 Įsigijimo savikaina</text:p>
      <text:p text:style-name="P172">13111 Perkainojimas</text:p>
      <text:p text:style-name="P173">13118 Nusidėvėjimas (-)</text:p>
      <text:p text:style-name="P174">13119 Nurašytos sumos (-)</text:p>
      <text:p text:style-name="P175"><text:span text:style-name="T176">132 Transporto priemonės</text:span></text:p>
      <text:soft-page-break/>
      <text:p text:style-name="P177">1320 Įsigijimo savikaina</text:p>
      <text:p text:style-name="P178">1321 Perkainojimas</text:p>
      <text:p text:style-name="P179">1328 Nusidėvėjimas (-)</text:p>
      <text:p text:style-name="P180">1329 Nurašytos sumos (-)</text:p>
      <text:p text:style-name="P181"/>
      <text:p text:style-name="P182"><text:span text:style-name="T183">14 KITAS MATERIALUSIS TURTAS</text:span></text:p>
      <text:p text:style-name="P184"/>
      <text:p text:style-name="P185"><text:span text:style-name="T186">140 Rezervuotas ilgalaikis turtas</text:span></text:p>
      <text:p text:style-name="P187">141 Gyvenamieji namai</text:p>
      <text:p text:style-name="P188">142 Veikloje nenaudojamas ilgalaikis materialusis turtas</text:p>
      <text:p text:style-name="P189"><text:span text:style-name="T190">143 Išnuomotas ilgalaikis turtas</text:span></text:p>
      <text:p text:style-name="P191"/>
      <text:p text:style-name="P192"><text:span text:style-name="T193">15 NEBAIGTA STATYBA<text:s/></text:span><text:span text:style-name="T194">IR IŠANKSTINIAI APMOKĖJIMAI</text:span></text:p>
      <text:p text:style-name="P195"/>
      <text:p text:style-name="P196"><text:span text:style-name="T197">16 ILGALAIKIS FINANSINIS TURTAS</text:span></text:p>
      <text:p text:style-name="P198"/>
      <text:p text:style-name="P199"><text:span text:style-name="T200">160 Dalyvavimas kitose įmonėse</text:span></text:p>
      <text:p text:style-name="P201">1600 Investicijos</text:p>
      <text:p text:style-name="P202">1601 Nepareikalautos įmokėti sumos (-)</text:p>
      <text:p text:style-name="P203">1602 Vertės padidėjimas</text:p>
      <text:p text:style-name="P204">1603 Sumos gautinos iš dalyvavimo ryšiais susijusių įmonių</text:p>
      <text:p text:style-name="P205">1609 Nurašytos sumos (-)</text:p>
      <text:p text:style-name="P206"><text:span text:style-name="T207">161 Kitas ilgalaikis finansinis turtas</text:span></text:p>
      <text:p text:style-name="P208">1610 Nuosavos akcijos</text:p>
      <text:p text:style-name="P209">1611 Kitos investicijos</text:p>
      <text:p text:style-name="P210">1612 Gautinos sumos</text:p>
      <text:p text:style-name="P211">1613 Suteiktos piniginės garantijos</text:p>
      <text:p text:style-name="P212">1619 Nurašytos sumos (-)</text:p>
      <text:p text:style-name="P213"/>
      <text:p text:style-name="P214"><text:span text:style-name="T215">17 PO VIENERIŲ METŲ GAUTINOS SUMOS</text:span></text:p>
      <text:p text:style-name="P216"/>
      <text:p text:style-name="P217"><text:span text:style-name="T218">170 Prekybos skolos</text:span></text:p>
      <text:p text:style-name="P219">1700<text:s/>Pirkėjai</text:p>
      <text:p text:style-name="P220">1701 Išankstiniai apmokėjimai</text:p>
      <text:p text:style-name="P221">1702 Abejotinos skolos (-)</text:p>
      <text:p text:style-name="P222"><text:span text:style-name="T223">171 Kitos gautinos sumos</text:span></text:p>
      <text:p text:style-name="P224">1710 Kiti skolininkai</text:p>
      <text:p text:style-name="P225">1711 Sumos, gautinos į atsiskaitomąją sąskaitą</text:p>
      <text:p text:style-name="P226">1712 Abejotinos skolos (-)</text:p>
      <text:p text:style-name="P227"/>
      <text:p text:style-name="P228"><text:span text:style-name="T229">2 KLASĖ</text:span><text:span text:style-name="T230"><text:s/>TRUMPALAIKIS TURTAS</text:span></text:p>
      <text:p text:style-name="P231"/>
      <text:p text:style-name="P232"><text:span text:style-name="T233">20 ATSARGOS</text:span></text:p>
      <text:p text:style-name="P234"/>
      <text:p text:style-name="P235"><text:span text:style-name="T236">200 Žaliavos</text:span></text:p>
      <text:p text:style-name="P237">2000 Įsigijimo savikaina</text:p>
      <text:p text:style-name="P238">2009 Nurašytos sumos (-)</text:p>
      <text:p text:style-name="P239"><text:span text:style-name="T240">201 Komplektavimo gaminiai</text:span></text:p>
      <text:p text:style-name="P241">2010 Įsigijimo savikaina</text:p>
      <text:p text:style-name="P242">2019 Nurašytos sumos (-)</text:p>
      <text:p text:style-name="P243"><text:span text:style-name="T244">202 Nebaigta gamyba</text:span></text:p>
      <text:p text:style-name="P245">2020 Įsigijimo savikaina</text:p>
      <text:soft-page-break/>
      <text:p text:style-name="P246">2029 Nurašytos sumos (-)</text:p>
      <text:p text:style-name="P247"><text:span text:style-name="T248">203 Pagaminta produkcija</text:span></text:p>
      <text:p text:style-name="P249">2030 Įsigijimo<text:s/>savikaina</text:p>
      <text:p text:style-name="P250">2039 Nurašytos sumos (-)</text:p>
      <text:p text:style-name="P251"><text:span text:style-name="T252">204 Pirktos prekės, skirtos perparduoti</text:span></text:p>
      <text:p text:style-name="P253">2040 Įsigijimo savikaina</text:p>
      <text:p text:style-name="P254">2049 Nurašytos sumos (-)</text:p>
      <text:p text:style-name="P255"/>
      <text:p text:style-name="P256"><text:span text:style-name="T257">21 ILGALAIKIS TURTAS, SKIRTAS PERPARDUOTI</text:span></text:p>
      <text:p text:style-name="P258"/>
      <text:p text:style-name="P259"><text:span text:style-name="T260">210 Įsigijimo savikaina</text:span></text:p>
      <text:p text:style-name="P261"><text:span text:style-name="T262">219 Nurašytos sumos (-)</text:span></text:p>
      <text:p text:style-name="P263"/>
      <text:p text:style-name="P264"><text:span text:style-name="T265">22 IŠANKSTINIAI APMOKĖJI</text:span><text:span text:style-name="T266">MAI</text:span></text:p>
      <text:p text:style-name="P267"/>
      <text:p text:style-name="P268"><text:span text:style-name="T269">220 Išankstiniai apmokėjimai</text:span></text:p>
      <text:p text:style-name="P270"><text:span text:style-name="T271">229 Nurašytos sumos (-)</text:span></text:p>
      <text:p text:style-name="P272"/>
      <text:p text:style-name="P273"><text:span text:style-name="T274">23 NEBAIGTOS VYKDYTI SUTARTYS</text:span></text:p>
      <text:p text:style-name="P275"/>
      <text:p text:style-name="P276"><text:span text:style-name="T277">230 Savikaina</text:span></text:p>
      <text:p text:style-name="P278">231 Pripažintas pelnas</text:p>
      <text:p text:style-name="P279"><text:span text:style-name="T280">239 Nurašytos sumos (-)</text:span></text:p>
      <text:p text:style-name="P281"/>
      <text:p text:style-name="P282"><text:span text:style-name="T283">24 PREKYBOS SKOLOS</text:span></text:p>
      <text:p text:style-name="P284"/>
      <text:p text:style-name="P285"><text:span text:style-name="T286">240 Pirkėjai</text:span></text:p>
      <text:p text:style-name="P287">241 Gauti vekseliai</text:p>
      <text:p text:style-name="P288">244 Nefaktūruoti prekių<text:s/>pardavimai</text:p>
      <text:p text:style-name="P289">247 Abejotinos skolos (-)</text:p>
      <text:p text:style-name="P290">248 Suteiktos piniginės garantijos</text:p>
      <text:p text:style-name="P291"><text:span text:style-name="T292">249 Nurašytos sumos (-)</text:span></text:p>
      <text:p text:style-name="P293"/>
      <text:p text:style-name="P294"><text:span text:style-name="T295">25 KITOS PER VIENERIUS METUS GAUTINOS SUMOS</text:span></text:p>
      <text:p text:style-name="P296"/>
      <text:p text:style-name="P297"><text:span text:style-name="T298">250 Savininkų skola (nepadengtas kapitalas)</text:span></text:p>
      <text:p text:style-name="P299">251 Gautinas pridėtosios vertės mokestis</text:p>
      <text:p text:style-name="P300">252 Biudžeto skola įmonei</text:p>
      <text:p text:style-name="P301">254 Nefaktūruoti kitų prekių pardavimai</text:p>
      <text:p text:style-name="P302">256 Įvairios gautinos sumos</text:p>
      <text:p text:style-name="P303">257 Abejotinos skolos (-)</text:p>
      <text:p text:style-name="P304">258 Suteiktos piniginės garantijos</text:p>
      <text:p text:style-name="P305"><text:span text:style-name="T306">259 Nurašytos sumos (-)</text:span></text:p>
      <text:p text:style-name="P307"/>
      <text:p text:style-name="P308"><text:span text:style-name="T309">26 INVESTICIJOS IR TERMINUOTI INDĖLIAI</text:span></text:p>
      <text:p text:style-name="P310"/>
      <text:p text:style-name="P311"><text:span text:style-name="T312">260 Nuosavos akcijos</text:span></text:p>
      <text:p text:style-name="P313">261 Kitos investicijos</text:p>
      <text:p text:style-name="P314">262 Fiksuotų pajamų vertybiniai popieriai</text:p>
      <text:p text:style-name="P315">263 Terminuoti indėliai</text:p>
      <text:p text:style-name="P316"><text:span text:style-name="T317">269 Nurašytos sumos (-)</text:span></text:p>
      <text:p text:style-name="P318"/>
      <text:p text:style-name="P319"><text:span text:style-name="T320">27 PINIGAI BANKUOSE IR KASOJE</text:span></text:p>
      <text:p text:style-name="P321"/>
      <text:p text:style-name="P322"><text:span text:style-name="T323">270 Pinigų ekvivalentai</text:span></text:p>
      <text:p text:style-name="P324">271 Sąskaitos bankuose</text:p>
      <text:p text:style-name="P325"><text:span text:style-name="T326">272 Kasa</text:span></text:p>
      <text:p text:style-name="P327"/>
      <text:p text:style-name="P328"><text:span text:style-name="T329">29 SUKAUPTOS PAJAMOS IR ATEINANČIŲ LAIKOTARPIŲ SĄNAUDOS</text:span></text:p>
      <text:p text:style-name="P330"/>
      <text:p text:style-name="P331"><text:span text:style-name="T332">290<text:s/></text:span><text:span text:style-name="T333">Sukauptos pajamos</text:span></text:p>
      <text:p text:style-name="P334"><text:span text:style-name="T335">291 Ateinančių laikotarpių sąnaudos</text:span></text:p>
      <text:p text:style-name="P336"/>
      <text:p text:style-name="P337"><text:span text:style-name="T338">3 KLASĖ</text:span><text:span text:style-name="T339"><text:s/>KAPITALAS, REZERVAI IR ATIDĖJIMAI ĮSIPAREIGOJIMAMS IR REIKALAVIMAMS PADENGTI, PO VIENERIŲ METŲ MOKĖTINOS SUMOS</text:span></text:p>
      <text:p text:style-name="P340"/>
      <text:p text:style-name="P341"><text:span text:style-name="T342">30 KAPITALAS</text:span></text:p>
      <text:p text:style-name="P343"/>
      <text:p text:style-name="P344"><text:span text:style-name="T345">300 Valstybinis kapitalas</text:span></text:p>
      <text:p text:style-name="P346"><text:span text:style-name="T347">301 Akcinis kapitalas</text:span></text:p>
      <text:p text:style-name="P348">3010<text:s/>Paprastosios akcijos</text:p>
      <text:p text:style-name="P349">3011 Privilegijuotosios akcijos</text:p>
      <text:p text:style-name="P350"><text:span text:style-name="T351">302 Nepareikalautas įmokėti kapitalas (-)</text:span></text:p>
      <text:p text:style-name="P352"/>
      <text:p text:style-name="P353">31 AKCIJŲ PRIEDAI (NOMINALINĖS VERTĖS PERVIRŠIJIMAS)</text:p>
      <text:p text:style-name="P354"/>
      <text:p text:style-name="P355"><text:span text:style-name="T356">32 PERKAINOJIMO REZERVAS</text:span></text:p>
      <text:p text:style-name="P357"/>
      <text:p text:style-name="P358"><text:span text:style-name="T359">320 Materialaus ilgalaikio turto vertės padidėjimas perkainojant</text:span></text:p>
      <text:p text:style-name="P360"><text:span text:style-name="T361">321 F</text:span><text:span text:style-name="T362">inansinio ilgalaikio turto vertės padidėjimas perkainojant</text:span></text:p>
      <text:p text:style-name="P363"/>
      <text:p text:style-name="P364"><text:span text:style-name="T365">33 REZERVAI</text:span></text:p>
      <text:p text:style-name="P366"/>
      <text:p text:style-name="P367"><text:span text:style-name="T368">330 Įstatymo numatyti rezervai</text:span></text:p>
      <text:p text:style-name="P369">331 Nepaskirstytini rezervai</text:p>
      <text:p text:style-name="P370"><text:span text:style-name="T371">332 Paskirstytini rezervai</text:span></text:p>
      <text:p text:style-name="P372"/>
      <text:p text:style-name="P373"><text:span text:style-name="T374">34 NEPASKIRSTYTASIS PELNAS (NUOSTOLIS)</text:span></text:p>
      <text:p text:style-name="P375"/>
      <text:p text:style-name="P376"><text:span text:style-name="T377">340 Nepaskirstytasis ataskaitinių metų<text:s/></text:span><text:span text:style-name="T378">pelnas</text:span></text:p>
      <text:p text:style-name="P379">341 Nepaskirstytasis ataskaitinių metų nuostolis</text:p>
      <text:p text:style-name="P380">342 Nepaskirstytasis ankstesniųjų metų pelnas</text:p>
      <text:p text:style-name="P381"><text:span text:style-name="T382">343 Nepaskirstytasis ankstesniųjų metų nuostolis</text:span></text:p>
      <text:p text:style-name="P383"/>
      <text:p text:style-name="P384"><text:span text:style-name="T385">35 KAPITALO DOTACIJOS IR SUBSIDIJOS</text:span></text:p>
      <text:p text:style-name="P386"/>
      <text:p text:style-name="P387"><text:span text:style-name="T388">350 Gautos dotacijos ir subsidijos</text:span></text:p>
      <text:p text:style-name="P389">351 Gautinos dotacijos ir subsidijos</text:p>
      <text:p text:style-name="P390"><text:span text:style-name="T391">352 Dotacijų ir subsidijų sumos, pervestos į rezultatus (-)</text:span></text:p>
      <text:p text:style-name="P392"/>
      <text:p text:style-name="P393"><text:span text:style-name="T394">36 ĮSIPAREIGOJIMŲ IR REIKALAVIMŲ PADENGIMO ATIDĖJIMAI</text:span></text:p>
      <text:p text:style-name="P395"/>
      <text:p text:style-name="P396"><text:span text:style-name="T397">360 Atidėjimai pensijoms ir panašiems įsipareigojimams</text:span></text:p>
      <text:p text:style-name="P398"><text:span text:style-name="T399">361 Atidėjimai mokesčiams</text:span></text:p>
      <text:soft-page-break/>
      <text:p text:style-name="P400">3610 Netikėtiems</text:p>
      <text:p text:style-name="P401">3611 Kitiems</text:p>
      <text:p text:style-name="P402"><text:span text:style-name="T403">362<text:s/></text:span><text:span text:style-name="T404">Atidėjimai kapitaliniam remontui ir stambiems priežiūros darbams</text:span></text:p>
      <text:p text:style-name="P405"><text:span text:style-name="T406">363 Atidėjimai kitiems įsipareigojimams ir reikalavimams</text:span></text:p>
      <text:p text:style-name="P407"/>
      <text:p text:style-name="P408"><text:span text:style-name="T409">37 ATIDĖTI MOKESČIAI</text:span></text:p>
      <text:p text:style-name="P410"/>
      <text:p text:style-name="P411"><text:span text:style-name="T412">370 Kapitalo subsidijoms</text:span></text:p>
      <text:p text:style-name="P413"><text:span text:style-name="T414">371 Kiti</text:span></text:p>
      <text:p text:style-name="P415"/>
      <text:p text:style-name="P416"><text:span text:style-name="T417">39 PAJAMŲ IR SĄNAUDŲ SUVESTINĖ</text:span></text:p>
      <text:p text:style-name="P418"/>
      <text:p text:style-name="P419"><text:span text:style-name="T420">4 KLASĖ</text:span><text:span text:style-name="T421"><text:s/>MOKĖTINOS SUMOS IR ĮSIPAREIGOJIMAI</text:span></text:p>
      <text:p text:style-name="P422"/>
      <text:p text:style-name="P423"><text:span text:style-name="T424">40 ILGALAIKĖS FINANSINĖS SKOLOS</text:span></text:p>
      <text:p text:style-name="P425"/>
      <text:p text:style-name="P426"><text:span text:style-name="T427">400 Antraeilės skolos</text:span></text:p>
      <text:p text:style-name="P428">4000 Konvertuojamos</text:p>
      <text:p text:style-name="P429">4001 Nekonvertuojamos</text:p>
      <text:p text:style-name="P430"><text:span text:style-name="T431">401 Neantraeilės skolos</text:span></text:p>
      <text:p text:style-name="P432">4010 Konvertuojamos</text:p>
      <text:p text:style-name="P433">4011 Nekonvertuojamos</text:p>
      <text:p text:style-name="P434"><text:span text:style-name="T435">402 Išperkamosios nuomos ir panašūs įsip</text:span><text:span text:style-name="T436">areigojimai</text:span></text:p>
      <text:p text:style-name="P437">403 Skolos kreditinėms institucijoms</text:p>
      <text:p text:style-name="P438"><text:span text:style-name="T439">404 Kitos skolos</text:span></text:p>
      <text:p text:style-name="P440"/>
      <text:p text:style-name="P441"><text:span text:style-name="T442">41 ILGALAIKĖS PREKYBOS SKOLOS</text:span></text:p>
      <text:p text:style-name="P443"/>
      <text:p text:style-name="P444"><text:span text:style-name="T445">410 Skolos tiekėjams</text:span></text:p>
      <text:p text:style-name="P446">411 Apmokėtini vekseliai</text:p>
      <text:p text:style-name="P447"><text:span text:style-name="T448">412 Avansu gautos sumos pagal pasirašytas sutartis</text:span></text:p>
      <text:p text:style-name="P449"/>
      <text:p text:style-name="P450"><text:span text:style-name="T451">42 KITOS MOKĖTINOS SUMOS IR ILGALAIKIAI<text:s/></text:span><text:span text:style-name="T452">ĮSIPAREIGOJIMAI</text:span></text:p>
      <text:p text:style-name="P453"/>
      <text:p text:style-name="P454"><text:span text:style-name="T455">421 Gautos piniginės garantijos</text:span></text:p>
      <text:p text:style-name="P456">422 Išankstiniai apmokėjimai iš dalyvavimo ryšiais susietų įmonių</text:p>
      <text:p text:style-name="P457">423 Išankstiniai apmokėjimai iš kitų įmonių</text:p>
      <text:p text:style-name="P458">425 Įsipareigojimai pagal nebaigtas vykdyti sutartis</text:p>
      <text:p text:style-name="P459"><text:span text:style-name="T460">426 Įvairios kitos mokėtinos sumos</text:span></text:p>
      <text:p text:style-name="P461"/>
      <text:p text:style-name="P462"><text:span text:style-name="T463">43 ILGALAIKIŲ SKOLŲ EINAMŲJŲ METŲ DALIS</text:span></text:p>
      <text:p text:style-name="P464"/>
      <text:p text:style-name="P465"><text:span text:style-name="T466">430 Antraeilės skolos</text:span></text:p>
      <text:p text:style-name="P467">4300 Konvertuojamos</text:p>
      <text:p text:style-name="P468">4301 Nekonvertuojamos</text:p>
      <text:p text:style-name="P469"><text:span text:style-name="T470">431 Neantraeilės skolos</text:span></text:p>
      <text:p text:style-name="P471">4310 Konvertuojamos</text:p>
      <text:p text:style-name="P472">4311 Nekonvertuojamos</text:p>
      <text:p text:style-name="P473"><text:span text:style-name="T474">432 Išperkamosios nuomos ir kiti panašūs įsipareigojimai</text:span></text:p>
      <text:p text:style-name="P475">433 Skolos kreditinėms<text:s/>institucijoms</text:p>
      <text:p text:style-name="P476">434 Kitos skolos</text:p>
      <text:p text:style-name="P477"><text:span text:style-name="T478">435 Prekybos skolos</text:span></text:p>
      <text:soft-page-break/>
      <text:p text:style-name="P479">4350 Skolos tiekėjams</text:p>
      <text:p text:style-name="P480">4351 Išduoti vekseliai</text:p>
      <text:p text:style-name="P481"><text:span text:style-name="T482">436 Išankstiniai nebaigtų užsakymų apmokėjimai</text:span></text:p>
      <text:p text:style-name="P483">438 Gautos piniginės garantijos</text:p>
      <text:p text:style-name="P484"><text:span text:style-name="T485">439 Įvairios mokėtinos sumos</text:span></text:p>
      <text:p text:style-name="P486"/>
      <text:p text:style-name="P487"><text:span text:style-name="T488">44 TRUMPALAIKĖS FINANSINĖS SKOLOS</text:span></text:p>
      <text:p text:style-name="P489"/>
      <text:p text:style-name="P490"><text:span text:style-name="T491">440</text:span><text:span text:style-name="T492"><text:s/>Skolos kreditinėms institucijoms</text:span></text:p>
      <text:p text:style-name="P493">4400 Skolos su nustatytu grąžinimo laiku</text:p>
      <text:p text:style-name="P494">4401 Paprastieji vekseliai</text:p>
      <text:p text:style-name="P495"><text:span text:style-name="T496">441 Kitos skolos</text:span></text:p>
      <text:p text:style-name="P497"/>
      <text:p text:style-name="P498"><text:span text:style-name="T499">45 PREKYBOS SKOLOS</text:span></text:p>
      <text:p text:style-name="P500"/>
      <text:p text:style-name="P501"><text:span text:style-name="T502">450 Skolos tiekėjams</text:span></text:p>
      <text:p text:style-name="P503"><text:span text:style-name="T504">451 Apmokėtini vekseliai<text:s/></text:span></text:p>
      <text:p text:style-name="P505"/>
      <text:p text:style-name="P506"><text:span text:style-name="T507">46 AVANSU GAUTOS SUMOS PAGAL PASIRAŠYTAS SUTARTIS</text:span></text:p>
      <text:p text:style-name="P508"/>
      <text:p text:style-name="P509"><text:span text:style-name="T510">47 MOKESČIAI, ATLYGINIMAI IR SOCIALINIS DRAUDIMAS</text:span></text:p>
      <text:p text:style-name="P511"/>
      <text:p text:style-name="P512"><text:span text:style-name="T513">470 Mokėtini mokesčiai</text:span></text:p>
      <text:p text:style-name="P514">4700 Įvertinti mokėtini mokesčiai</text:p>
      <text:p text:style-name="P515">4701 Mokėtinas pridėtosios vertės mokestis</text:p>
      <text:p text:style-name="P516">4702 Mokėtini mokesčiai</text:p>
      <text:p text:style-name="P517">4703 Išskaičiuoti mokesčiai</text:p>
      <text:p text:style-name="P518"><text:span text:style-name="T519">471 Mokėtini atlyginimai</text:span></text:p>
      <text:p text:style-name="P520"><text:span text:style-name="T521">472 Mokėtinas<text:s/></text:span><text:span text:style-name="T522">socialinis draudimas</text:span></text:p>
      <text:p text:style-name="P523"/>
      <text:p text:style-name="P524"><text:span text:style-name="T525">48 KITOS MOKĖTINOS SUMOS IR TRUMPALAIKIAI ĮSIPAREIGOJIMAI</text:span></text:p>
      <text:p text:style-name="P526"/>
      <text:p text:style-name="P527"><text:span text:style-name="T528">480 Mokėtinos sumos iš pelno paskirstymo</text:span></text:p>
      <text:p text:style-name="P529">4800 Praėjusių finansinių metų dividendai bei tantjemos</text:p>
      <text:p text:style-name="P530">4801 Ataskaitinių finansinių metų dividendai</text:p>
      <text:p text:style-name="P531">4802 Ataskaitinių<text:s/>finansinių metų tantjemos</text:p>
      <text:p text:style-name="P532">4803 Kitos iš pelno paskirstytos sumos</text:p>
      <text:p text:style-name="P533"><text:span text:style-name="T534">485 Įsipareigojimai partneriams, akcininkams, direktoriams, menedžeriams</text:span></text:p>
      <text:p text:style-name="P535">486 Įsipareigojimai dalyvavimo ryšiais susijusioms įmonėms</text:p>
      <text:p text:style-name="P536">487 Gautos piniginės garantijos</text:p>
      <text:p text:style-name="P537"><text:span text:style-name="T538">488 Įvairios mokėtinos su</text:span><text:span text:style-name="T539">mos</text:span></text:p>
      <text:p text:style-name="P540"/>
      <text:p text:style-name="P541"><text:span text:style-name="T542">49 SUKAUPTOS SĄNAUDOS IR ATEINANČIŲ LAIKOTARPIŲ PAJAMOS</text:span></text:p>
      <text:p text:style-name="P543"/>
      <text:p text:style-name="P544"><text:span text:style-name="T545">490 Sukauptos sąnaudos</text:span></text:p>
      <text:p text:style-name="P546">491 Ateinančių laikotarpių pajamos</text:p>
      <text:p text:style-name="P547"><text:span text:style-name="T548">492 Pridėtosios vertės mokestis</text:span></text:p>
      <text:p text:style-name="P549"/>
      <text:p text:style-name="P550"><text:span text:style-name="T551">5 KLASĖ</text:span><text:span text:style-name="T552"><text:s/>PAJAMOS</text:span></text:p>
      <text:p text:style-name="P553"/>
      <text:p text:style-name="P554"><text:span text:style-name="T555">50 PARDAVIMAI IR PASLAUGOS</text:span></text:p>
      <text:p text:style-name="P556"/>
      <text:p text:style-name="P557"><text:span text:style-name="T558">500 Pardavimai</text:span></text:p>
      <text:p text:style-name="P559">505 Suteiktos paslaugos</text:p>
      <text:p text:style-name="P560">506 Suteiktos paslaugos</text:p>
      <text:p text:style-name="P561">507 Valiutų kursų pasikeitimo įtaka pardavimams</text:p>
      <text:p text:style-name="P562"><text:span text:style-name="T563">509 Diskontai ir nuolaidos (-)</text:span></text:p>
      <text:p text:style-name="P564">5090 Pardavimų diskontai</text:p>
      <text:p text:style-name="P565">5091 Nepasinaudoti pardavimų diskontai</text:p>
      <text:p text:style-name="P566">5092 Pardavimų nuolaidos</text:p>
      <text:p text:style-name="P567"/>
      <text:p text:style-name="P568"><text:span text:style-name="T569">52 KITOS VEIKLOS PAJAMOS</text:span></text:p>
      <text:p text:style-name="P570"/>
      <text:p text:style-name="P571"><text:span text:style-name="T572">520 Iš savos gamybos<text:s/></text:span><text:span text:style-name="T573">ilgalaikio turto</text:span></text:p>
      <text:p text:style-name="P574">5200 Skirto naudoti</text:p>
      <text:p text:style-name="P575">5201 Skirto perparduoti</text:p>
      <text:p text:style-name="P576"><text:span text:style-name="T577">521 Iš pirkto perparduoti ilgalaikio turto</text:span></text:p>
      <text:p text:style-name="P578"><text:span text:style-name="T579">523 Pelnas iš turto perleidimo</text:span></text:p>
      <text:p text:style-name="P580">5230 Ilgalaikio turto</text:p>
      <text:p text:style-name="P581">5231 Trumpalaikio turto</text:p>
      <text:p text:style-name="P582"><text:span text:style-name="T583">524 Komisiniai</text:span></text:p>
      <text:p text:style-name="P584">526 Nuomos pajamos</text:p>
      <text:p text:style-name="P585">527 Nebaigtų vykdyti sutarčių pajamos</text:p>
      <text:p text:style-name="P586"><text:span text:style-name="T587">528 Įvairios kitos veiklos pajamos</text:span></text:p>
      <text:p text:style-name="P588"/>
      <text:p text:style-name="P589"><text:span text:style-name="T590">53 FINANSINĖS IR INVESTICINĖS VEIKLOS PAJAMOS</text:span></text:p>
      <text:p text:style-name="P591"/>
      <text:p text:style-name="P592"><text:span text:style-name="T593">530 Kapitalo subsidijų ir dotacijų metinė dalis</text:span></text:p>
      <text:p text:style-name="P594"><text:span text:style-name="T595">531 Kompensacinės sumos</text:span></text:p>
      <text:p text:style-name="P596">533 Baudos ir delspinigiai už pradelstą pirkėjų įsiskolinimą</text:p>
      <text:p text:style-name="P597">534 Mokėtinų sumų diskontai ir nuolaidos<text:s/></text:p>
      <text:p text:style-name="P598">535 Banko palūkanos</text:p>
      <text:p text:style-name="P599"><text:span text:style-name="T600">536 Valiutos kursų pasikeitimo įtaka</text:span></text:p>
      <text:p text:style-name="P601">5360 Teigiama valiutos kursų pasikeitimo įtaka ją parduodant</text:p>
      <text:p text:style-name="P602">5361 Teigiama valiutos likučių perkainojimo įtaka</text:p>
      <text:p text:style-name="P603"><text:span text:style-name="T604">537 Pajamos iš terminuotų indėlių</text:span></text:p>
      <text:p text:style-name="P605">538 Finansavimas – dotacijos ir<text:s/>subsidijos palūkanoms</text:p>
      <text:p text:style-name="P606"><text:span text:style-name="T607">539 Įvairios kitos finansinės ir investicinės veiklos pajamos</text:span></text:p>
      <text:p text:style-name="P608"/>
      <text:p text:style-name="P609"><text:span text:style-name="T610">54 PAGAUTĖ (YPATINGASIS PELNAS)</text:span></text:p>
      <text:p text:style-name="P611"/>
      <text:p text:style-name="P612"><text:span text:style-name="T613">540 Ilgalaikio turto nurašytų ir nudėvėtų sumų atstatymai</text:span></text:p>
      <text:p text:style-name="P614">541 Trumpalaikio turto nurašytų sumų atstatymai</text:p>
      <text:p text:style-name="P615">542 Atidėjimų įsipareigojimams ir reikalavimams padengti atstatymai</text:p>
      <text:p text:style-name="P616"><text:span text:style-name="T617">549 Kitos ypatingosios pajamos</text:span></text:p>
      <text:p text:style-name="P618"/>
      <text:p text:style-name="P619"><text:span text:style-name="T620">55 PELNO MOKESČIŲ KOREGAVIMAI IR ATIDĖJIMŲ MOKESČIAMS ATSTATYMAI</text:span></text:p>
      <text:p text:style-name="P621"/>
      <text:p text:style-name="P622"><text:span text:style-name="T623">550 Pelno mokesčių koregavimas</text:span></text:p>
      <text:p text:style-name="P624"><text:span text:style-name="T625">552 Pervedimai iš atidėjimų mokesčiams</text:span></text:p>
      <text:p text:style-name="P626"/>
      <text:p text:style-name="P627"><text:span text:style-name="T628">59 PELNO PASKIRSTYMO SĄSKAITOS</text:span></text:p>
      <text:p text:style-name="P629"/>
      <text:p text:style-name="P630"><text:span text:style-name="T631">590 Praėjusiųjų metų nepaskirstytasis pelnas</text:span></text:p>
      <text:p text:style-name="P632">592 Pervedimai iš rezervų</text:p>
      <text:p text:style-name="P633">593 Nepaskirstytasis nuostolis</text:p>
      <text:p text:style-name="P634"><text:span text:style-name="T635">594 Akcininkų įnašai nuostoliams padengti</text:span></text:p>
      <text:p text:style-name="P636"/>
      <text:p text:style-name="P637"><text:span text:style-name="T638">6 KLASĖ</text:span><text:span text:style-name="T639"><text:s/>SĄNAUDOS</text:span></text:p>
      <text:p text:style-name="P640"/>
      <text:p text:style-name="P641"><text:span text:style-name="T642">60 PARDUOTŲ PREKIŲ IR ATLIKTŲ DARBŲ SAVIKAINA</text:span></text:p>
      <text:p text:style-name="P643"/>
      <text:p text:style-name="P644"><text:span text:style-name="T645">600 Parduotų prekių savikaina</text:span></text:p>
      <text:p text:style-name="P646">601 Atliktų darbų savikaina</text:p>
      <text:p text:style-name="P647">602 Pirkimai</text:p>
      <text:p text:style-name="P648"><text:span text:style-name="T649">603 Tiesioginės gamybos išlaidos</text:span></text:p>
      <text:p text:style-name="P650">6030 Pagrindinės žaliavos</text:p>
      <text:p text:style-name="P651">6031 Tiesiogiai priskiriamas darbininkų atlyginimas</text:p>
      <text:p text:style-name="P652">6032 Tiesiogiai priskiriamas darbininkų socialinis draudimas</text:p>
      <text:p text:style-name="P653"><text:span text:style-name="T654">604 Netiesioginės gamybos išlaidos</text:span></text:p>
      <text:p text:style-name="P655">6040 Pagalbinės žaliavos</text:p>
      <text:p text:style-name="P656">6041 Pagalbinių darbininkų atlyginimas</text:p>
      <text:p text:style-name="P657">6042 Pagalbinių darbininkų socialinis draudimas</text:p>
      <text:p text:style-name="P658">6043 Gamybinių įrengimų nusidėvėjimas</text:p>
      <text:p text:style-name="P659">6044 Gamybinių pastatų nusidėvėjimas</text:p>
      <text:p text:style-name="P660">6045 Netiesioginių paslaugų apmokėjimas</text:p>
      <text:p text:style-name="P661"><text:span text:style-name="T662">605 Atsargų padidėjimas/sum</text:span><text:span text:style-name="T663">ažėjimas</text:span></text:p>
      <text:p text:style-name="P664">6050 Žaliavos</text:p>
      <text:p text:style-name="P665">6051 Nebaigta gamyba</text:p>
      <text:p text:style-name="P666">6052 Gatava produkcija</text:p>
      <text:p text:style-name="P667"><text:span text:style-name="T668">607 Valiutų kursų pasikeitimo įtaka pirkimams</text:span></text:p>
      <text:p text:style-name="P669"><text:span text:style-name="T670">609 Diskontai ir nuolaidos (-)</text:span></text:p>
      <text:p text:style-name="P671">6090 Pirkimų diskontai</text:p>
      <text:p text:style-name="P672">6091 Pirkimų diskontų praradimas</text:p>
      <text:p text:style-name="P673">6092 Pirkimų nuolaidos</text:p>
      <text:p text:style-name="P674"/>
      <text:p text:style-name="P675"><text:span text:style-name="T676">61 VEIKLOS SĄNAUDOS</text:span></text:p>
      <text:p text:style-name="P677"/>
      <text:p text:style-name="P678"><text:span text:style-name="T679">610 Pardavimų sąnaudos</text:span></text:p>
      <text:p text:style-name="P680">6100 Komisiniai tretiesiems asmenims</text:p>
      <text:p text:style-name="P681">6101 Pardavimų paslaugos</text:p>
      <text:p text:style-name="P682">6102 Skelbimai ir reklama</text:p>
      <text:p text:style-name="P683">6103 Kitos pardavimų sąnaudos</text:p>
      <text:p text:style-name="P684"><text:span text:style-name="T685">611 Bendrosios ir administracinės sąnaudos</text:span></text:p>
      <text:p text:style-name="P686">6110 Nuoma</text:p>
      <text:p text:style-name="P687">6111 Remontas ir eksploatacija</text:p>
      <text:p text:style-name="P688">6112 Mokėjimai<text:s/>tretiesiems asmenims</text:p>
      <text:p text:style-name="P689">6113 Su personalu nesusijęs draudimas</text:p>
      <text:p text:style-name="P690">6114 Atlyginimas už darbą, socialinis draudimas</text:p>
      <text:p text:style-name="P691">6115 Nurašytos sumos bei atidėjimai įsipareigojimams ir reikalavimams padengti</text:p>
      <text:p text:style-name="P692">61150 Ilgalaikio turto nusidėvėjimas ir amortizacija</text:p>
      <text:p text:style-name="P693">611500 Formavimo<text:s/>savikainos amortizacija</text:p>
      <text:p text:style-name="P694">611501 Nematerialaus turto amortizacija</text:p>
      <text:p text:style-name="P695">611502 Materialaus turto nusidėvėjimas</text:p>
      <text:p text:style-name="P696">61151 Atidėjimai kapitaliniam remontui ir plataus masto eksploatacijai</text:p>
      <text:soft-page-break/>
      <text:p text:style-name="P697">61152 Atidėjimai kitiems įsipareigojimams ir reikalavimams padengti</text:p>
      <text:p text:style-name="P698">6116 Įvairios<text:s/>kitos sąnaudos</text:p>
      <text:p text:style-name="P699"/>
      <text:p text:style-name="P700"><text:span text:style-name="T701">62 KITOS VEIKLOS SĄNAUDOS</text:span></text:p>
      <text:p text:style-name="P702"/>
      <text:p text:style-name="P703"><text:span text:style-name="T704">620 Savos gamybos ilgalaikio turto savikaina</text:span></text:p>
      <text:p text:style-name="P705">6200 Skirto naudoti</text:p>
      <text:p text:style-name="P706">6201 Skirto perparduoti</text:p>
      <text:p text:style-name="P707"><text:span text:style-name="T708">621 Perparduoto ilgalaikio turto savikaina</text:span></text:p>
      <text:p text:style-name="P709"><text:span text:style-name="T710">623 Nuostolis dėl turto perleidimo</text:span></text:p>
      <text:p text:style-name="P711">6230 Ilgalaikio turto</text:p>
      <text:p text:style-name="P712">6231<text:s/>Trumpalaikio turto</text:p>
      <text:p text:style-name="P713"><text:span text:style-name="T714">624 Veiklos mokesčių sąnaudos</text:span></text:p>
      <text:p text:style-name="P715">6240 Tiesioginiai mokesčiai ir rinkliavos</text:p>
      <text:p text:style-name="P716">6241 Netiesioginiai mokesčiai ir rinkliavos</text:p>
      <text:p text:style-name="P717">6242 Vietiniai mokesčiai</text:p>
      <text:p text:style-name="P718">6243 Kiti mokesčiai ir rinkliavos</text:p>
      <text:p text:style-name="P719"><text:span text:style-name="T720">627 Nebaigtų vykdyti sutarčių savikaina</text:span></text:p>
      <text:p text:style-name="P721">628 Įvairios kitos veiklos sąnaudos</text:p>
      <text:p text:style-name="P722"><text:span text:style-name="T723">629 Kitos veiklos sąnaudos, kapitalizuotos kaip reorganizavimo savikaina (-)</text:span></text:p>
      <text:p text:style-name="P724"/>
      <text:p text:style-name="P725"><text:span text:style-name="T726">63 FINANSINĖS IR INVESTICINĖS VEIKLOS SĄNAUDOS</text:span></text:p>
      <text:p text:style-name="P727"/>
      <text:p text:style-name="P728"><text:span text:style-name="T729">630 Skolų sąnaudos</text:span></text:p>
      <text:p text:style-name="P730">6300 Palūkanos, komisiniai bei sąnaudos susiję su palūkanomis</text:p>
      <text:p text:style-name="P731">6301 Vertybinių<text:s/>popierių, susijusių su skolomis, išleidimo sąnaudų metinė dalis</text:p>
      <text:p text:style-name="P732">6309 Kapitalizuotos palūkanos (-)</text:p>
      <text:p text:style-name="P733"><text:span text:style-name="T734">631 Abejotinų skolų sąnaudos</text:span></text:p>
      <text:p text:style-name="P735">633 Nuostolis dėl finansinio turto ir investicijų perleidimo</text:p>
      <text:p text:style-name="P736">634 Gautinų sumų diskontai<text:s/></text:p>
      <text:p text:style-name="P737"><text:span text:style-name="T738">636 Valiutos kursų pasikeitimo įtaka</text:span></text:p>
      <text:p text:style-name="P739">6360 Neigiama valiutos kursų pasikeitimo įtaka ją parduodant</text:p>
      <text:p text:style-name="P740">6361 Neigiama valiutos likučių perkainojimo įtaka</text:p>
      <text:p text:style-name="P741"><text:span text:style-name="T742">638 Kitos finansinės sąnaudos</text:span></text:p>
      <text:p text:style-name="P743"/>
      <text:p text:style-name="P744"><text:span text:style-name="T745">64 NETEKIMAI (YPATINGIEJI PRARADIMAI)</text:span></text:p>
      <text:p text:style-name="P746"/>
      <text:p text:style-name="P747"><text:span text:style-name="T748">640 Ypatingai nurašytos sumos</text:span></text:p>
      <text:p text:style-name="P749">6400 Formavimo savikainos</text:p>
      <text:p text:style-name="P750">6401<text:s/>Ilgalaikio nematerialaus turto</text:p>
      <text:p text:style-name="P751">6402 Ilgalaikio materialaus turto</text:p>
      <text:p text:style-name="P752"><text:span text:style-name="T753">641 Finansinio ilgalaikio turto ypatingai nurašytos sumos</text:span></text:p>
      <text:p text:style-name="P754">6410 Dalyvavimo ryšiais susijusių įmonių</text:p>
      <text:p text:style-name="P755">64100 Investicijos</text:p>
      <text:p text:style-name="P756">64101 Gautinos sumos</text:p>
      <text:p text:style-name="P757">6411 Kitos investicijos</text:p>
      <text:p text:style-name="P758"><text:span text:style-name="T759">642 Atidėjimai ypating</text:span><text:span text:style-name="T760">iems įsipareigojimams ir reikalavimams padengti</text:span></text:p>
      <text:p text:style-name="P761">643 Kitos ypatingosios sąnaudos</text:p>
      <text:p text:style-name="P762"><text:span text:style-name="T763">649 Ypatingos sąnaudos, kapitalizuotos kaip reorganizavimo savikaina (-)</text:span></text:p>
      <text:p text:style-name="P764"/>
      <text:p text:style-name="P765"><text:span text:style-name="T766">65 PELNO MOKESČIAI</text:span></text:p>
      <text:p text:style-name="P767"/>
      <text:p text:style-name="P768"><text:span text:style-name="T769">650 Ataskaitinių metų pelno mokesčiai</text:span></text:p>
      <text:p text:style-name="P770">651 Praėjusių metų pelno mokesčiai</text:p>
      <text:p text:style-name="P771"><text:span text:style-name="T772">6</text:span><text:span text:style-name="T773">54 Pervedimai į atidėtus mokesčius</text:span></text:p>
      <text:p text:style-name="P774"/>
      <text:p text:style-name="P775"><text:span text:style-name="T776">69 PELNO PASKIRSTYMO SĄSKAITOS</text:span></text:p>
      <text:p text:style-name="P777"/>
      <text:p text:style-name="P778"><text:span text:style-name="T779">690 Praėjusiųjų metų nepaskirstytasis nuostolis</text:span></text:p>
      <text:p text:style-name="P780">691 Pervedimai į įstatymais numatytus rezervus</text:p>
      <text:p text:style-name="P781">692 Pervedimai į kitus rezervus</text:p>
      <text:p text:style-name="P782">693 Nepaskirstytasis pelnas</text:p>
      <text:p text:style-name="P783">694 Dividendai</text:p>
      <text:p text:style-name="P784">695<text:s/>Išmokos vadovams</text:p>
      <text:p text:style-name="P785"><text:span text:style-name="T786">696 Kiti paskirstymai</text:span></text:p>
      <text:p text:style-name="P787"/>
      <text:p text:style-name="P788"><text:span text:style-name="T789">SPECIALIOSIOS SĄSKAITOS</text:span></text:p>
      <text:p text:style-name="P790"/>
      <text:p text:style-name="P791"><text:span text:style-name="T792">0 KLASĖ</text:span><text:span text:style-name="T793"><text:s/>BALANSE NEATSPINDĖTOS TEISĖS IR ĮSIPAREIGOJIMAI</text:span></text:p>
      <text:p text:style-name="P794"/>
      <text:p text:style-name="P795"><text:span text:style-name="T796">00 TREČIŲJŲ ASMENŲ GARANTIJOS, SUTEIKTOS ĮMONĖS VARDU</text:span></text:p>
      <text:p text:style-name="P797"/>
      <text:p text:style-name="P798">000 Įmonės kreditoriai, gaunantys garantijas iš trečiųjų asmenų</text:p>
      <text:p text:style-name="P799">001 Tretieji asmenys, suteikiantys garantijas įmonės vardu</text:p>
      <text:p text:style-name="P800"/>
      <text:p text:style-name="P801"><text:span text:style-name="T802">01 PERSONALINĖS GARANTIJOS, SUTEIKTOS TREČIŲJŲ ASMENŲ VARDU</text:span></text:p>
      <text:p text:style-name="P803"/>
      <text:p text:style-name="P804">010 Skolininkai įsipareigojimų ar vekselių, esančių apyvartoje atžvilgiu</text:p>
      <text:p text:style-name="P805">011 Kreditoriai įsipareigojimų ar vekselių, esančių apyvartoje atžvilgiu</text:p>
      <text:p text:style-name="P806">012 Skolininkai dėl kitų personalinių garantijų</text:p>
      <text:p text:style-name="P807">013 Kreditoriai dėl kitų personalinių garantijų</text:p>
      <text:p text:style-name="P808"/>
      <text:p text:style-name="P809"><text:span text:style-name="T810">02 REALIOS GARANTIJOS, APDRAUSTOS NUOSAVU TURTU</text:span></text:p>
      <text:p text:style-name="P811"/>
      <text:p text:style-name="P812">020 Įmonės kreditoriai, realių garantijų savininkai</text:p>
      <text:p text:style-name="P813">021 Realios garantijos, suteiktos įmonės<text:s/>vardu</text:p>
      <text:p text:style-name="P814">022 Trečiųjų asmenų kreditoriai, realių garantijų savininkai</text:p>
      <text:p text:style-name="P815">023 Trečiųjų asmenų realios garantijos</text:p>
      <text:p text:style-name="P816"/>
      <text:p text:style-name="P817"><text:span text:style-name="T818">03 GAUTOS GARANTIJOS</text:span></text:p>
      <text:p text:style-name="P819"/>
      <text:p text:style-name="P820">030 Indėliai</text:p>
      <text:p text:style-name="P821">031 Indėlininkai</text:p>
      <text:p text:style-name="P822">032 Gautos garantijos</text:p>
      <text:p text:style-name="P823">033 Laiduotojai</text:p>
      <text:p text:style-name="P824"/>
      <text:p text:style-name="P825"><text:span text:style-name="T826">04 TRETIESIEMS ASMENIMS PATIKĖTOS ĮMONĖS PREKĖS IR<text:s/></text:span><text:span text:style-name="T827">VERTYBĖS</text:span></text:p>
      <text:p text:style-name="P828"/>
      <text:p text:style-name="P829">040 Savo vardu laikantys prekes ir vertybes tretieji asmenys</text:p>
      <text:p text:style-name="P830">041 Prekės ir vertybės, laikomos trečiųjų asmenų; įmonės rizika</text:p>
      <text:p text:style-name="P831"/>
      <text:p text:style-name="P832"><text:span text:style-name="T833">05 ĮSIPAREIGOJIMAI DĖL ILGALAIKIO TURTO ĮSIGIJIMO IR PERLEIDIMO</text:span></text:p>
      <text:p text:style-name="P834"/>
      <text:p text:style-name="P835">050 Įsigijimo įsipareigojimai</text:p>
      <text:soft-page-break/>
      <text:p text:style-name="P836">051 Įsigijimo<text:s/>įsipareigojimų kreditoriai</text:p>
      <text:p text:style-name="P837">052 Perleidimo įsipareigojimų skolininkai</text:p>
      <text:p text:style-name="P838">053 Perleidimo įsipareigojimai</text:p>
      <text:p text:style-name="P839"/>
      <text:p text:style-name="P840"><text:span text:style-name="T841">06 BŪSIMIEJI KONTRAKTAI</text:span></text:p>
      <text:p text:style-name="P842"/>
      <text:p text:style-name="P843">060 Pirktinos prekės</text:p>
      <text:p text:style-name="P844">061 Pirktinų prekių kreditoriai</text:p>
      <text:p text:style-name="P845">062 Parduotinų prekių skolininkai</text:p>
      <text:p text:style-name="P846">063 Parduotinos prekės</text:p>
      <text:p text:style-name="P847">064 Pirktina valiuta</text:p>
      <text:p text:style-name="P848">065 Pirktinos valiutos kreditoriai</text:p>
      <text:p text:style-name="P849">066 Parduotinos valiutos skolininkai</text:p>
      <text:p text:style-name="P850">067 Parduotina valiuta</text:p>
      <text:p text:style-name="P851"/>
      <text:p text:style-name="P852"><text:span text:style-name="T853">07 TREČIŲJŲ ASMENŲ TURTAS ĮMONĖJE</text:span></text:p>
      <text:p text:style-name="P854"/>
      <text:p text:style-name="P855">070 Ilgalaikės teisės naudotis turtu</text:p>
      <text:p text:style-name="P856">071 Nuomos kreditoriai</text:p>
      <text:p text:style-name="P857">072 Pagal konsignacinę sutartį ar pasitikėjimo pagrindu<text:s/>atsakingai saugomas trečiųjų asmenų turtas</text:p>
      <text:p text:style-name="P858">073 Prekių bei vertybių savininkai ir konsignatoriai</text:p>
      <text:p text:style-name="P859">074 Trečiųjų asmenų rizika saugomas jų turtas</text:p>
      <text:p text:style-name="P860">075 Trečiųjų asmenų rizika saugomo turto savininkai</text:p>
      <text:p text:style-name="P861"/>
      <text:p text:style-name="P862"><text:span text:style-name="T863">09 ĮVAIRIOS TEISĖS IR ĮSIPAREIGOJIMAI</text:span></text:p>
      <text:p text:style-name="P864">..............</text:p>
      <text:p text:style-name="P865"/>
      <text:p text:style-name="P866">Dalies pakeitimai:</text:p>
      <text:p text:style-name="P867"><text:span text:style-name="T868">Nr.<text:s/></text:span><text:a xlink:href="https://www.e-tar.lt/portal/legalAct.html?documentId=TAR.8607B8106A71" office:target-frame-name="_top" xlink:show="replace"><text:span text:style-name="T869">89N</text:span></text:a><text:span text:style-name="T870">, 1994-12-16, Žin., 1994, Nr. 98-1956 (1994-12-21), i. k. 0942050RAST0000089N</text:span></text:p>
      <text:p text:style-name="Normal"/>
      <text:soft-page-break/>
      <text:p text:style-name="P871">Patvirtinta</text:p>
      <text:p text:style-name="P879">Finansų ministerijos raštu Nr. 91N</text:p>
      <text:p text:style-name="P880"/>
      <text:p text:style-name="P881"><text:span text:style-name="T882">Pavyzdinio sąskaitų plano paaiškinimai</text:span></text:p>
      <text:p text:style-name="P883"/>
      <text:p text:style-name="P884"><text:span text:style-name="T885">1 klasė FORMAVIMO SAVIKAINA, ILGALAIKIS TURTAS, PO VIENERIŲ</text:span></text:p>
      <text:p text:style-name="P886"><text:span text:style-name="T887">METŲ GAUTINOS SUMOS</text:span></text:p>
      <text:p text:style-name="P888"/>
      <text:p text:style-name="P889">10 sąskaita Formavimo savikaina skirta apskaityti įmonės formavimo (įmonės steigimo, kapitalo dydžio pakitimo, obligacijų pavidalu<text:s/>skolintojo kapitalo formavimo, įmonės reorganizavimo) metu padarytoms išlaidoms. Šioje sąskaitoje apskaitoma tik ta išlaidų dalis, kuri nebuvo panaudota ataskaitinio laikotarpio pajamoms uždirbti. Reorganizavimo savikaina – tai išlaidos, patirtos vykdant reorganizavimo darbus. Jos gali būti įrašytos į turto dalį tik tuo atveju, jeigu yra aiškiai apibrėžtos ir susiję su žymiu įmonės modifikavimu ar jos reorganizavimu, ir jeigu įmonė tikisi iš jų ilgą laiką uždirbti pajamas. Visos išlaidos, atvaizduotos formavimo savikainos sudėtyje amortizuojamos per ne ilgesnį negu penkerių metų laikotarpį.</text:p>
      <text:p text:style-name="P890">Ši sąskaita debetuojama:</text:p>
      <text:p text:style-name="P891">- atlikus formavimo darbus arba ataskaitinių metų pabaigoje iškeliant iš atitinkamų išlaidų sąskaitų kapitalizuojamą jų dalį – faktine kapitalizuojamų įmonės formavimo išlaidų dalimi. [K 61,62,63,64]</text:p>
      <text:p text:style-name="P892">Ši sąskaita kredituojama:</text:p>
      <text:p text:style-name="P893">- atitinkama jos kontrarinė sąskaita – nurašant per ataskaitinį laikotarpį amortizuotą formavimo savikainos dalį [D 61];</text:p>
      <text:p text:style-name="P894">- atitinkama jos kontrarinė sąskaita – dėl ypatingų priežasčių nurašant didesnę nei normaliai amortizuotiną metinę formavimo savikainos dalį [D 64];</text:p>
      <text:p text:style-name="P895">11 sąskaita<text:s/><text:span text:style-name="T896">Nematerialusis turtas</text:span><text:s/><text:span text:style-name="T897">skirta</text:span><text:s/>apskaityti neturinčiam materialios substancijos turtui, kuriuo naudojasi įmonė. Šiam turtui priskiriamos tam tikros įmonės teisės bei privilegijos, kuriomis įmonė naudojasi ilgiau nei vienerius finansinius metus. Tai – patentai, licencijos, know-how, prekių ženklai ir kitos panašios teisės bei įmonės prestižas. Ši sąskaita gali būti detalizuota pagal įmonės disponuojamo nematerialaus turto rūšis.</text:p>
      <text:p text:style-name="P898">Ši sąskaita debetuojama:</text:p>
      <text:p text:style-name="P899">- atlikus tyrinėjimus ir įmonės plėtojimo darbus arba ataskaitinių metų pabaigoje iškeliant iš atitinkamų išlaidų sąskaitų kapitalizuojamą jų dalį – faktine kapitalizuojamų išlaidų dalimi[K 61,62,63,64]</text:p>
      <text:p text:style-name="P900">- perkant licencijas, patentus, autorines teises, koncesijas ir kitas ilgalaikes teises – faktine įsigijimo išlaidų suma; [K 27,42,48]</text:p>
      <text:p text:style-name="P901">- perkant įmonę – ta išlaidų dalimi, kuria įmonės pirkimo kaina viršija įsigytos įmonės realią vertę, atspindėtą buhalterijos<text:s/>knygose [K27,42,48];</text:p>
      <text:p text:style-name="P902">- avansu apmokant už ateityje įgysimas teises bei privilegijas – sumokėto avanso suma [K 27];</text:p>
      <text:p text:style-name="P903">- atitinkama jos papildanti sąskaita – atstatant anksčiau per daug amortizuotą nematerialaus turto dalį.[K 54]</text:p>
      <text:p text:style-name="P904">- atitinkama jos kontrarinė sąskaita – nurašant perleisto ar likviduoto nematerialaus turto amortizuotą dalį. [K 11]</text:p>
      <text:p text:style-name="P905">Ši sąskaita kredituojama:</text:p>
      <text:p text:style-name="P906">- parduodant licencijas, patentus, autorines teises, koncesijas ir kitas ilgalaikes teises – jų įsigijimo savikainos suma; [D 27,25]</text:p>
      <text:p text:style-name="P907">- atitinkama jų kontrarinė sąskaita – nurašant per ataskaitinį laikotarpį amortizuotą nematerialaus turto dalį [D 61];</text:p>
      <text:p text:style-name="P908">- atitinkama jos kontrarinė sąskaita – dėl ypatingų priežasčių nurašant didesnę nei normaliai amortizuotiną metinę nematerialaus turto dalį [D 64];</text:p>
      <text:soft-page-break/>
      <text:p text:style-name="P909">12 sąskaita<text:s/><text:span text:style-name="T910">Materialusis ilgalaikis turtas</text:span><text:s/>skirta apskaityti materialiam turtui, kuriuo disponuoja įmonė ir kuris yra numatomas naudoti įmonės veikloje ilgiau nei vienerius finansinius metus. Ši sąskaita gali būti detalizuota pagal įmonėje naudojamo turto rūšis, atsižvelgiant į įmonės informacinius poreikius.</text:p>
      <text:p text:style-name="P911">Ši sąskaita debetuojama:</text:p>
      <text:p text:style-name="P912">- perkant žemę – faktine jos įsigijimo išlaidų suma, įsisavintos žemės vertę atskiriant nuo kartu su ja įsigyto nudėvimo turto vertės proporcingai rinkos kainoms [K 27,42,48,30,31];</text:p>
      <text:p text:style-name="P913">- perkant pastatus, statinius, mašinas, transporto priemones, įrengimus, įrangą, įrankius – faktine jų įsigijimo išlaidų suma [K 27,42,48,30,31];</text:p>
      <text:p text:style-name="P914">- baigus savo jėgomis statyti pastatus, statinius ir kitą ilgalaikį turtą – faktine išlaidų, tenkančių<text:s/>pabaigtai statybai, suma [K 15];</text:p>
      <text:p text:style-name="P915">- atitinkamo turto perkainojimo subsąskaita – padidėjusios dėl perkainojimo to turto vertės sumai; [K 32]</text:p>
      <text:p text:style-name="P916">- atlikus turto pertvarkymo, patobulinimo darbus – faktine padarytų išlaidų suma [K 61,62,64];</text:p>
      <text:p text:style-name="P917">- atitinkama nusidėvėjimo sąskaita – atlikus ilgalaikio turto remonto, atnaujinimo darbus [K 61, 62, 64];</text:p>
      <text:p text:style-name="P918">- atitinkama jos kontrarinė sąskaita – parduodant ilgalaikį nudėvimą turtą – per visą turto naudojimo įmonėje laiką sukaupto nusidėvėjimo suma; [K 12]</text:p>
      <text:p text:style-name="P919">- atitinkama jos papildanti sąskaita – atstatant anksčiau per daug nudėvėtą ilgalaikio turto dalį [K 54].</text:p>
      <text:p text:style-name="P920">Ši sąskaita kredituojama:</text:p>
      <text:p text:style-name="P921">- parduodant žemę – jos įsigijimo savikainos suma; [D 27,25]</text:p>
      <text:p text:style-name="P922">- parduodant pastatus, statinius, mašinas, transporto priemones, įrengimus, įrangą,<text:s/>įrankius – jų įsigijimo savikainos suma; [D 27,25 ir atitinkamą nusidėvėjimo sąskaitą]</text:p>
      <text:p text:style-name="P923">- atitinkama jos kontrarinė sąskaita – nurašant per ataskaitinį laikotarpį nudėvėtą ilgalaikio turto dalį; [D 60, 61, 62]</text:p>
      <text:p text:style-name="P924">- atitinkama jos kontrarinė sąskaita – dėl ypatingų priežasčių nurašant didesnę nei normaliai amortizuotiną metinę ilgalaikio turto dalį; [D 64]</text:p>
      <text:p text:style-name="P925">- atitinkamo turto perkainojimo subsąskaita – nurašant dėl perkainojimo padidintos turto vertės suma, kai perleidžiamas anksčiau perkainotas turtas. [D 32]</text:p>
      <text:p text:style-name="P926">13 sąskaita<text:s/><text:span text:style-name="T927">Išperkamosios nuomos ir panašios teisės</text:span><text:s/>skirta apskaityti<text:s/><text:span text:style-name="T928">ilgalaikiam turtui</text:span>, kuriuo įmonė disponuoja išperkamosios nuomos ar kitų panašių ilgalaikių neanuliuojamų sutarčių pagrindu.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929">Ši sąskaita debetuojama:</text:p>
      <text:p text:style-name="P930">- gaunant ilgalaikį turtą išperkamosios nuomos pagrindu – pagal nuomos sutartį mokėtinos sumos dydžiu; [K 40]</text:p>
      <text:p text:style-name="P931">- atitinkama kontrarinė sąskaita – atstatant anksčiau nurašytas išsinuomoto turto sumas.[K 54]</text:p>
      <text:p text:style-name="P932">- atitinkama perkainojimo sąskaita – padidėjusia dėl turto perkainojimo vertės suma[K<text:s/>32].</text:p>
      <text:p text:style-name="P933">Ši sąskaita kredituojama:</text:p>
      <text:p text:style-name="P934">- atitinkama kontrarinė sąskaita – nurašant per ataskaitinį laikotarpį nudėvėtą išperkamosios nuomos teisėmis turimo ilgalaikio turto sumą, [D 60, 61]</text:p>
      <text:p text:style-name="P935">- atitinkama kontrarinė sąskaita – dėl ypatingų priežasčių nurašant išperkamosios nuomos pagrindu turimą ilgalaikį turtą. [D 64]</text:p>
      <text:p text:style-name="P936">- atitinkama perkainojimo sąskaita – nurašant dėl perkainojimo padidintos turto vertės sumą pasibaigus nuomos terminui[D 32].</text:p>
      <text:p text:style-name="P937">14 sąskaita<text:s/><text:span text:style-name="T938">Kitas materialusis turtas</text:span><text:s/>skirta apskaityti laikinai atitrauktam iš įmonės veiklos bei rezervuotam ilgalaikiam turtui, įmonei priklausantiems gyvenamiesiems namams, tretiesiems<text:s/><text:soft-page-break/>asmenims išnuomotam ilgalaikiam turtui bei materialiam ilgalaikiam turtui, neatspindėtam kitose sąskaitose.</text:p>
      <text:p text:style-name="P939">Ši sąskaita debetuojama:</text:p>
      <text:p text:style-name="P940">- laikinai atitraukiant iš įmonės veiklos ar paliekant naudojimui ateityje ilgalaikį turtą – šio turto savikaina; [K 12]</text:p>
      <text:p text:style-name="P941">- perkant ilgalaikį turtą – faktine įsigijimo išlaidų suma; [K 27, 42, 48]</text:p>
      <text:p text:style-name="P942">- baigus savo jėgomis statyti pastatus, statinius ir kitą ilgalaikį turtą – faktine išlaidų, tenkančių pabaigtiems statybos darbams suma; [K 15]</text:p>
      <text:p text:style-name="P943">- atlikus išsinuomoto turto pertvarkymo, patobulinimo darbus – faktine padarytų išlaidų suma; [K 61, 62, 64]</text:p>
      <text:p text:style-name="P944">- atitinkama nusidėvėjimo sąskaita – atlikus ilgalaikio turto remonto,<text:s/>atnaujinimo darbus [K 61, 62, 64];</text:p>
      <text:p text:style-name="P945">- atitinkama kontrarinė sąskaita – atstatant anksčiau nudėvėtas ilgalaikio turto sumas [K 54] ir nurašant parduoto ar likviduoto turto nusidėvėjimo sumą.</text:p>
      <text:p text:style-name="P946">- perkainojant ilgalaikį turtą – padidėjusios dėl perkainojimo vertės suma[K 32].</text:p>
      <text:p text:style-name="P947">Ši sąskaita kredituojama:</text:p>
      <text:p text:style-name="P948">- parduodant kitą ilgalaikį materialųjį turtą – įsigijimo savikaina; [D 25, 27]</text:p>
      <text:p text:style-name="P949">- perleidžiant pagal išperkamosios nuomos sutartį ilgalaikį turtą – šio turto likutinės vertės dydžiu; [D 17]</text:p>
      <text:p text:style-name="P950">- atitinkama kontrarinė sąskaita – nurašant per ataskaitinį laikotarpį nudėvėtą ilgalaikio turto dalį; [D 61,62]</text:p>
      <text:p text:style-name="P951">- atitinkama kontrarinė sąskaita – dėl ypatingų priežasčių nurašant ilgalaikio turto sumą. [D 64]</text:p>
      <text:p text:style-name="P952">- nurašant dėl perkainojimo padidintos vertės sumą, perleidus<text:s/>perkainotą turtą[D 32].</text:p>
      <text:p text:style-name="P953">15 sąskaita<text:s/><text:span text:style-name="T954">Nebaigta statyba ir išankstiniai apmokėjimai</text:span><text:s/>skirta apskaityti iki finansinių metų pabaigos neužbaigto statyti ilgalaikio turto vertei bei įmonės išankstiniams apmokėjimams rangovams už pastarųjų pagal sutartis vykdomus<text:s/>statybos darbus. Statybos darbų išlaidos bei avansiniai mokėjimai kaupiami šioje sąskaitoje iki ilgalaikio turto statybos užbaigimo.</text:p>
      <text:p text:style-name="P955">Ši sąskaita debetuojama:</text:p>
      <text:p text:style-name="P956">- finansinių metų pabaigoje nustatant nebaigtos statybos vertę – faktine statymo išlaidų suma;[K 52]</text:p>
      <text:p text:style-name="P957">- atliekant avansinius mokėjimus rangovams – faktine piniginių išlaidų suma. [K 27]</text:p>
      <text:p text:style-name="P958">Ši sąskaita kredituojama:</text:p>
      <text:p text:style-name="P959">- užbaigus statyti ilgalaikį turtą – faktine šio turto savikaina;[D 12,14]</text:p>
      <text:p text:style-name="P960">- atitinkama kontrarinė sąskaita – dėl ypatingų priežasčių nurašomo<text:s/>nebaigto statyti ilgalaikio turto suma.[D 64]</text:p>
      <text:p text:style-name="P961">16 sąskaita<text:s/><text:span text:style-name="T962">Ilgalaikis finansinis turtas</text:span><text:s/>skirta apskaityti įmonės investicijoms į kitas įmones, grąžintinai suteiktai šioms įmonėms finansinei ar kitokio pobūdžio pagalbai ir kitam finansiniam turtui, kuriuo įmonė tikisi disponuoti ilgiau nei vienerius metus. Jeigu įmonės nuosavybės dalis kitoje įmonėje sudaro 20 ar daugiau procentų, naudotina 160 sąskaita<text:s/><text:span text:style-name="T963">Dalyvavimas kitose įmonėse</text:span>, jeigu mažiau 20 procentų – 161 sąskaita<text:s/><text:span text:style-name="T964">Kitas ilgalaikis finansinis turtas.</text:span></text:p>
      <text:p text:style-name="P965">Ši<text:s/>sąskaita debetuojama:</text:p>
      <text:p text:style-name="P966">- perkant kitų įmonių vertybinius popierius – faktine pirkimo išlaidų suma; [K 27, 42, 48]</text:p>
      <text:p text:style-name="P967">- suteikiant grąžintiną pagalbą dalyvavimo ryšiais susijusioms įmonėms – suteikto turto suma;[K 27 ir kitos]</text:p>
      <text:p text:style-name="P968">- suteikiant garantiją už kreditą<text:s/>– sumokėta pinigų suma; [K 27]</text:p>
      <text:p text:style-name="P969">- perkainojant turimą finansinį turtą – padidėjusios dėl perkainojimo vertės suma; [K 32] – investavimo tikslais suteikiant kitoms įmonėms ilgalaikį turtą – suteikto turto likutine verte; [K 12]</text:p>
      <text:p text:style-name="P970">- atitinkama kontrarinė sąskaita – atstatant anksčiau nurašytas finansinio turto sumas.[K 54]</text:p>
      <text:p text:style-name="P971">Ši sąskaita kredituojama:</text:p>
      <text:p text:style-name="P972">- parduodant ilgalaikį finansinį turtą – jo įsigijimo savikainos suma; [D 27,25]</text:p>
      <text:p text:style-name="P973">- atgaunant suteiktą paramą – gauto turto suma; [D 27 ir kitos]</text:p>
      <text:soft-page-break/>
      <text:p text:style-name="P974">- atitinkama kontrarinė sąskaita – dėl ypatingų priežasčių nurašant finansinio turto sumas;[D 64]</text:p>
      <text:p text:style-name="P975">- nurašant perleidžiamo turto dėl perkainojimo padidėjusios vertės sumą.[D32]</text:p>
      <text:p text:style-name="P976">17 sąskaita<text:s/><text:span text:style-name="T977">Po vienerių metų gautinos sumos</text:span><text:s/>skirta apskaityti prekybinių partnerių bei kitų juridinių<text:s/>ir fizinių asmenų įsipareigojimams įmonei, kurie bus padengti vėliau nei per sekančius finansinius metus. Sekančiais po balanso sudarymo metais, gautinų sumų dalis apskaitoma sąskaitose<text:s/><text:span text:style-name="T978">24 Pirkėjų skolos</text:span><text:s/>ir<text:s/><text:span text:style-name="T979">25 Kitos per vienerius metus gautinos sumos.</text:span></text:p>
      <text:p text:style-name="P980">Ši<text:s/>sąskaita debetuojama:</text:p>
      <text:p text:style-name="P981">- vykdant išankstinius mokėjimus už ateityje gausimas prekes ar kitą turtą – padarytų mokėjimų suma;[K 27]</text:p>
      <text:p text:style-name="P982">- parduodant skolon prekes – gautina iš pirkėjų suma;[K 50]</text:p>
      <text:p text:style-name="P983">- išnuomojant išperkamosios nuomos teisėmis turtą – išnuomoto turto<text:s/>verte; [K 14]</text:p>
      <text:p text:style-name="P984">- atitinkama kontrarinė sąskaita – atstatant anksčiau nurašytas sumas [K54]. – suteikiant ilgalaikes paskolas.[K 27]</text:p>
      <text:p text:style-name="P985">Ši sąskaita kredituojama:</text:p>
      <text:p text:style-name="P986">- iškeliant į Trumpalaikio turto sąskaitų grupę gautiną sekančiais po balanso sudarymo metais<text:s/>gautiną sumą – gautinos sekančiais metais sumos dalimi; [D 25]</text:p>
      <text:p text:style-name="P987">- pirkėjams padengiant jų įsiskolinimą – gauta pinigų ar kitokio turto suma; [D27]</text:p>
      <text:p text:style-name="P988">- gaunant produkciją, už kurią buvo apmokėta iš anksto – gautos produkcijos verte;[D 20]</text:p>
      <text:p text:style-name="P989">- atitinkama kontrarinė sąskaita – nurašomų abejotinų skolų dalimi. [D 63]</text:p>
      <text:p text:style-name="P990">- atgavus išduotas paskolas.[D 27]</text:p>
      <text:p text:style-name="P991"/>
      <text:p text:style-name="P992"><text:span text:style-name="T993">2 klasė TRUMPALAIKIS TURTAS</text:span></text:p>
      <text:p text:style-name="P994"/>
      <text:p text:style-name="P995">20 sąskaita<text:s/><text:span text:style-name="T996">Atsargos</text:span><text:s/>skirta apskaityti įmonės turimoms atsargoms – žaliavoms, medžiagoms, komplektuojantiesiems gaminiams, nebaigtai<text:s/>gamybai, pagamintai produkcijai ir prekėms, skirtoms perparduoti (išskyrus perparduoti skirtą ilgalaikį turtą). Ji detalizuojama atsižvelgiant į įmonės informacinius poreikius.</text:p>
      <text:p text:style-name="P997">Ši sąskaita debetuojama:</text:p>
      <text:p text:style-name="P998">- perkant medžiagas, žaliavas, pusfabrikačius, prekes<text:s/>(nuolat apskaitomų atsargų būdu) – faktine įsigijimo savikaina[K 27, 22, 45];</text:p>
      <text:p text:style-name="P999">- fiksuojant žaliavų, medžiagų sunaudojimą (debetuojant sąskaitą<text:s/><text:span text:style-name="T1000">Nebaigta gamyba</text:span>) (nuolat apskaitomų atsargų būdu) – sunaudota suma[K 20];</text:p>
      <text:p text:style-name="P1001">- užfiksuojant pirktų prekių, skirtų perpardavimui, žaliavų, medžiagų, nebaigtos gamybos, pagamintos produkcijos likučius laikotarpio pabaigoje (periodiškai apskaitomų atsargų būdu panaudojant<text:s/><text:span text:style-name="T1002">Pajamų ir sąnaudų suvestinės sąskaitą</text:span>) [K 39];</text:p>
      <text:p text:style-name="P1003">- užfiksuojant pirktų prekių, skirtų perpardavimui, žaliavų, medžiagų, nebaigtos gamybos, pagamintos produkcijos likučių padidėjimą (periodiškai apskaitomų atsargų būdu panaudojant<text:s/><text:span text:style-name="T1004">Atsargų padidėjimo/sumažėjimo sąskaitą</text:span>)[K 605]</text:p>
      <text:p text:style-name="P1005">- fiksuojant gatavos produkcijos padidėjimą (nuolat apskaitomų atsargų būdu)- savikainos suma[K 202].</text:p>
      <text:p text:style-name="P1006">Ši sąskaita kredituojama:</text:p>
      <text:p text:style-name="P1007">- sunaudojus medžiagas ir žaliavas (nuolat apskaitomų atsargų būdu) – sunaudota dalimi [D 60, 202];</text:p>
      <text:p text:style-name="P1008">- fiksuojant medžiagų ir žaliavų natūralų sumažėjimą (nuolat apskaitomų atsargų būdu) – sumažėjusia dalimi [D 60, 202];</text:p>
      <text:p text:style-name="P1009">- fiksuojant atsargų sumažėjimą dėl ypatingų atvejų (pvz. gaisro) (nuolat apskaitomų atsargų būdu) – sumažėjusia dalimi [D 64];</text:p>
      <text:p text:style-name="P1010">- nurašant medžiagų, žaliavų, nebaigtos gamybos, pagamintos produkcijos, perpardavimui skirtų prekių likučius buvusius<text:s/>laikotarpio pradžioje (periodiškai apskaitomų atsargų būdu – naudojant<text:s/><text:span text:style-name="T1011">Pajamų ir sąnaudų suvestinės sąskaitą</text:span>) [D 39];</text:p>
      <text:soft-page-break/>
      <text:p text:style-name="P1012">- užfiksuojant pirktų prekių, skirtų perpardavimui, žaliavų, medžiagų, nebaigtos gamybos, pagamintos produkcijos likučių sumažėjimą (periodiškai apskaitomų atsargų būdu panaudojant<text:s/><text:span text:style-name="T1013">Atsargų padidėjimo/sumažėjimo sąskaitą</text:span>). [D 605]</text:p>
      <text:p text:style-name="P1014">- užfiksuojant produkcijos gamybos ciklo užbaigimą (kredituojant sąskaitą<text:s/><text:span text:style-name="T1015">Nebaigta gamyba</text:span>) (nuolat apskaitomų atsargų būdu) – gatavų gaminių savikainos suma [D 20];</text:p>
      <text:p text:style-name="P1016">- registruojant gatavos produkcijos ar pirktų prekių, skirtų perparduoti pardavimą (nuolat apskaitomų atsargų būdu) – pagaminimo ar įsigijimo savikainos suma [D 60];</text:p>
      <text:p text:style-name="P1017">- registruojant žaliavų ir medžiagų pardavimą (nuolat apskaitomų atsargų būdu) – įsigijimo savikainos suma [D 60, 61].</text:p>
      <text:p text:style-name="P1018">21 sąskaita<text:s/><text:span text:style-name="T1019">Ilgalaikis turtas, skirtas perparduoti</text:span><text:s/>naudojama nekilnojamo ir kito įsigyto ar įmonėje pagaminto ilgalaikio turto, skirto perparduoti, apskaitai.</text:p>
      <text:p text:style-name="P1020">Ši sąskaita debetuojama:</text:p>
      <text:p text:style-name="P1021">- įsigijus ar pasistačius ilgalaikį turtą,<text:s/>skirtą perparduoti – įsigijimo (pasistatymo) savikaina [K 27, 45, 15].</text:p>
      <text:p text:style-name="P1022">Ši sąskaita kredituojama:</text:p>
      <text:p text:style-name="P1023">- pardavus ilgalaikį turtą, įsigytą perparduoti – įsigijimo (pasistatymo) savikaina[D 60, 61];</text:p>
      <text:p text:style-name="P1024">- praradus šį turtą dėl stichinių nelaimių ar kitais ypatingais<text:s/>atvejais – įsigijimo (pasistatymo) savikaina[D 64];</text:p>
      <text:p text:style-name="P1025">- nukainojant šį turtą (kredituojant sąskaitą<text:s/><text:span text:style-name="T1026">Nurašytos sumos</text:span>) – nukainota suma [D 64].</text:p>
      <text:p text:style-name="P1027">22 sąskaita Išankstiniai apmokėjimai skirta apskaityti sumoms, iš anksto sumokėtoms tiekėjams už atsargas ar kitą<text:s/>turtą, kurį įmonė gaus vėliau.</text:p>
      <text:p text:style-name="P1028">Ši sąskaita debetuojama:</text:p>
      <text:p text:style-name="P1029">- iš anksto apmokėjus tiekėjams už atsargas ar kitą turtą (tame tarpe ir ilgalaikį) – sumokėta suma [K 27];</text:p>
      <text:p text:style-name="P1030">- tiekėjams avansu sumokėjus pinigus už kuriuos bus gaminama produkcija – sumokėta suma [K 27].</text:p>
      <text:p text:style-name="P1031">Ši sąskaita kredituojama:</text:p>
      <text:p text:style-name="P1032">- gavus turtą, už kurį buvo apmokėta iš anksto – gauto turto verte [D 20, 21, 13, 14, 16];</text:p>
      <text:p text:style-name="P1033">- jeigu dalies iš anksto apmokėtų atsargų nebesitikima atgauti (kredituojant kontrarinę sąskaitą<text:s/><text:span text:style-name="T1034">Nurašytos sumos</text:span>) – turto, kuris nebus<text:s/>gautas, verte [D 64];</text:p>
      <text:p text:style-name="P1035">- susigrąžinus iš tiekėjų avansą – avanso suma [D 27].</text:p>
      <text:p text:style-name="P1036">23 sąskaita<text:s/><text:span text:style-name="T1037">Nebaigtos vykdyti sutartys</text:span><text:s/>skirtas įmonės vykdomų statybinių bei visų kitų vykdomų kontraktų vertei apskaityti.</text:p>
      <text:p text:style-name="P1038">Ši sąskaita debetuojama:</text:p>
      <text:p text:style-name="P1039">- atliekant statybos ar kitus<text:s/>darbus – patirtų sąnaudų suma [K 60,20];</text:p>
      <text:p text:style-name="P1040">- įvertinant užbaigtą per ataskaitinį laikotarpį statybos darbų etapą (taikant iš dalies atliktų darbų būdą) – pripažinto pelno suma [K 50].</text:p>
      <text:p text:style-name="P1041">Ši sąskaita kredituojama:</text:p>
      <text:p text:style-name="P1042">- perdavus užsakovui pastatytą objektą (taikant<text:s/>užbaigtų darbų būdą) – visa per statymo laikotarpį patirtų sąnaudų suma. [D 627]</text:p>
      <text:p text:style-name="P1043">- perdavus užsakovui pastatytą objektą (taikant iš dalies atliktų darbų būdą) – visa projekto savikaina ir pripažinto pelno suma [D 425];</text:p>
      <text:p text:style-name="P1044">- nukainojant statomą objektą (kredituojant sąskaitą<text:s/><text:span text:style-name="T1045">Nurašytos sumos</text:span>) – nukainojama dalimi [D 64].</text:p>
      <text:p text:style-name="P1046">24 sąskaita<text:s/><text:span text:style-name="T1047">Prekybos skolos</text:span><text:s/>skirta su įmonės prekybine veikla susijusių skolų apskaitai.</text:p>
      <text:p text:style-name="P1048">Ši sąskaita debetuojama:</text:p>
      <text:p text:style-name="P1049">- skolon pardavus prekes ar paslaugas – pardavimo kaina [K 50];</text:p>
      <text:p text:style-name="P1050">- gavus vekselį<text:s/>už parduotas prekes – vekselio suma [K 50];</text:p>
      <text:p text:style-name="P1051">- klientų skolą pakeičiant gautais vekseliais – vekselio suma [K 240];</text:p>
      <text:p text:style-name="P1052">- tiekėjui iš anksto sumokant pinigus kaip garantiją už ateityje įsigysimas prekes, paslaugas ar pasiskolintą tarą – garantinio įnašo suma [K<text:s/>27];</text:p>
      <text:soft-page-break/>
      <text:p text:style-name="P1053">- laikotarpio pabaigoje skolon pardavus prekes, už kurias sąskaita pirkėjams dar nespėta išrašyti – pardavimo kaina [K 50];</text:p>
      <text:p text:style-name="P1054">- jei klientai grąžina skolą, kuri jau buvo užfiksuota<text:s/><text:span text:style-name="T1055">Abejotinų skolų</text:span><text:s/>sąskaitoje (debetuojant sąskaitą Pirkėjai) – grąžinta suma [K 247];</text:p>
      <text:p text:style-name="P1056">- nurašant dalį skolos, kurios nebesitikima gauti (debetuojama sąskaita<text:s/><text:span text:style-name="T1057">Abejotinos skolos</text:span>) – nurašytąja dalimi [K 240].</text:p>
      <text:p text:style-name="P1058">Ši sąskaita kredituojama:</text:p>
      <text:p text:style-name="P1059">- klientams grąžinus skolą už kreditan pirktas prekes – grąžinta suma [D 27];</text:p>
      <text:p text:style-name="P1060">- klientams<text:s/>apmokėjus vekselį – vekselio suma [D 27];</text:p>
      <text:p text:style-name="P1061">- indosavus (pardavus) vekselį – vekselio suma [D 27];</text:p>
      <text:p text:style-name="P1062">- tiekėjams grąžinus anksčiau sumokėtą jiems garantiją – garantijos suma [D 248];</text:p>
      <text:p text:style-name="P1063">- laikotarpio pabaigoje iškeliant dalį skolų, dėl kurių grąžinimo abejojama į<text:s/><text:span text:style-name="T1064">Abejotinų skolų</text:span><text:s/>sąskaitą (kredituojant kontrarinę sąskaitą<text:s/><text:span text:style-name="T1065">Abejotinos skolos</text:span>) [D 631];</text:p>
      <text:p text:style-name="P1066">- atstatant sumas, nurašytas į<text:s/><text:span text:style-name="T1067">Abejotinų skolų</text:span><text:s/>sąskaitą (kredituojant sąskaitą<text:s/><text:span text:style-name="T1068">Abejotinas skolos</text:span>) [D 240]; – nurašant dalį skolos, kurios nebesitikima atgauti (kredituojama sąskaita<text:s/><text:span text:style-name="T1069">Pirkėjai</text:span>) – nurašoma dalimi [D 247].</text:p>
      <text:p text:style-name="P1070">25 sąskaita<text:s/><text:span text:style-name="T1071">Kitos per vienerius metus gautinos sumos</text:span><text:s/>skirta apskaityti skoloms, nesusijusioms su įmonės prekybine veikla.</text:p>
      <text:p text:style-name="P1072">Ši sąskaita debetuojama:</text:p>
      <text:p text:style-name="P1073">- pareikalavus iš akcininkų įmokėti likusius nesumokėtus ir iki šiol nepareikalautus įnašus už pasirašytas akcijas – pareikalauta suma [K 302];</text:p>
      <text:p text:style-name="P1074">- skolon parduodant įmonės turtą išskyrus prekes, skirtas perparduoti (debetuojant sąskaitą<text:s/><text:span text:style-name="T1075">Įvairios gautinos sumos</text:span>) – pardavimo kaina [K 50];</text:p>
      <text:p text:style-name="P1076">- fiksuojant sumokėtą<text:s/>pridėtinės vertės mokestį -sumokėto mokesčio suma [K 27];</text:p>
      <text:p text:style-name="P1077">- pervedus biudžetui per didelę mokesčių sumą – permokėta dalimi [K 5500];</text:p>
      <text:p text:style-name="P1078">- mažinant įvertintą mokėtinų mokesčių sumą – viršyta dalimi [K 5501];</text:p>
      <text:p text:style-name="P1079">- laikotarpio pabaigoje skolon pardavus atsargas ar<text:s/>kitą turtą (išskyrus prekes), už kurias sąskaita dar nespėta išrašyti – pardavimo kaina [K 50];</text:p>
      <text:p text:style-name="P1080">- registruojant gautinus dividendus (debetuojant sąskaitą<text:s/><text:span text:style-name="T1081">Įvairios gautinos sumos</text:span>) – gautina suma [K 53];</text:p>
      <text:p text:style-name="P1082">- fiksuojant trumpalaikių paskolų, avansų komandiruotėms išdavimą bei visus išmokėjimus neatspindėtus kitose 2 klasės sąskaitose (debetuojant sąskaitą<text:s/><text:span text:style-name="T1083">Įvairios gautinos sumos</text:span>) – išmokėta suma [K 27];</text:p>
      <text:p text:style-name="P1084">- fiksuojant užsakovo skolos padidėjimą patvirtinus užbaigtos kontrakto dalies priėmimą – priimta dalimi [K 425];</text:p>
      <text:p text:style-name="P1085">- tiekėjui iš anksto sumokant pinigus kaip garantiją už ateityje įsigysimas atsargas, kitą turtą (išskyrus prekes) ar pasiskolintą tarą- garantinio įnašo suma [K 27].</text:p>
      <text:p text:style-name="P1086">Ši sąskaita kredituojama:</text:p>
      <text:p text:style-name="P1087">- iš akcininkų gavus pareikalauto kapitalo dalį – gauta dalimi [D 27, kitos turto sąskaitos];</text:p>
      <text:p text:style-name="P1088">- iš klientų gavus pinigus už skolon parduotą turtą, išskyrus prekes – skolos suma [D 27];</text:p>
      <text:p text:style-name="P1089">- uždarant gautino pridėtinės vertės mokesčio sąskaitą – suma, užfiksuota sąskaitoje<text:s/><text:span text:style-name="T1090">Mokėtinas pridėtinės vertės mokestis</text:span>, bet ne<text:s/>didesne negu<text:s/><text:span text:style-name="T1091">Gautino pridėtinės vertės mokesčio</text:span><text:s/>sąskaitos likutis [D 4701];</text:p>
      <text:p text:style-name="P1092">- išrašius sąskaitą už praeito laikotarpio pabaigoje skolon parduotas atsargas ar kitą turtą, už kurį pirkėjams nebuvo išrašyta sąskaita – parduoto turto kaina[D 254];</text:p>
      <text:p text:style-name="P1093">- gavus pinigus iš užsakovų (atliekant ilgalaikes sutartis) už priėmimo- perdavimo aktu patvirtintą sutarties dalį – akte nurodyta suma[D 27];</text:p>
      <text:p text:style-name="P1094">- tiekėjams grąžinus anksčiau jiems sumokėtą garantiją – grąžinta suma[D 27];</text:p>
      <text:p text:style-name="P1095">- fiksuojant visų gautinų sumų sumažėjimą, suteiktų trumpalaikių skolų grąžinimą – gauta suma[D 27].</text:p>
      <text:p text:style-name="P1096">26 sąskaita<text:s/><text:span text:style-name="T1097">Investicijos ir terminuoti indėliai</text:span><text:s/>skirta trumpalaikių investicijų apskaitai.</text:p>
      <text:p text:style-name="P1098">Ši sąskaita debetuojama:</text:p>
      <text:soft-page-break/>
      <text:p text:style-name="P1099">- įsigyjant nuosavas bei kitų įmonių akcijas – pirkimo kaina[K 27];</text:p>
      <text:p text:style-name="P1100">- įsigyjant kitus<text:s/>vertybinius popierius – pirkimo kaina[K 27];</text:p>
      <text:p text:style-name="P1101">- padedant į banką terminuotą indėlį – indėlio suma[K 27].</text:p>
      <text:p text:style-name="P1102">- nurašant bankrutavusių įmonių akcijas (debetuojama sąskaita<text:s/><text:span text:style-name="T1103">Nurašytos sumos</text:span>) – įsigijimo savikaina [K 261].</text:p>
      <text:p text:style-name="P1104">Ši sąskaita kredituojama:</text:p>
      <text:p text:style-name="P1105">- parduodant įsigytas akcijas bei kitus vertybinius popierius – įsigijimo savikaina[D 27];</text:p>
      <text:p text:style-name="P1106">- atsiimant iš banko terminuotą indėlį – indėlio verte[D 27];</text:p>
      <text:p text:style-name="P1107">- nesitikint atgauti iš banko terminuotą indėlį – suma, kurios nebesitikima atgauti[D 64];</text:p>
      <text:p text:style-name="P1108">- dėl įmonių bankroto praradus jų vertybinius popierius (kredituojama sąskaita<text:s/><text:span text:style-name="T1109">Nurašytos sumos</text:span>) – įsigijimo savikaina[D 64].</text:p>
      <text:p text:style-name="P1110">- nurašant bankrutavusių įmonių akcijas (kredituojama sąskaita<text:s/><text:span text:style-name="T1111">Kitos investicijos</text:span>) – įsigijimo savikaina [D 269].</text:p>
      <text:p text:style-name="P1112"/>
      <text:p text:style-name="P1113">27 sąskaita Pinigai banke ir kasoje skirta visų įmonės turimų piniginių lėšų ir jų ekvivalentų apskaitai.</text:p>
      <text:p text:style-name="P1114">Ši sąskaita debetuojama:</text:p>
      <text:p text:style-name="P1115">- fiksuojant pinigų padidėjimą kasoje arba atsiskaitomojoje sąskaitoje – padidėjusia suma;</text:p>
      <text:p text:style-name="P1116">- fiksuojant gautus čekius ir obligacijų kuponus, kurių apmokėjimo laikas jau<text:s/>suėjo – nominaline verte;</text:p>
      <text:p text:style-name="P1117">- registruojant pašto ženklų, loterijos bilietų, bei kitų pinigų ekvivalentų įsigijimą – nominaline verte.</text:p>
      <text:p text:style-name="P1118">Ši sąskaita kredituojama:</text:p>
      <text:p text:style-name="P1119">- fiksuojant pinigų sumažėjimą kasoje arba atsiskaitomojoje sąskaitoje – sumažėjusia suma.</text:p>
      <text:p text:style-name="P1120">- registruojant čekių, obligacijų kuponų pavertimą pinigais – nominaline verte;</text:p>
      <text:p text:style-name="P1121">- sumažėjus pašto ženklų, loterijos bilietų bei kitų pinigų ekvivalentų – sumažėjusia dalimi.</text:p>
      <text:p text:style-name="P1122"/>
      <text:p text:style-name="P1123">29 sąskaita<text:s/><text:span text:style-name="T1124">Sukauptos pajamos ir ateinančių laikotarpių sąnaudos</text:span><text:s/>skirta uždirbtų, bet dar neapmokėtų pajamų ir iš anksto apmokėtų sąnaudų apskaitai</text:p>
      <text:p text:style-name="P1125">Ši sąskaita debetuojama:</text:p>
      <text:p text:style-name="P1126">- iš anksto sumokant už nuomą, reklamą bei kitas paslaugas, kurios bus gautos ateinančiais laikotarpiais – sumokėta suma[K 27];</text:p>
      <text:p text:style-name="P1127">- fiksuojant susikaupusias palūkanų, už<text:s/>kurias dar negauti pinigai – susikaupusia suma[K 52, 53].</text:p>
      <text:p text:style-name="P1128">Ši sąskaita kredituojama:</text:p>
      <text:p text:style-name="P1129">- gavus paslaugas už kurias buvo apmokėta iš anksto – įmonei suteiktų paslaugų dalimi[D 61];</text:p>
      <text:p text:style-name="P1130">- gavus sukauptas palūkanas, jeigu jos buvo apskaitomos<text:s/><text:span text:style-name="T1131">Sukauptų pajamų<text:s/></text:span><text:span text:style-name="T1132">sąskaitoje</text:span>[D 27].</text:p>
      <text:p text:style-name="P1133"/>
      <text:p text:style-name="P1134"><text:span text:style-name="T1135">3 klasė KAPITALAS IR REZERVAI ĮSIPAREIGOJIMAMS IR REIKALAVIMAMS PADENGTI, PO VIENERIŲ METŲ MOKĖTINOS SUMOS</text:span></text:p>
      <text:p text:style-name="P1136"/>
      <text:p text:style-name="P1137">30 sąskaita<text:s/><text:span text:style-name="T1138">Kapitalas skirta apskaityti įmonės kapitalui</text:span>. Ši sąskaita detalizuojama pagal kapitalo formavimo šaltinius.</text:p>
      <text:p text:style-name="P1139">Ši sąskaita debetuojama:</text:p>
      <text:p text:style-name="P1140">- mažinant įmonės įstatinį kapitalą, [K 27, 593]</text:p>
      <text:p text:style-name="P1141">- akcininkams nesumokėjus visos sumos (įmonės įstatuose leistina dalimi) už įsigytas akcijas – neįmokėta suma(debetuojant<text:s/><text:span text:style-name="T1142">Nepareikalauto įmokėti kapitalo<text:s/></text:span>kontrsąskaitą), [D 302]</text:p>
      <text:p text:style-name="P1143">Ši sąskaita kredituojama:</text:p>
      <text:p text:style-name="P1144">- didinant įmonės įstatinį kapitalą, [D 27, 12, 14, 13];</text:p>
      <text:p text:style-name="P1145">- įmonei pareikalavus įnešti dar neįmokėtas už turimas akcijas sumas (kredituojant<text:s/><text:span text:style-name="T1146">Nepareikalauto įmokėti kapitalo</text:span><text:s/>kontrsąskaitą), [D 25];</text:p>
      <text:soft-page-break/>
      <text:p text:style-name="P1147">- formuojant įmonės įstatinį kapitalą (atskirai atspindint valstybinį ir akcinį kapitalą) [D 27, 12, 14, 13, 20].</text:p>
      <text:p text:style-name="P1148">31 sąskaita.<text:s/><text:span text:style-name="T1149">Akcijų priedų (nominalinės vertės perviršijimo)</text:span><text:s/>sąskaitoje apskaitomos sumos, kuriomis išleistų akcijų pardavimo kaina viršija nominalią jų vertę. Ši sąskaita detalizuojama<text:s/>priklausomai nuo įmonės išleistų akcijų rūšių ir nuo to, kokias akcijas parduodant buvo gautas nominalinės vertės perviršis.</text:p>
      <text:p text:style-name="P1150">Ši sąskaita debetuojama:</text:p>
      <text:p text:style-name="P1151">- įmonei superkant savąsias akcijas, kurios buvo parduotos su nominalinės vertės perviršiu – suma, kuria<text:s/>akcijų pirkimo kaina viršija jų nominalinę vertę [K 27]; – prijungiant akcijų kainos perviršį prie įmonės kapitalo. [K 30]</text:p>
      <text:p text:style-name="P1152">Ši sąskaita kredituojama:</text:p>
      <text:p text:style-name="P1153">- pardavus išleistas akcijas aukštesne negu jų nominalinė vertė – perviršio suma. [D 27]</text:p>
      <text:p text:style-name="P1154">32 sąskaita<text:s/><text:span text:style-name="T1155">Perkai</text:span><text:span text:style-name="T1156">nojimo rezervas</text:span><text:s/>skirta apskaityti perkainoto ilgalaikio materialaus ir finansinio turto vertės padidėjimui, kuris apskaitoje fiksuojamas todėl, kad šio turto vertė aiškiai ir pastoviai viršija jo balansinę vertę. Ši sąskaita gali būti detalizuojama pagal perkainoto turto rūšis.</text:p>
      <text:p text:style-name="P1157">Ši sąskaita debetuojama:</text:p>
      <text:p text:style-name="P1158">- registruojant anksčiau perkainoto turto nurašymą ar perleidimą, [K 12];</text:p>
      <text:p text:style-name="P1159">- įskaitant perkainojimo rezervą prie įmonės kapitalo [K 30];</text:p>
      <text:p text:style-name="P1160">Ši sąskaita kredituojama:</text:p>
      <text:p text:style-name="P1161">- registruojant padidinto ilgalaikio turto vertę – perkainojimo suma [D 12];</text:p>
      <text:p text:style-name="P1162">33 sąskaita<text:s/><text:span text:style-name="T1163">Rezervai</text:span><text:s/>atspindi rezervų, kurie sudaromi paskirstant įmonėje likusį pelną visuotinio akcininkų susirinkimo metu. Ji detalizuojama pagal sudarytų rezervų rūšis.</text:p>
      <text:p text:style-name="P1164">Ši sąskaita debetuojama:</text:p>
      <text:p text:style-name="P1165">- kai dengiami įmonės nuostoliai, iš tuo tikslu suformuotų rezervų,[K 592]</text:p>
      <text:p text:style-name="P1166">- kai yra mokami dividendai, tantjemos iš tuo tikslu sudarytų rezervų,[K 592]</text:p>
      <text:p text:style-name="P1167">- įmonės bankroto atveju dengiant įsiskolinimus [K 27, 12, 14, 13, 20];</text:p>
      <text:p text:style-name="P1168">Ši sąskaita kredituojama:</text:p>
      <text:p text:style-name="P1169">- formuojant įvairius rezervus –<text:s/>numatyta akcininkų susirinkime suma [D 692, 691].</text:p>
      <text:p text:style-name="P1170">34 sąskaita<text:s/><text:span text:style-name="T1171">Nepaskirstytasis pelnas (nuostolis)</text:span>. Šioje sąskaitoje atspindimas ataskaitinių ir ankstesniųjų metų nepaskirstytasis pelnas arba nuostolis. Pelno (nuostolio) paskirstymas apskaitomas sąskaitose<text:s/>59 ir 69 Pelno paskirstymo sąskaitos.</text:p>
      <text:p text:style-name="P1172">Ši sąskaita debetuojama:</text:p>
      <text:p text:style-name="P1173">- fiksuojant ataskaitinio laikotarpio nepaskirstytąjį nuostolį (debetuojant<text:s/><text:span text:style-name="T1174">Nepaskirstytojo ataskaitinių metų nuostolio</text:span><text:s/>sąskaitą),[K 593]</text:p>
      <text:p text:style-name="P1175">- perkeliant ankstesniųjų metų nepaskirstytąjį pelną į 59 sąskaitą tam, kad atlikti jo paskirstymą (debetuojant<text:s/><text:span text:style-name="T1176">Nepaskirstytojo ankstesniųjų metų pelno</text:span><text:s/>sąskaitą),[K 590]</text:p>
      <text:p text:style-name="P1177">- ataskaitinio laikotarpio pradžioje perkeliant nepaskirstytąjį ataskaitinių metų pelną į<text:s/><text:span text:style-name="T1178">Ankstesniųjų metų pelno<text:s/></text:span>sąskaitą, (debetuojant 340 ir kredituojant 342 sąskaitas).</text:p>
      <text:p text:style-name="P1179">Ši sąskaita kredituojama:</text:p>
      <text:p text:style-name="P1180">- fiksuojant ataskaitinio laikotarpio nepaskirstytąjį pelną,- suma, kurią numatė akcininkų susirinkimas,[D 693]</text:p>
      <text:p text:style-name="P1181">- perkeliant ankstesniųjų metų<text:s/>nepaskirstytąjį nuostolį į 69 sąskaitą, tam, kad atlikti jo paskirstymą (kredituojant<text:s/><text:span text:style-name="T1182">Nepaskirstytojo ankstesniųjų metų nuostolio</text:span><text:s/>sąskaitą)[D 690]</text:p>
      <text:p text:style-name="P1183">- ataskaitinio laikotarpio pradžioje perkeliant nepaskirstytąjį ataskaitinių metų nuostolį į<text:s/><text:span text:style-name="T1184">Ankstesniųjų met</text:span><text:span text:style-name="T1185">ų nuostolio</text:span><text:s/>sąskaitą.[D 343]</text:p>
      <text:p text:style-name="P1186">35 sąskaita<text:s/><text:span text:style-name="T1187">Kapitalo dotacijos ir subsidijos</text:span><text:s/>skirta apskaityti iš valstybės gautoms ir gautinoms dotacijoms bei subsidijoms. Viena šios sąskaitos subsąskaitų 352 „<text:span text:style-name="T1188">Dotacijų ir subsidijų sumos, pervestos į rezultatus (-)</text:span>“, skirta<text:s/>atspindėti panaudotai dotacijų ir subsidijų daliai. Ši sąskaita debetuojama registruojant subsidijos ar dotacijos amortizavimą (panaudojimą) ir kredituojama subsidiją ar dotaciją nurašant. Subsąskaitos<text:s/><text:span text:style-name="T1189">Gautos ir gautinos dotacijos ir subsidijos</text:span><text:s/>koresponduoja tarpusavyje.<text:s/><text:span text:style-name="T1190">Gavus dotaciją ar subsidiją</text:span>, kuri jau buvo atspindėta<text:s/><text:span text:style-name="T1191">Gautinų dotacijų<text:s/></text:span><text:soft-page-break/><text:span text:style-name="T1192">ir subsidijų</text:span><text:s/>sąskaitoje būtina ją perkelti į<text:s/><text:span text:style-name="T1193">Gautų dotacijų ir subsidijų</text:span><text:s/>sąskaitą. Tuo atveju<text:s/><text:span text:style-name="T1194">Gautų dotacijų ir subsidijų</text:span><text:s/>sąskaita kredituojama debetuojant<text:s/><text:span text:style-name="T1195">Gautinų dota</text:span><text:span text:style-name="T1196">cijų ir subsidijų</text:span><text:s/>sąskaitą.</text:p>
      <text:p text:style-name="P1197">Ši sąskaita debetuojama:</text:p>
      <text:p text:style-name="P1198">- nurašant panaudotas subsidijas,[K 352] – registruojant (nurašant) subsidijų ir dotacijų metinę dalį[K 530].</text:p>
      <text:p text:style-name="P1199">Ši sąskaita kredituojama:</text:p>
      <text:p text:style-name="P1200">- gavus dotacijas ir subsidijas,[D 27]</text:p>
      <text:p text:style-name="P1201">- registruojant gautinas dotacijas ir subsidijas,[D 256]</text:p>
      <text:p text:style-name="P1202">36<text:s/><text:span text:style-name="T1203">Įsipareigojimų ir reikalavimų padengimo atidėjimų</text:span><text:s/>sąskaita skirta kaupti mokėjimams, kurie turės būti atlikti ateityje.</text:p>
      <text:p text:style-name="P1204">Ši sąskaita debetuojama:</text:p>
      <text:p text:style-name="P1205">- išmokant pensijas,[K 27]</text:p>
      <text:p text:style-name="P1206">- sumokant mokesčius,[K 27] – dengiant kapitalinio remonto išlaidas,[K 27]</text:p>
      <text:p text:style-name="P1207">- dengiant kitus įsipareigojimus ir reikalavimus [K 27];</text:p>
      <text:p text:style-name="P1208">Ši sąskaita kredituojama:</text:p>
      <text:p text:style-name="P1209">- registruojant ateityje numatomus mokėjimus, kuriems galima sudaryti atidėjimus,[D 61151, 61152, 642]</text:p>
      <text:p text:style-name="P1210">37 sąskaita<text:s/><text:span text:style-name="T1211">Atidėti mokesčiai</text:span><text:s/>skirta apskaityti<text:s/>valdžios leistiems atidėti mokesčiams.</text:p>
      <text:p text:style-name="P1212">Ši sąskaita debetuojama:</text:p>
      <text:p text:style-name="P1213">- fiksuojant atidėtų mokesčių sumas, kurios turės būti sumokėtos sekančiais metais,[K 47]</text:p>
      <text:p text:style-name="P1214">Ši sąskaita kredituojama:</text:p>
      <text:p text:style-name="P1215">- registruojant mokesčių atidėjimo atidėjimą.[D 65]</text:p>
      <text:p text:style-name="P1216">39 sąskaita<text:s/><text:span text:style-name="T1217">Pajamų ir<text:s/></text:span><text:span text:style-name="T1218">sąnaudų suvestinė</text:span><text:s/>skirta pajamų ir sąnaudų sąskaitoms uždaryti.</text:p>
      <text:p text:style-name="P1219">Ši sąskaita debetuojama:</text:p>
      <text:p text:style-name="P1220">- uždarant sąnaudų sąskaitas,[K 6 klasės sąskaitas]</text:p>
      <text:p text:style-name="P1221">Ši sąskaita kredituojama:</text:p>
      <text:p text:style-name="P1222">- uždarant pajamų sąskaitas,[K 5 klasės sąskaitas]</text:p>
      <text:p text:style-name="P1223"/>
      <text:p text:style-name="P1224"><text:span text:style-name="T1225">4 klasė MOKĖTINOS SUMOS IR<text:s/></text:span><text:span text:style-name="T1226">ĮSIPAREIGOJIMAI</text:span></text:p>
      <text:p text:style-name="P1227"/>
      <text:p text:style-name="P1228">40 sąskaita<text:s/><text:span text:style-name="T1229">Ilgalaikės finansinės skolos</text:span><text:s/>skirta apskaityti įmonės finansiniam įsiskolinimui. Ji gali būti detalizuojama į Antraeiles ir Neantraeiles skolas.</text:p>
      <text:p text:style-name="P1230"/>
      <text:p text:style-name="P1231">400 Sąskaitoje<text:s/><text:span text:style-name="T1232">Antraeilės skolos</text:span><text:s/>pateikiamos įmonės skolos, kurioms nėra numatyto tikslaus grąžinimo termino ir kurios gali būti padengiamos tik po to, kai atsiskaitoma su visais kitais skolintojais. Tokios skolos dažnai suteikiamos su sąlyga, kad jos po tam tikro laiko bus padengtos įmonės akcijomis ar kitu turtu (t. y. bus konvertuojamos į tam tikros – paskolos suteikėją dominančios – rūšies turtą). Antraeilės skolos su konvertavimo sąlyga ir kitos antraeilės skolos gali būti apskaitytos atskirose sąskaitose.</text:p>
      <text:p text:style-name="P1233">401<text:s/><text:span text:style-name="T1234">Neantraeilių skolų</text:span><text:s/>sąskaitoje apskaitomos įprastinės (su nustatytu grąžinimo terminu) skolos.</text:p>
      <text:p text:style-name="P1235">Ši sąskaita debetuojama:</text:p>
      <text:p text:style-name="P1236">- įmonei dengiant skolas – sumokėtos skolos dalimi[K 12-14, 16, 20, 21, 24, 26]</text:p>
      <text:p text:style-name="P1237">- per ataskaitinius metus grąžintinos skolos dalį perkeliant į Per vienerius metus grąžintinas skolas atspindinčią sąskaitą [K<text:s/>43]</text:p>
      <text:p text:style-name="P1238">- perkeliant skolų, susijusių su išperkamąja nuoma, dalį į trumpalaikėms skoloms apskaityti skirtas sąskaitas – sekantį ataskaitinį laikotarpį sumokėtinos skolos dalimi.[K 43]</text:p>
      <text:p text:style-name="P1239">Ši sąskaita kredituojama:</text:p>
      <text:p text:style-name="P1240">- registruojant skolų kreditinėms institucijoms bei tretiesiems asmenims atsiradimą, [D 12-14, 16, 20, 21, 24, 26];</text:p>
      <text:p text:style-name="P1241">- fiksuojant skolų, susijusių su išperkamosios nuomos įsipareigojimais, atsiradimą.[D 13];</text:p>
      <text:p text:style-name="P1242">- registruojant kitų skolų atsiradimą.[D 12-14, 16, 20, 21, 24, 26]</text:p>
      <text:soft-page-break/>
      <text:p text:style-name="P1243">41 sąskaita<text:s/><text:span text:style-name="T1244">Ilgalaikės prekybin</text:span><text:span text:style-name="T1245">ės skolos</text:span><text:s/>skirta apskaityti su prekybine įmonės veikla susijusioms skoloms, kurios bus grąžintos vėliau negu po vienerių finansinių metų. Ji gali būti detalizuota pagal skolintojų rūšis, skolų padengimo būdus bei apmokėjimo sąlygas, priklausomai nuo informacinių įmonės poreikių.</text:p>
      <text:p text:style-name="P1246">Ši sąskaita debetuojama:</text:p>
      <text:p text:style-name="P1247">- įmonei dengiant įsiskolinimus – sumokėtos skolos dalimi [K 12-14, 16, 20, 21, 24, 26];</text:p>
      <text:p text:style-name="P1248">- per ateinančius ataskaitinius metus grąžintinos skolos dalį perkeliant į<text:s/><text:span text:style-name="T1249">Per vienerius metus grąžintinas skolas<text:s/></text:span>atspindinčią sąskaitą – kitais metais sumokėtinos skolos dalimi [K 43]; – išperkant išduotus ilgalaikius vekselius[K 27].</text:p>
      <text:p text:style-name="P1250">Ši sąskaita kredituojama:</text:p>
      <text:p text:style-name="P1251">- registruojant su prekybine veikla susijusių įsiskolinimų atsiradimą[D 20, 21].;</text:p>
      <text:p text:style-name="P1252">- išduodant ilgalaikius vekselius už skolon įsigytas prekes[D 20, 21].</text:p>
      <text:p text:style-name="P1253">42 sąskaita<text:s/><text:span text:style-name="T1254">Kitos mokėtinos sumos ir ilgalaikiai įsipareigojimai</text:span><text:s/>skirta apskaityti visiems kitiems įmonės ilgalaikiams įsiskolinimams. Šioje sąskaitoje apskaitomi ir iš trečiųjų asmenų gauti piniginiai užstatai.</text:p>
      <text:p text:style-name="P1255">Ši<text:s/>sąskaita debetuojama:</text:p>
      <text:p text:style-name="P1256">- grąžinus gautus grynų pinigų užstatus, garantus – grąžinta suma[K 27];</text:p>
      <text:p text:style-name="P1257">- grąžinus išankstinius apmokėjimus dalyvavimo ryšiais susijusioms įmonėms [K 27, 50, 52];</text:p>
      <text:p text:style-name="P1258">- grąžinus išankstinius apmokėjimus kitoms įmonėms [K 27, 50, 52];</text:p>
      <text:p text:style-name="P1259">- per ataskaitinius metus grąžintinos skolos dalį perkeliant į ataskaitinių metų grąžintinas skolas atspindinčią sąskaitą – kitais metais grąžintinos skolos dalimi [K 43];</text:p>
      <text:p text:style-name="P1260">- perduodant pagal sutartį pastatytą objektą užsakovui – visa savikainos ir pripažinto<text:s/>pelno suma[K 202].</text:p>
      <text:p text:style-name="P1261">Ši sąskaita kredituojama:</text:p>
      <text:p text:style-name="P1262">- gavus garantą grynaisiais pinigais – gauta suma[D 27];</text:p>
      <text:p text:style-name="P1263">- gavus išankstinius apmokėjimus iš dalyvavimo ryšiais susijusių įmonių [D 27];</text:p>
      <text:p text:style-name="P1264">- gavus išankstinius apmokėjimus iš kitų įmonių [D 27];</text:p>
      <text:p text:style-name="P1265">- registruojant įmonės įsipareigojimus, susijusius su nebaigtomis vykdyti sutartimis – atliktų darbų etapo priėmimo- perdavimo akte užfiksuota suma (nebaigtas statyti objektas nepereina užsakovo žinion).[D 23]</text:p>
      <text:p text:style-name="P1266">43 sąskaita<text:s/><text:span text:style-name="T1267">Ilgalaikių skolų einamųjų metų dalis skirta</text:span><text:s/>apskaityti tai ilgalaikių skolų, pateiktų 40, 41 ir 42 sąskaitose, daliai, kuri turi būti grąžinta per sekantį ataskaitinį laikotarpį.</text:p>
      <text:p text:style-name="P1268"/>
      <text:p text:style-name="P1269">Ši sąskaita debetuojama:</text:p>
      <text:p text:style-name="P1270">- įmonei grąžinus skolas – grąžinta suma[K 27, 20, 26].</text:p>
      <text:p text:style-name="P1271">Ši sąskaita kredituojama:</text:p>
      <text:p text:style-name="P1272"/>
      <text:p text:style-name="P1273">- perkeliant iš ilgalaikių skolų per ataskaitinį laikotarpį priklausančias grąžinti skolų dalis [D 40, 42]..</text:p>
      <text:p text:style-name="P1274"/>
      <text:p text:style-name="P1275">44 sąskaitoje<text:s/><text:span text:style-name="T1276">Finansinės skolos</text:span><text:s/>apskaitomos trumpalaikės, t. y. grąžintinos per vienerius ataskaitinius metus, finansinės skolos.</text:p>
      <text:p text:style-name="P1277"/>
      <text:p text:style-name="P1278">Ši sąskaita debetuojama:</text:p>
      <text:p text:style-name="P1279">-<text:s/>grąžinant trumpalaikes finansines skolas – grąžinta suma[K 27]</text:p>
      <text:p text:style-name="P1280">- išperkant išduotus vekselius[K 27].</text:p>
      <text:p text:style-name="P1281"/>
      <text:p text:style-name="P1282">Ši sąskaita kredituojama:</text:p>
      <text:p text:style-name="P1283">- registruojant trumpalaikių finansinių skolų atsiradimą. [D 27]</text:p>
      <text:p text:style-name="P1284">- išrašant vekselius kreditinėms institucijoms[D 410].</text:p>
      <text:p text:style-name="P1285"/>
      <text:soft-page-break/>
      <text:p text:style-name="P1286">45 sąskaita<text:s/><text:span text:style-name="T1287">Prekybinės skolos</text:span><text:s/>skirta apskaityti trumpalaikes, t. y. grąžintinas per vienerius ataskaitinius metus, skolas susijusias su įmonės prekybine veikla.</text:p>
      <text:p text:style-name="P1288">Ši sąskaita debetuojama:</text:p>
      <text:p text:style-name="P1289">- grąžinant prekybines skolas tiekėjams – grąžinta suma[K 27, 20];</text:p>
      <text:p text:style-name="P1290">- išperkant anksčiau išrašytus vekselius – vekselio suma;[K 27]</text:p>
      <text:p text:style-name="P1291">- grąžinant iš pirkėjų gautas garantijas[K 27].</text:p>
      <text:p text:style-name="P1292">Ši sąskaita kredituojama:</text:p>
      <text:p text:style-name="P1293">- registruojant skolų, susijusių su prekybine įmonės veikla, atsiradimą [D 27, 20];</text:p>
      <text:p text:style-name="P1294">- fiksuojant skolų atsiradimą, susijusių su įsigyjamom iš tiekėjų medžiagom, žaliavom, komplektuojančiais gaminiais bei perparduoti skirtomis prekėmis;[D 20]</text:p>
      <text:p text:style-name="P1295">- išrašant už įsigyjamas prekes vekselius – vekselio suma.[K 451, D 450]</text:p>
      <text:p text:style-name="P1296">- gaunant iš pirkėjų garantines įmokas[D 27].</text:p>
      <text:p text:style-name="P1297">46 sąskaita<text:s/><text:span text:style-name="T1298">Avan</text:span><text:span text:style-name="T1299">su gautos sumos pagal</text:span><text:s/>pasirašytas sutartis skirta apskaityti iš trečiųjų asmenų gautiems avansiniams mokėjimams už kurie jau pasirašytų sutarčių pagrindu bus atliekami ateityje.</text:p>
      <text:p text:style-name="P1300">Ši sąskaita debetuojama:</text:p>
      <text:p text:style-name="P1301">- registruojant įmonės įsipareigojimų sumažėjimą atlikus darbus, už kuriuos buvo gautas avansas (uždirbus pajamas) – atliktų darbų vertine išraiška[K 50].</text:p>
      <text:p text:style-name="P1302">Ši sąskaita kredituojama:</text:p>
      <text:p text:style-name="P1303">- registruojant avansu gautas sumas – gauto avanso suma[D 27].</text:p>
      <text:p text:style-name="P1304">47 sąskaita<text:s/><text:span text:style-name="T1305">Mokesčiai, atlyginimai ir socialinis draudimas</text:span><text:s/>skirta<text:s/>apskaityti įmonės įsiskolinimams susijusiems su pelno, pridėtosios vertės, socialinio draudimo mokesčiais, mokesčiais, išskaitytais iš atlyginimų ir kitomis panašaus pobūdžio prievolėmis. Šioje sąskaitoje apskaitomas ir įmonės įsiskolinimo darbuotojams suma, jiems apskaičiavus atlyginimą už darbą.</text:p>
      <text:p text:style-name="P1306">Ši sąskaita debetuojama:</text:p>
      <text:p text:style-name="P1307">- padengus aukščiau minėto pobūdžio įsiskolinimus – sumažėjusio įsiskolinimo suma[K 27];</text:p>
      <text:p text:style-name="P1308">Ši sąskaita kredituojama:</text:p>
      <text:p text:style-name="P1309">- registruojant aukščiau minėto pobūdžio įsiskolinimų atsiradimą[D 27, 620];</text:p>
      <text:p text:style-name="P1310">- iš<text:s/><text:span text:style-name="T1311">Sukauptų sąnaudų ir ateinančių laikotarpių pajamų</text:span><text:s/>sąskaitos perkeliant mokėtino pridėtosios vertės mokesčio ir kitas sumas[D 49].</text:p>
      <text:p text:style-name="P1312">48 sąskaita<text:s/><text:span text:style-name="T1313">Kitos mokėtinos sumos ir trumpalaikiai įsipareigojimai</text:span><text:s/>skirta apskaityti įmonės įsiskolinimams, susijusiems su dividendais, obligacijomis, tantjemomis ir kitose sąskaitose neapskaitomoms trumpalaikėms mokėtinoms sumoms.</text:p>
      <text:p text:style-name="P1314">Ši sąskaita debetuojama:</text:p>
      <text:p text:style-name="P1315">- išmokant dividendus, tantjemas – išmokėtina suma.[K 27]</text:p>
      <text:p text:style-name="P1316">Ši sąskaita kredituojama:</text:p>
      <text:p text:style-name="P1317">- fiksuojant dividendų, tantjemų, obligacijų palūkanų ir kitų mokėtinų iš pelno sumų paskelbimą – akcininkų susirinkime numatyta suma;[D 694, 695, 696]</text:p>
      <text:p text:style-name="P1318">- registruojant kitų įmonės įsiskolinimų ir įsipareigojimų atsiradimą.[D 27]</text:p>
      <text:p text:style-name="P1319">49 sąskaita<text:s/><text:span text:style-name="T1320">Sukauptos sąnaudos ir ateinančių laikotarpių<text:s/></text:span><text:span text:style-name="T1321">pajamos</text:span><text:s/>skirta atspindėti per ataskaitinį laikotarpį patirtoms sąnaudoms, už kurias įmonė dar neatsiskaitė, o taip pat pajamoms, kurios bus uždirbtos ateityje, jeigu klientai apmoka už prekes (produkciją bei paslaugas). Atskira sąskaita skirta apskaityti pridėtosios vertės mokesčiams iš gautų išankstinių apmokėjimų.</text:p>
      <text:p text:style-name="P1322">Ši sąskaita debetuojama:</text:p>
      <text:p text:style-name="P1323">- apmokant įsiskolinimus, susijusius su užregistruotomis apskaitoje, bet dar neapmokėtomis sąnaudomis;[K 27]</text:p>
      <text:p text:style-name="P1324">- sumokėto pridėtosios vertės mokesčio suma, susijusia su prekių pirkimu;[K 27]</text:p>
      <text:p text:style-name="P1325">- atliekant darbus (uždirbant pajamas), už kuriuos buvo sumokėta anksčiau – atliktų darbų vertine išraiška.[K 50]</text:p>
      <text:p text:style-name="P1326">Ši sąskaita kredituojama:</text:p>
      <text:p text:style-name="P1327">- registruojant su fiksuojamomis apskaitoje sąnaudomis susijusius įsiskolinimus- pripažintų sąnaudų suma;[D 6 klasė]</text:p>
      <text:soft-page-break/>
      <text:p text:style-name="P1328">- registruojant apmokėtas iš anksto, bet neuždirbtas pajamas – apmokėjimų suma;[D 27]</text:p>
      <text:p text:style-name="P1329">- įmonės gauto pridėtosios vertės mokesčio suma, susijusia su prekių pardavimu.[D 27]</text:p>
      <text:p text:style-name="P1330"/>
      <text:p text:style-name="P1331"><text:span text:style-name="T1332">5 klasė PAJAMOS</text:span></text:p>
      <text:p text:style-name="P1333"/>
      <text:p text:style-name="P1334">50 sąskaita<text:s/><text:span text:style-name="T1335">Pardavimai ir paslaugos</text:span><text:s/>skirta apskaityti pajamoms, uždirbtoms per ataskaitinį laikotarpį pardavus įmonėje pagamintą produkciją bei perpardavus anksčiau įsigytas prekes ar suteikus įvairias paslaugas klientams, ataskaitinio laikotarpio pabaigoje pripažintoms iš nebaigtų vykdyti<text:s/>kontraktų pajamoms. Ši sąskaita detalizuojama pagal parduodamų prekių rūšis.</text:p>
      <text:p text:style-name="P1336">Ši sąskaita kredituojama:</text:p>
      <text:p text:style-name="P1337">- pardavus įmonėje pagamintas ar įsigytas perparduoti prekes – prekių pardavimo kaina [ D 240, 241, 27];</text:p>
      <text:p text:style-name="P1338">- suteikus paslaugas klientams – suteiktų paslaugų kaina [D 240, 241, 27];</text:p>
      <text:p text:style-name="P1339">- pirkėjams nepasinaudojus pardavimo diskontais (taikant netto būdą) [D 27];</text:p>
      <text:p text:style-name="P1340">- uždarant pardavimų diskontų sąskaitą [D 39].</text:p>
      <text:p text:style-name="P1341">- gaunant apmokėjimą, kai valiutos kursas pasikeitė įmonės pardavėjos naudai [D 27];</text:p>
      <text:p text:style-name="P1342">- laikotarpio gale uždarant sąskaitą 507 „<text:span text:style-name="T1343">Valiutos kursų pasikeitimo įtaka</text:span>“, kai ši sąskaita turi debetinį likutį [D 39].</text:p>
      <text:p text:style-name="P1344">Ši sąskaita debetuojama:</text:p>
      <text:p text:style-name="P1345">- ją uždarant laikotarpio pabaigoje – visa kreditinio likučio suma [K 39];</text:p>
      <text:p text:style-name="P1346">- uždarant nepasinaudotų pardavimų diskontų sąskaitą [K 39];</text:p>
      <text:p text:style-name="P1347">- registruojant pirkėjų apmokėjimus diskontų taikymo laikotarpiu [K 240];</text:p>
      <text:p text:style-name="P1348">- gaunant apmokėjimą, kai valiutos kursas pasikeitė įmonės pardavėjos nenaudai [K 40];</text:p>
      <text:p text:style-name="P1349">- laikotarpio gale uždarant sąskaitą 507 „<text:span text:style-name="T1350">Valiutos kursų pasikeitimo įtaka</text:span>“, kai ši sąskaita turi kreditinį likutį [K 39].</text:p>
      <text:p text:style-name="P1351">52 sąskaita<text:s/><text:span text:style-name="T1352">Kitos veiklos pajamos</text:span><text:s/>skirta apskaityti perpardavus ilgalaikį turtą (jeigu ši veikla nelaikoma įmonės pagrindine veikla), uždirbtoms nuomos ir komisinių pajamoms, sąnaudų padengimo sumoms, kurios pripažįstamos<text:s/>uždirbtomis pajamomis, pelnui iš ilgalaikio ir trumpalaikio turto perleidimo bei įvairioms kitoms nedidelėms veiklos pajamoms, kurios neapskaitomos 50 „<text:span text:style-name="T1353">Pardavimai ir paslaugos</text:span>“ sąskaitoje.</text:p>
      <text:p text:style-name="P1354">Ši sąskaita kredituojama:</text:p>
      <text:p text:style-name="P1355">- parduodant perpardavimo tikslais<text:s/>įsigytą turtą[ D 27,24]; – registruojant pelną iš ilgalaikio turto ir trumpalaikių investicijų perleidimo – skirtumo tarp gautos (gautinos) sumos už perleistą turtą ir likutinės ilgalaikio turto vertės arba faktinės trumpalaikių investicijų įsigijimo savikainos suma[D 27, 25, 17 ];</text:p>
      <text:p text:style-name="P1356">- registruojant uždirbtas komisinių pajamas[D 27, 240];</text:p>
      <text:p text:style-name="P1357">- registruojant uždirbtas nuomos pajamas[D 27, 240];</text:p>
      <text:p text:style-name="P1358">- registruojant uždirbtas pajamas, laikomas patirtų sąnaudų padengimu[D 27, 24, 46];</text:p>
      <text:p text:style-name="P1359">- registruojant uždirbtas kitos smulkios veiklos pajamas[D 27, 24].</text:p>
      <text:p text:style-name="P1360">- registruojant nebaigtų vykdyti sutarčių savikainą ir pripažintą pelną [D 627, 231].</text:p>
      <text:p text:style-name="P1361">Ši sąskaita debetuojama:</text:p>
      <text:p text:style-name="P1362">- ją uždarant ataskaitinio laikotarpio pabaigoje – visa kreditinio likučio suma [K 39].</text:p>
      <text:p text:style-name="P1363">53 sąskaita<text:s/><text:span text:style-name="T1364">Finansinės i</text:span><text:span text:style-name="T1365">r investicinės veiklos</text:span><text:s/>pajamos 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pelnui iš valiutų keitimo bei neiškeistos valiutos kursų pasikeitimo teigiamai įtakai, pajamoms iš terminuotų indėlių, gautiems delspinigiams už pradelstą pirkėjų įsiskolinimą, valstybės kompensuojamoms palūkanų sąnaudų sumoms, kurios pripažįstamos laikotarpio pajamomis, kitoms finansinės ir investicinės veiklos pajamoms. Čia atspindima ir diskontų bei nuolaidų įtaka pajamoms, jeigu jie nebuvo atspindėti 50 „<text:span text:style-name="T1366">Pa</text:span><text:span text:style-name="T1367">rdavimai ir paslaugos</text:span>“ sąskaitoje.</text:p>
      <text:p text:style-name="P1368">Ši sąskaita kredituojama:</text:p>
      <text:soft-page-break/>
      <text:p text:style-name="P1369">- registruojant metų laikotarpiui tenkančią panaudotą gautų kapitalo dotacijų ir subsidijų sumą, pripažįstamą laikotarpio pajamomis[D 352];</text:p>
      <text:p text:style-name="P1370">- registruojant iš valstybės gautas (gautinas) kompensacines sumas, laikomas laikotarpio pajamomis[D 256, D 27];</text:p>
      <text:p text:style-name="P1371">- registruojant uždirbtas finansinės ir investicinės veiklos pajamas iš investicijų kitose įmonėse – paskelbtų dividendų, susikaupusių palūkanų suma[D 256, 27];</text:p>
      <text:p text:style-name="P1372">- registruojant gautus delspinigius už pradelstą pirkėjų įsiskolinimą;[D 27];</text:p>
      <text:p text:style-name="P1373">- registruojant pelną iš valiutos keitimo ir neiškeistos valiutos kurso pasikeitimo [D 27];</text:p>
      <text:p text:style-name="P1374">- registruojant uždirbtas palūkanų pajamas – per laikotarpį susikaupusių palūkanų suma [D 291];</text:p>
      <text:p text:style-name="P1375">- registruojant iš valstybės gautas (gautinas) palūkanų sąnaudų padengimo sumas, pripažįstamas laikotarpio pajamomis[D 27, 256];</text:p>
      <text:p text:style-name="P1376">- registruojant kitas smulkias finansinės ir investicinės veiklos pajamas [D27, 256].</text:p>
      <text:p text:style-name="P1377">Ši sąskaita debetuojama:</text:p>
      <text:p text:style-name="P1378">- ją uždarant ataskaitinio laikotarpio pabaigoje – visa kreditinio likučio suma [K 39].</text:p>
      <text:p text:style-name="P1379">54 sąskaita<text:s/><text:span text:style-name="T1380">Pagautė (Ypatingasis pelnas)</text:span><text:s/>skirta apskaityti ypatingajam (neįprastiniam) pelnui: ilgalaikio turto nurašytų ir nudėvėtų sumų atstatymams, atstatant ankstesniais finansiniais laikotarpiais suformuotus atidėjimus įsipareigojimams ir reikalavimams padengti kitam ypatingajam pelnui.</text:p>
      <text:p text:style-name="P1381">Ši<text:s/>sąskaita kredituojama:</text:p>
      <text:p text:style-name="P1382">- atstatant ankstesniais laikotarpiais nurašyto ar nudėvėto (amortizuoto) ilgalaikio turto sumą – atstatymo suma [D 10, 11, 12, 13, 14, 15];</text:p>
      <text:p text:style-name="P1383">- atstatant ankstesniais laikotarpiais nurašyto trumpalaikio turto vertę [D 20];</text:p>
      <text:p text:style-name="P1384">- nurašant<text:s/>praeitame laikotarpyje suformuotą ir šiame laikotarpyje nepanaudotą (arba tik dalinai panaudotą) atidėjimą įsipareigojimams ir reikalavimams padengti [D 36];</text:p>
      <text:p text:style-name="P1385">- registruojant kitas ypatingąsias pajamas [D 23, 25].</text:p>
      <text:p text:style-name="P1386">Ši sąskaita debetuojama:</text:p>
      <text:p text:style-name="P1387">- ją uždarant<text:s/>ataskaitinio laikotarpio pabaigoje – visa kreditinio likučio suma [K 39].</text:p>
      <text:p text:style-name="P1388">55 sąskaita<text:s/><text:span text:style-name="T1389">Pelno mokesčių koregavimai ir atidėjimų mokesčiams atstatymai<text:s/></text:span>skirta ataskaitinio laikotarpio pabaigoje atliekamiems pelno mokesčio koregavimams apskaityti ir pervedimams<text:s/>iš atidėtų mokesčių užregistruoti.</text:p>
      <text:p text:style-name="P1390">Ši sąskaita kredituojama:</text:p>
      <text:p text:style-name="P1391">- ataskaitinio laikotarpio pabaigoje nustačius per daug priskaičiuotų pelno mokesčių sumą – suma, viršijančia privalomą sumokėti pelno mokestį [D 252];</text:p>
      <text:p text:style-name="P1392">- nurašoma per didelė įvertintų mokesčių dalis, kurios nereikia mokėti finansiniais metais [D 47];</text:p>
      <text:p text:style-name="P1393">- atstatant atidėtų mokesčių dalį, kuria buvo per daug suformuotas atidėjimas [D 361].</text:p>
      <text:p text:style-name="P1394">Ši sąskaita debetuojama:</text:p>
      <text:p text:style-name="P1395">ją ataskaitinio laikotarpio pabaigoje – visa kreditinio likučio suma [K 39].</text:p>
      <text:p text:style-name="P1396">59 sąskaita<text:s/><text:span text:style-name="T1397">Pelno paskirstymo sąskaitos<text:s/></text:span>skirta akcininkų patvirtintam pelno (nuostolio) paskirstymui užregistruoti: praėjusiųjų metų nepaskirstytajam pelnui paskirstyti, pervedimams iš skirstomųjų rezervų fiksuoti, ataskaitinių metų nepaskirstytajam nuostoliui užfiksuoti, rezervuoti akcininkų įnašams padengiant veiklos nuostolius.</text:p>
      <text:p text:style-name="P1398"/>
      <text:p text:style-name="P1399">590 sąskaita<text:s/><text:span text:style-name="T1400">Praėjusiųjų metų nepaskirstytasis pelnas</text:span></text:p>
      <text:p text:style-name="P1401"/>
      <text:p text:style-name="P1402">Ši sąskaita kredituojama:</text:p>
      <text:p text:style-name="P1403">- fiksuojant paskirstytiną ankstesniųjų metų nepaskirstytąjį pelną – visa ankstesniųjų laikotarpių nepaskirstytojo pelno suma [D 342].</text:p>
      <text:p text:style-name="P1404">Ši sąskaita debetuojama:</text:p>
      <text:p text:style-name="P1405">- po akcininkų patvirtinto ir užfiksuoto apskaitoje pelno paskirstymo ją uždarant – visa kreditinio likučio suma [K 39].</text:p>
      <text:p text:style-name="P1406"/>
      <text:p text:style-name="P1407">592 sąskaita<text:s/><text:span text:style-name="T1408">Pervedimai iš rezervų</text:span></text:p>
      <text:p text:style-name="P1409"/>
      <text:p text:style-name="P1410">Ši sąskaita kredituojama:</text:p>
      <text:p text:style-name="P1411">- fiksuojant akcininkų susirinkime numatytus pervedimus iš praėjusiais laikotarpiais suformuotų paskirstytinų rezervų (pvz. dengiant ataskaitinio laikotarpio nuostolius) suma, kuria iš rezervų dengiamas nuostolis [D 332].</text:p>
      <text:p text:style-name="P1412">Ši sąskaita debetuojama:</text:p>
      <text:p text:style-name="P1413">- po akcininkų susirinkimo patvirtintų ir apskaitoje užfiksuotų rezervų paskirstymo ją uždarant – visa kreditinio likučio suma [K 39].</text:p>
      <text:p text:style-name="P1414"/>
      <text:p text:style-name="P1415">593 sąskaita<text:s/><text:span text:style-name="T1416">Nepaskirstytasis nuostolis</text:span></text:p>
      <text:p text:style-name="P1417"/>
      <text:p text:style-name="P1418">Ši sąskaita kredituojama:</text:p>
      <text:p text:style-name="P1419"/>
      <text:p text:style-name="P1420">- fiksuojant ataskaitinių metų nepaskirstytąjį nuostolį – suma, kuria<text:s/>nepaskirstytasis nuostolis perkeliamas į kitus metus [D 341].</text:p>
      <text:p text:style-name="P1421">Ši sąskaita debetuojama:</text:p>
      <text:p text:style-name="P1422">- po akcininkų patvirtinto ir užfiksuoto apskaitoje pelno paskirstymo ją uždarant – visa kreditinio likučio suma [K 39].</text:p>
      <text:p text:style-name="P1423"/>
      <text:p text:style-name="P1424">594 sąskaita<text:s/><text:span text:style-name="T1425">Akcininkų įnašai nuostoliams paden</text:span><text:span text:style-name="T1426">gti</text:span></text:p>
      <text:p text:style-name="P1427"/>
      <text:p text:style-name="P1428">Ši sąskaita kredituojama:</text:p>
      <text:p text:style-name="P1429">- užfiksuojant akcininkų įnašus, skirtus nuostoliams padengti – įnašų suma [D 256, 27].</text:p>
      <text:p text:style-name="P1430">Ši sąskaita debetuojama:</text:p>
      <text:p text:style-name="P1431">- po akcininkų patvirtinto ir užfiksuoto apskaitoje nuostolio paskirstymo ją uždarant kreditinio likučio suma [K<text:s/>39].</text:p>
      <text:p text:style-name="P1432"/>
      <text:p text:style-name="P1433"><text:span text:style-name="T1434">6 klasė SĄNAUDOS</text:span></text:p>
      <text:p text:style-name="P1435"/>
      <text:p text:style-name="P1436">60 sąskaita<text:s/><text:span text:style-name="T1437">Parduotų prekių ir atliktų darbų savikaina</text:span><text:s/>skirta apskaityti per ataskaitinį laikotarpį parduotų prekių bei suteiktų paslaugų savikainai.</text:p>
      <text:p text:style-name="P1438">600 sąskaita<text:s/><text:span text:style-name="T1439">Parduotų prekių savikaina</text:span><text:s/>skirta apskaityti parduotų per ataskaitinį laikotarpį anksčiau perpardavimui įsigytų prekių (prekybinėse įmonėse) arba parduotos pagamintos produkcijos (gamybinėse įmonėse) savikainai, jeigu taikomas nuolat apskaitomų atsargų būdas. Priklausomai nuo įmonės informacinių poreikių, ši sąskaita paprastai detalizuojama pagal kiekvieną prekių rūšį, analogiškai sąskaitos 500<text:s/><text:span text:style-name="T1440">Pardavimai</text:span><text:s/>detalizavimui.</text:p>
      <text:p text:style-name="P1441">Ši sąskaita debetuojama:</text:p>
      <text:p text:style-name="P1442">- fiksuojant kiekvienos parduotų prekių partijos savikainą – parduotų prekių savikainos dydžiu[K 204, 203];</text:p>
      <text:p text:style-name="P1443">Ši sąskaita kredituojama:</text:p>
      <text:p text:style-name="P1444">- ją uždarant ataskaitinio laikotarpio pabaigoje – visa debetinio likučio suma [D 39];</text:p>
      <text:p text:style-name="P1445">601 sąskaita<text:s/><text:span text:style-name="T1446">Atliktų darbų savikaina</text:span><text:s/>skirta apskaityti per ataskaitinį laikotarpį klientams suteiktų paslaugų savikainai;</text:p>
      <text:p text:style-name="P1447">Ši<text:s/>sąskaita debetuojama:</text:p>
      <text:p text:style-name="P1448">- fiksuojant suteiktų paslaugų savikainą (taikant nuolat apskaitomų atsargų būdą) – suteiktų paslaugų savikainos dydžiu [K 20];</text:p>
      <text:p text:style-name="P1449">Ši sąskaita kredituojama:</text:p>
      <text:p text:style-name="P1450">- ją uždarant ataskaitinio laikotarpio pabaigoje – visa debetinio likučio suma<text:s/>[D 39];</text:p>
      <text:p text:style-name="P1451">602 sąskaita<text:s/><text:span text:style-name="T1452">Pirkimai</text:span><text:s/>skirta apskaityti ataskaitinio laikotarpio žaliavų, medžiagų, komplektuojančiųjų gaminių ir kitų vertybių, skirtų produkcijai gaminti arba paslaugoms teikti,<text:s/><text:soft-page-break/>pirkimams (gamybinėse įmonėse) bei perparduoti skirtų prekių pirkimams (prekybinėse įmonėse), jeigu taikomas periodiškai apskaitomų atsargų būdas.</text:p>
      <text:p text:style-name="P1453">Ši sąskaita debetuojama:</text:p>
      <text:p text:style-name="P1454">- perkant per ataskaitinį laikotarpį materialines vertybes, skirtas perparduoti ir produkcijai gaminti arba paslaugoms teikti (taikant periodiškai apskaitomų atsargų būdą) – faktine pirkimo išlaidų suma[K 27, 45, 48];</text:p>
      <text:p text:style-name="P1455">Ši sąskaita kredituojama:</text:p>
      <text:p text:style-name="P1456">- ją uždarant ataskaitinio laikotarpio pabaigoje – visa debetinio likučio suma [D 39];</text:p>
      <text:p text:style-name="P1457">603 sąskaita<text:s/><text:span text:style-name="T1458">Tiesioginės gamybos išlaidos<text:s/></text:span>skirta apskaityti per ataskaitinį<text:s/>laikotarpį faktiškai patirtoms tiesioginio darbo išlaidoms, kurioms priskiriamos darbuotojų, tiesiogiai dalyvaujančių produkcijos gamyboje, atlyginimų bei nuo šių atlyginimų priskaičiuoto socialinio draudimo įmokų sumos. Taikant nuolat apskaitomų atsargų būdą, joje gali būti apskaitomas ir pagrindinių žaliavų, medžiagų, komplektuojančiųjų gaminių ir kitas sunaudojimas.</text:p>
      <text:p text:style-name="P1459">Ši sąskaita debetuojama:</text:p>
      <text:p text:style-name="P1460">- priskaičiuojant arba išmokant atlyginimą darbininkams ir darbuotojams, tiesiogiai dalyvaujantiems gaminant produkciją, teikiant paslaugas (taikant periodiškai apskaitomų atsargų būdą) [K 471, 27];</text:p>
      <text:p text:style-name="P1461">- priskaičiuojant socialinio draudimo sumas nuo atlyginimų darbininkams ir darbuotojams, tiesiogiai dalyvaujantiems gaminant produkciją, teikiant paslaugas (taikant periodiškai apskaitomų atsargų būdą) [K 472]; – fiksuojant pagrindinių žaliavų, medžiagų, komplektuojančiųjų gaminių sunaudojimą produkcijos gamybai (taikant nuolat apskaitomų atsargų būdą)[K 200, 201].</text:p>
      <text:p text:style-name="P1462">Ši sąskaita kredituojama:</text:p>
      <text:p text:style-name="P1463">- ją uždarant ataskaitinio laikotarpio pabaigoje – visa debetinio likučio suma [D 39];</text:p>
      <text:p text:style-name="P1464">604 sąskaita<text:s/><text:span text:style-name="T1465">Netiesioginės gamybos išlaidos<text:s/></text:span>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 atlyginimų ir socialinio draudimo įmokų sumos) bei kitos paskirstomosios išlaidos (ilgalaikio gamybinio materialaus ir nematerialaus turto nusidėvėjimo sumos).</text:p>
      <text:p text:style-name="P1466">Ši sąskaita debetuojama:</text:p>
      <text:p text:style-name="P1467">- fiksuojant pagalbinių žaliavų (medžiagų) sunaudojimą (taikant nuolat apskaitomų atsargų būdą) [K 200,201];</text:p>
      <text:p text:style-name="P1468">- priskaičiuojant bei išmokant atlyginimus pagalbinės gamybos bei gamybą aptarnaujančių padalinių darbininkams [K471,27];</text:p>
      <text:p text:style-name="P1469">- priskaičiuojant socialinio draudimo įmokas nuo pagalbinės gamybos bei gamybą aptarnaujančių darbininkų<text:s/>atlyginimų [ K 472];</text:p>
      <text:p text:style-name="P1470">- priskaičiuojant ilgalaikio gamybinio materialaus ir nematerialaus turto nusidėvėjimą [K 1 klasės nusidėvėjimo sąskaitos];</text:p>
      <text:p text:style-name="P1471">- fiksuojant netiesioginių paslaugų įsigijimo išlaidas[K 27];</text:p>
      <text:p text:style-name="P1472">Ši sąskaita kredituojama:</text:p>
      <text:p text:style-name="P1473">- ją uždarant ataskaitinio laikotarpio pabaigoje – visa debetinio likučio suma [D39];</text:p>
      <text:p text:style-name="P1474">605 sąskaita<text:s/><text:span text:style-name="T1475">Atsargų padidėjimas/sumažėjimas</text:span><text:s/>skirta apskaityti ataskaitinio laikotarpio žaliavų (medžiagų), komplektuojančių gaminių, nebaigtos gamybos, gatavos produkcijos (gamybinėse įmonėse)<text:s/>ir perparduoti skirtų prekių (prekybinėse įmonėse) likučių pasikeitimams, jeigu taikomas periodiškai apskaitomų atsargų būdas.</text:p>
      <text:p text:style-name="P1476">Ši sąskaita debetuojama:</text:p>
      <text:p text:style-name="P1477">- fiksuojant ataskaitinio laikotarpio pabaigoje nustatytą atsargų likučių sumažėjimą – atsargų sumažėjimo suma[K 200,201,202,203,204];</text:p>
      <text:p text:style-name="P1478">- uždarant ją, jeigu ataskaitinio laikotarpio pabaigoje turi kreditinį likutį – kreditinio likučio suma[K39];</text:p>
      <text:p text:style-name="P1479">Ši sąskaita kredituojama:</text:p>
      <text:soft-page-break/>
      <text:p text:style-name="P1480">- fiksuojant ataskaitinio laikotarpio pabaigoje nustatytą atsargų likučių padidėjimą – atsargų padidėjimo suma[D 200,201,202,203,204];</text:p>
      <text:p text:style-name="P1481">- uždarant ją, jeigu ataskaitinio laikotarpio pabaigoje turi debetinį likutį – debetinio likučio suma[D 39].</text:p>
      <text:p text:style-name="P1482">607 sąskaita<text:s/><text:span text:style-name="T1483">Valiutų kursų pasikeitimo įtaka pirkimams</text:span><text:s/>skirta apskaityti valiutų kursų pasikeitimo įtakai perkant prekes už valiutą.</text:p>
      <text:p text:style-name="P1484">Ši sąskaita debetuojama:</text:p>
      <text:p text:style-name="P1485">- grąžinant skolą, kai valiutų kursas pasikeitė ne įmonės pirkėjos naudai [K 27];</text:p>
      <text:p text:style-name="P1486">- laikotarpio gale ją uždarant, kai ši sąskaita turi kreditinį likutį<text:s/>[K 39].</text:p>
      <text:p text:style-name="P1487">Ši sąskaita kredituojama:</text:p>
      <text:p text:style-name="P1488">- grąžinant skolą, kai valiutų kursas pasikeitė įmonės pirkėjos naudai [K607,27];</text:p>
      <text:p text:style-name="P1489">- laikotarpio gale ją uždarant, kai ši sąskaita turi debetinį likutį [D 39].</text:p>
      <text:p text:style-name="P1490">609 sąskaita<text:s/><text:span text:style-name="T1491">Diskontai ir nuolaidos, gautos perkant vertybes</text:span><text:s/>(-) skirta apskaityti diskontų ir nuolaidų, kuriomis pasinaudojo įmonė pirkdama prekes, sumoms.</text:p>
      <text:p text:style-name="P1492">Ši sąskaita debetuojama:</text:p>
      <text:p text:style-name="P1493">- ją uždarant ataskaitinio laikotarpio pabaigoje – visa kreditinio likučio suma[K 39];</text:p>
      <text:p text:style-name="P1494">Ši sąskaita kredituojama:</text:p>
      <text:p text:style-name="P1495">- įmonei pasinaudojus<text:s/>suteiktais diskontais ir nuolaidomis perkant prekes – diskontų ir nuolaidų suma[D 410];</text:p>
      <text:p text:style-name="P1496">61 sąskaita<text:s/><text:span text:style-name="T1497">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1498">Ši sąskaita debetuojama:</text:p>
      <text:p text:style-name="P1499">- priskaičiuojant ar sumokant tretiesiems asmenims komisinius ar kitą atlyginimą už parduotas prekes [K 27, 45];</text:p>
      <text:p text:style-name="P1500">- fiksuojant ataskaitinio laikotarpio reklamos, skelbimų, parodų, pristatymų sąnaudas;[K 27, 45, 48]</text:p>
      <text:p text:style-name="P1501">- fiksuojant ataskaitinio laikotarpio prekių išvežimo sąnaudas;[K 488, 27]</text:p>
      <text:p text:style-name="P1502">- fiksuojant ataskaitiniam laikotarpiui tenkančias prekių įpakavimo, žymėjimo sąnaudas;[K 200, 201, 27, 471, 472]</text:p>
      <text:p text:style-name="P1503">- fiksuojant ataskaitinio laikotarpio kreditų draudimo sąnaudas;[K 27, 44]</text:p>
      <text:p text:style-name="P1504">- fiksuojant bendrosios ir administracinės paskirties patalpų nuomos sąnaudas; [K 27, 488]</text:p>
      <text:p text:style-name="P1505">- fiksuojant ataskaitinio laikotarpio mokėjimus už paslaugas tretiesiems asmenims (už juridines konsultacijas, už ryšio paslaugas, už spaudą ir pan.);[K 27, 488]</text:p>
      <text:p text:style-name="P1506">- fiksuojant ataskaitiniam laikotarpiui tenkančias draudimo sąnaudas; [K 27, 488]</text:p>
      <text:p text:style-name="P1507">- fiksuojant atlyginimų ir socialinio draudimo sąnaudas administaracijos personalui.[K 27, 471, 472]</text:p>
      <text:p text:style-name="P1508">Ši sąskaita kredituojama:</text:p>
      <text:p text:style-name="P1509">- ją uždarant ataskaitinio laikotarpio pabaigoje – visa debetinio likučio suma[D 39];</text:p>
      <text:p text:style-name="P1510">62 sąskaita<text:s/><text:span text:style-name="T1511">Kitos veiklos sąnaudos</text:span><text:s/>skirta apskaityti įvairioms veiklos mokesčių, nuostolio, patirto perleidžiant ilgalaikį ir trumpalaikį turtą bei kitoms veiklos sąnaudoms.</text:p>
      <text:p text:style-name="P1512">Ši sąskaita debetuojama:</text:p>
      <text:p text:style-name="P1513">- fiksuojant savos gamybos ilgalaikio turto savikainą[K 200, 471, 472];</text:p>
      <text:p text:style-name="P1514">- fiksuojant perparduoti skirto ilgalaikio turto savikainą[K 27, 48];</text:p>
      <text:p text:style-name="P1515">- fiksuojant nuostolį dėl<text:s/>trumpalaikio turto perleidimo[K 20, 26];</text:p>
      <text:p text:style-name="P1516">- fiksuojant nuostolį dėl ilgalaikio turto perleidimo[K pirmos klasės turto sąskaitos];</text:p>
      <text:p text:style-name="P1517">- fiksuojant nebaigtų vykdyti sutarčių savikainą[K 527]; – fiksuojant muitų, vizų gavimo bei patiriant kitas panašias sąnaudas[K27, 488];</text:p>
      <text:p text:style-name="P1518">- fiksuojant kitų veiklos sąnaudų kapitalizavimą, jeigu jos buvo sukauptos atskirose 6 klasės sąskaitose;[K 6 klasės kapitalizavimo sąnaudos]</text:p>
      <text:p text:style-name="P1519">Ši sąskaita kredituojama:</text:p>
      <text:soft-page-break/>
      <text:p text:style-name="P1520">- ją uždarant ataskaitinio laikotarpio pabaigoje – visa debetinio likučio<text:s/>suma [D39];</text:p>
      <text:p text:style-name="P1521">- iškeliant kapitalizuotą kitų veiklos sąnaudų dalį [D 39];</text:p>
      <text:p text:style-name="P1522">627 sąskaita<text:s/><text:span text:style-name="T1523">Nebaigtų vykdyti sutarčių savikaina</text:span><text:s/>skirta apskaityti iki ataskaitinio laikotarpio pabaigos nebaigtų vykdyti ilgalaikių sutarčių savikainai, kuri turi būti lygi 527 Nebaigtų vykdyti sutarčių pajamos sąskaitoje užregistruotų atitinkamų pajamų sumai.</text:p>
      <text:p text:style-name="P1524">Ši sąskaita debetuojama:</text:p>
      <text:p text:style-name="P1525">- ataskaitinio laikotarpio pabaigoje registruojant per laikotarpį sukauptas sutarties vykdymo išlaidas [K 527];</text:p>
      <text:p text:style-name="P1526">Ši sąskaita kredituojama:</text:p>
      <text:p text:style-name="P1527">- ataskaitinio<text:s/>laikotarpio pabaigoje ją uždarant – visa debetinio likučio suma[D 39]</text:p>
      <text:p text:style-name="P1528">63 sąskaita<text:s/><text:span text:style-name="T1529">Finansinės ir investicinės veiklos sąnaudos</text:span><text:s/>skirta apskaityti sąnaudoms, patirtoms gaunant paskolas. Joms priklauso palūkanų, komisinių ar kitų tiesiogiai su paskolų gavimu susijusios sumokėtos bei mokėtinos sumos, klientų ir pirkėjų skolų nurašytos sumos, netekimų dėl trumpalaikio ir ilgalaikio turto perleidimo sumos, pirkimo diskontų (jeigu jie neatspindimi 60 Pirkimų sąskaitoje) praradimų sumos, netekimai dėl neiškeistos valiutos kursų pasikeitimo ir dėl valiutos keitimo, kapitalo pakitimo ir formavimo savikainos per metus amortizuotoms sumoms, kitoms finansinių išlaidų sumoms.</text:p>
      <text:p text:style-name="P1530">Ši sąskaita debetuojama:</text:p>
      <text:p text:style-name="P1531">- fiksuojant išlaidas, patirtas paskolai gauti [K27];</text:p>
      <text:p text:style-name="P1532">- laikotarpio gale<text:s/>fiksuojant abejotinų skolų sąnaudas[K 247];</text:p>
      <text:p text:style-name="P1533">- fiksuojant diskontų praradimą[K 27];</text:p>
      <text:p text:style-name="P1534">- fiksuojant nuostolį dėl valiutų keitimo arba perkainojimo;[K 27]</text:p>
      <text:p text:style-name="P1535">- fiksuojant kitas finansines sąnaudas;[K 27, 48]</text:p>
      <text:p text:style-name="P1536">Ši sąskaita kredituojama:</text:p>
      <text:p text:style-name="P1537">- ją uždarant ataskaitinio laikotarpio pabaigoje – visa debetinio likučio suma.[D 39]</text:p>
      <text:p text:style-name="P1538">64 sąskaita<text:s/><text:span text:style-name="T1539">Netekimai (Ypatingieji praradimai)</text:span><text:s/>skirta apskaityti ypatingų nepriklausančių nuo įmonės veiklos įvykių rezultate įmonės patirtoms sąnaudoms.</text:p>
      <text:p text:style-name="P1540">640 sąskaita<text:s/><text:span text:style-name="T1541">Ypatingai nurašytos sumos</text:span><text:s/>skirta<text:s/>apskaityti ypatingais atvejais atliekamo formavimo savikainos, nematerialaus bei materialaus turto nurašymo sąnaudoms.</text:p>
      <text:p text:style-name="P1542">Ši sąskaita debetuojama:</text:p>
      <text:p text:style-name="P1543">- dėl ypatingų priežasčių nurašant formavimo savikainos, nematerialaus bei materialaus turto dalį – nurašomos savikainos dalies suma.[K 10, 11, 12, 13, 14, 15]</text:p>
      <text:p text:style-name="P1544">Ši sąskaita kredituojama:</text:p>
      <text:p text:style-name="P1545">- ją uždarant ataskaitinio laikotarpio pabaigoje – viso debetinio likučio suma.[D 39]</text:p>
      <text:p text:style-name="P1546">641 sąskaita<text:s/><text:span text:style-name="T1547">Finansinio ilgalaikio turto ypatingai nurašytos sumos</text:span><text:s/>skirta apskaityti ypatingais<text:s/>atvejais atliekamo turimų investicijų bei iš dalyvavimo ryšiais susijusių įmonių gautinų sumų nurašymo sąnaudoms.</text:p>
      <text:p text:style-name="P1548">Ši sąskaita debetuojama:</text:p>
      <text:p text:style-name="P1549">- dėl ypatingų priežasčių nurašant finansinio ilgalaikio turto dalį – nurašomos savikainos dalies suma.[K 16]</text:p>
      <text:p text:style-name="P1550">Ši sąskaita kredituojama:</text:p>
      <text:p text:style-name="P1551">- ją uždarant ataskaitinio laikotarpio pabaigoje – viso debetinio likučio suma.[D 39]</text:p>
      <text:p text:style-name="P1552">642 sąskaita<text:s/><text:span text:style-name="T1553">Atidėjimai ypatingiems įsipareigojimams ir reikalavimams padengti</text:span><text:s/>skirta įmonės sudaromų atidėjimų, skirtų tikėtiniems ir nepriklausantiems nuo įmonės veiklos įsipareigojimams tretiesiems asmenims bei kitiems reikalavimams padengti, sąnaudos.</text:p>
      <text:p text:style-name="P1554">Ši sąskaita debetuojama:</text:p>
      <text:p text:style-name="P1555">- sudarant atidėjimus laukiamiems neįprastiems įsipareigojimams bei reikalavimams padengti – sudaromų atidėjimų suma.[K 36]</text:p>
      <text:p text:style-name="P1556">Ši sąskaita kredituojama:</text:p>
      <text:p text:style-name="P1557">- ją uždarant ataskaitinio laikotarpio pabaigoje – viso debetinio likučio suma.[D 39]</text:p>
      <text:p text:style-name="P1558">643 sąskaita Kitos ypatingos sąnaudos skirta apskaityti įvairių nelaimių,<text:s/>avarijų bei kitų netikėtų ir nepriklausančių nuo įmonės veiklos įvykių metu įmonės patirtoms sąnaudoms.</text:p>
      <text:soft-page-break/>
      <text:p text:style-name="P1559">Ši sąskaita debetuojama:</text:p>
      <text:p text:style-name="P1560">- užfiksuojant nelaimingų įvykių metu įmonės patirtų sąnaudų sumą[K 20, 27, 42, 48].</text:p>
      <text:p text:style-name="P1561">Ši sąskaita kredituojama:</text:p>
      <text:p text:style-name="P1562">- ją uždarant ataskaitinių metų pabaigoje – viso debetinio likučio suma.[D 39]</text:p>
      <text:p text:style-name="P1563">649 sąskaita<text:s/><text:span text:style-name="T1564">Ypatingos sąnaudos, kapitalizuotos kaip reorganizavimo savikaina<text:s/></text:span>skirta apskaityti įmonės patirtų ypatingų sąnaudų daliai, tenkančiai atliktiems įmonės reorganizavimo darbams.</text:p>
      <text:p text:style-name="P1565">Ši<text:s/>sąskaita debetuojama:</text:p>
      <text:p text:style-name="P1566">- užfiksuojant ypatingąsias sąnaudas, tenkančias atliktiems reorganizavimo darbams – faktine šių išlaidų suma.[K 64]</text:p>
      <text:p text:style-name="P1567">Ši sąskaita kredituojama:</text:p>
      <text:p text:style-name="P1568">- kapitalizuojant įmonės reorganizavimo procese patirtas ypatingąsias sąnaudas kapitalizuota sąnaudų suma.[D 104]</text:p>
      <text:p text:style-name="P1569">65 sąskaita<text:s/><text:span text:style-name="T1570">Pelno mokesčiai</text:span><text:s/>skirta apskaityti su įmonės veikla susijusių pelno mokesčių sąnaudoms.</text:p>
      <text:p text:style-name="P1571">Ši sąskaita debetuojama:</text:p>
      <text:p text:style-name="P1572">- per ataskaitinį laikotarpį apskaičiuojant pelno mokestį – įvertinto mokesčio suma[K 4702];</text:p>
      <text:p text:style-name="P1573">- atidedant mokesčių mokėjimą[K 371];</text:p>
      <text:p text:style-name="P1574">- suformuojant mokesčių atidėjimą [K 361].</text:p>
      <text:p text:style-name="P1575">Ši sąskaita kredituojama:</text:p>
      <text:p text:style-name="P1576">- ataskaitinio laikotarpio pabaigoje ją uždarant;[D 39];</text:p>
      <text:p text:style-name="P1577">69 sąskaita<text:s/><text:span text:style-name="T1578">Pelno paskirstymo</text:span><text:s/>sąskaita skirta akcininkų parvirtintam pelno (nuostolio) paskirstymui užregistruoti: praėjusiųjų metų nuostoliui dengti, pervedimams į skirstomuosius ir įstatymų numatytus rezervus fiksuoti, ataskaitinių metų nepaskirstytajam pelnui užfiksuoti, paskelbtiems dividendams bei išmokoms vadovams užregistruoti.</text:p>
      <text:p text:style-name="P1579"/>
      <text:p text:style-name="P1580">690 sąskaita<text:s/><text:span text:style-name="T1581">Praėjusiųjų metų nepaskirstytasis nuostolis</text:span></text:p>
      <text:p text:style-name="P1582"/>
      <text:p text:style-name="P1583">Ši sąskaita debetuojama:</text:p>
      <text:p text:style-name="P1584">- fiksuojant paskirstytiną ankstesniųjų metų nepaskirstytą nuostolį – visa ankstesniųjų laikotarpių nepaskirstyto nuostolio suma.[K 343]</text:p>
      <text:p text:style-name="P1585">Ši sąskaita kredituojama:</text:p>
      <text:p text:style-name="P1586">- po akcininkų patvirtinto ir užfiksuoto apskaitoje nuostolio paskirstymo ją uždarant.[D 39]</text:p>
      <text:p text:style-name="P1587"/>
      <text:p text:style-name="P1588">691 sąskaita<text:s/><text:span text:style-name="T1589">Pervedimai į įstatymais numatytus rezervus</text:span></text:p>
      <text:p text:style-name="P1590"/>
      <text:p text:style-name="P1591">Ši sąskaita debetuojama:</text:p>
      <text:p text:style-name="P1592">- pervedant pelną į įstatymais<text:s/>numatytus rezervus [K 330].</text:p>
      <text:p text:style-name="P1593">Ši sąskaita kredituojama:</text:p>
      <text:p text:style-name="P1594">- po akcininkų patvirtinto ir užfiksuoto apskaitoje pelno (nuostolio) paskirstymo ją uždarant.[D 39]</text:p>
      <text:p text:style-name="P1595"/>
      <text:p text:style-name="P1596">692 sąskaita<text:s/><text:span text:style-name="T1597">Pervedimai į kitus rezervus</text:span></text:p>
      <text:p text:style-name="P1598"/>
      <text:p text:style-name="P1599">Ši sąskaita debetuojama:</text:p>
      <text:p text:style-name="P1600">- pervedant pelną į įmonės formuojamus rezervus.[K 332]</text:p>
      <text:p text:style-name="P1601">Ši sąskaita kredituojama:</text:p>
      <text:p text:style-name="P1602">- po akcininkų patvirtinto ir užfiksuoto apskaitoje pelno (nuostolio) paskirstymo ją uždarant.[D 39]</text:p>
      <text:p text:style-name="P1603"/>
      <text:p text:style-name="P1604">693 sąskaita<text:s/><text:span text:style-name="T1605">Nepaskirstytasis pelnas</text:span></text:p>
      <text:p text:style-name="P1606"/>
      <text:soft-page-break/>
      <text:p text:style-name="P1607">Ši sąskaita debetuojama:</text:p>
      <text:p text:style-name="P1608">- registruojant ataskaitinių metų nepaskirstytąjį pelną.[K 340]</text:p>
      <text:p text:style-name="P1609">Ši sąskaita kredituojama:</text:p>
      <text:p text:style-name="P1610">- po akcininkų patvirtinto ir užfiksuoto apskaitoje pelno (nuostolio) paskirstymo ją uždarant.[D 39]</text:p>
      <text:p text:style-name="P1611"/>
      <text:p text:style-name="P1612">694 sąskaita<text:s/><text:span text:style-name="T1613">Dividendai</text:span></text:p>
      <text:p text:style-name="P1614"/>
      <text:p text:style-name="P1615">Ši sąskaita debetuojama:</text:p>
      <text:p text:style-name="P1616">- užfiksuojant dividendų paskelbimą.[K 4801]</text:p>
      <text:p text:style-name="P1617">Ši sąskaita<text:s/>kredituojama:</text:p>
      <text:p text:style-name="P1618">- po akcininkų patvirtinto ir užfiksuoto apskaitoje pelno (nuostolio) paskirstymo ją uždarant.[D 39]</text:p>
      <text:p text:style-name="P1619"/>
      <text:p text:style-name="P1620">695 sąskaita<text:s/><text:span text:style-name="T1621">Išmokos vadovams</text:span></text:p>
      <text:p text:style-name="P1622"/>
      <text:p text:style-name="P1623">Ši sąskaita debetuojama:</text:p>
      <text:p text:style-name="P1624">- priskaičiuojant išmokas vadovams.[K 4802]</text:p>
      <text:p text:style-name="P1625">Ši sąskaita kredituojama:</text:p>
      <text:p text:style-name="P1626">- po akcininkų patvirtinto ir užfiksuoto apskaitoje pelno (nuostolio) paskirstymo ją uždarant.[D 39]</text:p>
      <text:p text:style-name="P1627"/>
      <text:p text:style-name="P1628"><text:span text:style-name="T1629">0 klasė BALANSE NEATSPINDĖTOS TEISĖS IR ĮSIPAREIGOJIMAI</text:span></text:p>
      <text:p text:style-name="P1630"/>
      <text:p text:style-name="P1631">00 sąskaita<text:s/><text:span text:style-name="T1632">Trečiųjų asmenų garantijos, suteiktos įmonės vardu</text:span><text:s/>skirta apskaityti įsipareigojimams tretiesiems asmenims dėl pastarųjų suteiktų įmonės kreditoriams garantijų. Suteikiant kreditoriams garantijas koresponduojamos viena su kita atitinkamos šios sąskaitos subsąskaitos. Įmonei grąžinus skolas kreditoriams atliekamas reversinis įrašas.</text:p>
      <text:p text:style-name="P1633">Ši sąskaita debetuojama:</text:p>
      <text:p text:style-name="P1634">- gaunant iš trečiųjų asmenų garantijas [ K 001 ];</text:p>
      <text:p text:style-name="P1635">- grąžinus skolas, už kurias buvo garantuota [ K 000 ];</text:p>
      <text:p text:style-name="P1636">Ši sąskaita kredituojama:</text:p>
      <text:p text:style-name="P1637">- gaunant iš trečiųjų asmenų garantijas [ D 000 ];</text:p>
      <text:p text:style-name="P1638">- grąžinant skolas [ D 001 ].</text:p>
      <text:p text:style-name="P1639">01 sąskaita<text:s/><text:span text:style-name="T1640">Personalinės<text:s/></text:span><text:span text:style-name="T1641">garantijos, suteiktos trečiųjų asmenų vardu</text:span><text:s/>skirta apskaityti įmonės įsipareigojimams tretiesiems asmenims (kreditinėms institucijoms, kitoms įmonėms ir pan.), susidariusiems suteiktų ar pažadėtų garantijų už kitus juridinius bei fizinius asmenis pagrindu.<text:s/>Suteikus ar pažadėjus garantijas koresponduojamos tarpusavyje atitinkamos šios sąskaitos subsąskaitos. Asmenims, už kuriuos buvo garantuota, padegus savo įsiskolinimus atliekamas reversinis įrašas.</text:p>
      <text:p text:style-name="P1642">Ši sąskaita debetuojama:</text:p>
      <text:p text:style-name="P1643">- atsiradus įsipareigojimams [ K<text:s/>011 ];</text:p>
      <text:p text:style-name="P1644">- suteikus garantijas [ K 013 ];</text:p>
      <text:p text:style-name="P1645">- padengus įsipareigojimus [ K 010 ];</text:p>
      <text:p text:style-name="P1646">- atgavus suteiktas garantijas [ K 012 ];</text:p>
      <text:p text:style-name="P1647">Ši sąskaita kredituojama:</text:p>
      <text:p text:style-name="P1648">- atsiradus įsipareigojimams [ D 010 ];</text:p>
      <text:p text:style-name="P1649">- suteikus garantijas [ D 012 ];</text:p>
      <text:p text:style-name="P1650">- padengus įsipareigojimus [ D 011<text:s/>];</text:p>
      <text:p text:style-name="P1651">- atgavus suteiktas garantijas [ D 013 ].</text:p>
      <text:p text:style-name="P1652">02 sąskaita<text:s/><text:span text:style-name="T1653">Realios garantijos, apsaugotos nuosavu turtu</text:span><text:s/>skirta apskaityti įmonės suteiktoms tiek pačios įmonės kreditoriams, tiek trečiųjų asmenų kreditoriams realioms garantijoms, kurios yra apsaugotos įmonės<text:s/>turtu (nekilnojamu bei kilnojamu ilgalaikiu ar apyvartiniu turtu). Suteikus garantijas koresponduojamos tarpusavyje atitinkamos šios sąskaitos subsąskaitos. Įmonei ar tretiesiems asmenims padengus įsiskolinimus atliekamas reversinis įrašas.</text:p>
      <text:p text:style-name="P1654">Ši sąskaita debetuojama:</text:p>
      <text:p text:style-name="P1655">- suteikiant realias garantijas už įmonę ar už trečiuosius asmenis [ K 021, 023 ];</text:p>
      <text:p text:style-name="P1656">- padengus įsipareigojimus, už kuriuos buvo garantuota [ K 020, 022 ].</text:p>
      <text:p text:style-name="P1657">Ši sąskaita kredituojama:</text:p>
      <text:p text:style-name="P1658">- suteikus realias garantijas už įmonę ar už trečiuosius asmenis [<text:s/>D 020, 022 ];</text:p>
      <text:p text:style-name="P1659">- padengus įsipareigojimus, už kuriuos buvo garantuota [ D 021, 023 ].</text:p>
      <text:p text:style-name="P1660">03 sąskaita<text:s/><text:span text:style-name="T1661">Gautos garantijos</text:span><text:s/>skirta apskaityti įmonės įsipareigojimams tretiesiems asmenims (tame tarpe ir įmonės darbuotojams) dėl pastarųjų suteiktų įmonei garantijų (akcijomis, pinigais ir pan.). Gavus iš šių asmenų garantijas koresponduojamos atitinkamos šios sąskaitos subsąskaitos. Įvykus garantavimo sutartyje numatytiems faktams, dėl kurių garantuotojai netenka teisių į suteiktą įmonei turtą, atliekamas reversinis įrašas.</text:p>
      <text:p text:style-name="P1662">Ši sąskaita debetuojama:</text:p>
      <text:p text:style-name="P1663">- gavus garantijas ir indėlius [ K 031, 033 ];</text:p>
      <text:p text:style-name="P1664">- panaikinus garantijas [ K 030, 032 ].</text:p>
      <text:p text:style-name="P1665">Ši sąskaita kredituojama:</text:p>
      <text:p text:style-name="P1666">- gavus garantijas ir indėlius [ D 030, 032 ];</text:p>
      <text:p text:style-name="P1667">- panaikinus garantijas ir atidavus indėlius [ D 031, 033].</text:p>
      <text:p text:style-name="P1668">04 sąskaita<text:s/><text:span text:style-name="T1669">Įmonės prekės ir vertybės, laikomos trečiųjų asmenų</text:span><text:s/>skirta apskaityti įmonei realiai priklausančioms prekėms bei kitoms vertybėms, laikomoms trečiųjų asmenų formalios priklausomybės teisėmis. Tretiesiems asmenims priimant saugoti prekes ar kitas vertybes koresponduojamos tarpusavyje šios sąskaitos subsąskaitos. Tretiesiems asmenims grąžinus saugomą įmonės turtą ar įvykdžius kitas tarpusavio sutartyje numatytas atitinkamas sąlygas, dėl kurių saugomas turtas pereina kitų asmenų dispozicijon, atliekamas reversinis įrašas.</text:p>
      <text:p text:style-name="P1670">Ši sąskaita debetuojama:</text:p>
      <text:p text:style-name="P1671">- patikėjus saugoti tretiesiems asmenims prekes ir vertybes [ K 041 ];</text:p>
      <text:p text:style-name="P1672">- atgavus saugomą turtą arba jam perėjus į kitų asmenų dispoziciją [ K 040 ].</text:p>
      <text:p text:style-name="P1673">Ši sąskaita kredituojama:</text:p>
      <text:p text:style-name="P1674">- patikėjus saugoti tretiesiems asmenims prekes ir vertybes [ D 040 ];</text:p>
      <text:p text:style-name="P1675">- atgavus šį turtą arba jam perėjus į kitų asmenų dispoziciją [ D 041 ].</text:p>
      <text:p text:style-name="P1676">05 sąskaita<text:s/><text:span text:style-name="T1677">Įsipareigojimai dėl ilgalaikio turto įsigijimo ir perleidimo<text:s/></text:span>skirta apskaityti įmonės įsipareigojimams ilgalaikio turto perleidėjams dėl šio turto įsigijimo bei įsipareigojimams ilgalaikio turto gavėjams dėl šio turto perleidimo. Atsiradus tokiems įmonės įsipareigojimams koresponduojamos tarpusavyje atitinkamos šios sąskaitos subsąskaitos. Įmonei įvykdžius savo įsipareigojimus atliekamas<text:s/>reversinis įrašas.</text:p>
      <text:p text:style-name="P1678">Ši sąskaita debetuojama:</text:p>
      <text:p text:style-name="P1679">- atsiradus įsipareigojimams [ K 051, 053 ];</text:p>
      <text:p text:style-name="P1680">- įvykdžius įsipareigojimus [ K 050, 052 ].</text:p>
      <text:p text:style-name="P1681">Ši sąskaita kredituojama:</text:p>
      <text:p text:style-name="P1682">- atsiradus įsipareigojimams [ D 050, 052 ];</text:p>
      <text:p text:style-name="P1683">- įvykdžius įsipareigojimus [ D 051, 053 ].</text:p>
      <text:p text:style-name="P1684">06 sąskaita<text:s/><text:span text:style-name="T1685">Būsimieji kontraktai</text:span><text:s/>skirta apskaityti įmonės įsipareigojimams trumpalaikio turto (prekių bei valiutos) pardavėjams dėl šio turto įsigijimo ir įsipareigojimus trumpalaikio turto (prekių bei valiutos) pirkėjams dėl šio turto pardavimo. Atsiradus tokiems įmonės įsipareigojimams<text:s/>koresponduojamos tarpusavyje atitinkamos šios sąskaitos subsąskaitos. Įmonei įvykdžius šiuos įsipareigojimus atliekamas reversinis įrašas.</text:p>
      <text:p text:style-name="P1686">Ši sąskaita debetuojama:</text:p>
      <text:p text:style-name="P1687">- atsiradus įsipareigojimams įsigyti [ K 061, 065 ];</text:p>
      <text:p text:style-name="P1688">- atsiradus įsipareigojimams perleisti<text:s/>[ K 063, 067 ];</text:p>
      <text:p text:style-name="P1689">- įvykdžius įsipareigojimus [ K 060, 062, 064, 066 ].</text:p>
      <text:p text:style-name="P1690">Ši sąskaita kredituojama:</text:p>
      <text:p text:style-name="P1691">- atsiradus įsipareigojimams įsigyti [ D 060, 064 ];</text:p>
      <text:p text:style-name="P1692">- atsiradus įsipareigojimams perleisti [ D 062, 066 ];</text:p>
      <text:p text:style-name="P1693">- įvykdžius įsipareigojimus [ D 061, 063, 065, 067<text:s/>].</text:p>
      <text:p text:style-name="P1694">07 sąskaita<text:s/><text:span text:style-name="T1695">Trečiųjų asmenų turtas įmonėje</text:span><text:s/>skirta apskaityti tretiesiems asmenims priklausančiam ilgalaikiam bei trumpalaikiam turtui, kuris ilgalaikės nuomos, konsignacinių ar kitų sutarčių pagrindu laikomas įmonėje. Pagal šias sutartis įmonei perėmus<text:s/>savo dispozicijon trečiųjų asmenų turtą koresponduojamos atitinkamos šios sąskaitos subsąskaitos. Įgijus nuosavybės teises į laikomą turtą ar pastarąjį grąžinus tretiesiems asmenims atliekamas reversinis įrašas.</text:p>
      <text:p text:style-name="P1696">Ši sąskaita debetuojama:</text:p>
      <text:p text:style-name="P1697">- gavus ilgalaikį turtą [ K 071 ];</text:p>
      <text:p text:style-name="P1698">- priėmus saugoti prekes ir vertybes [ 073, 075 ];</text:p>
      <text:p text:style-name="P1699">- grąžinus įmonės saugomą turtą arba šiam perėjus į įmonės ar kitų asmenų žinią [ K 070, 072, 074 ].</text:p>
      <text:p text:style-name="P1700">Ši sąskaita kredituojama:</text:p>
      <text:p text:style-name="P1701">- gavus ilgalaikį turtą [ D 070 ];</text:p>
      <text:p text:style-name="P1702">- priėmus saugoti prekes ir<text:s/>vertybes [ D 072, 074 ];</text:p>
      <text:p text:style-name="P1703">- grąžinus saugomą turtą arba šiam perėjus į įmonės ar kitų asmenų žinią [ D 071, 073, 075 ].</text:p>
      <text:p text:style-name="P1704">09 sąskaita<text:s/><text:span text:style-name="T1705">Įvairios teisės ir įsipareigojimai</text:span><text:s/>skirta apskaityti visoms kitoms balanse neatspindimoms įmonės teisėms bei jos įsipareigojimams, neįtrauktiems į kitas šios klasės sąskaitas.</text:p>
      <text:p text:style-name="P1706">..............</text:p>
      <text:p text:style-name="P1707"/>
      <text:p text:style-name="P1708">Forma II</text:p>
      <text:p text:style-name="P1716">Patvirtinta Finansų ministerijos raštu Nr. 91N</text:p>
      <text:p text:style-name="P1717"/>
      <text:p text:style-name="P1718">Pavadinimas ...................................</text:p>
      <text:p text:style-name="P1719">Buveinė...........................................</text:p>
      <text:p text:style-name="P1720">Patvirtinimo data.............................</text:p>
      <text:p text:style-name="P1721"/>
      <text:p text:style-name="P1722">Formavimo savikaina (Lt)</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Rodikliai</text:p>
          </table:table-cell>
          <table:table-cell table:style-name="TableCell1733">
            <text:p text:style-name="P1734">Kodai</text:p>
          </table:table-cell>
          <table:table-cell table:style-name="TableCell1735" table:number-columns-spanned="3">
            <text:p text:style-name="P1736">Suma (Lt)</text:p>
          </table:table-cell>
          <table:covered-table-cell/>
          <table:covered-table-cell/>
        </table:table-row>
        <table:table-row table:style-name="TableRow1737">
          <table:table-cell table:style-name="TableCell1738">
            <text:p text:style-name="P1739">Grynoji vertė ankstesniųjų finansinių metų pabaigoje</text:p>
          </table:table-cell>
          <table:table-cell table:style-name="TableCell1740">
            <text:p text:style-name="P1741"/>
          </table:table-cell>
          <table:table-cell table:style-name="TableCell1742" table:number-columns-spanned="3">
            <text:p text:style-name="P1743">.........................</text:p>
          </table:table-cell>
          <table:covered-table-cell/>
          <table:covered-table-cell/>
        </table:table-row>
        <table:table-row table:style-name="TableRow1744">
          <table:table-cell table:style-name="TableCell1745">
            <text:p text:style-name="P1746">Ataskaitinių metų pokyčiai:</text:p>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 Einamųjų metų išlaidos, didinančios<text:s/>formavimo savikainą</text:p>
          </table:table-cell>
          <table:table-cell table:style-name="TableCell1754">
            <text:p text:style-name="P1755"/>
          </table:table-cell>
          <table:table-cell table:style-name="TableCell1756" table:number-columns-spanned="3">
            <text:p text:style-name="P1757">..........................</text:p>
          </table:table-cell>
          <table:covered-table-cell/>
          <table:covered-table-cell/>
        </table:table-row>
        <table:table-row table:style-name="TableRow1758">
          <table:table-cell table:style-name="TableCell1759">
            <text:p text:style-name="P1760">* Formavimo savikainos amortizacija (-)</text:p>
          </table:table-cell>
          <table:table-cell table:style-name="TableCell1761">
            <text:p text:style-name="P1762"/>
          </table:table-cell>
          <table:table-cell table:style-name="TableCell1763" table:number-columns-spanned="3">
            <text:p text:style-name="P1764">(........................)</text:p>
          </table:table-cell>
          <table:covered-table-cell/>
          <table:covered-table-cell/>
        </table:table-row>
        <table:table-row table:style-name="TableRow1765">
          <table:table-cell table:style-name="TableCell1766" table:number-rows-spanned="2">
            <text:p text:style-name="P1767">* Kiti pokyčiai +/(-)</text:p>
          </table:table-cell>
          <table:table-cell table:style-name="TableCell1768" table:number-rows-spanned="2">
            <text:p text:style-name="P1769"/>
          </table:table-cell>
          <table:table-cell table:style-name="TableCell1770" table:number-columns-spanned="3" table:number-rows-spanned="2">
            <text:p text:style-name="P1771">..........................</text:p>
          </table:table-cell>
          <table:covered-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able:covered-table-cell/>
        </table:table-row>
        <table:table-row table:style-name="TableRow1776">
          <table:table-cell table:style-name="TableCell1777" table:number-rows-spanned="3">
            <text:p text:style-name="P1778">Grynoji vertė einamųjų metų pabaigoje</text:p>
          </table:table-cell>
          <table:table-cell table:style-name="TableCell1779" table:number-rows-spanned="3">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text:p>
      <text:p text:style-name="P1807"/>
      <text:p text:style-name="P1808">Forma I</text:p>
      <text:p text:style-name="P1816">Patvirtinta Finansų ministerijos raštu Nr. 91N</text:p>
      <text:p text:style-name="P1817"/>
      <text:p text:style-name="P1818">Pavadinimas.................................</text:p>
      <text:p text:style-name="P1819">Buveinė........................................</text:p>
      <text:p text:style-name="P1820">Patvirtinimo data..........................</text:p>
      <text:p text:style-name="P1821"/>
      <text:p text:style-name="P1822">Ilgalaikis nematerialus turtas (Lt)</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Rodikliai</text:p>
          </table:table-cell>
          <table:table-cell table:style-name="TableCell1834">
            <text:p text:style-name="P1835">Kodai</text:p>
          </table:table-cell>
          <table:table-cell table:style-name="TableCell1836">
            <text:p text:style-name="P1837">Tyrimo ir vystymo darbai</text:p>
          </table:table-cell>
          <table:table-cell table:style-name="TableCell1838">
            <text:p text:style-name="P1839">Koncesijos, patentai, licencijos ir pan.</text:p>
          </table:table-cell>
          <table:table-cell table:style-name="TableCell1840">
            <text:p text:style-name="P1841">Prestižas</text:p>
          </table:table-cell>
          <table:table-cell table:style-name="TableCell1842">
            <text:p text:style-name="P1843">Išankstiniai apmokėjimai</text:p>
          </table:table-cell>
        </table:table-row>
        <table:table-row table:style-name="TableRow1844">
          <table:table-cell table:style-name="TableCell1845">
            <text:p text:style-name="P1846">a) ILGALAIKIS NEMATERIALUSIS TURTAS ĮSIGIJIMO VERTĖ Ankstesniųjų finansinių metų pabaigoje</text:p>
          </table:table-cell>
          <table:table-cell table:style-name="TableCell1847">
            <text:p text:style-name="P1848"/>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Einamųjų metų pokyčiai Turto<text:s/>įsigijimas (įskaitant nebaigtą)*</text:p>
          </table:table-cell>
          <table:table-cell table:style-name="TableCell1860">
            <text:p text:style-name="P1861"/>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Tretiesiems asmenims perleistas ir nurašytas turtas (-) Perrašymai iš vieno straipsnio į kitą</text:p>
          </table:table-cell>
          <table:table-cell table:style-name="TableCell1873">
            <text:p text:style-name="P1874"/>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able:number-rows-spanned="2">
            <text:p text:style-name="P1885">+/(-)</text:p>
          </table:table-cell>
          <table:table-cell table:style-name="TableCell1886" table:number-rows-spanned="2">
            <text:p text:style-name="P1887"/>
          </table:table-cell>
          <table:table-cell table:style-name="TableCell1888" table:number-rows-spanned="2">
            <text:p text:style-name="P1889">______</text:p>
          </table:table-cell>
          <table:table-cell table:style-name="TableCell1890" table:number-rows-spanned="2">
            <text:p text:style-name="P1891">___ ______</text:p>
          </table:table-cell>
          <table:table-cell table:style-name="TableCell1892" table:number-rows-spanned="2">
            <text:p text:style-name="P1893">___ _____</text:p>
          </table:table-cell>
          <table:table-cell table:style-name="TableCell1894" table:number-rows-spanned="2">
            <text:p text:style-name="P1895">___ ______</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Einamųjų metų pabaigoje</text:p>
          </table:table-cell>
          <table:table-cell table:style-name="TableCell1906">
            <text:p text:style-name="P1907"/>
          </table:table-cell>
          <table:table-cell table:style-name="TableCell1908">
            <text:p text:style-name="P1909">_______</text:p>
          </table:table-cell>
          <table:table-cell table:style-name="TableCell1910">
            <text:p text:style-name="P1911">______</text:p>
          </table:table-cell>
          <table:table-cell table:style-name="TableCell1912">
            <text:p text:style-name="P1913">_____</text:p>
          </table:table-cell>
          <table:table-cell table:style-name="TableCell1914">
            <text:p text:style-name="P1915">______</text:p>
          </table:table-cell>
        </table:table-row>
        <table:table-row table:style-name="TableRow1916">
          <table:table-cell table:style-name="TableCell1917">
            <text:p text:style-name="P1918">b) NURAŠYTOS SUMOS IR AMORTIZACIJA (-)</text:p>
          </table:table-cell>
          <table:table-cell table:style-name="TableCell1919">
            <text:p text:style-name="P1920"/>
          </table:table-cell>
          <table:table-cell table:style-name="TableCell1921">
            <text:p text:style-name="P1922">_______</text:p>
          </table:table-cell>
          <table:table-cell table:style-name="TableCell1923">
            <text:p text:style-name="P1924">______</text:p>
          </table:table-cell>
          <table:table-cell table:style-name="TableCell1925">
            <text:p text:style-name="P1926">_____</text:p>
          </table:table-cell>
          <table:table-cell table:style-name="TableCell1927">
            <text:p text:style-name="P1928">______</text:p>
          </table:table-cell>
        </table:table-row>
        <table:table-row table:style-name="TableRow1929">
          <table:table-cell table:style-name="TableCell1930">
            <text:p text:style-name="P1931">Ankstesniųjų finansini metų pabaigoje</text:p>
          </table:table-cell>
          <table:table-cell table:style-name="TableCell1932">
            <text:p text:style-name="P1933"/>
          </table:table-cell>
          <table:table-cell table:style-name="TableCell1934">
            <text:p text:style-name="P1935">_______</text:p>
          </table:table-cell>
          <table:table-cell table:style-name="TableCell1936">
            <text:p text:style-name="P1937">______</text:p>
          </table:table-cell>
          <table:table-cell table:style-name="TableCell1938">
            <text:p text:style-name="P1939">_____</text:p>
          </table:table-cell>
          <table:table-cell table:style-name="TableCell1940">
            <text:p text:style-name="P1941">______</text:p>
          </table:table-cell>
        </table:table-row>
        <table:table-row table:style-name="TableRow1942">
          <table:table-cell table:style-name="TableCell1943">
            <text:p text:style-name="P1944">Einamųjų metų pokyči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Einamųjų metų amortizacij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Atstatantys įraš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2">
            <text:p text:style-name="P1983">Tretiesiems asmenims perleisto turto (-) Nurašyto turto (-) Perrašymai iš vieno straipsnio į kitą +/(-)</text:p>
          </table:table-cell>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able:number-rows-spanned="2">
            <text:p text:style-name="P1991"/>
          </table:table-cell>
          <table:table-cell table:style-name="TableCell1992" table:number-rows-spanned="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row>
        <table:table-row table:style-name="TableRow2001">
          <table:table-cell table:style-name="TableCell2002">
            <text:p text:style-name="P2003">Einamųjų metų pabaigoje</text:p>
          </table:table-cell>
          <table:table-cell table:style-name="TableCell2004">
            <text:p text:style-name="P2005"/>
          </table:table-cell>
          <table:table-cell table:style-name="TableCell2006">
            <text:p text:style-name="P2007">______</text:p>
            <text:p text:style-name="P2008">______</text:p>
            <text:p text:style-name="P2009">______</text:p>
          </table:table-cell>
          <table:table-cell table:style-name="TableCell2010">
            <text:p text:style-name="P2011">______</text:p>
            <text:p text:style-name="P2012">______</text:p>
            <text:p text:style-name="P2013">______</text:p>
          </table:table-cell>
          <table:table-cell table:style-name="TableCell2014">
            <text:p text:style-name="P2015">______</text:p>
            <text:p text:style-name="P2016">______</text:p>
            <text:p text:style-name="P2017">______</text:p>
          </table:table-cell>
          <table:table-cell table:style-name="TableCell2018">
            <text:p text:style-name="P2019">______</text:p>
            <text:p text:style-name="P2020">______</text:p>
            <text:p text:style-name="P2021">______</text:p>
          </table:table-cell>
        </table:table-row>
        <table:table-row table:style-name="TableRow2022">
          <table:table-cell table:style-name="TableCell2023">
            <text:p text:style-name="P2024">c) GRYNOJI VERTĖ EINAMŲJŲ<text:s/>METŲ PABAIGOJE (a)-(b)</text:p>
          </table:table-cell>
          <table:table-cell table:style-name="TableCell2025">
            <text:p text:style-name="P2026">-</text:p>
          </table:table-cell>
          <table:table-cell table:style-name="TableCell2027">
            <text:p text:style-name="P2028">_______</text:p>
          </table:table-cell>
          <table:table-cell table:style-name="TableCell2029">
            <text:p text:style-name="P2030">______</text:p>
          </table:table-cell>
          <table:table-cell table:style-name="TableCell2031">
            <text:p text:style-name="P2032">_____</text:p>
          </table:table-cell>
          <table:table-cell table:style-name="TableCell2033">
            <text:p text:style-name="P2034">______</text:p>
          </table:table-cell>
        </table:table-row>
      </table:table>
      <text:p text:style-name="P2035"/>
      <text:p text:style-name="P2036">* Ilgalaikio nematerialaus turto įsigijimo išlaidos gali būti atvaizduotos tik atlikus atitinkamas išlaidas šiam turtui įsigyti.</text:p>
      <text:p text:style-name="P2037">Nebaigtas įsigyti ilgalaikis nematerialus turtas atvaizduojamas tik<text:s/>„išankstinių apmokėjimų“ skiltyje.</text:p>
      <text:p text:style-name="P2038">______________</text:p>
      <text:p text:style-name="P2039">Forma J</text:p>
      <text:p text:style-name="P2047">Patvirtinta Finansų ministerijos</text:p>
      <text:p text:style-name="P2048">raštu Nr. 91N</text:p>
      <text:p text:style-name="P2049"/>
      <text:p text:style-name="P2050">Pavadinimas.................................</text:p>
      <text:p text:style-name="P2051">Buveinė........................................</text:p>
      <text:p text:style-name="P2052">Patvirtinimo data..........................</text:p>
      <text:p text:style-name="P2053"/>
      <text:p text:style-name="P2054">Ilgalaikis materialus turtas (Lt)</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Rodikliai</text:p>
          </table:table-cell>
          <table:table-cell table:style-name="TableCell2069">
            <text:p text:style-name="P2070">Kodai</text:p>
          </table:table-cell>
          <table:table-cell table:style-name="TableCell2071">
            <text:p text:style-name="P2072">Žemė ir pastatai</text:p>
          </table:table-cell>
          <table:table-cell table:style-name="TableCell2073">
            <text:p text:style-name="P2074">Statiniai ir mašinos</text:p>
          </table:table-cell>
          <table:table-cell table:style-name="TableCell2075">
            <text:p text:style-name="P2076">Transporto priemonės</text:p>
          </table:table-cell>
          <table:table-cell table:style-name="TableCell2077">
            <text:p text:style-name="P2078">Kiti įrengimai įranga ir įrankiai</text:p>
          </table:table-cell>
          <table:table-cell table:style-name="TableCell2079">
            <text:p text:style-name="P2080">Išperkamosios nuomos ir panašios teisės</text:p>
          </table:table-cell>
          <table:table-cell table:style-name="TableCell2081">
            <text:p text:style-name="P2082">Kitas materialus turtas</text:p>
          </table:table-cell>
          <table:table-cell table:style-name="TableCell2083">
            <text:p text:style-name="P2084">Nebaigtas statyti ir gaminti turtas bei<text:s/>išankstiniai apmokėjimai</text:p>
          </table:table-cell>
        </table:table-row>
        <table:table-row table:style-name="TableRow2085">
          <table:table-cell table:style-name="TableCell2086">
            <text:p text:style-name="P2087">a)ĮSIGIJIMO VERTĖ</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Ankstesniųjų finansinių metų pabaigoje</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Einamųjų metų pokyčiai</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row>
        <table:table-row table:style-name="TableRow2142">
          <table:table-cell table:style-name="TableCell2143">
            <text:p text:style-name="P2144">Turto įsigijimai</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Perleistas ir nebe- naudojamas turtas</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Perrašymai iš vieno<text:s/>straipsnio į kitą +/(-)</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Einamųjų metų pabaigoje</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b)PERKAINOJIM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Ankstesniųjų finansinių metų pabaigoje</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ext:p text:style-name="P2258">Einamųjų metų pokyči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Vertės padidėjimas</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row>
        <table:table-row table:style-name="TableRow2294">
          <table:table-cell table:style-name="TableCell2295">
            <text:p text:style-name="P2296">Tretiesiems asmenims perleisto turto (-)</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Nurašyto turto (-)</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Perrašymai iš vieno straipsnio į kitą +/(-)</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Einamųjų<text:s/>metų pabaigoje</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c)NURAŠYTOS SUMOS IR NUSIDĖVĖJIM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Ankstesniųjų finansinių metų pabaigoje</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row>
        <table:table-row table:style-name="TableRow2408">
          <table:table-cell table:style-name="TableCell2409">
            <text:p text:style-name="P2410">Einamųjų metų pokyči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adidėjimai</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row>
        <table:table-row table:style-name="TableRow2446">
          <table:table-cell table:style-name="TableCell2447">
            <text:p text:style-name="P2448">Atstatantys įrašai (-)</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Tretiesiems asmenims perleisto turto (-)</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Nurašyto turto (-)</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ext:p text:style-name="P2505">Perrašymai iš vieno straipsnio į kitą +/(-)</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Einamųjų metų pabaigoje</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GRYNOJI VERTĖ EINAMŲJŲ METŲ PABAIGOJE (a) + (b) – (c)</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 b) dalyje atvaizduojamas skirtumas tarp perkainotos ir įsi- gijimo vertės.</text:p>
      <text:p text:style-name="P2562">** v) dalyje atvaizduojamas ilgalaikio materialaus turto įsigijimo ir<text:s/>perkainojimo vertės nusidėvėjimas.</text:p>
      <text:p text:style-name="P2563">______________</text:p>
      <text:p text:style-name="P2564"/>
      <text:p text:style-name="P2565">Forma K</text:p>
      <text:p text:style-name="P2573">Patvirtinta Finansų ministerijos raštu Nr. 91N</text:p>
      <text:p text:style-name="P2574">Pavadinimas.................................</text:p>
      <text:p text:style-name="P2575">Buveinė........................................</text:p>
      <text:p text:style-name="P2576">Patvirtinimo<text:s/>data..........................</text:p>
      <text:p text:style-name="P2577"/>
      <text:p text:style-name="P2578">Ilgalaikis finansinis turtas (Lt)</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Rodikliai</text:p>
          </table:table-cell>
          <table:table-cell table:style-name="TableCell2588" table:number-rows-spanned="2">
            <text:p text:style-name="P2589">Kodai</text:p>
          </table:table-cell>
          <table:table-cell table:style-name="TableCell2590" table:number-columns-spanned="2">
            <text:p text:style-name="P2591">Investicijos**</text:p>
          </table:table-cell>
          <table:covered-table-cell/>
        </table:table-row>
        <table:table-row table:style-name="TableRow2592">
          <table:covered-table-cell>
            <text:p text:style-name="P2593"/>
          </table:covered-table-cell>
          <table:covered-table-cell>
            <text:p text:style-name="P2594"/>
          </table:covered-table-cell>
          <table:table-cell table:style-name="TableCell2595">
            <text:p text:style-name="P2596">Pagrindinės investicijos</text:p>
          </table:table-cell>
          <table:table-cell table:style-name="TableCell2597">
            <text:p text:style-name="P2598">Kitos investicijos</text:p>
          </table:table-cell>
        </table:table-row>
        <table:table-row table:style-name="TableRow2599">
          <table:table-cell table:style-name="TableCell2600">
            <text:p text:style-name="P2601">a) ĮSIGIJIMO VERTĖ*</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Ankstesniųjų finansinių metų pabaigoje</text:p>
          </table:table-cell>
          <table:table-cell table:style-name="TableCell2611">
            <text:p text:style-name="P2612"/>
          </table:table-cell>
          <table:table-cell table:style-name="TableCell2613">
            <text:p text:style-name="P2614">............</text:p>
          </table:table-cell>
          <table:table-cell table:style-name="TableCell2615">
            <text:p text:style-name="P2616">............</text:p>
          </table:table-cell>
        </table:table-row>
        <table:table-row table:style-name="TableRow2617">
          <table:table-cell table:style-name="TableCell2618">
            <text:p text:style-name="P2619">Einamųjų metų<text:s/>pokyčia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Įsigijimai</text:p>
          </table:table-cell>
          <table:table-cell table:style-name="TableCell2629">
            <text:p text:style-name="P2630"/>
          </table:table-cell>
          <table:table-cell table:style-name="TableCell2631">
            <text:p text:style-name="P2632">............</text:p>
          </table:table-cell>
          <table:table-cell table:style-name="TableCell2633">
            <text:p text:style-name="P2634">............</text:p>
          </table:table-cell>
        </table:table-row>
        <table:table-row table:style-name="TableRow2635">
          <table:table-cell table:style-name="TableCell2636">
            <text:p text:style-name="P2637">-Perleidimai</text:p>
          </table:table-cell>
          <table:table-cell table:style-name="TableCell2638">
            <text:p text:style-name="P2639"/>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Perrašymai iš vieno straipsnio į kitą +/(-)</text:p>
          </table:table-cell>
          <table:table-cell table:style-name="TableCell2647">
            <text:p text:style-name="P2648"/>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P2655">Einamųjų metų pabaigoje</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b)VERTĖS PADIDĖJ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Ankstesniųjų finansinių metų<text:s/>pabaigoje</text:p>
          </table:table-cell>
          <table:table-cell table:style-name="TableCell2674">
            <text:p text:style-name="P2675"/>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Einamųjų metų pokyči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ertės padidėjimas ataskaitiniais metais</text:p>
          </table:table-cell>
          <table:table-cell table:style-name="TableCell2692">
            <text:p text:style-name="P2693"/>
          </table:table-cell>
          <table:table-cell table:style-name="TableCell2694">
            <text:p text:style-name="P2695">............</text:p>
          </table:table-cell>
          <table:table-cell table:style-name="TableCell2696">
            <text:p text:style-name="P2697">............</text:p>
          </table:table-cell>
        </table:table-row>
        <table:table-row table:style-name="TableRow2698">
          <table:table-cell table:style-name="TableCell2699">
            <text:p text:style-name="P2700">-Anuliavimai (-)</text:p>
          </table:table-cell>
          <table:table-cell table:style-name="TableCell2701">
            <text:p text:style-name="P2702"/>
          </table: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ext:p text:style-name="P2709">-Perrašymai iš vieno straipsnio į kitą +/(-)</text:p>
          </table:table-cell>
          <table:table-cell table:style-name="TableCell2710">
            <text:p text:style-name="P2711"/>
          </table:table-cell>
          <table:table-cell table:style-name="TableCell2712">
            <text:p text:style-name="P2713">............</text:p>
          </table:table-cell>
          <table:table-cell table:style-name="TableCell2714">
            <text:p text:style-name="P2715">............</text:p>
          </table:table-cell>
        </table:table-row>
        <table:table-row table:style-name="TableRow2716">
          <table:table-cell table:style-name="TableCell2717">
            <text:p text:style-name="P2718">Einamųjų metų pabaigoje</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c) AMORTIZACIJA</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Ankstesniųjų finansinių metų pabaigoje</text:p>
          </table:table-cell>
          <table:table-cell table:style-name="TableCell2737">
            <text:p text:style-name="P2738"/>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Einamųjų metų pokyčia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Vertės sumažėjimas ataskaitiniais metais</text:p>
          </table:table-cell>
          <table:table-cell table:style-name="TableCell2755">
            <text:p text:style-name="P2756"/>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Atstatantys įrašai</text:p>
          </table:table-cell>
          <table:table-cell table:style-name="TableCell2764">
            <text:p text:style-name="P2765"/>
          </table:table-cell>
          <table:table-cell table:style-name="TableCell2766">
            <text:p text:style-name="P2767">(...........)</text:p>
          </table:table-cell>
          <table:table-cell table:style-name="TableCell2768">
            <text:p text:style-name="P2769">(...........)</text:p>
          </table:table-cell>
        </table:table-row>
        <table:table-row table:style-name="TableRow2770">
          <table:table-cell table:style-name="TableCell2771">
            <text:p text:style-name="P2772">-Anuliavimai (-)</text:p>
          </table:table-cell>
          <table:table-cell table:style-name="TableCell2773">
            <text:p text:style-name="P2774"/>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p text:style-name="P2781">-Perrašymai iš vieno straipsnio į kitą +/(-)</text:p>
          </table:table-cell>
          <table:table-cell table:style-name="TableCell2782">
            <text:p text:style-name="P2783"/>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Einamųjų metų pabaigoje</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d) NEPAREIKALAUTOS SUMOS (-)</text:p>
          </table:table-cell>
          <table:table-cell table:style-name="TableCell2800">
            <text:p text:style-name="P2801"/>
          </table:table-cell>
          <table:table-cell table:style-name="TableCell2802">
            <text:p text:style-name="P2803">(...........)</text:p>
          </table:table-cell>
          <table:table-cell table:style-name="TableCell2804">
            <text:p text:style-name="P2805">(...........)</text:p>
          </table:table-cell>
        </table:table-row>
        <table:table-row table:style-name="TableRow2806">
          <table:table-cell table:style-name="TableCell2807">
            <text:p text:style-name="P2808">Ankstesniųjų finansinių metų<text:s/>pabaigoje</text:p>
          </table:table-cell>
          <table:table-cell table:style-name="TableCell2809">
            <text:p text:style-name="P2810"/>
          </table:table-cell>
          <table:table-cell table:style-name="TableCell2811">
            <text:p text:style-name="P2812">............</text:p>
          </table:table-cell>
          <table:table-cell table:style-name="TableCell2813">
            <text:p text:style-name="P2814">............</text:p>
          </table:table-cell>
        </table:table-row>
        <table:table-row table:style-name="TableRow2815">
          <table:table-cell table:style-name="TableCell2816">
            <text:p text:style-name="P2817">Einamųjų metų pokyčiai +/-</text:p>
          </table:table-cell>
          <table:table-cell table:style-name="TableCell2818">
            <text:p text:style-name="P2819"/>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Einamųjų metų pabaigoje</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GRYNOJI VERTĖ EINAMŲJŲ METŲ PABAIGOJE (a) + (b) – (c)</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Ilgalaikio finansinio turto vertė atvaizduojama kartu su dar<text:s/>nepareikalautomis įmokėti sumomis.</text:p>
      <text:p text:style-name="P2844">** Šios dalies „Pagrindinių investicijų“ skiltyje atvaizduojamos įmonės investicijos, sudarančios 20 ar daugiau procentų nuo įmonės, į kurią investuotas finansinis turtas, įstatinio kapitalo.</text:p>
      <text:p text:style-name="P2845">______________</text:p>
      <text:p text:style-name="P2846"/>
      <text:p text:style-name="P2847">Forma L</text:p>
      <text:p text:style-name="P2855">Patvirtinta Finansų ministerijos</text:p>
      <text:p text:style-name="P2856">raštu Nr. 91N</text:p>
      <text:p text:style-name="P2857">Pavadinimas.................................</text:p>
      <text:p text:style-name="P2858">Buveinė........................................</text:p>
      <text:p text:style-name="P2859">Patvirtinimo data..........................</text:p>
      <text:p text:style-name="P2860"/>
      <text:p text:style-name="P2861">Kapitalo būklė</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Rodikliai</text:p>
          </table:table-cell>
          <table:table-cell table:style-name="TableCell2871">
            <text:p text:style-name="P2872">Kodai</text:p>
          </table:table-cell>
          <table:table-cell table:style-name="TableCell2873">
            <text:p text:style-name="P2874">Suma (Lt)</text:p>
          </table:table-cell>
          <table:table-cell table:style-name="TableCell2875">
            <text:p text:style-name="P2876">Akcijų skaičius</text:p>
          </table:table-cell>
        </table:table-row>
        <table:table-row table:style-name="TableRow2877">
          <table:table-cell table:style-name="TableCell2878">
            <text:p text:style-name="P2879">A. Registruotas kapital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 Pasirašytas kapitalas</text:p>
            <text:p text:style-name="P2889">-Ankstesniųjų metų pabaigoje</text:p>
            <text:p text:style-name="P2890">-Pokyčiai per ataskaitinius metus:<text:s/></text:p>
            <text:p text:style-name="P2891">___________________________</text:p>
            <text:p text:style-name="P2892">___________________________</text:p>
            <text:p text:style-name="P2893">___________________________</text:p>
            <text:p text:style-name="P2894">___________________________</text:p>
            <text:p text:style-name="P2895">___________________________</text:p>
          </table:table-cell>
          <table:table-cell table:style-name="TableCell2896">
            <text:p text:style-name="P2897"/>
          </table:table-cell>
          <table:table-cell table:style-name="TableCell2898">
            <text:p text:style-name="P2899"/>
            <text:p text:style-name="P2900"/>
            <text:p text:style-name="P2901">______</text:p>
            <text:p text:style-name="P2902">______</text:p>
            <text:p text:style-name="P2903">______</text:p>
            <text:p text:style-name="P2904">______</text:p>
            <text:p text:style-name="P2905">______</text:p>
            <text:p text:style-name="P2906">______</text:p>
          </table:table-cell>
          <table:table-cell table:style-name="TableCell2907">
            <text:p text:style-name="P2908"/>
            <text:p text:style-name="P2909"/>
            <text:p text:style-name="P2910">______</text:p>
            <text:p text:style-name="P2911">______</text:p>
            <text:p text:style-name="P2912">______</text:p>
            <text:p text:style-name="P2913">______</text:p>
            <text:p text:style-name="P2914">______</text:p>
            <text:p text:style-name="P2915">______</text:p>
          </table:table-cell>
        </table:table-row>
        <table:table-row table:style-name="TableRow2916">
          <table:table-cell table:style-name="TableCell2917">
            <text:p text:style-name="P2918">- Ataskaitinių metų pabaigoje</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 Kapitalo struktūra</text:p>
            <text:p text:style-name="P2928">2.1. Pagal akcijų rūšis</text:p>
            <text:p text:style-name="P2929">2.10. Paprastosios akcijos</text:p>
            <text:p text:style-name="P2930">2.11. Privilegijuotos akcijos</text:p>
            <text:p text:style-name="P2931">2.2. Valstybinis kapitalas</text:p>
          </table:table-cell>
          <table:table-cell table:style-name="TableCell2932">
            <text:p text:style-name="P2933"/>
          </table:table-cell>
          <table:table-cell table:style-name="TableCell2934">
            <text:p text:style-name="P2935"/>
            <text:p text:style-name="P2936"/>
            <text:p text:style-name="P2937">______</text:p>
            <text:p text:style-name="P2938">______</text:p>
            <text:p text:style-name="P2939">______</text:p>
          </table:table-cell>
          <table:table-cell table:style-name="TableCell2940">
            <text:p text:style-name="P2941"/>
            <text:p text:style-name="P2942"/>
            <text:p text:style-name="P2943">______</text:p>
            <text:p text:style-name="P2944">______</text:p>
            <text:p text:style-name="P2945">______</text:p>
          </table:table-cell>
        </table:table-row>
        <table:table-row table:style-name="TableRow2946">
          <table:table-cell table:style-name="TableCell2947">
            <text:p text:style-name="P2948">B. Nepareikalautos bei pareikalautos, bet dar neapmokėtos sumos</text:p>
          </table:table-cell>
          <table:table-cell table:style-name="TableCell2949">
            <text:p text:style-name="P2950"/>
          </table:table-cell>
          <table:table-cell table:style-name="TableCell2951">
            <text:p text:style-name="P2952">Nepareikalautos sumos</text:p>
          </table:table-cell>
          <table:table-cell table:style-name="TableCell2953">
            <text:p text:style-name="P2954">Pareikalautos, bet neįmokėtos sumos</text:p>
          </table:table-cell>
        </table:table-row>
        <table:table-row table:style-name="TableRow2955">
          <table:table-cell table:style-name="TableCell2956">
            <text:p text:style-name="P2957">Akcininkai-skolininkai*</text:p>
          </table:table-cell>
          <table:table-cell table:style-name="TableCell2958">
            <text:p text:style-name="P2959"/>
          </table:table-cell>
          <table:table-cell table:style-name="TableCell2960" table:number-columns-spanned="2">
            <text:p text:style-name="P2961"><text:span text:style-name="T2962">(litais)</text:span></text:p>
          </table:table-cell>
          <table:covered-table-cell/>
        </table:table-row>
        <table:table-row table:style-name="TableRow2963">
          <table:table-cell table:style-name="TableCell2964">
            <text:p text:style-name="P2965">___________________________ ___________________________ ___________________________ ___________________________ ___________________________</text:p>
          </table:table-cell>
          <table:table-cell table:style-name="TableCell2966">
            <text:p text:style-name="P2967"/>
          </table:table-cell>
          <table:table-cell table:style-name="TableCell2968">
            <text:p text:style-name="P2969">______</text:p>
            <text:p text:style-name="P2970">______</text:p>
            <text:p text:style-name="P2971">______</text:p>
            <text:p text:style-name="P2972">______</text:p>
            <text:p text:style-name="P2973">______</text:p>
            <text:p text:style-name="P2974">______</text:p>
          </table:table-cell>
          <table:table-cell table:style-name="TableCell2975">
            <text:p text:style-name="P2976">______</text:p>
            <text:p text:style-name="P2977">______</text:p>
            <text:p text:style-name="P2978">______</text:p>
            <text:p text:style-name="P2979">______</text:p>
            <text:p text:style-name="P2980">______</text:p>
            <text:p text:style-name="P2981">______</text:p>
          </table:table-cell>
        </table:table-row>
        <table:table-row table:style-name="TableRow2982">
          <table:table-cell table:style-name="TableCell2983">
            <text:p text:style-name="P2984">IŠ VISO_______________________</text:p>
          </table:table-cell>
          <table:table-cell table:style-name="TableCell2985">
            <text:p text:style-name="P2986"/>
          </table:table-cell>
          <table:table-cell table:style-name="TableCell2987">
            <text:p text:style-name="P2988">______</text:p>
          </table:table-cell>
          <table:table-cell table:style-name="TableCell2989">
            <text:p text:style-name="P2990">______</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Turimo kapitalo suma</text:p>
          </table:table-cell>
          <table:table-cell table:style-name="TableCell2998">
            <text:p text:style-name="P2999">Atitinkamų akcijų skaičius</text:p>
          </table:table-cell>
        </table:table-row>
        <table:table-row table:style-name="TableRow3000">
          <table:table-cell table:style-name="TableCell3001">
            <text:p text:style-name="P3002">C. Nuosavos akcijos, kurias turi pati įmonė</text:p>
          </table:table-cell>
          <table:table-cell table:style-name="TableCell3003">
            <text:p text:style-name="P3004"/>
          </table:table-cell>
          <table:table-cell table:style-name="TableCell3005">
            <text:p text:style-name="P3006">_______</text:p>
          </table:table-cell>
          <table:table-cell table:style-name="TableCell3007">
            <text:p text:style-name="P3008">________</text:p>
          </table:table-cell>
        </table:table-row>
      </table:table>
      <text:p text:style-name="P3009"/>
      <text:p text:style-name="P3010">* Išvardinami svarbiausieji akcininkai-skolininkai.</text:p>
      <text:p text:style-name="P3011">______________</text:p>
      <text:p text:style-name="P3012"/>
      <text:p text:style-name="P3013">Forma M</text:p>
      <text:p text:style-name="P3021">Patvirtinta Finansų<text:s/>ministerijos raštu Nr. 91N</text:p>
      <text:p text:style-name="P3022">Pavadinimas.................................</text:p>
      <text:p text:style-name="P3023">Buveinė........................................</text:p>
      <text:p text:style-name="P3024">Patvirtinimo data..........................</text:p>
      <text:p text:style-name="P3025"/>
      <text:p text:style-name="P3026">Įmonės skolų būklė (Lt)</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Rodikliai</text:p>
          </table:table-cell>
          <table:table-cell table:style-name="TableCell3037" table:number-rows-spanned="2">
            <text:p text:style-name="P3038">Kodai</text:p>
          </table:table-cell>
          <table:table-cell table:style-name="TableCell3039" table:number-columns-spanned="3">
            <text:p text:style-name="P3040">Skolos ar jų dalys, apmokėtinos</text:p>
          </table:table-cell>
          <table:covered-table-cell/>
          <table:covered-table-cell/>
        </table:table-row>
        <table:table-row table:style-name="TableRow3041">
          <table:table-cell table:style-name="TableCell3042">
            <text:p text:style-name="P3043">A. Po vienerių<text:s/>metų mokėtinų skolų skaidymas likusiam laikotarpiui</text:p>
          </table:table-cell>
          <table:covered-table-cell>
            <text:p text:style-name="P3044"/>
          </table:covered-table-cell>
          <table:table-cell table:style-name="TableCell3045">
            <text:p text:style-name="P3046">Per vienerius finansinius metus</text:p>
          </table:table-cell>
          <table:table-cell table:style-name="TableCell3047">
            <text:p text:style-name="P3048">Po vienerių metų, bet ne vėliau kaip per penkerius metus</text:p>
          </table:table-cell>
          <table:table-cell table:style-name="TableCell3049">
            <text:p text:style-name="P3050">Po penkerių metų</text:p>
          </table:table-cell>
        </table:table-row>
        <table:table-row table:style-name="TableRow3051">
          <table:table-cell table:style-name="TableCell3052">
            <text:p text:style-name="P3053">Finansinės skolos:<text:s/></text:p>
            <text:p text:style-name="P3054"/>
            <text:p text:style-name="P3055">1. Antraeilės skolos</text:p>
            <text:p text:style-name="P3056">2. Neatraeilės skolos</text:p>
            <text:p text:style-name="P3057">3. Išperkamoji nuoma ir panašūs<text:s/>įsipareigojimai</text:p>
            <text:p text:style-name="P3058">4. Kredito institucijoms<text:s/></text:p>
            <text:p text:style-name="P3059">5. Kitos skolos</text:p>
          </table:table-cell>
          <table:table-cell table:style-name="TableCell3060">
            <text:p text:style-name="P3061"/>
          </table:table-cell>
          <table:table-cell table:style-name="TableCell3062">
            <text:p text:style-name="P3063"/>
            <text:p text:style-name="P3064"/>
            <text:p text:style-name="P3065">______</text:p>
            <text:p text:style-name="P3066">______</text:p>
            <text:p text:style-name="P3067">______</text:p>
            <text:p text:style-name="P3068">______</text:p>
            <text:p text:style-name="P3069">______</text:p>
            <text:p text:style-name="P3070">______</text:p>
          </table:table-cell>
          <table:table-cell table:style-name="TableCell3071">
            <text:p text:style-name="P3072"/>
            <text:p text:style-name="P3073"/>
            <text:p text:style-name="P3074">______</text:p>
            <text:p text:style-name="P3075">______</text:p>
            <text:p text:style-name="P3076">______</text:p>
            <text:p text:style-name="P3077">______</text:p>
            <text:p text:style-name="P3078">______</text:p>
            <text:p text:style-name="P3079">______</text:p>
          </table:table-cell>
          <table:table-cell table:style-name="TableCell3080">
            <text:p text:style-name="P3081"/>
            <text:p text:style-name="P3082"/>
            <text:p text:style-name="P3083">______</text:p>
            <text:p text:style-name="P3084">______</text:p>
            <text:p text:style-name="P3085">______</text:p>
            <text:p text:style-name="P3086">______</text:p>
            <text:p text:style-name="P3087">______</text:p>
            <text:p text:style-name="P3088">______</text:p>
          </table:table-cell>
        </table:table-row>
        <table:table-row table:style-name="TableRow3089">
          <table:table-cell table:style-name="TableCell3090">
            <text:p text:style-name="P3091">Prekybinės skolos:<text:s/></text:p>
            <text:p text:style-name="P3092">1. Tiekėjams</text:p>
            <text:p text:style-name="P3093">2. Apmokėtini vekseliai</text:p>
          </table:table-cell>
          <table:table-cell table:style-name="TableCell3094">
            <text:p text:style-name="P3095"/>
          </table:table-cell>
          <table:table-cell table:style-name="TableCell3096">
            <text:p text:style-name="P3097"/>
            <text:p text:style-name="P3098">______</text:p>
            <text:p text:style-name="P3099">______</text:p>
          </table:table-cell>
          <table:table-cell table:style-name="TableCell3100">
            <text:p text:style-name="P3101"/>
            <text:p text:style-name="P3102">______</text:p>
            <text:p text:style-name="P3103">______</text:p>
          </table:table-cell>
          <table:table-cell table:style-name="TableCell3104">
            <text:p text:style-name="P3105"/>
            <text:p text:style-name="P3106">______</text:p>
            <text:p text:style-name="P3107">______</text:p>
          </table:table-cell>
        </table:table-row>
        <table:table-row table:style-name="TableRow3108">
          <table:table-cell table:style-name="TableCell3109">
            <text:p text:style-name="P3110">Išankstiniai apmokėjimai dėl nebaigtos gamybo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Kitos skol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rows-spanned="2">
            <text:p text:style-name="P3149">B. Garantinės skolos</text:p>
          </table:table-cell>
          <table:table-cell table:style-name="TableCell3150" table:number-rows-spanned="2">
            <text:p text:style-name="P3151">Kodai</text:p>
          </table:table-cell>
          <table:table-cell table:style-name="TableCell3152" table:number-columns-spanned="2">
            <text:p text:style-name="P3153">Skolos, kurias garantuoja</text:p>
          </table:table-cell>
          <table:covered-table-cell/>
        </table:table-row>
        <table:table-row table:style-name="TableRow3154">
          <table:covered-table-cell>
            <text:p text:style-name="P3155"/>
          </table:covered-table-cell>
          <table:covered-table-cell>
            <text:p text:style-name="P3156"/>
          </table:covered-table-cell>
          <table:table-cell table:style-name="TableCell3157">
            <text:p text:style-name="P3158">Vyriausybė</text:p>
          </table:table-cell>
          <table:table-cell table:style-name="TableCell3159">
            <text:p text:style-name="P3160">Vertybiniai popieriai, apdrausti įmonės turtu</text:p>
          </table:table-cell>
        </table:table-row>
        <table:table-row table:style-name="TableRow3161">
          <table:table-cell table:style-name="TableCell3162">
            <text:p text:style-name="P3163">Finansinės<text:s/>skol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 Antraeilės skolos</text:p>
          </table:table-cell>
          <table:table-cell table:style-name="TableCell3173">
            <text:p text:style-name="P3174"/>
          </table:table-cell>
          <table:table-cell table:style-name="TableCell3175">
            <text:p text:style-name="P3176">__________</text:p>
          </table:table-cell>
          <table:table-cell table:style-name="TableCell3177">
            <text:p text:style-name="P3178">__________</text:p>
          </table:table-cell>
        </table:table-row>
        <table:table-row table:style-name="TableRow3179">
          <table:table-cell table:style-name="TableCell3180">
            <text:p text:style-name="P3181">2. Neatraeilės skolos</text:p>
          </table:table-cell>
          <table:table-cell table:style-name="TableCell3182">
            <text:p text:style-name="P3183"/>
          </table:table-cell>
          <table:table-cell table:style-name="TableCell3184">
            <text:p text:style-name="P3185">__________</text:p>
          </table:table-cell>
          <table:table-cell table:style-name="TableCell3186">
            <text:p text:style-name="P3187">__________</text:p>
          </table:table-cell>
        </table:table-row>
        <table:table-row table:style-name="TableRow3188">
          <table:table-cell table:style-name="TableCell3189">
            <text:p text:style-name="P3190">3. Išperkamoji nuoma ir panašūs įsipareigojimai</text:p>
          </table:table-cell>
          <table:table-cell table:style-name="TableCell3191">
            <text:p text:style-name="P3192"/>
          </table:table-cell>
          <table:table-cell table:style-name="TableCell3193">
            <text:p text:style-name="P3194">__________</text:p>
          </table:table-cell>
          <table:table-cell table:style-name="TableCell3195">
            <text:p text:style-name="P3196">__________</text:p>
          </table:table-cell>
        </table:table-row>
        <table:table-row table:style-name="TableRow3197">
          <table:table-cell table:style-name="TableCell3198">
            <text:p text:style-name="P3199">4. Kredito institucijoms</text:p>
          </table:table-cell>
          <table:table-cell table:style-name="TableCell3200">
            <text:p text:style-name="P3201"/>
          </table:table-cell>
          <table:table-cell table:style-name="TableCell3202">
            <text:p text:style-name="P3203">__________</text:p>
          </table:table-cell>
          <table:table-cell table:style-name="TableCell3204">
            <text:p text:style-name="P3205">__________</text:p>
          </table:table-cell>
        </table:table-row>
        <table:table-row table:style-name="TableRow3206">
          <table:table-cell table:style-name="TableCell3207">
            <text:p text:style-name="P3208">5. Kitos skolos</text:p>
          </table:table-cell>
          <table:table-cell table:style-name="TableCell3209">
            <text:p text:style-name="P3210"/>
          </table:table-cell>
          <table:table-cell table:style-name="TableCell3211">
            <text:p text:style-name="P3212">__________</text:p>
          </table:table-cell>
          <table:table-cell table:style-name="TableCell3213">
            <text:p text:style-name="P3214">__________</text:p>
          </table:table-cell>
        </table:table-row>
        <table:table-row table:style-name="TableRow3215">
          <table:table-cell table:style-name="TableCell3216">
            <text:p text:style-name="P3217">Prekybinės skolo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 Tiekėjams</text:p>
          </table:table-cell>
          <table:table-cell table:style-name="TableCell3227">
            <text:p text:style-name="P3228"/>
          </table:table-cell>
          <table:table-cell table:style-name="TableCell3229">
            <text:p text:style-name="P3230">_________</text:p>
          </table:table-cell>
          <table:table-cell table:style-name="TableCell3231">
            <text:p text:style-name="P3232">__________</text:p>
          </table:table-cell>
        </table:table-row>
        <table:table-row table:style-name="TableRow3233">
          <table:table-cell table:style-name="TableCell3234">
            <text:p text:style-name="P3235">2. Apmokėtini vekseliai</text:p>
          </table:table-cell>
          <table:table-cell table:style-name="TableCell3236">
            <text:p text:style-name="P3237"/>
          </table:table-cell>
          <table:table-cell table:style-name="TableCell3238">
            <text:p text:style-name="P3239">_________</text:p>
          </table:table-cell>
          <table:table-cell table:style-name="TableCell3240">
            <text:p text:style-name="P3241">__________</text:p>
          </table:table-cell>
        </table:table-row>
        <table:table-row table:style-name="TableRow3242">
          <table:table-cell table:style-name="TableCell3243">
            <text:p text:style-name="P3244">Išankstiniai apmokėjimai dėl nebaigtos gamyb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Mokesčių, darbo už- mokesčio ir socialinio draudimo skol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 Mokesčiams</text:p>
          </table:table-cell>
          <table:table-cell table:style-name="TableCell3263">
            <text:p text:style-name="P3264"/>
          </table:table-cell>
          <table:table-cell table:style-name="TableCell3265">
            <text:p text:style-name="P3266">_________</text:p>
          </table:table-cell>
          <table:table-cell table:style-name="TableCell3267">
            <text:p text:style-name="P3268">_________</text:p>
          </table:table-cell>
        </table:table-row>
        <table:table-row table:style-name="TableRow3269">
          <table:table-cell table:style-name="TableCell3270">
            <text:p text:style-name="P3271">2. Atlyginimai ir socialinis draudimas</text:p>
          </table:table-cell>
          <table:table-cell table:style-name="TableCell3272">
            <text:p text:style-name="P3273"/>
          </table:table-cell>
          <table:table-cell table:style-name="TableCell3274">
            <text:p text:style-name="P3275">_________</text:p>
          </table:table-cell>
          <table:table-cell table:style-name="TableCell3276">
            <text:p text:style-name="P3277">_________</text:p>
          </table:table-cell>
        </table:table-row>
        <table:table-row table:style-name="TableRow3278">
          <table:table-cell table:style-name="TableCell3279">
            <text:p text:style-name="P3280">Kitos skol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IŠ VISO</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______________</text:p>
      <text:p text:style-name="P3297"/>
      <text:p text:style-name="P3298">Forma N</text:p>
      <text:p text:style-name="P3306">Patvirtinta Finansų ministerijos</text:p>
      <text:p text:style-name="P3307">raštu Nr. 91N</text:p>
      <text:p text:style-name="P3308"/>
      <text:p text:style-name="P3309">Pavadinimas.................................</text:p>
      <text:p text:style-name="P3310">Buveinė........................................</text:p>
      <text:p text:style-name="P3311">Patvirtinimo data..........................</text:p>
      <text:p text:style-name="P3312"/>
      <text:p text:style-name="P3313">Įmonės teisės ir įsipareigojimai,</text:p>
      <text:p text:style-name="P3314">neatspindėti balanse* (Lt)</text:p>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Rodikliai</text:p>
          </table:table-cell>
          <table:table-cell table:style-name="TableCell3323">
            <text:p text:style-name="P3324">Kodai</text:p>
          </table:table-cell>
          <table:table-cell table:style-name="TableCell3325">
            <text:p text:style-name="P3326">Ataskaitiniai finansiniai metai</text:p>
          </table:table-cell>
        </table:table-row>
        <table:table-row table:style-name="TableRow3327">
          <table:table-cell table:style-name="TableCell3328">
            <text:p text:style-name="P3329">Suteiktos arba neatšaukiamai (negrąžinamai)<text:s/>pažadėtos įmonės garantijos</text:p>
          </table:table-cell>
          <table:table-cell table:style-name="TableCell3330">
            <text:p text:style-name="P3331"/>
          </table:table-cell>
          <table:table-cell table:style-name="TableCell3332">
            <text:p text:style-name="P3333">___________</text:p>
          </table:table-cell>
        </table:table-row>
        <table:table-row table:style-name="TableRow3334">
          <table:table-cell table:style-name="TableCell3335">
            <text:p text:style-name="P3336">Tame tarpe: apyvartoje esantys įmonės patvirtinti vekseliai</text:p>
          </table:table-cell>
          <table:table-cell table:style-name="TableCell3337">
            <text:p text:style-name="P3338"/>
          </table:table-cell>
          <table:table-cell table:style-name="TableCell3339">
            <text:p text:style-name="P3340">___________</text:p>
          </table:table-cell>
        </table:table-row>
      </table:table>
      <text:p text:style-name="P3341"/>
      <text:p text:style-name="P3342">* Prie šios pažymos pridedamos pastabos apie stambias dar neišspręstas įmonės bylas, galinčias daryti įtaką jos finansinei būklei.</text:p>
      <text:p text:style-name="P3343">______________</text:p>
      <text:p text:style-name="P3344"/>
      <text:p text:style-name="P3345">Forma O</text:p>
      <text:p text:style-name="P3353">Patvirtinta Finansų ministerijos</text:p>
      <text:p text:style-name="P3354">raštu Nr. 91N</text:p>
      <text:p text:style-name="P3355"/>
      <text:p text:style-name="P3356">Pavadinimas.................................</text:p>
      <text:p text:style-name="P3357">Buveinė........................................</text:p>
      <text:p text:style-name="P3358">Patvirtinimo data..........................</text:p>
      <text:p text:style-name="P3359"/>
      <text:p text:style-name="P3360">Ilgalaikio turto būklė (Lt)</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
          </table:table-cell>
          <table:table-cell table:style-name="TableCell3373" table:number-columns-spanned="2">
            <text:p text:style-name="P3374">A. NEMATERIALUSIS TURTAS*</text:p>
          </table:table-cell>
          <table:covered-table-cell/>
          <table:table-cell table:style-name="TableCell3375" table:number-columns-spanned="2">
            <text:p text:style-name="P3376">B. MATERIALUSIS TURTAS</text:p>
          </table:table-cell>
          <table:covered-table-cell/>
          <table:table-cell table:style-name="TableCell3377" table:number-columns-spanned="2">
            <text:p text:style-name="P3378">C. FINANSINIS TURTAS</text:p>
          </table:table-cell>
          <table:covered-table-cell/>
        </table:table-row>
        <table:table-row table:style-name="TableRow3379">
          <table:table-cell table:style-name="TableCell3380">
            <text:p text:style-name="P3381">STRAIPSNIAI</text:p>
          </table:table-cell>
          <table:table-cell table:style-name="TableCell3382">
            <text:p text:style-name="P3383">KODAI</text:p>
          </table:table-cell>
          <table:table-cell table:style-name="TableCell3384">
            <text:p text:style-name="P3385">SUMA</text:p>
          </table:table-cell>
          <table:table-cell table:style-name="TableCell3386">
            <text:p text:style-name="P3387">KODAI</text:p>
          </table:table-cell>
          <table:table-cell table:style-name="TableCell3388">
            <text:p text:style-name="P3389">SUMA</text:p>
          </table:table-cell>
          <table:table-cell table:style-name="TableCell3390">
            <text:p text:style-name="P3391">KODAI</text:p>
          </table:table-cell>
          <table:table-cell table:style-name="TableCell3392">
            <text:p text:style-name="P3393">SUMA</text:p>
          </table:table-cell>
        </table:table-row>
        <table:table-row table:style-name="TableRow3394">
          <table:table-cell table:style-name="TableCell3395">
            <text:p text:style-name="P3396">a) ĮSIGIJIMO VERTĖ</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Ankstesniųjų finansinių metų pabaigoje</text:p>
          </table:table-cell>
          <table:table-cell table:style-name="TableCell3412">
            <text:p text:style-name="P3413"/>
          </table:table-cell>
          <table:table-cell table:style-name="TableCell3414">
            <text:p text:style-name="P3415">.....</text:p>
          </table:table-cell>
          <table:table-cell table:style-name="TableCell3416">
            <text:p text:style-name="P3417"/>
          </table:table-cell>
          <table:table-cell table:style-name="TableCell3418">
            <text:p text:style-name="P3419">.....</text:p>
          </table:table-cell>
          <table:table-cell table:style-name="TableCell3420">
            <text:p text:style-name="P3421"/>
          </table:table-cell>
          <table:table-cell table:style-name="TableCell3422">
            <text:p text:style-name="P3423">.....</text:p>
          </table:table-cell>
        </table:table-row>
        <table:table-row table:style-name="TableRow3424">
          <table:table-cell table:style-name="TableCell3425">
            <text:p text:style-name="P3426">Einamųjų metų pokyči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urto įsigijimai</text:p>
          </table:table-cell>
          <table:table-cell table:style-name="TableCell3442">
            <text:p text:style-name="P3443"/>
          </table:table-cell>
          <table:table-cell table:style-name="TableCell3444">
            <text:p text:style-name="P3445">.....</text:p>
          </table:table-cell>
          <table:table-cell table:style-name="TableCell3446">
            <text:p text:style-name="P3447"/>
          </table:table-cell>
          <table:table-cell table:style-name="TableCell3448">
            <text:p text:style-name="P3449">.....</text:p>
          </table:table-cell>
          <table:table-cell table:style-name="TableCell3450">
            <text:p text:style-name="P3451"/>
          </table:table-cell>
          <table:table-cell table:style-name="TableCell3452">
            <text:p text:style-name="P3453">.....</text:p>
          </table:table-cell>
        </table:table-row>
        <table:table-row table:style-name="TableRow3454">
          <table:table-cell table:style-name="TableCell3455">
            <text:p text:style-name="P3456">- Perleistas ir nebenaudojamas turtas (-)</text:p>
          </table:table-cell>
          <table:table-cell table:style-name="TableCell3457">
            <text:p text:style-name="P3458"/>
          </table:table-cell>
          <table:table-cell table:style-name="TableCell3459">
            <text:p text:style-name="P3460">(.....)</text:p>
          </table:table-cell>
          <table:table-cell table:style-name="TableCell3461">
            <text:p text:style-name="P3462"/>
          </table:table-cell>
          <table:table-cell table:style-name="TableCell3463">
            <text:p text:style-name="P3464">(.....)</text:p>
          </table:table-cell>
          <table:table-cell table:style-name="TableCell3465">
            <text:p text:style-name="P3466"/>
          </table:table-cell>
          <table:table-cell table:style-name="TableCell3467">
            <text:p text:style-name="P3468">(.....)</text:p>
          </table:table-cell>
        </table:table-row>
        <table:table-row table:style-name="TableRow3469">
          <table:table-cell table:style-name="TableCell3470">
            <text:p text:style-name="P3471">- Perrašymai iš vieno straipsnio į kitą +/(-)</text:p>
          </table:table-cell>
          <table:table-cell table:style-name="TableCell3472">
            <text:p text:style-name="P3473"/>
          </table:table-cell>
          <table:table-cell table:style-name="TableCell3474">
            <text:p text:style-name="P3475">.....</text:p>
          </table:table-cell>
          <table:table-cell table:style-name="TableCell3476">
            <text:p text:style-name="P3477"/>
          </table:table-cell>
          <table:table-cell table:style-name="TableCell3478">
            <text:p text:style-name="P3479">.....</text:p>
          </table:table-cell>
          <table:table-cell table:style-name="TableCell3480">
            <text:p text:style-name="P3481"/>
          </table:table-cell>
          <table:table-cell table:style-name="TableCell3482">
            <text:p text:style-name="P3483">.....</text:p>
          </table:table-cell>
        </table:table-row>
        <table:table-row table:style-name="TableRow3484">
          <table:table-cell table:style-name="TableCell3485">
            <text:p text:style-name="P3486">Einamųjų metų pabaigoje</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b) PERKAINOJIM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Ankstesniųjų finansinių metų pabaigoje</text:p>
          </table:table-cell>
          <table:table-cell table:style-name="TableCell3517">
            <text:p text:style-name="P3518"/>
          </table:table-cell>
          <table:table-cell table:style-name="TableCell3519">
            <text:p text:style-name="P3520">.....</text:p>
          </table:table-cell>
          <table:table-cell table:style-name="TableCell3521">
            <text:p text:style-name="P3522"/>
          </table:table-cell>
          <table:table-cell table:style-name="TableCell3523">
            <text:p text:style-name="P3524">.....</text:p>
          </table:table-cell>
          <table:table-cell table:style-name="TableCell3525">
            <text:p text:style-name="P3526"/>
          </table:table-cell>
          <table:table-cell table:style-name="TableCell3527">
            <text:p text:style-name="P3528">.....</text:p>
          </table:table-cell>
        </table:table-row>
        <table:table-row table:style-name="TableRow3529">
          <table:table-cell table:style-name="TableCell3530">
            <text:p text:style-name="P3531">Einamųjų metų pokyči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Vertės padidėjimas</text:p>
          </table:table-cell>
          <table:table-cell table:style-name="TableCell3547">
            <text:p text:style-name="P3548"/>
          </table:table-cell>
          <table:table-cell table:style-name="TableCell3549">
            <text:p text:style-name="P3550">.....</text:p>
          </table:table-cell>
          <table:table-cell table:style-name="TableCell3551">
            <text:p text:style-name="P3552"/>
          </table:table-cell>
          <table:table-cell table:style-name="TableCell3553">
            <text:p text:style-name="P3554">.....</text:p>
          </table:table-cell>
          <table:table-cell table:style-name="TableCell3555">
            <text:p text:style-name="P3556"/>
          </table:table-cell>
          <table:table-cell table:style-name="TableCell3557">
            <text:p text:style-name="P3558">.....</text:p>
          </table:table-cell>
        </table:table-row>
        <table:table-row table:style-name="TableRow3559">
          <table:table-cell table:style-name="TableCell3560">
            <text:p text:style-name="P3561">- Tretiesiems asmenims perleisto turto (-)</text:p>
          </table:table-cell>
          <table:table-cell table:style-name="TableCell3562">
            <text:p text:style-name="P3563"/>
          </table:table-cell>
          <table:table-cell table:style-name="TableCell3564">
            <text:p text:style-name="P3565">(.....)</text:p>
          </table:table-cell>
          <table:table-cell table:style-name="TableCell3566">
            <text:p text:style-name="P3567"/>
          </table:table-cell>
          <table:table-cell table:style-name="TableCell3568">
            <text:p text:style-name="P3569">(.....)</text:p>
          </table:table-cell>
          <table:table-cell table:style-name="TableCell3570">
            <text:p text:style-name="P3571"/>
          </table:table-cell>
          <table:table-cell table:style-name="TableCell3572">
            <text:p text:style-name="P3573">(.....)</text:p>
          </table:table-cell>
        </table:table-row>
        <table:table-row table:style-name="TableRow3574">
          <table:table-cell table:style-name="TableCell3575">
            <text:p text:style-name="P3576">- Nurašyto turto (-)</text:p>
          </table:table-cell>
          <table:table-cell table:style-name="TableCell3577">
            <text:p text:style-name="P3578"/>
          </table:table-cell>
          <table:table-cell table:style-name="TableCell3579">
            <text:p text:style-name="P3580">(.....)</text:p>
          </table:table-cell>
          <table:table-cell table:style-name="TableCell3581">
            <text:p text:style-name="P3582"/>
          </table:table-cell>
          <table:table-cell table:style-name="TableCell3583">
            <text:p text:style-name="P3584">(.....)</text:p>
          </table:table-cell>
          <table:table-cell table:style-name="TableCell3585">
            <text:p text:style-name="P3586"/>
          </table:table-cell>
          <table:table-cell table:style-name="TableCell3587">
            <text:p text:style-name="P3588">(.....)</text:p>
          </table:table-cell>
        </table:table-row>
        <table:table-row table:style-name="TableRow3589">
          <table:table-cell table:style-name="TableCell3590">
            <text:p text:style-name="P3591">- Perrašymai iš vieno straipsnio į kitą<text:s/>+/(-)</text:p>
          </table:table-cell>
          <table:table-cell table:style-name="TableCell3592">
            <text:p text:style-name="P3593"/>
          </table:table-cell>
          <table:table-cell table:style-name="TableCell3594">
            <text:p text:style-name="P3595">.....</text:p>
          </table:table-cell>
          <table:table-cell table:style-name="TableCell3596">
            <text:p text:style-name="P3597"/>
          </table:table-cell>
          <table:table-cell table:style-name="TableCell3598">
            <text:p text:style-name="P3599">.....</text:p>
          </table:table-cell>
          <table:table-cell table:style-name="TableCell3600">
            <text:p text:style-name="P3601"/>
          </table:table-cell>
          <table:table-cell table:style-name="TableCell3602">
            <text:p text:style-name="P3603">.....</text:p>
          </table:table-cell>
        </table:table-row>
        <table:table-row table:style-name="TableRow3604">
          <table:table-cell table:style-name="TableCell3605">
            <text:p text:style-name="P3606">Einamųjų metų pabaigoje</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c) NURAŠYTOS SUMOS IR NUSIDĖVĖJIMAS (AMORTIZACIJA) (-)</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Ankstesniųjų finansinių metų pabaigoje</text:p>
          </table:table-cell>
          <table:table-cell table:style-name="TableCell3637">
            <text:p text:style-name="P3638"/>
          </table:table-cell>
          <table:table-cell table:style-name="TableCell3639">
            <text:p text:style-name="P3640">.....</text:p>
          </table:table-cell>
          <table:table-cell table:style-name="TableCell3641">
            <text:p text:style-name="P3642"/>
          </table:table-cell>
          <table:table-cell table:style-name="TableCell3643">
            <text:p text:style-name="P3644">.....</text:p>
          </table:table-cell>
          <table:table-cell table:style-name="TableCell3645">
            <text:p text:style-name="P3646"/>
          </table:table-cell>
          <table:table-cell table:style-name="TableCell3647">
            <text:p text:style-name="P3648">.....</text:p>
          </table:table-cell>
        </table:table-row>
        <table:table-row table:style-name="TableRow3649">
          <table:table-cell table:style-name="TableCell3650">
            <text:p text:style-name="P3651">Einamųjų metų pokyčiai</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Padidėjimai</text:p>
          </table:table-cell>
          <table:table-cell table:style-name="TableCell3667">
            <text:p text:style-name="P3668"/>
          </table:table-cell>
          <table:table-cell table:style-name="TableCell3669">
            <text:p text:style-name="P3670">.....</text:p>
          </table:table-cell>
          <table:table-cell table:style-name="TableCell3671">
            <text:p text:style-name="P3672"/>
          </table:table-cell>
          <table:table-cell table:style-name="TableCell3673">
            <text:p text:style-name="P3674">.....</text:p>
          </table:table-cell>
          <table:table-cell table:style-name="TableCell3675">
            <text:p text:style-name="P3676"/>
          </table:table-cell>
          <table:table-cell table:style-name="TableCell3677">
            <text:p text:style-name="P3678">.....</text:p>
          </table:table-cell>
        </table:table-row>
        <table:table-row table:style-name="TableRow3679">
          <table:table-cell table:style-name="TableCell3680">
            <text:p text:style-name="P3681">-<text:s/>Atstatantys įrašai (-)</text:p>
          </table:table-cell>
          <table:table-cell table:style-name="TableCell3682">
            <text:p text:style-name="P3683"/>
          </table:table-cell>
          <table:table-cell table:style-name="TableCell3684">
            <text:p text:style-name="P3685">(.....)</text:p>
          </table:table-cell>
          <table:table-cell table:style-name="TableCell3686">
            <text:p text:style-name="P3687"/>
          </table:table-cell>
          <table:table-cell table:style-name="TableCell3688">
            <text:p text:style-name="P3689">(.....)</text:p>
          </table:table-cell>
          <table:table-cell table:style-name="TableCell3690">
            <text:p text:style-name="P3691"/>
          </table:table-cell>
          <table:table-cell table:style-name="TableCell3692">
            <text:p text:style-name="P3693">(.....)</text:p>
          </table:table-cell>
        </table:table-row>
        <table:table-row table:style-name="TableRow3694">
          <table:table-cell table:style-name="TableCell3695">
            <text:p text:style-name="P3696">- Tretiesiems asmenims perleisto turto (-)</text:p>
          </table:table-cell>
          <table:table-cell table:style-name="TableCell3697">
            <text:p text:style-name="P3698"/>
          </table:table-cell>
          <table:table-cell table:style-name="TableCell3699">
            <text:p text:style-name="P3700">(.....)</text:p>
          </table:table-cell>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ext:p text:style-name="P3708">(.....)</text:p>
          </table:table-cell>
        </table:table-row>
        <table:table-row table:style-name="TableRow3709">
          <table:table-cell table:style-name="TableCell3710">
            <text:p text:style-name="P3711">- Nurašyto turto (-)</text:p>
          </table:table-cell>
          <table:table-cell table:style-name="TableCell3712">
            <text:p text:style-name="P3713"/>
          </table:table-cell>
          <table:table-cell table:style-name="TableCell3714">
            <text:p text:style-name="P3715">(.....)</text:p>
          </table:table-cell>
          <table:table-cell table:style-name="TableCell3716">
            <text:p text:style-name="P3717"/>
          </table:table-cell>
          <table:table-cell table:style-name="TableCell3718">
            <text:p text:style-name="P3719">(.....)</text:p>
          </table:table-cell>
          <table:table-cell table:style-name="TableCell3720">
            <text:p text:style-name="P3721"/>
          </table:table-cell>
          <table:table-cell table:style-name="TableCell3722">
            <text:p text:style-name="P3723">(.....)</text:p>
          </table:table-cell>
        </table:table-row>
        <table:table-row table:style-name="TableRow3724">
          <table:table-cell table:style-name="TableCell3725">
            <text:p text:style-name="P3726">- Perrašymai iš vieno straipsnio į kitą +/(-)</text:p>
          </table:table-cell>
          <table:table-cell table:style-name="TableCell3727">
            <text:p text:style-name="P3728"/>
          </table:table-cell>
          <table:table-cell table:style-name="TableCell3729">
            <text:p text:style-name="P3730">.....</text:p>
          </table:table-cell>
          <table:table-cell table:style-name="TableCell3731">
            <text:p text:style-name="P3732"/>
          </table:table-cell>
          <table:table-cell table:style-name="TableCell3733">
            <text:p text:style-name="P3734">.....</text:p>
          </table:table-cell>
          <table:table-cell table:style-name="TableCell3735">
            <text:p text:style-name="P3736"/>
          </table:table-cell>
          <table:table-cell table:style-name="TableCell3737">
            <text:p text:style-name="P3738">.....</text:p>
          </table:table-cell>
        </table:table-row>
        <table:table-row table:style-name="TableRow3739">
          <table:table-cell table:style-name="TableCell3740">
            <text:p text:style-name="P3741">GRYNOJI VERTĖ<text:s/>EINAMŲJŲ METŲ PABAIGOJE (b) – (c)</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
      <text:p text:style-name="P3754"/>
      <text:p text:style-name="P3755">* Šioje skiltyje atvaizduojama ir įmonės formavimo savikaina</text:p>
      <text:p text:style-name="P3756">______________</text:p>
      <text:p text:style-name="P3757"/>
      <text:p text:style-name="P3758">Forma P</text:p>
      <text:p text:style-name="P3766">Patvirtinta Finansų ministerijos</text:p>
      <text:p text:style-name="P3767">raštu Nr. 91N</text:p>
      <text:p text:style-name="P3768"/>
      <text:p text:style-name="P3769">Pavadinimas.................................</text:p>
      <text:p text:style-name="P3770">Buveinė........................................</text:p>
      <text:p text:style-name="P3771">Patvirtinimo data..........................</text:p>
      <text:p text:style-name="P3772"/>
      <text:p text:style-name="P3773">Kapitalo būklė</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Rodikliai</text:p>
          </table:table-cell>
          <table:table-cell table:style-name="TableCell3783">
            <text:p text:style-name="P3784">Kodai</text:p>
          </table:table-cell>
          <table:table-cell table:style-name="TableCell3785">
            <text:p text:style-name="P3786">Sumos (Lt)</text:p>
          </table:table-cell>
          <table:table-cell table:style-name="TableCell3787">
            <text:p text:style-name="P3788">Akcijų skaičius</text:p>
          </table:table-cell>
        </table:table-row>
        <table:table-row table:style-name="TableRow3789">
          <table:table-cell table:style-name="TableCell3790">
            <text:p text:style-name="P3791">A. Registruotas kapitalas</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 Pasirašytas kapital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Ankstesniųjų metų pabaigoje</text:p>
          </table:table-cell>
          <table:table-cell table:style-name="TableCell3810">
            <text:p text:style-name="P3811"/>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 Pokyčiai per ataskaitinius metus:<text:s/></text:p>
            <text:p text:style-name="P3819">...............................<text:s/></text:p>
            <text:p text:style-name="P3820">...............................<text:s/></text:p>
            <text:p text:style-name="P3821">...............................<text:s/></text:p>
            <text:p text:style-name="P3822">...............................<text:s/></text:p>
            <text:p text:style-name="P3823">...............................</text:p>
          </table:table-cell>
          <table:table-cell table:style-name="TableCell3824">
            <text:p text:style-name="P3825"/>
          </table:table-cell>
          <table:table-cell table:style-name="TableCell3826">
            <text:p text:style-name="P3827"/>
            <text:p text:style-name="P3828">........</text:p>
            <text:p text:style-name="P3829">........</text:p>
            <text:p text:style-name="P3830">........</text:p>
            <text:p text:style-name="P3831">........</text:p>
            <text:p text:style-name="P3832">........</text:p>
          </table:table-cell>
          <table:table-cell table:style-name="TableCell3833">
            <text:p text:style-name="P3834"/>
            <text:p text:style-name="P3835">........</text:p>
            <text:p text:style-name="P3836">........</text:p>
            <text:p text:style-name="P3837">........</text:p>
            <text:p text:style-name="P3838">........</text:p>
            <text:p text:style-name="P3839">........</text:p>
          </table:table-cell>
        </table:table-row>
        <table:table-row table:style-name="TableRow3840">
          <table:table-cell table:style-name="TableCell3841">
            <text:p text:style-name="P3842">-Ataskaitinių metų pabaigoje</text:p>
          </table:table-cell>
          <table:table-cell table:style-name="TableCell3843">
            <text:p text:style-name="P3844"/>
          </table:table-cell>
          <table:table-cell table:style-name="TableCell3845">
            <text:p text:style-name="P3846">........</text:p>
          </table:table-cell>
          <table:table-cell table:style-name="TableCell3847">
            <text:p text:style-name="P3848">........</text:p>
          </table:table-cell>
        </table:table-row>
        <table:table-row table:style-name="TableRow3849">
          <table:table-cell table:style-name="TableCell3850">
            <text:p text:style-name="P3851">2. Kapitalo struktūra</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1. Pagal akcijų rūši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10. Paprastosios akcijos</text:p>
          </table:table-cell>
          <table:table-cell table:style-name="TableCell3870">
            <text:p text:style-name="P3871"/>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2.11. Privilegijuotosios akcijos</text:p>
          </table:table-cell>
          <table:table-cell table:style-name="TableCell3879">
            <text:p text:style-name="P3880"/>
          </table:table-cell>
          <table:table-cell table:style-name="TableCell3881">
            <text:p text:style-name="P3882">........</text:p>
          </table:table-cell>
          <table:table-cell table:style-name="TableCell3883">
            <text:p text:style-name="P3884">........</text:p>
          </table:table-cell>
        </table:table-row>
        <table:table-row table:style-name="TableRow3885">
          <table:table-cell table:style-name="TableCell3886">
            <text:p text:style-name="P3887">2.2. Valstybinis kapitalas</text:p>
          </table:table-cell>
          <table:table-cell table:style-name="TableCell3888">
            <text:p text:style-name="P3889"/>
          </table:table-cell>
          <table:table-cell table:style-name="TableCell3890">
            <text:p text:style-name="P3891">........</text:p>
          </table:table-cell>
          <table:table-cell table:style-name="TableCell3892">
            <text:p text:style-name="P3893">........</text:p>
          </table:table-cell>
        </table:table-row>
        <table:table-row table:style-name="TableRow3894">
          <table:table-cell table:style-name="TableCell3895">
            <text:p text:style-name="P3896">B. Nepareikalautos bei pareikalautos, bet dar neįmokėtos sumos</text:p>
          </table:table-cell>
          <table:table-cell table:style-name="TableCell3897">
            <text:p text:style-name="P3898"/>
          </table:table-cell>
          <table:table-cell table:style-name="TableCell3899">
            <text:p text:style-name="P3900">Nepareikalautos sumos</text:p>
          </table:table-cell>
          <table:table-cell table:style-name="TableCell3901">
            <text:p text:style-name="P3902">Pareikalautos, bet ne- įmokėtos sumos</text:p>
          </table:table-cell>
        </table:table-row>
        <table:table-row table:style-name="TableRow3903">
          <table:table-cell table:style-name="TableCell3904">
            <text:p text:style-name="P3905">Akcininkai – skolininkai *</text:p>
          </table:table-cell>
          <table:table-cell table:style-name="TableCell3906">
            <text:p text:style-name="P3907"/>
          </table:table-cell>
          <table:table-cell table:style-name="TableCell3908" table:number-columns-spanned="2">
            <text:p text:style-name="P3909">(litais)</text:p>
          </table:table-cell>
          <table:covered-table-cell/>
        </table:table-row>
        <table:table-row table:style-name="TableRow3910">
          <table:table-cell table:style-name="TableCell3911">
            <text:p text:style-name="P3912">...............................<text:s/></text:p>
            <text:p text:style-name="P3913">...............................<text:s/></text:p>
            <text:p text:style-name="P3914">...............................<text:s/></text:p>
            <text:p text:style-name="P3915">...............................<text:s/></text:p>
            <text:p text:style-name="P3916">...............................</text:p>
          </table:table-cell>
          <table:table-cell table:style-name="TableCell3917">
            <text:p text:style-name="P3918"/>
          </table:table-cell>
          <table:table-cell table:style-name="TableCell3919">
            <text:p text:style-name="P3920">........</text:p>
            <text:p text:style-name="P3921">........</text:p>
            <text:p text:style-name="P3922">........</text:p>
            <text:p text:style-name="P3923">........</text:p>
            <text:p text:style-name="P3924">........</text:p>
          </table:table-cell>
          <table:table-cell table:style-name="TableCell3925">
            <text:p text:style-name="P3926">........</text:p>
            <text:p text:style-name="P3927">........</text:p>
            <text:p text:style-name="P3928">........</text:p>
            <text:p text:style-name="P3929">........</text:p>
            <text:p text:style-name="P3930">........</text:p>
          </table:table-cell>
        </table:table-row>
        <table:table-row table:style-name="TableRow3931">
          <table:table-cell table:style-name="TableCell3932">
            <text:p text:style-name="P3933">IŠ VISO..................</text:p>
          </table:table-cell>
          <table:table-cell table:style-name="TableCell3934">
            <text:p text:style-name="P3935"/>
          </table:table-cell>
          <table:table-cell table:style-name="TableCell3936">
            <text:p text:style-name="P3937">........</text:p>
          </table:table-cell>
          <table:table-cell table:style-name="TableCell3938">
            <text:p text:style-name="P3939">........</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Turimo kapitalo suma</text:p>
          </table:table-cell>
          <table:table-cell table:style-name="TableCell3947">
            <text:p text:style-name="P3948">Atitinkamų akcijų skaičius</text:p>
          </table:table-cell>
        </table:table-row>
        <table:table-row table:style-name="TableRow3949">
          <table:table-cell table:style-name="TableCell3950">
            <text:p text:style-name="P3951">C. Nuosavos akcijos, kurias turi pati įmonė</text:p>
          </table:table-cell>
          <table:table-cell table:style-name="TableCell3952">
            <text:p text:style-name="P3953"/>
          </table:table-cell>
          <table:table-cell table:style-name="TableCell3954">
            <text:p text:style-name="P3955">........</text:p>
          </table:table-cell>
          <table:table-cell table:style-name="TableCell3956">
            <text:p text:style-name="P3957">........</text:p>
          </table:table-cell>
        </table:table-row>
      </table:table>
      <text:p text:style-name="P3958"/>
      <text:p text:style-name="P3959">* Išvardinami svarbiausieji akcininkai – skolininkai</text:p>
      <text:p text:style-name="P3960">______________</text:p>
      <text:p text:style-name="P3961"/>
      <text:p text:style-name="P3962">Forma R</text:p>
      <text:p text:style-name="P3970">Patvirtinta Finansų<text:s/>ministerijos</text:p>
      <text:p text:style-name="P3971">raštu Nr. 91N</text:p>
      <text:p text:style-name="P3972"/>
      <text:p text:style-name="P3973">Pavadinimas.................................</text:p>
      <text:p text:style-name="P3974">Buveinė........................................</text:p>
      <text:p text:style-name="P3975">Patvirtinimo data..........................</text:p>
      <text:p text:style-name="P3976"/>
      <text:p text:style-name="P3977">Įmonės skolų būklė (Lt)</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Rodikliai</text:p>
          </table:table-cell>
          <table:table-cell table:style-name="TableCell3988" table:number-rows-spanned="2">
            <text:p text:style-name="P3989">Kodai</text:p>
          </table:table-cell>
          <table:table-cell table:style-name="TableCell3990" table:number-columns-spanned="3">
            <text:p text:style-name="P3991">Skolos ar jų dalys, apmokėtinos</text:p>
          </table:table-cell>
          <table:covered-table-cell/>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Per vienerius<text:s/>finansinius metus</text:p>
          </table:table-cell>
          <table:table-cell table:style-name="TableCell3997">
            <text:p text:style-name="P3998">Po vienerių metų, bet ne vėliau kaip per penkerius metus</text:p>
          </table:table-cell>
          <table:table-cell table:style-name="TableCell3999">
            <text:p text:style-name="P4000">Po penkerių metų</text:p>
          </table:table-cell>
        </table:table-row>
        <table:table-row table:style-name="TableRow4001">
          <table:table-cell table:style-name="TableCell4002">
            <text:p text:style-name="P4003">A. Po vienerių metų mokėtinų skolų skaidymas likusiam laikotarpiui</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rows-spanned="2">
            <text:p text:style-name="P4020">B. Garantinės skolos</text:p>
          </table:table-cell>
          <table:table-cell table:style-name="TableCell4021" table:number-rows-spanned="2">
            <text:p text:style-name="P4022">Kodai</text:p>
          </table:table-cell>
          <table:table-cell table:style-name="TableCell4023" table:number-columns-spanned="2">
            <text:p text:style-name="P4024">Skolos, kurias garantuoja</text:p>
          </table:table-cell>
          <table:covered-table-cell/>
        </table:table-row>
        <table:table-row table:style-name="TableRow4025">
          <table:covered-table-cell>
            <text:p text:style-name="P4026"/>
          </table:covered-table-cell>
          <table:covered-table-cell>
            <text:p text:style-name="P4027"/>
          </table:covered-table-cell>
          <table:table-cell table:style-name="TableCell4028">
            <text:p text:style-name="P4029">Vyriausybė</text:p>
          </table:table-cell>
          <table:table-cell table:style-name="TableCell4030">
            <text:p text:style-name="P4031">Vertybiniai popieriai,<text:s/>apdrausti įmonės turtu</text:p>
          </table:table-cell>
        </table:table-row>
        <table:table-row table:style-name="TableRow4032">
          <table:table-cell table:style-name="TableCell4033">
            <text:p text:style-name="P4034">Finansinės skolos:</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 Kredito institucijos, išperkamoji nuoma ir panašūs įsipareigojimai</text:p>
          </table:table-cell>
          <table:table-cell table:style-name="TableCell4044">
            <text:p text:style-name="P4045"/>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2. Kitos skolos</text:p>
          </table:table-cell>
          <table:table-cell table:style-name="TableCell4053">
            <text:p text:style-name="P4054"/>
          </table:table-cell>
          <table:table-cell table:style-name="TableCell4055">
            <text:p text:style-name="P4056">...........</text:p>
          </table:table-cell>
          <table:table-cell table:style-name="TableCell4057">
            <text:p text:style-name="P4058">............</text:p>
          </table:table-cell>
        </table:table-row>
        <table:table-row table:style-name="TableRow4059">
          <table:table-cell table:style-name="TableCell4060">
            <text:p text:style-name="P4061">Prekybinės skolo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 Tiekėjams</text:p>
          </table:table-cell>
          <table:table-cell table:style-name="TableCell4071">
            <text:p text:style-name="P4072"/>
          </table:table-cell>
          <table:table-cell table:style-name="TableCell4073">
            <text:p text:style-name="P4074">..........</text:p>
          </table:table-cell>
          <table:table-cell table:style-name="TableCell4075">
            <text:p text:style-name="P4076">............</text:p>
          </table:table-cell>
        </table:table-row>
        <table:table-row table:style-name="TableRow4077">
          <table:table-cell table:style-name="TableCell4078">
            <text:p text:style-name="P4079">2.<text:s/>Apmokėtini vekseliai</text:p>
          </table:table-cell>
          <table:table-cell table:style-name="TableCell4080">
            <text:p text:style-name="P4081"/>
          </table:table-cell>
          <table:table-cell table:style-name="TableCell4082">
            <text:p text:style-name="P4083">..........</text:p>
          </table:table-cell>
          <table:table-cell table:style-name="TableCell4084">
            <text:p text:style-name="P4085">...........</text:p>
          </table:table-cell>
        </table:table-row>
        <table:table-row table:style-name="TableRow4086">
          <table:table-cell table:style-name="TableCell4087">
            <text:p text:style-name="P4088">Išankstiniai apmokėjimai dėl nebaigtos gamybo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Mokesčių, darbo užmokesčio ir socialinio draudimo skolo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 Mokesčiams</text:p>
          </table:table-cell>
          <table:table-cell table:style-name="TableCell4107">
            <text:p text:style-name="P4108"/>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2. Atlyginimai ir socialinis draudimas</text:p>
          </table:table-cell>
          <table:table-cell table:style-name="TableCell4116">
            <text:p text:style-name="P4117"/>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Kitos skolo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Š VISO</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
      <text:p text:style-name="P4140">______________</text:p>
      <text:p text:style-name="P4141"/>
      <text:p text:style-name="P4142">Forma S</text:p>
      <text:p text:style-name="P4150">Patvirtinta Finansų ministerijos</text:p>
      <text:p text:style-name="P4151">raštu Nr. 91N</text:p>
      <text:p text:style-name="P4152"/>
      <text:p text:style-name="P4153">Pavadinimas.................................</text:p>
      <text:p text:style-name="P4154">Buveinė........................................</text:p>
      <text:p text:style-name="P4155">Patvirtinimo<text:s/>data..........................</text:p>
      <text:p text:style-name="P4156"/>
      <text:p text:style-name="P4157">Įmonės teisės ir įsipareigojimai, neatspindėti balanse * (Lt)</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Rodikliai</text:p>
          </table:table-cell>
          <table:table-cell table:style-name="TableCell4166">
            <text:p text:style-name="P4167">Kodai</text:p>
          </table:table-cell>
          <table:table-cell table:style-name="TableCell4168">
            <text:p text:style-name="P4169">Ataskaitiniai finansiniai metai</text:p>
          </table:table-cell>
        </table:table-row>
        <table:table-row table:style-name="TableRow4170">
          <table:table-cell table:style-name="TableCell4171">
            <text:p text:style-name="P4172">Suteiktos arba neatšaukiamai (negrąžinamai) pažadėtos įmonės garantijos</text:p>
          </table:table-cell>
          <table:table-cell table:style-name="TableCell4173">
            <text:p text:style-name="P4174"/>
          </table:table-cell>
          <table:table-cell table:style-name="TableCell4175">
            <text:p text:style-name="P4176">..................</text:p>
          </table:table-cell>
        </table:table-row>
        <table:table-row table:style-name="TableRow4177">
          <table:table-cell table:style-name="TableCell4178">
            <text:p text:style-name="P4179">Tame tarpe:<text:s/>apyvartoje esantys įmonės patvirtinti vekseliai</text:p>
          </table:table-cell>
          <table:table-cell table:style-name="TableCell4180">
            <text:p text:style-name="P4181"/>
          </table:table-cell>
          <table:table-cell table:style-name="TableCell4182">
            <text:p text:style-name="P4183">.................</text:p>
          </table:table-cell>
        </table:table-row>
      </table:table>
      <text:p text:style-name="P4184"/>
      <text:p text:style-name="P4185">* Prie šios pažymos pridedamos pastabos apie stambias dar neišspręstas įmonės bylas, galinčias daryti įtaką jos finansinei būklei.</text:p>
      <text:p text:style-name="P4186">______________</text:p>
      <text:p text:style-name="P4187"/>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text:s/></text:span><text:span text:style-name="T4197">finansų ministerija, Raštas</text:span></text:p>
      <text:p text:style-name="P4198"><text:span text:style-name="T4199">Nr.<text:s/></text:span><text:a xlink:href="https://www.e-tar.lt/portal/legalAct.html?documentId=TAR.8607B8106A71" office:target-frame-name="_top" xlink:show="replace"><text:span text:style-name="T4200">89N</text:span></text:a><text:span text:style-name="T4201">, 1994-12-16, Žin., 1994, Nr. 98-1956 (1994-12-21), i. k. 0942050RAST0000089N</text:span></text:p>
      <text:p text:style-name="P4202"><text:span text:style-name="T4203">Dėl metinės finansinės atskaitomybės</text:span></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style:tab-stops>
          <style:tab-stop style:type="center" style:position="2.884in"/>
          <style:tab-stop style:type="right" style:position="5.768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8" style:parent-style-name="Normal" style:family="paragraph">
      <style:paragraph-properties>
        <style:tab-stops>
          <style:tab-stop style:type="center" style:position="2.884in"/>
          <style:tab-stop style:type="right" style:position="5.768in"/>
        </style:tab-stops>
      </style:paragraph-properties>
    </style:style>
    <style:style style:name="P2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1" style:parent-style-name="DefaultParagraphFont" style:family="text">
      <style:text-properties fo:language="en" fo:country="GB"/>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style:tab-stops>
          <style:tab-stop style:type="center" style:position="2.884in"/>
          <style:tab-stop style:type="right" style:position="5.768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fo:language="en" fo:country="GB"/>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6" style:parent-style-name="Normal" style:family="paragraph">
      <style:paragraph-properties>
        <style:tab-stops>
          <style:tab-stop style:type="center" style:position="2.884in"/>
          <style:tab-stop style:type="right" style:position="5.768in"/>
        </style:tab-stops>
      </style:paragraph-propertie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9" style:parent-style-name="DefaultParagraphFont" style:family="text">
      <style:text-properties fo:language="en" fo:country="GB"/>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style:tab-stops>
          <style:tab-stop style:type="center" style:position="2.884in"/>
          <style:tab-stop style:type="right" style:position="5.768in"/>
        </style:tab-stops>
      </style:paragraph-properties>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2" style:parent-style-name="DefaultParagraphFont" style:family="text">
      <style:text-properties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3" style:parent-style-name="Normal" style:family="paragraph">
      <style:paragraph-properties>
        <style:tab-stops>
          <style:tab-stop style:type="center" style:position="2.884in"/>
          <style:tab-stop style:type="right" style:position="5.768in"/>
        </style:tab-stops>
      </style:paragraph-properties>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6" style:parent-style-name="DefaultParagraphFont" style:family="text">
      <style:text-properties fo:language="en" fo:country="GB"/>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style:tab-stops>
          <style:tab-stop style:type="center" style:position="2.884in"/>
          <style:tab-stop style:type="right" style:position="5.768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6" style:parent-style-name="DefaultParagraphFont" style:family="text">
      <style:text-properties fo:language="en" fo:country="GB"/>
    </style:style>
    <style:style style:name="P4147" style:parent-style-name="Normal" style:family="paragraph">
      <style:paragraph-properties>
        <style:tab-stops>
          <style:tab-stop style:type="center" style:position="3.3465in"/>
          <style:tab-stop style:type="right" style:position="6.693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31</text:page-number></text:span></text:p></draw:text-box></draw:frame></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710"><draw:frame draw:style-name="F1711" text:anchor-type="paragraph" svg:y="0.0006in" draw:z-index="0"><draw:text-box fo:min-height="0in" fo:min-width="0in"><text:p text:style-name="P1709"><text:span text:style-name="T1712"><text:page-number text:fixed="false">31</text:page-number></text:span></text:p></draw:text-box></draw:frame></text:p>
      </style:header>
      <style:footer>
        <text:p text:style-name="P1713"/>
      </style:footer>
    </style:master-page>
    <style:master-page style:next-style-name="MP3" style:name="MPF3" style:page-layout-name="PL3">
      <style:header>
        <text:p text:style-name="P1714"/>
      </style:header>
      <style:footer>
        <text:p text:style-name="P1715"/>
      </style:footer>
    </style:master-page>
    <style:master-page style:name="MP4" style:page-layout-name="PL4">
      <style:header>
        <text:p text:style-name="P1810"><draw:frame draw:style-name="F1811" text:anchor-type="paragraph" svg:y="0.0006in" draw:z-index="0"><draw:text-box fo:min-height="0in" fo:min-width="0in"><text:p text:style-name="P1809"><text:span text:style-name="T1812"><text:page-number text:fixed="false">31</text:page-number></text:span></text:p></draw:text-box></draw:frame></text:p>
      </style:header>
      <style:footer>
        <text:p text:style-name="P1813"/>
      </style:footer>
    </style:master-page>
    <style:master-page style:next-style-name="MP4" style:name="MPF4" style:page-layout-name="PL4">
      <style:header>
        <text:p text:style-name="P1814"/>
      </style:header>
      <style:footer>
        <text:p text:style-name="P1815"/>
      </style:footer>
    </style:master-page>
    <style:master-page style:name="MP5" style:page-layout-name="PL5">
      <style:header>
        <text:p text:style-name="P2041"><draw:frame draw:style-name="F2042" text:anchor-type="paragraph" svg:y="0.0006in" draw:z-index="0"><draw:text-box fo:min-height="0in" fo:min-width="0in"><text:p text:style-name="P2040"><text:span text:style-name="T2043"><text:page-number text:fixed="false">31</text:page-number></text:span></text:p></draw:text-box></draw:frame></text:p>
      </style:header>
      <style:footer>
        <text:p text:style-name="P2044"/>
      </style:footer>
    </style:master-page>
    <style:master-page style:next-style-name="MP5" style:name="MPF5" style:page-layout-name="PL5">
      <style:header>
        <text:p text:style-name="P2045"/>
      </style:header>
      <style:footer>
        <text:p text:style-name="P2046"/>
      </style:footer>
    </style:master-page>
    <style:master-page style:name="MP6" style:page-layout-name="PL6">
      <style:header>
        <text:p text:style-name="P2567"><draw:frame draw:style-name="F2568" text:anchor-type="paragraph" svg:y="0.0006in" draw:z-index="0"><draw:text-box fo:min-height="0in" fo:min-width="0in"><text:p text:style-name="P2566"><text:span text:style-name="T2569"><text:page-number text:fixed="false">31</text:page-number></text:span></text:p></draw:text-box></draw:frame></text:p>
      </style:header>
      <style:footer>
        <text:p text:style-name="P2570"/>
      </style:footer>
    </style:master-page>
    <style:master-page style:next-style-name="MP6" style:name="MPF6" style:page-layout-name="PL6">
      <style:header>
        <text:p text:style-name="P2571"/>
      </style:header>
      <style:footer>
        <text:p text:style-name="P2572"/>
      </style:footer>
    </style:master-page>
    <style:master-page style:name="MP7" style:page-layout-name="PL7">
      <style:header>
        <text:p text:style-name="P2849"><draw:frame draw:style-name="F2850" text:anchor-type="paragraph" svg:y="0.0006in" draw:z-index="0"><draw:text-box fo:min-height="0in" fo:min-width="0in"><text:p text:style-name="P2848"><text:span text:style-name="T2851"><text:page-number text:fixed="false">31</text:page-number></text:span></text:p></draw:text-box></draw:frame></text:p>
      </style:header>
      <style:footer>
        <text:p text:style-name="P2852"/>
      </style:footer>
    </style:master-page>
    <style:master-page style:next-style-name="MP7" style:name="MPF7" style:page-layout-name="PL7">
      <style:header>
        <text:p text:style-name="P2853"/>
      </style:header>
      <style:footer>
        <text:p text:style-name="P2854"/>
      </style:footer>
    </style:master-page>
    <style:master-page style:name="MP8" style:page-layout-name="PL8">
      <style:header>
        <text:p text:style-name="P3015"><draw:frame draw:style-name="F3016" text:anchor-type="paragraph" svg:y="0.0006in" draw:z-index="0"><draw:text-box fo:min-height="0in" fo:min-width="0in"><text:p text:style-name="P3014"><text:span text:style-name="T3017"><text:page-number text:fixed="false">31</text:page-number></text:span></text:p></draw:text-box></draw:frame></text:p>
      </style:header>
      <style:footer>
        <text:p text:style-name="P3018"/>
      </style:footer>
    </style:master-page>
    <style:master-page style:next-style-name="MP8" style:name="MPF8" style:page-layout-name="PL8">
      <style:header>
        <text:p text:style-name="P3019"/>
      </style:header>
      <style:footer>
        <text:p text:style-name="P3020"/>
      </style:footer>
    </style:master-page>
    <style:master-page style:name="MP9" style:page-layout-name="PL9">
      <style:header>
        <text:p text:style-name="P3300"><draw:frame draw:style-name="F3301" text:anchor-type="paragraph" svg:y="0.0006in" draw:z-index="0"><draw:text-box fo:min-height="0in" fo:min-width="0in"><text:p text:style-name="P3299"><text:span text:style-name="T3302"><text:page-number text:fixed="false">31</text:page-number></text:span></text:p></draw:text-box></draw:frame></text:p>
      </style:header>
      <style:footer>
        <text:p text:style-name="P3303"/>
      </style:footer>
    </style:master-page>
    <style:master-page style:next-style-name="MP9" style:name="MPF9" style:page-layout-name="PL9">
      <style:header>
        <text:p text:style-name="P3304"/>
      </style:header>
      <style:footer>
        <text:p text:style-name="P3305"/>
      </style:footer>
    </style:master-page>
    <style:master-page style:name="MP10" style:page-layout-name="PL10">
      <style:header>
        <text:p text:style-name="P3347"><draw:frame draw:style-name="F3348" text:anchor-type="paragraph" svg:y="0.0006in" draw:z-index="0"><draw:text-box fo:min-height="0in" fo:min-width="0in"><text:p text:style-name="P3346"><text:span text:style-name="T3349"><text:page-number text:fixed="false">31</text:page-number></text:span></text:p></draw:text-box></draw:frame></text:p>
      </style:header>
      <style:footer>
        <text:p text:style-name="P3350"/>
      </style:footer>
    </style:master-page>
    <style:master-page style:next-style-name="MP10" style:name="MPF10" style:page-layout-name="PL10">
      <style:header>
        <text:p text:style-name="P3351"/>
      </style:header>
      <style:footer>
        <text:p text:style-name="P3352"/>
      </style:footer>
    </style:master-page>
    <style:master-page style:name="MP11" style:page-layout-name="PL11">
      <style:header>
        <text:p text:style-name="P3760"><draw:frame draw:style-name="F3761" text:anchor-type="paragraph" svg:y="0.0006in" draw:z-index="0"><draw:text-box fo:min-height="0in" fo:min-width="0in"><text:p text:style-name="P3759"><text:span text:style-name="T3762"><text:page-number text:fixed="false">31</text:page-number></text:span></text:p></draw:text-box></draw:frame></text:p>
      </style:header>
      <style:footer>
        <text:p text:style-name="P3763"/>
      </style:footer>
    </style:master-page>
    <style:master-page style:next-style-name="MP11" style:name="MPF11" style:page-layout-name="PL11">
      <style:header>
        <text:p text:style-name="P3764"/>
      </style:header>
      <style:footer>
        <text:p text:style-name="P3765"/>
      </style:footer>
    </style:master-page>
    <style:master-page style:name="MP12" style:page-layout-name="PL12">
      <style:header>
        <text:p text:style-name="P3964"><draw:frame draw:style-name="F3965" text:anchor-type="paragraph" svg:y="0.0006in" draw:z-index="0"><draw:text-box fo:min-height="0in" fo:min-width="0in"><text:p text:style-name="P3963"><text:span text:style-name="T3966"><text:page-number text:fixed="false">31</text:page-number></text:span></text:p></draw:text-box></draw:frame></text:p>
      </style:header>
      <style:footer>
        <text:p text:style-name="P3967"/>
      </style:footer>
    </style:master-page>
    <style:master-page style:next-style-name="MP12" style:name="MPF12" style:page-layout-name="PL12">
      <style:header>
        <text:p text:style-name="P3968"/>
      </style:header>
      <style:footer>
        <text:p text:style-name="P3969"/>
      </style:footer>
    </style:master-page>
    <style:master-page style:name="MP13" style:page-layout-name="PL13">
      <style:header>
        <text:p text:style-name="P4144"><draw:frame draw:style-name="F4145" text:anchor-type="paragraph" svg:y="0.0006in" draw:z-index="0"><draw:text-box fo:min-height="0in" fo:min-width="0in"><text:p text:style-name="P4143"><text:span text:style-name="T4146"><text:page-number text:fixed="false">31</text:page-number></text:span></text:p></draw:text-box></draw:frame></text:p>
      </style:header>
      <style:footer>
        <text:p text:style-name="P4147"/>
      </style:footer>
    </style:master-page>
    <style:master-page style:next-style-name="MP13" style:name="MPF13" style:page-layout-name="PL13">
      <style:header>
        <text:p text:style-name="P4148"/>
      </style:header>
      <style:footer>
        <text:p text:style-name="P4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2" meta:paragraph-count="436" meta:word-count="12311" meta:character-count="97437" meta:row-count="2086" meta:non-whitespace-character-count="85562"/>
  </office:meta>
</office:document-meta>
</file>