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indent="0.75in">
        <style:tab-stops>
          <style:tab-stop style:type="left" style:position="0.75in"/>
        </style:tab-stops>
      </style:paragraph-properties>
    </style:style>
    <style:style style:name="P67" style:parent-style-name="Normal" style:family="paragraph">
      <style:paragraph-properties fo:text-indent="0.75in">
        <style:tab-stops>
          <style:tab-stop style:type="left" style:position="0.75in"/>
        </style:tab-stops>
      </style:paragraph-properties>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indent="0.75in">
        <style:tab-stops>
          <style:tab-stop style:type="left" style:position="0.75in"/>
        </style:tab-stops>
      </style:paragraph-properties>
    </style:style>
    <style:style style:name="P71" style:parent-style-name="Normal" style:family="paragraph">
      <style:paragraph-properties fo:text-indent="0.75in">
        <style:tab-stops>
          <style:tab-stop style:type="left" style:position="0.75in"/>
        </style:tab-stops>
      </style:paragraph-properties>
    </style:style>
    <style:style style:name="P72" style:parent-style-name="Normal" style:family="paragraph">
      <style:paragraph-properties fo:text-indent="0.4923in">
        <style:tab-stops>
          <style:tab-stop style:type="left" style:position="0.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indent="0.75in">
        <style:tab-stops>
          <style:tab-stop style:type="left" style:position="0.75in"/>
        </style:tab-stops>
      </style:paragraph-properties>
    </style:style>
    <style:style style:name="P75" style:parent-style-name="Normal" style:family="paragraph">
      <style:paragraph-properties fo:text-indent="0.75in">
        <style:tab-stops>
          <style:tab-stop style:type="left" style:position="0.75in"/>
        </style:tab-stops>
      </style:paragraph-properties>
    </style:style>
    <style:style style:name="P76" style:parent-style-name="Normal" style:family="paragraph">
      <style:paragraph-properties fo:text-indent="0.4923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indent="0.75in">
        <style:tab-stops>
          <style:tab-stop style:type="left" style:position="0.75in"/>
        </style:tab-stops>
      </style:paragraph-properties>
    </style:style>
    <style:style style:name="P79" style:parent-style-name="Normal" style:family="paragraph">
      <style:paragraph-properties fo:text-indent="0.75in">
        <style:tab-stops>
          <style:tab-stop style:type="left" style:position="0.75in"/>
        </style:tab-stops>
      </style:paragraph-properties>
    </style:style>
    <style:style style:name="P80" style:parent-style-name="Normal" style:family="paragraph">
      <style:paragraph-properties fo:text-indent="0.4923in">
        <style:tab-stops>
          <style:tab-stop style:type="left" style:position="0.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indent="0.75in">
        <style:tab-stops>
          <style:tab-stop style:type="left" style:position="0.75in"/>
        </style:tab-stops>
      </style:paragraph-properties>
    </style:style>
    <style:style style:name="P83" style:parent-style-name="Normal" style:family="paragraph">
      <style:paragraph-properties fo:text-indent="0.75in">
        <style:tab-stops>
          <style:tab-stop style:type="left" style:position="0.75in"/>
        </style:tab-stops>
      </style:paragraph-properties>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T87" style:parent-style-name="DefaultParagraphFont" style:family="text">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text-indent="0.4923in"/>
    </style:style>
    <style:style style:name="P89" style:parent-style-name="Normal" style:family="paragraph">
      <style:paragraph-properties fo:text-indent="0.4923in">
        <style:tab-stops>
          <style:tab-stop style:type="left" style:position="0.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indent="0.75in">
        <style:tab-stops>
          <style:tab-stop style:type="left" style:position="0.75in"/>
        </style:tab-stops>
      </style:paragraph-properties>
    </style:style>
    <style:style style:name="P92" style:parent-style-name="Normal" style:family="paragraph">
      <style:paragraph-properties fo:text-indent="0.75in">
        <style:tab-stops>
          <style:tab-stop style:type="left" style:position="0.75in"/>
        </style:tab-stops>
      </style:paragraph-properties>
    </style:style>
    <style:style style:name="P93" style:parent-style-name="Normal" style:family="paragraph">
      <style:paragraph-properties fo:text-indent="0.4923in">
        <style:tab-stops>
          <style:tab-stop style:type="left" style:position="0.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indent="0.75in">
        <style:tab-stops>
          <style:tab-stop style:type="left" style:position="0.75in"/>
        </style:tab-stops>
      </style:paragraph-properties>
    </style:style>
    <style:style style:name="P96" style:parent-style-name="Normal" style:family="paragraph">
      <style:paragraph-properties fo:text-indent="0.75in">
        <style:tab-stops>
          <style:tab-stop style:type="left" style:position="0.75in"/>
        </style:tab-stops>
      </style:paragraph-properties>
    </style:style>
    <style:style style:name="P97" style:parent-style-name="Normal" style:family="paragraph">
      <style:paragraph-properties fo:text-indent="0.4923in">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indent="0.75in">
        <style:tab-stops>
          <style:tab-stop style:type="left" style:position="0.75in"/>
        </style:tab-stops>
      </style:paragraph-properties>
    </style:style>
    <style:style style:name="P100" style:parent-style-name="Normal" style:family="paragraph">
      <style:paragraph-properties fo:text-indent="0.75in">
        <style:tab-stops>
          <style:tab-stop style:type="left" style:position="0.75in"/>
        </style:tab-stops>
      </style:paragraph-properties>
    </style:style>
    <style:style style:name="P101" style:parent-style-name="Normal" style:family="paragraph">
      <style:paragraph-properties fo:text-indent="0.4923in">
        <style:tab-stops>
          <style:tab-stop style:type="left" style:position="0.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text-properties fo:font-weight="bold" style:font-weight-asian="bold" fo:color="#000000"/>
    </style:style>
    <style:style style:name="P105" style:parent-style-name="Normal" style:family="paragraph">
      <style:paragraph-properties fo:text-indent="0.7875in"/>
      <style:text-properties fo:color="#000000"/>
    </style:style>
    <style:style style:name="P106" style:parent-style-name="Normal" style:family="paragraph">
      <style:paragraph-properties fo:text-indent="0.7875in"/>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style>
    <style:style style:name="P111" style:parent-style-name="Normal" style:family="paragraph">
      <style:paragraph-properties fo:text-indent="0.4923in"/>
    </style:style>
    <style:style style:name="P112" style:parent-style-name="Normal" style:family="paragraph">
      <style:paragraph-properties fo:text-indent="0.4923in">
        <style:tab-stops>
          <style:tab-stop style:type="left" style:position="0.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indent="0.75in">
        <style:tab-stops>
          <style:tab-stop style:type="left" style:position="0.75in"/>
          <style:tab-stop style:type="left" style:position="1.125in"/>
        </style:tab-stops>
      </style:paragraph-properties>
    </style:style>
    <style:style style:name="P115" style:parent-style-name="Normal" style:family="paragraph">
      <style:paragraph-properties fo:text-indent="1.125in">
        <style:tab-stops>
          <style:tab-stop style:type="left" style:position="0.75in"/>
          <style:tab-stop style:type="left" style:position="1.125in"/>
        </style:tab-stops>
      </style:paragraph-properties>
    </style:style>
    <style:style style:name="P116" style:parent-style-name="Normal" style:family="paragraph">
      <style:paragraph-properties fo:text-indent="1.125in">
        <style:tab-stops>
          <style:tab-stop style:type="left" style:position="0.75in"/>
          <style:tab-stop style:type="left" style:position="1.125in"/>
        </style:tab-stops>
      </style:paragraph-properties>
    </style:style>
    <style:style style:name="P117" style:parent-style-name="Normal" style:family="paragraph">
      <style:paragraph-properties fo:text-indent="0.75in">
        <style:tab-stops>
          <style:tab-stop style:type="left" style:position="0.75in"/>
          <style:tab-stop style:type="left" style:position="1.125in"/>
        </style:tab-stops>
      </style:paragraph-properties>
    </style:style>
    <style:style style:name="P118" style:parent-style-name="Normal" style:family="paragraph">
      <style:paragraph-properties fo:text-indent="1.125in">
        <style:tab-stops>
          <style:tab-stop style:type="left" style:position="0.75in"/>
          <style:tab-stop style:type="left" style:position="1.125in"/>
        </style:tab-stops>
      </style:paragraph-properties>
    </style:style>
    <style:style style:name="P119" style:parent-style-name="Normal" style:family="paragraph">
      <style:paragraph-properties fo:text-indent="1.125in">
        <style:tab-stops>
          <style:tab-stop style:type="left" style:position="0.75in"/>
          <style:tab-stop style:type="left" style:position="1.125in"/>
        </style:tab-stops>
      </style:paragraph-properties>
    </style:style>
    <style:style style:name="P120" style:parent-style-name="Normal" style:family="paragraph">
      <style:paragraph-properties fo:text-indent="1.125in">
        <style:tab-stops>
          <style:tab-stop style:type="left" style:position="0.75in"/>
          <style:tab-stop style:type="left" style:position="1.125in"/>
        </style:tab-stops>
      </style:paragraph-properties>
    </style:style>
    <style:style style:name="P121" style:parent-style-name="Normal" style:family="paragraph">
      <style:paragraph-properties fo:text-indent="1.125in">
        <style:tab-stops>
          <style:tab-stop style:type="left" style:position="0.75in"/>
          <style:tab-stop style:type="left" style:position="1.125in"/>
        </style:tab-stops>
      </style:paragraph-properties>
    </style:style>
    <style:style style:name="P122" style:parent-style-name="Normal" style:family="paragraph">
      <style:paragraph-properties fo:text-indent="0.4923in">
        <style:tab-stops>
          <style:tab-stop style:type="left" style:position="0.75in"/>
          <style:tab-stop style:type="left" style:position="1.12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indent="0.75in">
        <style:tab-stops>
          <style:tab-stop style:type="left" style:position="0.75in"/>
          <style:tab-stop style:type="left" style:position="1.125in"/>
        </style:tab-stops>
      </style:paragraph-properties>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1.125in">
        <style:tab-stops>
          <style:tab-stop style:type="left" style:position="0.75in"/>
          <style:tab-stop style:type="left" style:position="1.125in"/>
        </style:tab-stops>
      </style:paragraph-properties>
    </style:style>
    <style:style style:name="P127" style:parent-style-name="Normal" style:family="paragraph">
      <style:paragraph-properties fo:text-indent="1.125in">
        <style:tab-stops>
          <style:tab-stop style:type="left" style:position="0.75in"/>
          <style:tab-stop style:type="left" style:position="1.125in"/>
        </style:tab-stops>
      </style:paragraph-properties>
    </style:style>
    <style:style style:name="P128" style:parent-style-name="Normal" style:family="paragraph">
      <style:paragraph-properties fo:text-indent="1.125in">
        <style:tab-stops>
          <style:tab-stop style:type="left" style:position="0.75in"/>
          <style:tab-stop style:type="left" style:position="1.125in"/>
        </style:tab-stops>
      </style:paragraph-properties>
    </style:style>
    <style:style style:name="P129" style:parent-style-name="Normal" style:family="paragraph">
      <style:paragraph-properties fo:text-indent="0.4923in">
        <style:tab-stops>
          <style:tab-stop style:type="left" style:position="0.75in"/>
          <style:tab-stop style:type="left" style:position="1.12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indent="1.125in">
        <style:tab-stops>
          <style:tab-stop style:type="left" style:position="0.75in"/>
          <style:tab-stop style:type="left" style:position="1.125in"/>
        </style:tab-stops>
      </style:paragraph-properties>
    </style:style>
    <style:style style:name="P132" style:parent-style-name="Normal" style:family="paragraph">
      <style:paragraph-properties fo:text-indent="1.125in">
        <style:tab-stops>
          <style:tab-stop style:type="left" style:position="0.75in"/>
          <style:tab-stop style:type="left" style:position="1.125in"/>
        </style:tab-stops>
      </style:paragraph-properties>
    </style:style>
    <style:style style:name="P133" style:parent-style-name="Normal" style:family="paragraph">
      <style:paragraph-properties fo:text-indent="1.125in">
        <style:tab-stops>
          <style:tab-stop style:type="left" style:position="0.75in"/>
          <style:tab-stop style:type="left" style:position="1.125in"/>
        </style:tab-stops>
      </style:paragraph-properties>
    </style:style>
    <style:style style:name="P134" style:parent-style-name="Normal" style:family="paragraph">
      <style:paragraph-properties fo:text-indent="1.125in">
        <style:tab-stops>
          <style:tab-stop style:type="left" style:position="0.75in"/>
          <style:tab-stop style:type="left" style:position="1.125in"/>
        </style:tab-stops>
      </style:paragraph-properties>
    </style:style>
    <style:style style:name="P135" style:parent-style-name="Normal" style:family="paragraph">
      <style:paragraph-properties fo:text-indent="0.4923in">
        <style:tab-stops>
          <style:tab-stop style:type="left" style:position="0.75in"/>
          <style:tab-stop style:type="left" style:position="1.12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indent="0.75in">
        <style:tab-stops>
          <style:tab-stop style:type="left" style:position="0.75in"/>
          <style:tab-stop style:type="left" style:position="1.125in"/>
        </style:tab-stops>
      </style:paragraph-properties>
    </style:style>
    <style:style style:name="P138" style:parent-style-name="Normal" style:family="paragraph">
      <style:paragraph-properties fo:text-indent="0.75in">
        <style:tab-stops>
          <style:tab-stop style:type="left" style:position="0.75in"/>
          <style:tab-stop style:type="left" style:position="1.125in"/>
        </style:tab-stops>
      </style:paragraph-properties>
    </style:style>
    <style:style style:name="P139" style:parent-style-name="Normal" style:family="paragraph">
      <style:paragraph-properties fo:text-indent="0.75in">
        <style:tab-stops>
          <style:tab-stop style:type="left" style:position="0.75in"/>
          <style:tab-stop style:type="left" style:position="1.125in"/>
        </style:tab-stops>
      </style:paragraph-properties>
    </style:style>
    <style:style style:name="P140" style:parent-style-name="Normal" style:family="paragraph">
      <style:paragraph-properties fo:text-indent="0.75in">
        <style:tab-stops>
          <style:tab-stop style:type="left" style:position="0.75in"/>
          <style:tab-stop style:type="left" style:position="1.125in"/>
        </style:tab-stops>
      </style:paragraph-properties>
    </style:style>
    <style:style style:name="P141" style:parent-style-name="Normal" style:family="paragraph">
      <style:paragraph-properties fo:text-indent="0.4923in">
        <style:tab-stops>
          <style:tab-stop style:type="left" style:position="0.75in"/>
          <style:tab-stop style:type="left" style:position="1.12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indent="0.75in">
        <style:tab-stops>
          <style:tab-stop style:type="left" style:position="0.75in"/>
          <style:tab-stop style:type="left" style:position="1.125in"/>
        </style:tab-stops>
      </style:paragraph-properties>
    </style:style>
    <style:style style:name="P144" style:parent-style-name="Normal" style:family="paragraph">
      <style:paragraph-properties fo:text-indent="1.125in">
        <style:tab-stops>
          <style:tab-stop style:type="left" style:position="0.75in"/>
          <style:tab-stop style:type="left" style:position="1.125in"/>
        </style:tab-stops>
      </style:paragraph-properties>
    </style:style>
    <style:style style:name="P145" style:parent-style-name="Normal" style:family="paragraph">
      <style:paragraph-properties fo:text-indent="1.12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1.125in">
        <style:tab-stops>
          <style:tab-stop style:type="left" style:position="0.75in"/>
          <style:tab-stop style:type="left" style:position="1.125in"/>
        </style:tab-stops>
      </style:paragraph-properties>
    </style:style>
    <style:style style:name="P148" style:parent-style-name="Normal" style:family="paragraph">
      <style:paragraph-properties fo:text-indent="0.75in">
        <style:tab-stops>
          <style:tab-stop style:type="left" style:position="0.75in"/>
          <style:tab-stop style:type="left" style:position="1.125in"/>
        </style:tab-stops>
      </style:paragraph-properties>
    </style:style>
    <style:style style:name="P149" style:parent-style-name="Normal" style:family="paragraph">
      <style:paragraph-properties fo:text-indent="1.125in">
        <style:tab-stops>
          <style:tab-stop style:type="left" style:position="0.75in"/>
          <style:tab-stop style:type="left" style:position="1.125in"/>
        </style:tab-stops>
      </style:paragraph-properties>
    </style:style>
    <style:style style:name="P150" style:parent-style-name="Normal" style:family="paragraph">
      <style:paragraph-properties fo:text-indent="1.125in">
        <style:tab-stops>
          <style:tab-stop style:type="left" style:position="0.75in"/>
          <style:tab-stop style:type="left" style:position="1.125in"/>
        </style:tab-stops>
      </style:paragraph-properties>
    </style:style>
    <style:style style:name="P151" style:parent-style-name="Normal" style:family="paragraph">
      <style:paragraph-properties fo:text-indent="1.125in">
        <style:tab-stops>
          <style:tab-stop style:type="left" style:position="0.75in"/>
          <style:tab-stop style:type="left" style:position="1.125in"/>
        </style:tab-stops>
      </style:paragraph-properties>
    </style:style>
    <style:style style:name="P152" style:parent-style-name="Normal" style:family="paragraph">
      <style:paragraph-properties fo:text-indent="1.125in">
        <style:tab-stops>
          <style:tab-stop style:type="left" style:position="0.75in"/>
          <style:tab-stop style:type="left" style:position="1.125in"/>
        </style:tab-stops>
      </style:paragraph-properties>
    </style:style>
    <style:style style:name="P153" style:parent-style-name="Normal" style:family="paragraph">
      <style:paragraph-properties fo:text-indent="0.75in">
        <style:tab-stops>
          <style:tab-stop style:type="left" style:position="0.75in"/>
          <style:tab-stop style:type="left" style:position="1.125in"/>
        </style:tab-stops>
      </style:paragraph-properties>
    </style:style>
    <style:style style:name="P154" style:parent-style-name="Normal" style:family="paragraph">
      <style:paragraph-properties fo:text-indent="1.125in">
        <style:tab-stops>
          <style:tab-stop style:type="left" style:position="0.75in"/>
          <style:tab-stop style:type="left" style:position="1.125in"/>
        </style:tab-stops>
      </style:paragraph-properties>
    </style:style>
    <style:style style:name="P155" style:parent-style-name="Normal" style:family="paragraph">
      <style:paragraph-properties fo:text-indent="1.125in">
        <style:tab-stops>
          <style:tab-stop style:type="left" style:position="0.75in"/>
          <style:tab-stop style:type="left" style:position="1.125in"/>
        </style:tab-stops>
      </style:paragraph-properties>
    </style:style>
    <style:style style:name="P156" style:parent-style-name="Normal" style:family="paragraph">
      <style:paragraph-properties fo:text-indent="1.125in">
        <style:tab-stops>
          <style:tab-stop style:type="left" style:position="0.75in"/>
          <style:tab-stop style:type="left" style:position="1.125in"/>
        </style:tab-stops>
      </style:paragraph-properties>
    </style:style>
    <style:style style:name="P157" style:parent-style-name="Normal" style:family="paragraph">
      <style:paragraph-properties fo:text-indent="1.125in">
        <style:tab-stops>
          <style:tab-stop style:type="left" style:position="0.75in"/>
          <style:tab-stop style:type="left" style:position="1.125in"/>
        </style:tab-stops>
      </style:paragraph-properties>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style>
    <style:style style:name="P161" style:parent-style-name="Normal" style:family="paragraph">
      <style:paragraph-properties fo:text-indent="0.4923in"/>
    </style:style>
    <style:style style:name="P162" style:parent-style-name="Normal" style:family="paragraph">
      <style:paragraph-properties fo:text-indent="0.4923in">
        <style:tab-stops>
          <style:tab-stop style:type="left" style:position="1.12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indent="0.75in">
        <style:tab-stops>
          <style:tab-stop style:type="left" style:position="0.75in"/>
          <style:tab-stop style:type="left" style:position="1.125in"/>
        </style:tab-stops>
      </style:paragraph-properties>
    </style:style>
    <style:style style:name="P165" style:parent-style-name="Normal" style:family="paragraph">
      <style:paragraph-properties fo:text-indent="0.75in">
        <style:tab-stops>
          <style:tab-stop style:type="left" style:position="0.75in"/>
          <style:tab-stop style:type="left" style:position="1.125in"/>
        </style:tab-stops>
      </style:paragraph-properties>
    </style:style>
    <style:style style:name="P166" style:parent-style-name="Normal" style:family="paragraph">
      <style:paragraph-properties fo:text-indent="1.125in">
        <style:tab-stops>
          <style:tab-stop style:type="left" style:position="0.75in"/>
          <style:tab-stop style:type="left" style:position="1.125in"/>
        </style:tab-stops>
      </style:paragraph-properties>
    </style:style>
    <style:style style:name="P167" style:parent-style-name="Normal" style:family="paragraph">
      <style:paragraph-properties fo:text-indent="1.125in">
        <style:tab-stops>
          <style:tab-stop style:type="left" style:position="0.75in"/>
          <style:tab-stop style:type="left" style:position="1.125in"/>
        </style:tab-stops>
      </style:paragraph-properties>
    </style:style>
    <style:style style:name="P168" style:parent-style-name="Normal" style:family="paragraph">
      <style:paragraph-properties fo:text-indent="1.125in">
        <style:tab-stops>
          <style:tab-stop style:type="left" style:position="0.75in"/>
          <style:tab-stop style:type="left" style:position="1.125in"/>
        </style:tab-stops>
      </style:paragraph-properties>
    </style:style>
    <style:style style:name="P169" style:parent-style-name="Normal" style:family="paragraph">
      <style:paragraph-properties fo:text-indent="1.125in">
        <style:tab-stops>
          <style:tab-stop style:type="left" style:position="0.75in"/>
          <style:tab-stop style:type="left" style:position="1.125in"/>
        </style:tab-stops>
      </style:paragraph-properties>
    </style:style>
    <style:style style:name="P170" style:parent-style-name="Normal" style:family="paragraph">
      <style:paragraph-properties fo:text-indent="0.4923in">
        <style:tab-stops>
          <style:tab-stop style:type="left" style:position="0.75in"/>
          <style:tab-stop style:type="left" style:position="1.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75in">
        <style:tab-stops>
          <style:tab-stop style:type="left" style:position="0.75in"/>
          <style:tab-stop style:type="left" style:position="1.125in"/>
        </style:tab-stops>
      </style:paragraph-properties>
    </style:style>
    <style:style style:name="P174" style:parent-style-name="Normal" style:family="paragraph">
      <style:paragraph-properties fo:text-indent="1.125in">
        <style:tab-stops>
          <style:tab-stop style:type="left" style:position="0.75in"/>
          <style:tab-stop style:type="left" style:position="1.125in"/>
        </style:tab-stops>
      </style:paragraph-properties>
    </style:style>
    <style:style style:name="P175" style:parent-style-name="Normal" style:family="paragraph">
      <style:paragraph-properties fo:text-indent="1.125in">
        <style:tab-stops>
          <style:tab-stop style:type="left" style:position="0.75in"/>
          <style:tab-stop style:type="left" style:position="1.125in"/>
        </style:tab-stops>
      </style:paragraph-properties>
    </style:style>
    <style:style style:name="P176" style:parent-style-name="Normal" style:family="paragraph">
      <style:paragraph-properties fo:text-indent="1.125in">
        <style:tab-stops>
          <style:tab-stop style:type="left" style:position="0.75in"/>
          <style:tab-stop style:type="left" style:position="1.125in"/>
        </style:tab-stops>
      </style:paragraph-properties>
    </style:style>
    <style:style style:name="P177" style:parent-style-name="Normal" style:family="paragraph">
      <style:paragraph-properties fo:text-indent="1.125in">
        <style:tab-stops>
          <style:tab-stop style:type="left" style:position="0.75in"/>
          <style:tab-stop style:type="left" style:position="1.125in"/>
        </style:tab-stops>
      </style:paragraph-properties>
    </style:style>
    <style:style style:name="P178" style:parent-style-name="Normal" style:family="paragraph">
      <style:paragraph-properties fo:text-indent="0.75in">
        <style:tab-stops>
          <style:tab-stop style:type="left" style:position="0.75in"/>
          <style:tab-stop style:type="left" style:position="1.125in"/>
        </style:tab-stops>
      </style:paragraph-properties>
    </style:style>
    <style:style style:name="P179" style:parent-style-name="Normal" style:family="paragraph">
      <style:paragraph-properties fo:text-indent="1.125in">
        <style:tab-stops>
          <style:tab-stop style:type="left" style:position="0.75in"/>
          <style:tab-stop style:type="left" style:position="1.125in"/>
        </style:tab-stops>
      </style:paragraph-properties>
    </style:style>
    <style:style style:name="P180" style:parent-style-name="Normal" style:family="paragraph">
      <style:paragraph-properties fo:text-indent="1.125in">
        <style:tab-stops>
          <style:tab-stop style:type="left" style:position="0.75in"/>
          <style:tab-stop style:type="left" style:position="1.125in"/>
        </style:tab-stops>
      </style:paragraph-properties>
    </style:style>
    <style:style style:name="P181" style:parent-style-name="Normal" style:family="paragraph">
      <style:paragraph-properties fo:text-indent="1.125in">
        <style:tab-stops>
          <style:tab-stop style:type="left" style:position="0.75in"/>
          <style:tab-stop style:type="left" style:position="1.125in"/>
        </style:tab-stops>
      </style:paragraph-properties>
    </style:style>
    <style:style style:name="P182" style:parent-style-name="Normal" style:family="paragraph">
      <style:paragraph-properties fo:text-indent="1.125in">
        <style:tab-stops>
          <style:tab-stop style:type="left" style:position="0.75in"/>
          <style:tab-stop style:type="left" style:position="1.125in"/>
        </style:tab-stops>
      </style:paragraph-properties>
    </style:style>
    <style:style style:name="P183" style:parent-style-name="Normal" style:family="paragraph">
      <style:paragraph-properties fo:text-indent="0.4923in">
        <style:tab-stops>
          <style:tab-stop style:type="left" style:position="0.75in"/>
          <style:tab-stop style:type="left" style:position="1.12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75in">
        <style:tab-stops>
          <style:tab-stop style:type="left" style:position="0.75in"/>
          <style:tab-stop style:type="left" style:position="1.125in"/>
        </style:tab-stops>
      </style:paragraph-properties>
    </style:style>
    <style:style style:name="P187" style:parent-style-name="Normal" style:family="paragraph">
      <style:paragraph-properties fo:text-indent="0.75in">
        <style:tab-stops>
          <style:tab-stop style:type="left" style:position="0.75in"/>
          <style:tab-stop style:type="left" style:position="1.125in"/>
        </style:tab-stops>
      </style:paragraph-properties>
    </style:style>
    <style:style style:name="P188" style:parent-style-name="Normal" style:family="paragraph">
      <style:paragraph-properties fo:text-indent="0.75in">
        <style:tab-stops>
          <style:tab-stop style:type="left" style:position="0.75in"/>
          <style:tab-stop style:type="left" style:position="1.125in"/>
        </style:tab-stops>
      </style:paragraph-properties>
    </style:style>
    <style:style style:name="P189" style:parent-style-name="Normal" style:family="paragraph">
      <style:paragraph-properties fo:text-indent="0.75in">
        <style:tab-stops>
          <style:tab-stop style:type="left" style:position="0.75in"/>
          <style:tab-stop style:type="left" style:position="1.125in"/>
        </style:tab-stops>
      </style:paragraph-properties>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text-properties fo:font-weight="bold" style:font-weight-asian="bold"/>
    </style:style>
    <style:style style:name="P197" style:parent-style-name="Normal" style:family="paragraph">
      <style:paragraph-properties fo:text-indent="0.4923in"/>
      <style:text-properties fo:font-weight="bold" style:font-weight-asian="bold"/>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text-properties fo:font-weight="bold" style:font-weight-asian="bold" fo:color="#000000"/>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75in">
        <style:tab-stops>
          <style:tab-stop style:type="left" style:position="0.75in"/>
        </style:tab-stops>
      </style:paragraph-properties>
    </style:style>
    <style:style style:name="P213" style:parent-style-name="Normal" style:family="paragraph">
      <style:paragraph-properties fo:text-indent="0.75in">
        <style:tab-stops>
          <style:tab-stop style:type="left" style:position="0.75in"/>
        </style:tab-stops>
      </style:paragraph-properties>
    </style:style>
    <style:style style:name="P214" style:parent-style-name="Normal" style:family="paragraph">
      <style:paragraph-properties fo:text-indent="0.75in">
        <style:tab-stops>
          <style:tab-stop style:type="left" style:position="0.75in"/>
        </style:tab-stops>
      </style:paragraph-properties>
    </style:style>
    <style:style style:name="P215" style:parent-style-name="Normal" style:family="paragraph">
      <style:paragraph-properties fo:text-indent="0.4923in">
        <style:tab-stops>
          <style:tab-stop style:type="left" style:position="0.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indent="0.75in">
        <style:tab-stops>
          <style:tab-stop style:type="left" style:position="0.75in"/>
        </style:tab-stops>
      </style:paragraph-properties>
    </style:style>
    <style:style style:name="P218" style:parent-style-name="Normal" style:family="paragraph">
      <style:paragraph-properties fo:text-indent="0.75in">
        <style:tab-stops>
          <style:tab-stop style:type="left" style:position="0.75in"/>
        </style:tab-stops>
      </style:paragraph-properties>
    </style:style>
    <style:style style:name="P219" style:parent-style-name="Normal" style:family="paragraph">
      <style:paragraph-properties fo:text-indent="0.75in">
        <style:tab-stops>
          <style:tab-stop style:type="left" style:position="0.75in"/>
        </style:tab-stops>
      </style:paragraph-properties>
    </style:style>
    <style:style style:name="P220" style:parent-style-name="Normal" style:family="paragraph">
      <style:paragraph-properties fo:text-indent="0.75in">
        <style:tab-stops>
          <style:tab-stop style:type="left" style:position="0.75in"/>
        </style:tab-stops>
      </style:paragraph-properties>
    </style:style>
    <style:style style:name="P221" style:parent-style-name="Normal" style:family="paragraph">
      <style:paragraph-properties fo:text-indent="0.75in">
        <style:tab-stops>
          <style:tab-stop style:type="left" style:position="0.75in"/>
        </style:tab-stops>
      </style:paragraph-properties>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text-underline-type="single" style:text-underline-style="solid" style:text-underline-width="auto" style:text-underline-mode="continuous"/>
    </style:style>
    <style:style style:name="P225" style:parent-style-name="Normal" style:family="paragraph">
      <style:paragraph-properties fo:text-indent="0.4923in"/>
    </style:style>
    <style:style style:name="P226" style:parent-style-name="Normal" style:family="paragraph">
      <style:paragraph-properties fo:text-indent="0.4923in">
        <style:tab-stops>
          <style:tab-stop style:type="left" style:position="0.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indent="0.75in">
        <style:tab-stops>
          <style:tab-stop style:type="left" style:position="0.75in"/>
        </style:tab-stops>
      </style:paragraph-properties>
    </style:style>
    <style:style style:name="P229" style:parent-style-name="Normal" style:family="paragraph">
      <style:paragraph-properties fo:text-indent="0.75in">
        <style:tab-stops>
          <style:tab-stop style:type="left" style:position="0.75in"/>
        </style:tab-stops>
      </style:paragraph-properties>
    </style:style>
    <style:style style:name="P230" style:parent-style-name="Normal" style:family="paragraph">
      <style:paragraph-properties fo:text-indent="0.75in">
        <style:tab-stops>
          <style:tab-stop style:type="left" style:position="0.75in"/>
        </style:tab-stops>
      </style:paragraph-properties>
    </style:style>
    <style:style style:name="P231" style:parent-style-name="Normal" style:family="paragraph">
      <style:paragraph-properties fo:text-indent="0.4923in">
        <style:tab-stops>
          <style:tab-stop style:type="left" style:position="0.7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indent="0.75in">
        <style:tab-stops>
          <style:tab-stop style:type="left" style:position="0.75in"/>
        </style:tab-stops>
      </style:paragraph-properties>
    </style:style>
    <style:style style:name="P234" style:parent-style-name="Normal" style:family="paragraph">
      <style:paragraph-properties fo:text-indent="0.75in">
        <style:tab-stops>
          <style:tab-stop style:type="left" style:position="0.75in"/>
        </style:tab-stops>
      </style:paragraph-properties>
    </style:style>
    <style:style style:name="P235" style:parent-style-name="Normal" style:family="paragraph">
      <style:paragraph-properties fo:text-indent="0.75in">
        <style:tab-stops>
          <style:tab-stop style:type="left" style:position="0.75in"/>
        </style:tab-stops>
      </style:paragraph-properties>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fo:text-indent="0.4923in"/>
    </style:style>
    <style:style style:name="P244" style:parent-style-name="Normal" style:family="paragraph">
      <style:paragraph-properties fo:text-indent="0.4923in">
        <style:tab-stops>
          <style:tab-stop style:type="left" style:position="0.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indent="0.75in">
        <style:tab-stops>
          <style:tab-stop style:type="left" style:position="0.75in"/>
        </style:tab-stops>
      </style:paragraph-properties>
    </style:style>
    <style:style style:name="P247" style:parent-style-name="Normal" style:family="paragraph">
      <style:paragraph-properties fo:text-indent="0.75in">
        <style:tab-stops>
          <style:tab-stop style:type="left" style:position="0.75in"/>
        </style:tab-stops>
      </style:paragraph-properties>
    </style:style>
    <style:style style:name="P248" style:parent-style-name="Normal" style:family="paragraph">
      <style:paragraph-properties fo:text-indent="0.4923in">
        <style:tab-stops>
          <style:tab-stop style:type="left" style:position="0.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indent="0.75in">
        <style:tab-stops>
          <style:tab-stop style:type="left" style:position="0.75in"/>
        </style:tab-stops>
      </style:paragraph-properties>
    </style:style>
    <style:style style:name="P251" style:parent-style-name="Normal" style:family="paragraph">
      <style:paragraph-properties fo:text-indent="0.75in">
        <style:tab-stops>
          <style:tab-stop style:type="left" style:position="0.75in"/>
        </style:tab-stops>
      </style:paragraph-properties>
    </style:style>
    <style:style style:name="P252" style:parent-style-name="Normal" style:family="paragraph">
      <style:paragraph-properties fo:text-indent="0.4923in">
        <style:tab-stops>
          <style:tab-stop style:type="left" style:position="0.7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indent="0.75in">
        <style:tab-stops>
          <style:tab-stop style:type="left" style:position="0.75in"/>
        </style:tab-stops>
      </style:paragraph-properties>
    </style:style>
    <style:style style:name="P255" style:parent-style-name="Normal" style:family="paragraph">
      <style:paragraph-properties fo:text-indent="0.75in">
        <style:tab-stops>
          <style:tab-stop style:type="left" style:position="0.75in"/>
        </style:tab-stops>
      </style:paragraph-properties>
    </style:style>
    <style:style style:name="P256" style:parent-style-name="Normal" style:family="paragraph">
      <style:paragraph-properties fo:text-indent="0.4923in">
        <style:tab-stops>
          <style:tab-stop style:type="left" style:position="0.7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indent="0.75in">
        <style:tab-stops>
          <style:tab-stop style:type="left" style:position="0.75in"/>
        </style:tab-stops>
      </style:paragraph-properties>
    </style:style>
    <style:style style:name="P259" style:parent-style-name="Normal" style:family="paragraph">
      <style:paragraph-properties fo:text-indent="0.75in">
        <style:tab-stops>
          <style:tab-stop style:type="left" style:position="0.75in"/>
        </style:tab-stops>
      </style:paragraph-properties>
    </style:style>
    <style:style style:name="P260" style:parent-style-name="Normal" style:family="paragraph">
      <style:paragraph-properties fo:text-indent="0.4923in">
        <style:tab-stops>
          <style:tab-stop style:type="left" style:position="0.7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indent="0.75in">
        <style:tab-stops>
          <style:tab-stop style:type="left" style:position="0.75in"/>
        </style:tab-stops>
      </style:paragraph-properties>
    </style:style>
    <style:style style:name="P263" style:parent-style-name="Normal" style:family="paragraph">
      <style:paragraph-properties fo:text-indent="0.75in">
        <style:tab-stops>
          <style:tab-stop style:type="left" style:position="0.75in"/>
        </style:tab-stops>
      </style:paragraph-properties>
    </style:style>
    <style:style style:name="P264" style:parent-style-name="Normal" style:family="paragraph">
      <style:paragraph-properties fo:text-indent="0.4923in"/>
      <style:text-properties fo:font-weight="bold" style:font-weight-asian="bold" fo:color="#000000"/>
    </style:style>
    <style:style style:name="P265" style:parent-style-name="Normal" style:family="paragraph">
      <style:paragraph-properties fo:text-indent="0.7875in"/>
      <style:text-properties fo:color="#000000"/>
    </style:style>
    <style:style style:name="P266" style:parent-style-name="Normal" style:family="paragraph">
      <style:paragraph-properties fo:text-indent="0.7875in"/>
      <style:text-properties fo:color="#000000"/>
    </style:style>
    <style:style style:name="P267" style:parent-style-name="Normal" style:family="paragraph">
      <style:paragraph-properties fo:text-indent="0.7875in"/>
      <style:text-properties fo:color="#000000"/>
    </style:style>
    <style:style style:name="P268" style:parent-style-name="Normal" style:family="paragraph">
      <style:paragraph-properties fo:text-indent="0.7875in"/>
      <style:text-properties fo:color="#000000"/>
    </style:style>
    <style:style style:name="P269" style:parent-style-name="Normal" style:family="paragraph">
      <style:paragraph-properties fo:text-indent="0.7875in">
        <style:tab-stops>
          <style:tab-stop style:type="left" style:position="2.859in"/>
        </style:tab-stops>
      </style:paragraph-properties>
      <style:text-properties fo:color="#000000"/>
    </style:style>
    <style:style style:name="P270" style:parent-style-name="Normal" style:family="paragraph">
      <style:paragraph-properties fo:text-indent="0.7875in">
        <style:tab-stops>
          <style:tab-stop style:type="left" style:position="2.859in"/>
        </style:tab-stops>
      </style:paragraph-properties>
      <style:text-properties fo:color="#000000"/>
    </style:style>
    <style:style style:name="P271" style:parent-style-name="Normal" style:family="paragraph">
      <style:paragraph-properties fo:text-indent="0.7875in">
        <style:tab-stops>
          <style:tab-stop style:type="left" style:position="2.859in"/>
        </style:tab-stops>
      </style:paragraph-properties>
      <style:text-properties fo:color="#000000"/>
    </style:style>
    <style:style style:name="P272" style:parent-style-name="Normal" style:family="paragraph">
      <style:paragraph-properties fo:text-indent="0.7875in">
        <style:tab-stops>
          <style:tab-stop style:type="left" style:position="2.859in"/>
        </style:tab-stops>
      </style:paragraph-properties>
      <style:text-properties fo:color="#000000"/>
    </style:style>
    <style:style style:name="P273" style:parent-style-name="Normal" style:family="paragraph">
      <style:paragraph-properties fo:text-indent="0.7875in">
        <style:tab-stops>
          <style:tab-stop style:type="left" style:position="2.859in"/>
        </style:tab-stops>
      </style:paragraph-properties>
      <style:text-properties fo:color="#000000"/>
    </style:style>
    <style:style style:name="P274" style:parent-style-name="Normal" style:family="paragraph">
      <style:paragraph-properties fo:text-indent="0.7875in">
        <style:tab-stops>
          <style:tab-stop style:type="left" style:position="2.859in"/>
        </style:tab-stops>
      </style:paragraph-properties>
      <style:text-properties fo:color="#000000"/>
    </style:style>
    <style:style style:name="P275" style:parent-style-name="Normal" style:family="paragraph">
      <style:paragraph-properties fo:text-indent="0.7875in">
        <style:tab-stops>
          <style:tab-stop style:type="left" style:position="2.859in"/>
        </style:tab-stops>
      </style:paragraph-properties>
      <style:text-properties fo:color="#000000"/>
    </style:style>
    <style:style style:name="P276" style:parent-style-name="Normal" style:family="paragraph">
      <style:paragraph-properties fo:text-indent="0.7875in">
        <style:tab-stops>
          <style:tab-stop style:type="left" style:position="2.859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0.7875in">
        <style:tab-stops>
          <style:tab-stop style:type="left" style:position="2.859in"/>
        </style:tab-stops>
      </style:paragraph-properties>
      <style:text-properties fo:color="#000000"/>
    </style:style>
    <style:style style:name="P279" style:parent-style-name="Normal" style:family="paragraph">
      <style:paragraph-properties fo:text-indent="0.7875in">
        <style:tab-stops>
          <style:tab-stop style:type="left" style:position="2.859in"/>
        </style:tab-stops>
      </style:paragraph-properties>
      <style:text-properties fo:color="#000000"/>
    </style:style>
    <style:style style:name="P280" style:parent-style-name="Normal" style:family="paragraph">
      <style:paragraph-properties fo:text-indent="0.7875in">
        <style:tab-stops>
          <style:tab-stop style:type="left" style:position="2.859in"/>
        </style:tab-stops>
      </style:paragraph-properties>
      <style:text-properties fo:color="#000000"/>
    </style:style>
    <style:style style:name="P281" style:parent-style-name="Normal" style:family="paragraph">
      <style:paragraph-properties fo:text-indent="0.7875in">
        <style:tab-stops>
          <style:tab-stop style:type="left" style:position="2.859in"/>
        </style:tab-stops>
      </style:paragraph-properties>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text-underline-type="single" style:text-underline-style="solid" style:text-underline-width="auto" style:text-underline-mode="continuous"/>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indent="0.4923in"/>
      <style:text-properties fo:font-weight="bold" style:font-weight-asian="bold"/>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text-underline-type="single" style:text-underline-style="solid" style:text-underline-width="auto" style:text-underline-mode="continuous"/>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text-properties fo:font-weight="bold" style:font-weight-asian="bold"/>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text-properties fo:font-weight="bold" style:font-weight-asian="bold"/>
    </style:style>
    <style:style style:name="P314" style:parent-style-name="Normal" style:family="paragraph">
      <style:paragraph-properties fo:text-indent="0.4923in"/>
      <style:text-properties fo:font-weight="bold" style:font-weight-asian="bold"/>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indent="0.4923in"/>
      <style:text-properties fo:font-weight="bold" style:font-weight-asian="bold"/>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text-underline-type="single" style:text-underline-style="solid" style:text-underline-width="auto" style:text-underline-mode="continuous"/>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text-properties fo:font-weight="bold" style:font-weight-asian="bold"/>
    </style:style>
    <style:style style:name="P326" style:parent-style-name="Normal" style:family="paragraph">
      <style:paragraph-properties fo:text-indent="0.4923in"/>
      <style:text-properties fo:font-weight="bold" style:font-weight-asian="bold"/>
    </style:style>
    <style:style style:name="P327" style:parent-style-name="Normal" style:family="paragraph">
      <style:paragraph-properties fo:text-indent="0.4923in"/>
      <style:text-properties fo:font-weight="bold" style:font-weight-asian="bold"/>
    </style:style>
    <style:style style:name="P328" style:parent-style-name="Normal" style:family="paragraph">
      <style:paragraph-properties fo:text-indent="0.4923in"/>
      <style:text-properties fo:font-weight="bold" style:font-weight-asian="bold"/>
    </style:style>
    <style:style style:name="P329" style:parent-style-name="Normal" style:family="paragraph">
      <style:paragraph-properties fo:text-indent="0.4923in"/>
      <style:text-properties fo:font-weight="bold" style:font-weight-asian="bold"/>
    </style:style>
    <style:style style:name="P330" style:parent-style-name="Normal" style:family="paragraph">
      <style:paragraph-properties fo:text-indent="0.4923in"/>
      <style:text-properties fo:font-weight="bold" style:font-weight-asian="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text-underline-type="single" style:text-underline-style="solid" style:text-underline-width="auto" style:text-underline-mode="continuous"/>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text-properties fo:font-weight="bold" style:font-weight-asian="bold"/>
    </style:style>
    <style:style style:name="P340" style:parent-style-name="Normal" style:family="paragraph">
      <style:paragraph-properties fo:text-indent="0.4923in"/>
      <style:text-properties fo:font-weight="bold" style:font-weight-asian="bold"/>
    </style:style>
    <style:style style:name="P341" style:parent-style-name="Normal" style:family="paragraph">
      <style:paragraph-properties fo:text-indent="0.4923in"/>
      <style:text-properties fo:font-weight="bold" style:font-weight-asian="bold"/>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text-underline-type="single" style:text-underline-style="solid" style:text-underline-width="auto" style:text-underline-mode="continuous"/>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text-properties fo:font-weight="bold" style:font-weight-asian="bold"/>
    </style:style>
    <style:style style:name="P351" style:parent-style-name="Normal" style:family="paragraph">
      <style:paragraph-properties fo:text-indent="0.4923in"/>
      <style:text-properties fo:font-weight="bold" style:font-weight-asian="bold"/>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indent="0.7875in"/>
      <style:text-properties fo:font-weight="bold" style:font-weight-asian="bold"/>
    </style:style>
    <style:style style:name="P362" style:parent-style-name="Normal" style:family="paragraph">
      <style:paragraph-properties fo:text-indent="0.7875in"/>
      <style:text-properties fo:font-weight="bold" style:font-weight-asian="bold"/>
    </style:style>
    <style:style style:name="P363" style:parent-style-name="Normal" style:family="paragraph">
      <style:paragraph-properties fo:text-indent="0.7875in"/>
      <style:text-properties fo:font-weight="bold" style:font-weight-asian="bold"/>
    </style:style>
    <style:style style:name="P364" style:parent-style-name="Normal" style:family="paragraph">
      <style:paragraph-properties fo:text-indent="0.4923in"/>
      <style:text-properties fo:font-weight="bold" style:font-weight-asian="bold"/>
    </style:style>
    <style:style style:name="P365" style:parent-style-name="Normal" style:family="paragraph">
      <style:paragraph-properties fo:text-indent="0.7875in"/>
      <style:text-properties fo:font-weight="bold" style:font-weight-asian="bold"/>
    </style:style>
    <style:style style:name="P366" style:parent-style-name="Normal" style:family="paragraph">
      <style:paragraph-properties fo:text-indent="0.7875in"/>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text-underline-type="single" style:text-underline-style="solid" style:text-underline-width="auto" style:text-underline-mode="continuous"/>
    </style:style>
    <style:style style:name="T375" style:parent-style-name="DefaultParagraphFont" style:family="text">
      <style:text-properties fo:font-weight="bold" style:font-weight-asian="bold" style:text-underline-type="single" style:text-underline-style="solid" style:text-underline-width="auto" style:text-underline-mode="continuous"/>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indent="0.75in">
        <style:tab-stops>
          <style:tab-stop style:type="left" style:position="0.75in"/>
        </style:tab-stops>
      </style:paragraph-properties>
    </style:style>
    <style:style style:name="P382" style:parent-style-name="Normal" style:family="paragraph">
      <style:paragraph-properties fo:text-indent="0.75in">
        <style:tab-stops>
          <style:tab-stop style:type="left" style:position="0.75in"/>
        </style:tab-stops>
      </style:paragraph-properties>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indent="0.4923in"/>
      <style:text-properties style:text-underline-type="single" style:text-underline-style="solid" style:text-underline-width="auto" style:text-underline-mode="continuous"/>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text-underline-type="single" style:text-underline-style="solid" style:text-underline-width="auto" style:text-underline-mode="continuous"/>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text-underline-type="single" style:text-underline-style="solid" style:text-underline-width="auto" style:text-underline-mode="continuous"/>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text-properties fo:font-weight="bold" style:font-weight-asian="bold"/>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text-underline-type="single" style:text-underline-style="solid" style:text-underline-width="auto" style:text-underline-mode="continuous"/>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text-properties fo:font-weight="bold" style:font-weight-asian="bold"/>
    </style:style>
    <style:style style:name="P412" style:parent-style-name="Normal" style:family="paragraph">
      <style:paragraph-properties fo:text-indent="0.4923in"/>
      <style:text-properties fo:font-weight="bold" style:font-weight-asian="bold"/>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text-underline-type="single" style:text-underline-style="solid" style:text-underline-width="auto" style:text-underline-mode="continuous"/>
    </style:style>
    <style:style style:name="T418" style:parent-style-name="DefaultParagraphFont" style:family="text">
      <style:text-properties fo:font-weight="bold" style:font-weight-asian="bold" style:text-underline-type="single" style:text-underline-style="solid" style:text-underline-width="auto" style:text-underline-mode="continuous"/>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indent="0.4923in"/>
      <style:text-properties fo:font-weight="bold" style:font-weight-asian="bold"/>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text-underline-type="single" style:text-underline-style="solid" style:text-underline-width="auto" style:text-underline-mode="continuous"/>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tab-stops>
          <style:tab-stop style:type="left" style:position="0.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indent="0.75in">
        <style:tab-stops>
          <style:tab-stop style:type="left" style:position="0.75in"/>
        </style:tab-stops>
      </style:paragraph-properties>
    </style:style>
    <style:style style:name="P435" style:parent-style-name="Normal" style:family="paragraph">
      <style:paragraph-properties fo:text-indent="0.75in">
        <style:tab-stops>
          <style:tab-stop style:type="left" style:position="0.75in"/>
        </style:tab-stops>
      </style:paragraph-properties>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text-underline-type="single" style:text-underline-style="solid" style:text-underline-width="auto" style:text-underline-mode="continuous"/>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style:text-underline-type="single" style:text-underline-style="solid" style:text-underline-width="auto" style:text-underline-mode="continuous"/>
    </style:style>
    <style:style style:name="P452" style:parent-style-name="Normal" style:family="paragraph">
      <style:paragraph-properties fo:text-indent="0.4923in"/>
    </style:style>
    <style:style style:name="P453" style:parent-style-name="Normal" style:family="paragraph">
      <style:paragraph-properties fo:text-indent="0.4923in"/>
      <style:text-properties fo:font-weight="bold" style:font-weight-asian="bold" fo:color="#000000"/>
    </style:style>
    <style:style style:name="P454" style:parent-style-name="Normal" style:family="paragraph">
      <style:paragraph-properties fo:text-indent="0.4923in"/>
      <style:text-properties fo:font-weight="bold" style:font-weight-asian="bold" fo:color="#000000"/>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text-underline-type="single" style:text-underline-style="solid" style:text-underline-width="auto" style:text-underline-mode="continuous"/>
    </style:style>
    <style:style style:name="P462" style:parent-style-name="Normal" style:family="paragraph">
      <style:paragraph-properties fo:text-indent="0.4923in"/>
    </style:style>
    <style:style style:name="P463" style:parent-style-name="Normal" style:family="paragraph">
      <style:paragraph-properties fo:text-indent="0.4923in">
        <style:tab-stops>
          <style:tab-stop style:type="left" style:position="0.75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indent="0.75in">
        <style:tab-stops>
          <style:tab-stop style:type="left" style:position="0.75in"/>
        </style:tab-stops>
      </style:paragraph-properties>
    </style:style>
    <style:style style:name="P466" style:parent-style-name="Normal" style:family="paragraph">
      <style:paragraph-properties fo:text-indent="0.75in">
        <style:tab-stops>
          <style:tab-stop style:type="left" style:position="0.75in"/>
        </style:tab-stops>
      </style:paragraph-properties>
    </style:style>
    <style:style style:name="P467" style:parent-style-name="Normal" style:family="paragraph">
      <style:paragraph-properties fo:text-indent="0.4923in">
        <style:tab-stops>
          <style:tab-stop style:type="left" style:position="0.75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text-indent="0.75in">
        <style:tab-stops>
          <style:tab-stop style:type="left" style:position="0.75in"/>
        </style:tab-stops>
      </style:paragraph-properties>
    </style:style>
    <style:style style:name="P470" style:parent-style-name="Normal" style:family="paragraph">
      <style:paragraph-properties fo:text-indent="0.75in">
        <style:tab-stops>
          <style:tab-stop style:type="left" style:position="0.75in"/>
        </style:tab-stops>
      </style:paragraph-properties>
    </style:style>
    <style:style style:name="P471" style:parent-style-name="Normal" style:family="paragraph">
      <style:paragraph-properties fo:text-indent="0.4923in">
        <style:tab-stops>
          <style:tab-stop style:type="left" style:position="0.7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76" style:parent-style-name="Normal" style:family="paragraph">
      <style:paragraph-properties fo:text-indent="0.4923in">
        <style:tab-stops>
          <style:tab-stop style:type="left" style:position="0.75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style:text-underline-type="single" style:text-underline-style="solid" style:text-underline-width="auto" style:text-underline-mode="continuous"/>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text-properties fo:font-weight="bold" style:font-weight-asian="bold"/>
    </style:style>
    <style:style style:name="P485" style:parent-style-name="Normal" style:family="paragraph">
      <style:paragraph-properties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T489" style:parent-style-name="DefaultParagraphFont" style:family="text">
      <style:text-properties fo:font-weight="bold" style:font-weight-asian="bold" style:text-underline-type="single" style:text-underline-style="solid" style:text-underline-width="auto" style:text-underline-mode="continuous"/>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text-properties fo:font-weight="bold" style:font-weight-asian="bold"/>
    </style:style>
    <style:style style:name="P494" style:parent-style-name="Normal" style:family="paragraph">
      <style:paragraph-properties fo:text-indent="0.4923in"/>
      <style:text-properties fo:font-weight="bold" style:font-weight-asian="bold"/>
    </style:style>
    <style:style style:name="P495" style:parent-style-name="Normal" style:family="paragraph">
      <style:paragraph-properties fo:text-indent="0.4923in"/>
      <style:text-properties fo:font-weight="bold" style:font-weight-asian="bold"/>
    </style:style>
    <style:style style:name="P496" style:parent-style-name="Normal" style:family="paragraph">
      <style:paragraph-properties fo:text-indent="0.4923in"/>
      <style:text-properties fo:font-weight="bold" style:font-weight-asian="bold"/>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style:text-underline-type="single" style:text-underline-style="solid" style:text-underline-width="auto" style:text-underline-mode="continuous"/>
    </style:style>
    <style:style style:name="P502" style:parent-style-name="Normal" style:family="paragraph">
      <style:paragraph-properties fo:text-indent="0.4923in"/>
    </style:style>
    <style:style style:name="P503" style:parent-style-name="Normal" style:family="paragraph">
      <style:paragraph-properties fo:text-indent="0.4923in">
        <style:tab-stops>
          <style:tab-stop style:type="left" style:position="0.75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indent="0.75in">
        <style:tab-stops>
          <style:tab-stop style:type="left" style:position="0.75in"/>
        </style:tab-stops>
      </style:paragraph-properties>
    </style:style>
    <style:style style:name="P506" style:parent-style-name="Normal" style:family="paragraph">
      <style:paragraph-properties fo:text-indent="0.75in">
        <style:tab-stops>
          <style:tab-stop style:type="left" style:position="0.75in"/>
        </style:tab-stops>
      </style:paragraph-properties>
    </style:style>
    <style:style style:name="P507" style:parent-style-name="Normal" style:family="paragraph">
      <style:paragraph-properties fo:text-indent="0.4923in">
        <style:tab-stops>
          <style:tab-stop style:type="left" style:position="0.75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indent="0.75in">
        <style:tab-stops>
          <style:tab-stop style:type="left" style:position="0.75in"/>
        </style:tab-stops>
      </style:paragraph-properties>
    </style:style>
    <style:style style:name="P510" style:parent-style-name="Normal" style:family="paragraph">
      <style:paragraph-properties fo:text-indent="0.75in">
        <style:tab-stops>
          <style:tab-stop style:type="left" style:position="0.75in"/>
        </style:tab-stops>
      </style:paragraph-properties>
    </style:style>
    <style:style style:name="P511" style:parent-style-name="Normal" style:family="paragraph">
      <style:paragraph-properties fo:text-indent="0.4923in">
        <style:tab-stops>
          <style:tab-stop style:type="left" style:position="0.75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1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15" style:parent-style-name="Normal" style:family="paragraph">
      <style:paragraph-properties fo:text-indent="0.4923in">
        <style:tab-stops>
          <style:tab-stop style:type="left" style:position="0.7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indent="0.75in">
        <style:tab-stops>
          <style:tab-stop style:type="left" style:position="0.75in"/>
        </style:tab-stops>
      </style:paragraph-properties>
    </style:style>
    <style:style style:name="P518" style:parent-style-name="Normal" style:family="paragraph">
      <style:paragraph-properties fo:text-indent="0.75in">
        <style:tab-stops>
          <style:tab-stop style:type="left" style:position="0.75in"/>
        </style:tab-stops>
      </style:paragraph-properties>
    </style:style>
    <style:style style:name="P519" style:parent-style-name="Normal" style:family="paragraph">
      <style:paragraph-properties fo:text-indent="0.4923in">
        <style:tab-stops>
          <style:tab-stop style:type="left" style:position="0.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522" style:parent-style-name="Normal" style:family="paragraph">
      <style:paragraph-properties fo:text-indent="0.4923in">
        <style:tab-stops>
          <style:tab-stop style:type="left" style:position="0.75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text-underline-type="single" style:text-underline-style="solid" style:text-underline-width="auto" style:text-underline-mode="continuous"/>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indent="0.75in">
        <style:tab-stops>
          <style:tab-stop style:type="left" style:position="0.75in"/>
        </style:tab-stops>
      </style:paragraph-properties>
    </style:style>
    <style:style style:name="P531" style:parent-style-name="Normal" style:family="paragraph">
      <style:paragraph-properties fo:text-indent="0.75in">
        <style:tab-stops>
          <style:tab-stop style:type="left" style:position="0.75in"/>
        </style:tab-stops>
      </style:paragraph-properties>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text-underline-type="single" style:text-underline-style="solid" style:text-underline-width="auto" style:text-underline-mode="continuous"/>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text-underline-type="single" style:text-underline-style="solid" style:text-underline-width="auto" style:text-underline-mode="continuous"/>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text-underline-type="single" style:text-underline-style="solid" style:text-underline-width="auto" style:text-underline-mode="continuous"/>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indent="0.75in">
        <style:tab-stops>
          <style:tab-stop style:type="left" style:position="0.75in"/>
        </style:tab-stops>
      </style:paragraph-properties>
    </style:style>
    <style:style style:name="P552" style:parent-style-name="Normal" style:family="paragraph">
      <style:paragraph-properties fo:text-indent="0.75in">
        <style:tab-stops>
          <style:tab-stop style:type="left" style:position="0.75in"/>
        </style:tab-stops>
      </style:paragraph-properties>
    </style:style>
    <style:style style:name="P553" style:parent-style-name="Normal" style:family="paragraph">
      <style:paragraph-properties fo:text-indent="0.75in">
        <style:tab-stops>
          <style:tab-stop style:type="left" style:position="0.75in"/>
        </style:tab-stops>
      </style:paragraph-properties>
    </style:style>
    <style:style style:name="P554" style:parent-style-name="Normal" style:family="paragraph">
      <style:paragraph-properties fo:text-indent="0.75in">
        <style:tab-stops>
          <style:tab-stop style:type="left" style:position="0.75in"/>
        </style:tab-stops>
      </style:paragraph-properties>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text-underline-type="single" style:text-underline-style="solid" style:text-underline-width="auto" style:text-underline-mode="continuous"/>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indent="0.75in">
        <style:tab-stops>
          <style:tab-stop style:type="left" style:position="0.75in"/>
        </style:tab-stops>
      </style:paragraph-properties>
    </style:style>
    <style:style style:name="P566" style:parent-style-name="Normal" style:family="paragraph">
      <style:paragraph-properties fo:text-indent="0.75in">
        <style:tab-stops>
          <style:tab-stop style:type="left" style:position="0.75in"/>
        </style:tab-stops>
      </style:paragraph-properties>
    </style:style>
    <style:style style:name="P567" style:parent-style-name="Normal" style:family="paragraph">
      <style:paragraph-properties fo:text-indent="0.75in">
        <style:tab-stops>
          <style:tab-stop style:type="left" style:position="0.75in"/>
        </style:tab-stops>
      </style:paragraph-properties>
    </style:style>
    <style:style style:name="P568" style:parent-style-name="Normal" style:family="paragraph">
      <style:paragraph-properties fo:text-indent="0.75in">
        <style:tab-stops>
          <style:tab-stop style:type="left" style:position="0.75in"/>
        </style:tab-stops>
      </style:paragraph-properties>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indent="0.4923in"/>
      <style:text-properties fo:font-weight="bold" style:font-weight-asian="bold"/>
    </style:style>
    <style:style style:name="P572" style:parent-style-name="Normal" style:family="paragraph">
      <style:paragraph-properties fo:text-indent="0.4923in"/>
      <style:text-properties fo:font-weight="bold" style:font-weight-asian="bold"/>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text-underline-type="single" style:text-underline-style="solid" style:text-underline-width="auto" style:text-underline-mode="continuous"/>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T580" style:parent-style-name="DefaultParagraphFont" style:family="text">
      <style:text-properties fo:font-weight="bold" style:font-weight-asian="bold"/>
    </style:style>
    <style:style style:name="P581" style:parent-style-name="Normal" style:family="paragraph">
      <style:paragraph-properties fo:text-indent="0.7875in"/>
      <style:text-properties fo:font-weight="bold" style:font-weight-asian="bold"/>
    </style:style>
    <style:style style:name="P582" style:parent-style-name="Normal" style:family="paragraph">
      <style:paragraph-properties fo:text-indent="0.7875in"/>
      <style:text-properties fo:font-weight="bold" style:font-weight-asian="bold"/>
    </style:style>
    <style:style style:name="P583" style:parent-style-name="Normal" style:family="paragraph">
      <style:paragraph-properties fo:text-indent="0.7875in"/>
      <style:text-properties fo:font-weight="bold" style:font-weight-asian="bold"/>
    </style:style>
    <style:style style:name="P584" style:parent-style-name="Normal" style:family="paragraph">
      <style:paragraph-properties fo:text-indent="0.4923in"/>
      <style:text-properties fo:font-weight="bold" style:font-weight-asian="bold"/>
    </style:style>
    <style:style style:name="P585" style:parent-style-name="Normal" style:family="paragraph">
      <style:paragraph-properties fo:text-indent="0.7875in"/>
      <style:text-properties fo:font-weight="bold" style:font-weight-asian="bold"/>
    </style:style>
    <style:style style:name="P586" style:parent-style-name="Normal" style:family="paragraph">
      <style:paragraph-properties fo:text-indent="0.7875in"/>
      <style:text-properties fo:font-weight="bold" style:font-weight-asian="bold"/>
    </style:style>
    <style:style style:name="P587" style:parent-style-name="Normal" style:family="paragraph">
      <style:paragraph-properties fo:text-indent="0.7875in"/>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fo:font-style="italic" style:font-style-asian="italic"/>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text-underline-type="single" style:text-underline-style="solid" style:text-underline-width="auto" style:text-underline-mode="continuous"/>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text-properties fo:font-weight="bold" style:font-weight-asian="bold"/>
    </style:style>
    <style:style style:name="P600" style:parent-style-name="Normal" style:family="paragraph">
      <style:paragraph-properties fo:text-indent="0.4923in"/>
      <style:text-properties fo:font-weight="bold" style:font-weight-asian="bold" fo:color="#000000"/>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indent="0.75in">
        <style:tab-stops>
          <style:tab-stop style:type="left" style:position="0.75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indent="0.75in">
        <style:tab-stops>
          <style:tab-stop style:type="left" style:position="0.75in"/>
        </style:tab-stops>
      </style:paragraph-properties>
    </style:style>
    <style:style style:name="P606" style:parent-style-name="Normal" style:family="paragraph">
      <style:paragraph-properties fo:text-indent="0.75in">
        <style:tab-stops>
          <style:tab-stop style:type="left" style:position="0.75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text-indent="0.75in">
        <style:tab-stops>
          <style:tab-stop style:type="left" style:position="0.75in"/>
        </style:tab-stops>
      </style:paragraph-properties>
      <style:text-properties fo:color="#000000"/>
    </style:style>
    <style:style style:name="P609" style:parent-style-name="Normal" style:family="paragraph">
      <style:paragraph-properties fo:text-indent="0.75in">
        <style:tab-stops>
          <style:tab-stop style:type="left" style:position="0.75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text-underline-type="single" style:text-underline-style="solid" style:text-underline-width="auto" style:text-underline-mode="continuous"/>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indent="0.75in">
        <style:tab-stops>
          <style:tab-stop style:type="left" style:position="0.75in"/>
        </style:tab-stops>
      </style:paragraph-properties>
    </style:style>
    <style:style style:name="P618" style:parent-style-name="Normal" style:family="paragraph">
      <style:paragraph-properties fo:text-indent="0.75in">
        <style:tab-stops>
          <style:tab-stop style:type="left" style:position="0.75in"/>
        </style:tab-stops>
      </style:paragraph-properties>
    </style:style>
    <style:style style:name="P619" style:parent-style-name="Normal" style:family="paragraph">
      <style:paragraph-properties fo:text-indent="0.4923in">
        <style:tab-stops>
          <style:tab-stop style:type="left" style:position="0.75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tab-stops>
          <style:tab-stop style:type="left" style:position="0.75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indent="0.75in">
        <style:tab-stops>
          <style:tab-stop style:type="left" style:position="0.75in"/>
        </style:tab-stops>
      </style:paragraph-properties>
    </style:style>
    <style:style style:name="P624" style:parent-style-name="Normal" style:family="paragraph">
      <style:paragraph-properties fo:text-indent="0.75in">
        <style:tab-stops>
          <style:tab-stop style:type="left" style:position="0.75in"/>
        </style:tab-stops>
      </style:paragraph-properties>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text-properties fo:font-weight="bold" style:font-weight-asian="bold"/>
    </style:style>
    <style:style style:name="P628" style:parent-style-name="Normal" style:family="paragraph">
      <style:paragraph-properties fo:text-indent="0.4923in"/>
      <style:text-properties fo:font-weight="bold" style:font-weight-asian="bold"/>
    </style:style>
    <style:style style:name="P629" style:parent-style-name="Normal" style:family="paragraph">
      <style:paragraph-properties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text-underline-type="single" style:text-underline-style="solid" style:text-underline-width="auto" style:text-underline-mode="continuous"/>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text-properties fo:font-weight="bold" style:font-weight-asian="bold"/>
    </style:style>
    <style:style style:name="P641" style:parent-style-name="Normal" style:family="paragraph">
      <style:paragraph-properties fo:text-indent="0.4923in"/>
      <style:text-properties fo:font-weight="bold" style:font-weight-asian="bold"/>
    </style:style>
    <style:style style:name="P642" style:parent-style-name="Normal" style:family="paragraph">
      <style:paragraph-properties fo:text-indent="0.4923in"/>
      <style:text-properties fo:font-weight="bold" style:font-weight-asian="bold"/>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text-properties fo:font-weight="bold" style:font-weight-asian="bold"/>
    </style:style>
    <style:style style:name="P649" style:parent-style-name="Normal" style:family="paragraph">
      <style:paragraph-properties fo:text-indent="0.4923in"/>
      <style:text-properties fo:font-weight="bold" style:font-weight-asian="bold"/>
    </style:style>
    <style:style style:name="P650" style:parent-style-name="Normal" style:family="paragraph">
      <style:paragraph-properties fo:text-indent="0.7875in"/>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T654" style:parent-style-name="DefaultParagraphFont" style:family="text">
      <style:text-properties fo:font-weight="bold" style:font-weight-asian="bold" style:text-underline-type="single" style:text-underline-style="solid" style:text-underline-width="auto" style:text-underline-mode="continuous"/>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text-properties fo:font-weight="bold" style:font-weight-asian="bold"/>
    </style:style>
    <style:style style:name="P659" style:parent-style-name="Normal" style:family="paragraph">
      <style:paragraph-properties fo:text-indent="0.4923in"/>
      <style:text-properties fo:font-weight="bold" style:font-weight-asian="bold"/>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T664" style:parent-style-name="DefaultParagraphFont" style:family="text">
      <style:text-properties fo:font-weight="bold" style:font-weight-asian="bold" style:text-underline-type="single" style:text-underline-style="solid" style:text-underline-width="auto" style:text-underline-mode="continuous"/>
    </style:style>
    <style:style style:name="T665" style:parent-style-name="DefaultParagraphFont" style:family="text">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T673" style:parent-style-name="DefaultParagraphFont" style:family="text">
      <style:text-properties fo:font-weight="bold" style:font-weight-asian="bold" style:text-underline-type="single" style:text-underline-style="solid" style:text-underline-width="auto" style:text-underline-mode="continuous"/>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text-properties fo:font-weight="bold" style:font-weight-asian="bold"/>
    </style:style>
    <style:style style:name="P678" style:parent-style-name="Normal" style:family="paragraph">
      <style:paragraph-properties fo:text-indent="0.4923in"/>
      <style:text-properties fo:font-weight="bold" style:font-weight-asian="bold"/>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fo:font-style="italic" style:font-style-asian="italic"/>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text-underline-type="single" style:text-underline-style="solid" style:text-underline-width="auto" style:text-underline-mode="continuous"/>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text-properties fo:font-weight="bold" style:font-weight-asian="bold"/>
    </style:style>
    <style:style style:name="P692" style:parent-style-name="Normal" style:family="paragraph">
      <style:paragraph-properties fo:text-indent="0.4923in"/>
      <style:text-properties fo:font-weight="bold" style:font-weight-asian="bold"/>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indent="0.75in">
        <style:tab-stops>
          <style:tab-stop style:type="left" style:position="0.75in"/>
        </style:tab-stops>
      </style:paragraph-properties>
    </style:style>
    <style:style style:name="P696" style:parent-style-name="Normal" style:family="paragraph">
      <style:paragraph-properties fo:text-indent="0.75in">
        <style:tab-stops>
          <style:tab-stop style:type="left" style:position="0.75in"/>
        </style:tab-stops>
      </style:paragraph-properties>
    </style:style>
    <style:style style:name="P697" style:parent-style-name="Normal" style:family="paragraph">
      <style:paragraph-properties fo:text-indent="0.75in">
        <style:tab-stops>
          <style:tab-stop style:type="left" style:position="0.75in"/>
        </style:tab-stops>
      </style:paragraph-properties>
    </style:style>
    <style:style style:name="P698" style:parent-style-name="Normal" style:family="paragraph">
      <style:paragraph-properties fo:text-indent="0.4923in">
        <style:tab-stops>
          <style:tab-stop style:type="left" style:position="0.75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indent="0.75in">
        <style:tab-stops>
          <style:tab-stop style:type="left" style:position="0.75in"/>
        </style:tab-stops>
      </style:paragraph-properties>
    </style:style>
    <style:style style:name="P701" style:parent-style-name="Normal" style:family="paragraph">
      <style:paragraph-properties fo:text-indent="0.75in">
        <style:tab-stops>
          <style:tab-stop style:type="left" style:position="0.75in"/>
        </style:tab-stops>
      </style:paragraph-properties>
    </style:style>
    <style:style style:name="P702" style:parent-style-name="Normal" style:family="paragraph">
      <style:paragraph-properties fo:text-indent="0.75in">
        <style:tab-stops>
          <style:tab-stop style:type="left" style:position="0.75in"/>
        </style:tab-stops>
      </style:paragraph-properties>
    </style:style>
    <style:style style:name="P703" style:parent-style-name="Normal" style:family="paragraph">
      <style:paragraph-properties fo:text-indent="0.75in">
        <style:tab-stops>
          <style:tab-stop style:type="left" style:position="0.75in"/>
        </style:tab-stops>
      </style:paragraph-properties>
    </style:style>
    <style:style style:name="P704" style:parent-style-name="Normal" style:family="paragraph">
      <style:paragraph-properties fo:text-indent="0.75in">
        <style:tab-stops>
          <style:tab-stop style:type="left" style:position="0.75in"/>
        </style:tab-stops>
      </style:paragraph-properties>
    </style:style>
    <style:style style:name="P705" style:parent-style-name="Normal" style:family="paragraph">
      <style:paragraph-properties fo:text-indent="0.75in">
        <style:tab-stops>
          <style:tab-stop style:type="left" style:position="0.75in"/>
        </style:tab-stops>
      </style:paragraph-properties>
    </style:style>
    <style:style style:name="P706" style:parent-style-name="Normal" style:family="paragraph">
      <style:paragraph-properties fo:text-indent="0.4923in">
        <style:tab-stops>
          <style:tab-stop style:type="left" style:position="0.7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indent="0.75in">
        <style:tab-stops>
          <style:tab-stop style:type="left" style:position="0.75in"/>
        </style:tab-stops>
      </style:paragraph-properties>
    </style:style>
    <style:style style:name="P709" style:parent-style-name="Normal" style:family="paragraph">
      <style:paragraph-properties fo:text-indent="0.75in">
        <style:tab-stops>
          <style:tab-stop style:type="left" style:position="0.75in"/>
        </style:tab-stops>
      </style:paragraph-properties>
    </style:style>
    <style:style style:name="P710" style:parent-style-name="Normal" style:family="paragraph">
      <style:paragraph-properties fo:text-indent="0.75in">
        <style:tab-stops>
          <style:tab-stop style:type="left" style:position="0.75in"/>
        </style:tab-stops>
      </style:paragraph-properties>
    </style:style>
    <style:style style:name="P711" style:parent-style-name="Normal" style:family="paragraph">
      <style:paragraph-properties fo:text-indent="0.4923in">
        <style:tab-stops>
          <style:tab-stop style:type="left" style:position="0.75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75in">
        <style:tab-stops>
          <style:tab-stop style:type="left" style:position="0.75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indent="0.75in">
        <style:tab-stops>
          <style:tab-stop style:type="left" style:position="0.75in"/>
        </style:tab-stops>
      </style:paragraph-properties>
    </style:style>
    <style:style style:name="P717" style:parent-style-name="Normal" style:family="paragraph">
      <style:paragraph-properties fo:text-indent="0.75in">
        <style:tab-stops>
          <style:tab-stop style:type="left" style:position="0.75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text-underline-type="single" style:text-underline-style="solid" style:text-underline-width="auto" style:text-underline-mode="continuous"/>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indent="0.75in">
        <style:tab-stops>
          <style:tab-stop style:type="left" style:position="0.75in"/>
        </style:tab-stops>
      </style:paragraph-properties>
    </style:style>
    <style:style style:name="P726" style:parent-style-name="Normal" style:family="paragraph">
      <style:paragraph-properties fo:text-indent="0.75in">
        <style:tab-stops>
          <style:tab-stop style:type="left" style:position="0.75in"/>
        </style:tab-stops>
      </style:paragraph-properties>
    </style:style>
    <style:style style:name="P727" style:parent-style-name="Normal" style:family="paragraph">
      <style:paragraph-properties fo:text-indent="0.75in">
        <style:tab-stops>
          <style:tab-stop style:type="left" style:position="0.75in"/>
        </style:tab-stops>
      </style:paragraph-properties>
    </style:style>
    <style:style style:name="P728" style:parent-style-name="Normal" style:family="paragraph">
      <style:paragraph-properties fo:text-indent="0.75in">
        <style:tab-stops>
          <style:tab-stop style:type="left" style:position="0.75in"/>
        </style:tab-stops>
      </style:paragraph-properties>
    </style:style>
    <style:style style:name="P729" style:parent-style-name="Normal" style:family="paragraph">
      <style:paragraph-properties fo:text-indent="0.4923in">
        <style:tab-stops>
          <style:tab-stop style:type="left" style:position="0.75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indent="0.75in">
        <style:tab-stops>
          <style:tab-stop style:type="left" style:position="0.75in"/>
        </style:tab-stops>
      </style:paragraph-properties>
    </style:style>
    <style:style style:name="P732" style:parent-style-name="Normal" style:family="paragraph">
      <style:paragraph-properties fo:text-indent="0.75in">
        <style:tab-stops>
          <style:tab-stop style:type="left" style:position="0.75in"/>
        </style:tab-stops>
      </style:paragraph-properties>
    </style:style>
    <style:style style:name="P733" style:parent-style-name="Normal" style:family="paragraph">
      <style:paragraph-properties fo:text-indent="0.75in">
        <style:tab-stops>
          <style:tab-stop style:type="left" style:position="0.75in"/>
        </style:tab-stops>
      </style:paragraph-properties>
    </style:style>
    <style:style style:name="P734" style:parent-style-name="Normal" style:family="paragraph">
      <style:paragraph-properties fo:text-indent="0.75in">
        <style:tab-stops>
          <style:tab-stop style:type="left" style:position="0.75in"/>
        </style:tab-stops>
      </style:paragraph-properties>
    </style:style>
    <style:style style:name="P735" style:parent-style-name="Normal" style:family="paragraph">
      <style:paragraph-properties fo:text-indent="0.75in">
        <style:tab-stops>
          <style:tab-stop style:type="left" style:position="0.75in"/>
        </style:tab-stops>
      </style:paragraph-properties>
    </style:style>
    <style:style style:name="P736" style:parent-style-name="Normal" style:family="paragraph">
      <style:paragraph-properties fo:text-indent="0.75in">
        <style:tab-stops>
          <style:tab-stop style:type="left" style:position="0.75in"/>
        </style:tab-stops>
      </style:paragraph-properties>
    </style:style>
    <style:style style:name="P737" style:parent-style-name="Normal" style:family="paragraph">
      <style:paragraph-properties fo:text-indent="1.125in">
        <style:tab-stops>
          <style:tab-stop style:type="left" style:position="0.75in"/>
          <style:tab-stop style:type="left" style:position="1.125in"/>
        </style:tab-stops>
      </style:paragraph-properties>
    </style:style>
    <style:style style:name="P738" style:parent-style-name="Normal" style:family="paragraph">
      <style:paragraph-properties fo:text-indent="1.5in">
        <style:tab-stops>
          <style:tab-stop style:type="left" style:position="1.5in"/>
        </style:tab-stops>
      </style:paragraph-properties>
    </style:style>
    <style:style style:name="P739" style:parent-style-name="Normal" style:family="paragraph">
      <style:paragraph-properties fo:text-indent="1.5in">
        <style:tab-stops>
          <style:tab-stop style:type="left" style:position="1.5in"/>
        </style:tab-stops>
      </style:paragraph-properties>
    </style:style>
    <style:style style:name="P740" style:parent-style-name="Normal" style:family="paragraph">
      <style:paragraph-properties fo:text-indent="1.5in">
        <style:tab-stops>
          <style:tab-stop style:type="left" style:position="1.5in"/>
        </style:tab-stops>
      </style:paragraph-properties>
    </style:style>
    <style:style style:name="P741" style:parent-style-name="Normal" style:family="paragraph">
      <style:paragraph-properties fo:text-indent="1.125in">
        <style:tab-stops>
          <style:tab-stop style:type="left" style:position="0.75in"/>
          <style:tab-stop style:type="left" style:position="1.125in"/>
        </style:tab-stops>
      </style:paragraph-properties>
    </style:style>
    <style:style style:name="P742" style:parent-style-name="Normal" style:family="paragraph">
      <style:paragraph-properties fo:text-indent="1.125in">
        <style:tab-stops>
          <style:tab-stop style:type="left" style:position="0.75in"/>
          <style:tab-stop style:type="left" style:position="1.125in"/>
        </style:tab-stops>
      </style:paragraph-properties>
    </style:style>
    <style:style style:name="P743" style:parent-style-name="Normal" style:family="paragraph">
      <style:paragraph-properties fo:text-indent="0.75in">
        <style:tab-stops>
          <style:tab-stop style:type="left" style:position="0.75in"/>
        </style:tab-stops>
      </style:paragraph-properties>
    </style:style>
    <style:style style:name="P744" style:parent-style-name="Normal" style:family="paragraph">
      <style:paragraph-properties fo:text-indent="0.75in">
        <style:tab-stops>
          <style:tab-stop style:type="left" style:position="0.7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style:text-underline-type="single" style:text-underline-style="solid" style:text-underline-width="auto" style:text-underline-mode="continuous"/>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indent="0.75in">
        <style:tab-stops>
          <style:tab-stop style:type="left" style:position="0.75in"/>
        </style:tab-stops>
      </style:paragraph-properties>
    </style:style>
    <style:style style:name="P754" style:parent-style-name="Normal" style:family="paragraph">
      <style:paragraph-properties fo:text-indent="0.75in">
        <style:tab-stops>
          <style:tab-stop style:type="left" style:position="0.75in"/>
        </style:tab-stops>
      </style:paragraph-properties>
    </style:style>
    <style:style style:name="P755" style:parent-style-name="Normal" style:family="paragraph">
      <style:paragraph-properties fo:text-indent="0.4923in">
        <style:tab-stops>
          <style:tab-stop style:type="left" style:position="0.75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tab-stops>
          <style:tab-stop style:type="left" style:position="0.75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text-indent="0.75in">
        <style:tab-stops>
          <style:tab-stop style:type="left" style:position="0.75in"/>
        </style:tab-stops>
      </style:paragraph-properties>
    </style:style>
    <style:style style:name="P760" style:parent-style-name="Normal" style:family="paragraph">
      <style:paragraph-properties fo:text-indent="0.75in">
        <style:tab-stops>
          <style:tab-stop style:type="left" style:position="0.75in"/>
        </style:tab-stops>
      </style:paragraph-properties>
    </style:style>
    <style:style style:name="P761" style:parent-style-name="Normal" style:family="paragraph">
      <style:paragraph-properties fo:text-indent="0.4923in">
        <style:tab-stops>
          <style:tab-stop style:type="left" style:position="0.75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indent="0.75in">
        <style:tab-stops>
          <style:tab-stop style:type="left" style:position="0.75in"/>
        </style:tab-stops>
      </style:paragraph-properties>
    </style:style>
    <style:style style:name="P764" style:parent-style-name="Normal" style:family="paragraph">
      <style:paragraph-properties fo:text-indent="0.75in">
        <style:tab-stops>
          <style:tab-stop style:type="left" style:position="0.75in"/>
        </style:tab-stops>
      </style:paragraph-properties>
    </style:style>
    <style:style style:name="P765" style:parent-style-name="Normal" style:family="paragraph">
      <style:paragraph-properties fo:text-indent="0.75in">
        <style:tab-stops>
          <style:tab-stop style:type="left" style:position="0.75in"/>
        </style:tab-stops>
      </style:paragraph-properties>
    </style:style>
    <style:style style:name="P766" style:parent-style-name="Normal" style:family="paragraph">
      <style:paragraph-properties fo:text-indent="0.75in">
        <style:tab-stops>
          <style:tab-stop style:type="left" style:position="0.75in"/>
        </style:tab-stops>
      </style:paragraph-properties>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text-properties fo:font-weight="bold" style:font-weight-asian="bold"/>
    </style:style>
    <style:style style:name="P770" style:parent-style-name="Normal" style:family="paragraph">
      <style:paragraph-properties fo:text-indent="0.4923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style:text-underline-type="single" style:text-underline-style="solid" style:text-underline-width="auto" style:text-underline-mode="continuous"/>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style:style>
    <style:style style:name="P779" style:parent-style-name="Normal" style:family="paragraph">
      <style:paragraph-properties fo:text-indent="0.75in">
        <style:tab-stops>
          <style:tab-stop style:type="left" style:position="0.75in"/>
        </style:tab-stops>
      </style:paragraph-properties>
    </style:style>
    <style:style style:name="P780" style:parent-style-name="Normal" style:family="paragraph">
      <style:paragraph-properties fo:text-indent="0.75in">
        <style:tab-stops>
          <style:tab-stop style:type="left" style:position="0.75in"/>
        </style:tab-stops>
      </style:paragraph-properties>
    </style:style>
    <style:style style:name="P781" style:parent-style-name="Normal" style:family="paragraph">
      <style:paragraph-properties fo:text-indent="0.75in">
        <style:tab-stops>
          <style:tab-stop style:type="left" style:position="0.75in"/>
        </style:tab-stops>
      </style:paragraph-properties>
    </style:style>
    <style:style style:name="P782" style:parent-style-name="Normal" style:family="paragraph">
      <style:paragraph-properties fo:text-indent="0.4923in">
        <style:tab-stops>
          <style:tab-stop style:type="left" style:position="0.75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8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86" style:parent-style-name="Normal" style:family="paragraph">
      <style:paragraph-properties fo:text-indent="0.4923in">
        <style:tab-stops>
          <style:tab-stop style:type="left" style:position="0.75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tab-stops>
          <style:tab-stop style:type="left" style:position="0.75in"/>
        </style:tab-stops>
      </style:paragraph-properties>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text-underline-type="single" style:text-underline-style="solid" style:text-underline-width="auto" style:text-underline-mode="continuous"/>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indent="0.75in">
        <style:tab-stops>
          <style:tab-stop style:type="left" style:position="0.75in"/>
        </style:tab-stops>
      </style:paragraph-properties>
    </style:style>
    <style:style style:name="P800" style:parent-style-name="Normal" style:family="paragraph">
      <style:paragraph-properties fo:text-indent="0.75in">
        <style:tab-stops>
          <style:tab-stop style:type="left" style:position="0.75in"/>
        </style:tab-stops>
      </style:paragraph-properties>
    </style:style>
    <style:style style:name="P801" style:parent-style-name="Normal" style:family="paragraph">
      <style:paragraph-properties fo:text-indent="0.75in">
        <style:tab-stops>
          <style:tab-stop style:type="left" style:position="0.75in"/>
        </style:tab-stops>
      </style:paragraph-properties>
    </style:style>
    <style:style style:name="P802" style:parent-style-name="Normal" style:family="paragraph">
      <style:paragraph-properties fo:text-indent="0.4923in">
        <style:tab-stops>
          <style:tab-stop style:type="left" style:position="0.75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indent="0.75in">
        <style:tab-stops>
          <style:tab-stop style:type="left" style:position="0.75in"/>
        </style:tab-stops>
      </style:paragraph-properties>
    </style:style>
    <style:style style:name="P805" style:parent-style-name="Normal" style:family="paragraph">
      <style:paragraph-properties fo:text-indent="1.125in">
        <style:tab-stops>
          <style:tab-stop style:type="left" style:position="1.125in"/>
        </style:tab-stops>
      </style:paragraph-properties>
    </style:style>
    <style:style style:name="P806" style:parent-style-name="Normal" style:family="paragraph">
      <style:paragraph-properties fo:text-indent="1.125in">
        <style:tab-stops>
          <style:tab-stop style:type="left" style:position="1.125in"/>
        </style:tab-stops>
      </style:paragraph-properties>
    </style:style>
    <style:style style:name="P807" style:parent-style-name="Normal" style:family="paragraph">
      <style:paragraph-properties fo:text-indent="0.75in">
        <style:tab-stops>
          <style:tab-stop style:type="left" style:position="0.75in"/>
        </style:tab-stops>
      </style:paragraph-properties>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23in"/>
      <style:text-properties fo:font-weight="bold" style:font-weight-asian="bold"/>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text-properties fo:font-weight="bold" style:font-weight-asian="bold"/>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text-properties fo:font-weight="bold" style:font-weight-asian="bold"/>
    </style:style>
    <style:style style:name="P830" style:parent-style-name="Normal" style:family="paragraph">
      <style:paragraph-properties fo:text-indent="0.4923in"/>
      <style:text-properties fo:font-weight="bold" style:font-weight-asian="bold"/>
    </style:style>
    <style:style style:name="P831" style:parent-style-name="Normal" style:family="paragraph">
      <style:paragraph-properties fo:text-indent="0.4923in"/>
      <style:text-properties fo:font-weight="bold" style:font-weight-asian="bold"/>
    </style:style>
    <style:style style:name="P832" style:parent-style-name="Normal" style:family="paragraph">
      <style:paragraph-properties fo:text-indent="0.4923in"/>
      <style:text-properties fo:font-weight="bold" style:font-weight-asian="bold"/>
    </style:style>
    <style:style style:name="P833" style:parent-style-name="Normal" style:family="paragraph">
      <style:paragraph-properties fo:text-indent="0.4923in"/>
      <style:text-properties fo:font-weight="bold" style:font-weight-asian="bold"/>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T841" style:parent-style-name="DefaultParagraphFont" style:family="text">
      <style:text-properties fo:font-weight="bold" style:font-weight-asian="bold"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T845" style:parent-style-name="DefaultParagraphFont" style:family="text">
      <style:text-properties fo:font-weight="bold" style:font-weight-asian="bold" style:text-underline-type="single" style:text-underline-style="solid" style:text-underline-width="auto" style:text-underline-mode="continuous"/>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text-underline-type="single" style:text-underline-style="solid" style:text-underline-width="auto" style:text-underline-mode="continuous"/>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T859" style:parent-style-name="DefaultParagraphFont" style:family="text">
      <style:text-properties fo:font-weight="bold" style:font-weight-asian="bold" style:text-underline-type="single" style:text-underline-style="solid" style:text-underline-width="auto" style:text-underline-mode="continuous"/>
    </style:style>
    <style:style style:name="T860" style:parent-style-name="DefaultParagraphFont" style:family="text">
      <style:text-properties fo:font-weight="bold" style:font-weight-asian="bold" style:text-underline-type="single" style:text-underline-style="solid" style:text-underline-width="auto" style:text-underline-mode="continuous"/>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style:text-underline-type="single" style:text-underline-style="solid" style:text-underline-width="auto" style:text-underline-mode="continuous"/>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text-underline-type="single" style:text-underline-style="solid" style:text-underline-width="auto" style:text-underline-mode="continuous"/>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style:text-underline-type="single" style:text-underline-style="solid" style:text-underline-width="auto" style:text-underline-mode="continuous"/>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text-underline-type="single" style:text-underline-style="solid" style:text-underline-width="auto" style:text-underline-mode="continuous"/>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T902" style:parent-style-name="DefaultParagraphFont" style:family="text">
      <style:text-properties fo:font-weight="bold" style:font-weight-asian="bold"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text-underline-type="single" style:text-underline-style="solid" style:text-underline-width="auto" style:text-underline-mode="continuous"/>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style:text-underline-type="single" style:text-underline-style="solid" style:text-underline-width="auto" style:text-underline-mode="continuous"/>
    </style:style>
    <style:style style:name="P914" style:parent-style-name="Normal" style:family="paragraph">
      <style:paragraph-properties fo:text-align="center"/>
    </style:style>
    <style:style style:name="P915" style:parent-style-name="Normal" style:family="paragraph">
      <style:paragraph-properties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4923in"/>
      <style:text-properties fo:font-style="italic" style:font-style-asian="italic"/>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text-properties fo:font-style="italic" style:font-style-asian="italic"/>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text-properties fo:font-style="italic" style:font-style-asian="italic"/>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ext-properties fo:font-style="italic" style:font-style-asian="italic"/>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text-properties fo:font-style="italic" style:font-style-asian="italic"/>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text-properties fo:font-style="italic" style:font-style-asian="italic"/>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text-properties fo:font-style="italic" style:font-style-asian="italic"/>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text-properties fo:font-style="italic" style:font-style-asian="italic"/>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text-properties fo:font-style="italic" style:font-style-asian="italic"/>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ext-properties fo:font-style="italic" style:font-style-asian="italic"/>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text-properties fo:font-style="italic" style:font-style-asian="italic"/>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text-properties fo:font-style="italic" style:font-style-asian="italic"/>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text-properties fo:font-style="italic" style:font-style-asian="italic"/>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text-properties fo:font-style="italic" style:font-style-asian="italic"/>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text-properties fo:font-style="italic" style:font-style-asian="italic"/>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ext-properties fo:font-style="italic" style:font-style-asian="italic"/>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text-properties fo:font-style="italic" style:font-style-asian="italic"/>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text-properties fo:font-style="italic" style:font-style-asian="italic"/>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text-properties fo:font-style="italic" style:font-style-asian="italic"/>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ext-properties fo:font-style="italic" style:font-style-asian="italic"/>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text-properties fo:font-style="italic" style:font-style-asian="italic"/>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text-properties fo:font-style="italic" style:font-style-asian="italic"/>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text-properties fo:font-style="italic" style:font-style-asian="italic"/>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text-properties fo:font-style="italic" style:font-style-asian="italic"/>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text-properties fo:font-style="italic" style:font-style-asian="italic"/>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ext-properties fo:font-style="italic" style:font-style-asian="italic"/>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text-properties fo:font-style="italic" style:font-style-asian="italic"/>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text-properties fo:font-style="italic" style:font-style-asian="italic"/>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text-properties fo:font-style="italic" style:font-style-asian="italic"/>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text-properties fo:font-style="italic" style:font-style-asian="italic"/>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text-properties fo:font-style="italic" style:font-style-asian="italic"/>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text-properties fo:font-style="italic" style:font-style-asian="italic"/>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text-properties fo:font-style="italic" style:font-style-asian="italic"/>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text-properties fo:font-style="italic" style:font-style-asian="italic"/>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text-properties fo:font-style="italic" style:font-style-asian="italic"/>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text-properties fo:font-style="italic" style:font-style-asian="italic"/>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text-properties fo:font-style="italic" style:font-style-asian="italic"/>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text-properties fo:font-style="italic" style:font-style-asian="italic"/>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text-properties fo:font-style="italic" style:font-style-asian="italic"/>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23in"/>
      <style:text-properties fo:font-style="italic" style:font-style-asian="italic"/>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text-properties fo:font-style="italic" style:font-style-asian="italic"/>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text-properties fo:font-style="italic" style:font-style-asian="italic"/>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text-properties fo:font-style="italic" style:font-style-asian="italic"/>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text-properties fo:font-style="italic" style:font-style-asian="italic"/>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text-properties fo:font-style="italic" style:font-style-asian="italic"/>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text-properties fo:font-style="italic" style:font-style-asian="italic"/>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text-properties fo:font-style="italic" style:font-style-asian="italic"/>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text-properties fo:font-style="italic" style:font-style-asian="italic"/>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text-properties fo:font-style="italic" style:font-style-asian="italic"/>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text-properties fo:font-style="italic" style:font-style-asian="italic"/>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text-properties fo:font-style="italic" style:font-style-asian="italic"/>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text-properties fo:font-style="italic" style:font-style-asian="italic"/>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23in"/>
      <style:text-properties fo:font-style="italic" style:font-style-asian="italic"/>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text-properties fo:font-style="italic" style:font-style-asian="italic"/>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text-properties fo:font-style="italic" style:font-style-asian="italic"/>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text-properties fo:font-style="italic" style:font-style-asian="italic"/>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text-properties fo:font-style="italic" style:font-style-asian="italic"/>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text-properties fo:font-style="italic" style:font-style-asian="italic"/>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text-properties fo:font-style="italic" style:font-style-asian="italic"/>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text-properties fo:font-style="italic" style:font-style-asian="italic"/>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23in"/>
      <style:text-properties fo:font-weight="bold" style:font-weight-asian="bold"/>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4923in"/>
      <style:text-properties fo:font-style="italic" style:font-style-asian="italic"/>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text-properties fo:font-style="italic" style:font-style-asian="italic"/>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text-properties fo:font-style="italic" style:font-style-asian="italic"/>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text-properties fo:font-style="italic" style:font-style-asian="italic"/>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style:text-properties fo:font-style="italic" style:font-style-asian="italic"/>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ext-properties fo:font-style="italic" style:font-style-asian="italic"/>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text-properties fo:font-style="italic" style:font-style-asian="italic"/>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text-properties fo:font-style="italic" style:font-style-asian="italic"/>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23in"/>
      <style:text-properties fo:font-style="italic" style:font-style-asian="italic"/>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text-properties fo:font-style="italic" style:font-style-asian="italic"/>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text-properties fo:font-style="italic" style:font-style-asian="italic"/>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text-properties fo:font-style="italic" style:font-style-asian="italic"/>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text-properties fo:font-style="italic" style:font-style-asian="italic"/>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text-properties fo:font-style="italic" style:font-style-asian="italic"/>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text-properties fo:font-style="italic" style:font-style-asian="italic"/>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text-properties fo:font-style="italic" style:font-style-asian="italic"/>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text-properties fo:font-style="italic" style:font-style-asian="italic"/>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text-properties fo:font-style="italic" style:font-style-asian="italic"/>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text-properties fo:font-style="italic" style:font-style-asian="italic"/>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text-properties fo:font-style="italic" style:font-style-asian="italic"/>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text-properties fo:font-style="italic" style:font-style-asian="italic"/>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text-properties fo:font-style="italic" style:font-style-asian="italic"/>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text-properties fo:font-style="italic" style:font-style-asian="italic"/>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23in"/>
      <style:text-properties fo:font-style="italic" style:font-style-asian="italic"/>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text-properties fo:font-style="italic" style:font-style-asian="italic"/>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text-properties fo:font-style="italic" style:font-style-asian="italic"/>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text-properties fo:font-style="italic" style:font-style-asian="italic"/>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text-properties fo:font-style="italic" style:font-style-asian="italic"/>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text-properties fo:font-style="italic" style:font-style-asian="italic"/>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text-properties fo:font-style="italic" style:font-style-asian="italic"/>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text-properties fo:font-style="italic" style:font-style-asian="italic"/>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text-properties fo:font-style="italic" style:font-style-asian="italic"/>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text-properties fo:font-style="italic" style:font-style-asian="italic"/>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text-properties fo:font-style="italic" style:font-style-asian="italic"/>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text-properties fo:font-style="italic" style:font-style-asian="italic"/>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text-properties fo:font-style="italic" style:font-style-asian="italic"/>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text-properties fo:font-style="italic" style:font-style-asian="italic"/>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text-properties fo:font-style="italic" style:font-style-asian="italic"/>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text-properties fo:font-style="italic" style:font-style-asian="italic"/>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23in"/>
      <style:text-properties fo:font-style="italic" style:font-style-asian="italic"/>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text-properties fo:font-style="italic" style:font-style-asian="italic"/>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text-properties fo:font-style="italic" style:font-style-asian="italic"/>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text-properties fo:font-style="italic" style:font-style-asian="italic"/>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text-properties fo:font-style="italic" style:font-style-asian="italic"/>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text-properties fo:font-style="italic" style:font-style-asian="italic"/>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text-properties fo:font-style="italic" style:font-style-asian="italic"/>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text-properties fo:font-style="italic" style:font-style-asian="italic"/>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ext-properties fo:font-style="italic" style:font-style-asian="italic"/>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text-properties fo:font-style="italic" style:font-style-asian="italic"/>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text-properties fo:font-style="italic" style:font-style-asian="italic"/>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text-properties fo:font-style="italic" style:font-style-asian="italic"/>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text-properties fo:font-style="italic" style:font-style-asian="italic"/>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text-properties fo:font-style="italic" style:font-style-asian="italic"/>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text-properties fo:font-style="italic" style:font-style-asian="italic"/>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23in"/>
      <style:text-properties fo:font-style="italic" style:font-style-asian="italic"/>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text-properties fo:font-style="italic" style:font-style-asian="italic"/>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23in"/>
      <style:text-properties fo:font-style="italic" style:font-style-asian="italic"/>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text-properties fo:font-style="italic" style:font-style-asian="italic"/>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23in"/>
      <style:text-properties fo:font-style="italic" style:font-style-asian="italic"/>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text-properties fo:font-style="italic" style:font-style-asian="italic"/>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text-properties fo:font-style="italic" style:font-style-asian="italic"/>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text-properties fo:font-style="italic" style:font-style-asian="italic"/>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text-properties fo:font-style="italic" style:font-style-asian="italic"/>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text-properties fo:font-style="italic" style:font-style-asian="italic"/>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text-properties fo:font-style="italic" style:font-style-asian="italic"/>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text-properties fo:font-style="italic" style:font-style-asian="italic"/>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ext-properties fo:font-style="italic" style:font-style-asian="italic"/>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text-properties fo:font-style="italic" style:font-style-asian="italic"/>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ext-properties fo:font-style="italic" style:font-style-asian="italic"/>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ext-properties fo:font-style="italic" style:font-style-asian="italic"/>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text-properties fo:font-style="italic" style:font-style-asian="italic"/>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text-properties fo:font-style="italic" style:font-style-asian="italic"/>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ext-properties fo:font-style="italic" style:font-style-asian="italic"/>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text-properties fo:font-style="italic" style:font-style-asian="italic"/>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text-properties fo:font-style="italic" style:font-style-asian="italic"/>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text-properties fo:font-style="italic" style:font-style-asian="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text-properties fo:font-style="italic" style:font-style-asian="italic"/>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text-properties fo:font-style="italic" style:font-style-asian="italic"/>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4923in"/>
      <style:text-properties fo:font-style="italic" style:font-style-asian="italic"/>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text-properties fo:font-style="italic" style:font-style-asian="italic"/>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style>
    <style:style style:name="P1708" style:parent-style-name="Normal" style:family="paragraph">
      <style:paragraph-properties fo:text-align="justify"/>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3" style:family="paragraph">
      <style:paragraph-properties fo:break-before="page" fo:text-indent="3.543in"/>
    </style:style>
    <style:style style:name="P1722" style:parent-style-name="Normal" style:family="paragraph">
      <style:paragraph-properties fo:text-indent="3.54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indent="0.4923in"/>
    </style:style>
    <style:style style:name="TableColumn1731" style:family="table-column">
      <style:table-column-properties style:column-width="4.868in"/>
    </style:style>
    <style:style style:name="TableColumn1732" style:family="table-column">
      <style:table-column-properties style:column-width="0.6833in"/>
    </style:style>
    <style:style style:name="TableColumn1733" style:family="table-column">
      <style:table-column-properties style:column-width="0.225in"/>
    </style:style>
    <style:style style:name="TableColumn1734" style:family="table-column">
      <style:table-column-properties style:column-width="0.6284in"/>
    </style:style>
    <style:style style:name="TableColumn1735" style:family="table-column">
      <style:table-column-properties style:column-width="0.2875in"/>
    </style:style>
    <style:style style:name="Table1730" style:family="table">
      <style:table-properties style:width="6.6923in" fo:margin-left="0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fo:font-size="10pt" style:font-size-asian="10pt" style:font-size-complex="12pt" style:language-asian="lt" style:country-asian="L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min-row-height="0.2611in"/>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min-row-height="0.1916in"/>
    </style:style>
    <style:style style:name="P1779" style:parent-style-name="Normal" style:family="paragraph">
      <style:text-properties fo:font-size="10pt" style:font-size-asian="10pt" style:font-size-complex="12pt"/>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TableRow1782" style:family="table-row">
      <style:table-row-properties style:min-row-height="0.2152in"/>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tyle="italic" style:font-style-asian="italic" fo:font-size="10pt" style:font-size-asian="10pt" style:font-size-complex="12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min-row-height="0.2152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Row1802" style:family="table-row">
      <style:table-row-properties style:min-row-height="0.2152in"/>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paragraph-properties fo:text-indent="0.4923in"/>
    </style:style>
    <style:style style:name="P1812" style:parent-style-name="Normal" style:family="paragraph">
      <style:paragraph-properties fo:text-align="center"/>
    </style:style>
    <style:style style:name="P1813" style:parent-style-name="Normal" style:family="paragraph">
      <style:paragraph-properties fo:text-indent="0.4923in"/>
    </style:style>
    <style:style style:name="P1814" style:parent-style-name="Normal" style:master-page-name="MPF4" style:family="paragraph">
      <style:paragraph-properties fo:break-before="page" fo:text-indent="3.543in"/>
    </style:style>
    <style:style style:name="P1822" style:parent-style-name="Normal" style:family="paragraph">
      <style:paragraph-properties fo:text-indent="3.543in"/>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indent="0.4923in"/>
    </style:style>
    <style:style style:name="TableColumn1831" style:family="table-column">
      <style:table-column-properties style:column-width="2.5048in"/>
    </style:style>
    <style:style style:name="TableColumn1832" style:family="table-column">
      <style:table-column-properties style:column-width="0.4895in"/>
    </style:style>
    <style:style style:name="TableColumn1833" style:family="table-column">
      <style:table-column-properties style:column-width="0.8562in"/>
    </style:style>
    <style:style style:name="TableColumn1834" style:family="table-column">
      <style:table-column-properties style:column-width="1.143in"/>
    </style:style>
    <style:style style:name="TableColumn1835" style:family="table-column">
      <style:table-column-properties style:column-width="0.6659in"/>
    </style:style>
    <style:style style:name="TableColumn1836" style:family="table-column">
      <style:table-column-properties style:column-width="1.0326in"/>
    </style:style>
    <style:style style:name="Table1830" style:family="table">
      <style:table-properties style:width="6.6923in"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Row1889" style:family="table-row">
      <style:table-row-properties style:min-row-height="0.2611in"/>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lt" style:country-asian="L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lt" style:country-asian="LT"/>
    </style:style>
    <style:style style:name="TableRow1902" style:family="table-row">
      <style:table-row-properties style:min-row-height="0.1916in"/>
    </style:style>
    <style:style style:name="P1903" style:parent-style-name="Normal" style:family="paragraph">
      <style:text-properties fo:font-size="10pt" style:font-size-asian="10pt" style:font-size-complex="12pt"/>
    </style:style>
    <style:style style:name="P1904" style:parent-style-name="Normal" style:family="paragraph">
      <style:paragraph-properties fo:text-align="center"/>
      <style:text-properties fo:font-size="10pt" style:font-size-asian="10pt" style:font-size-complex="12pt"/>
    </style:style>
    <style:style style:name="P1905" style:parent-style-name="Normal" style:family="paragraph">
      <style:paragraph-properties fo:text-align="center"/>
      <style:text-properties fo:font-size="10pt" style:font-size-asian="10pt" style:font-size-complex="12pt"/>
    </style:style>
    <style:style style:name="P1906" style:parent-style-name="Normal" style:family="paragraph">
      <style:paragraph-properties fo:text-align="center"/>
      <style:text-properties fo:font-size="10pt" style:font-size-asian="10pt" style:font-size-complex="12pt"/>
    </style:style>
    <style:style style:name="P1907" style:parent-style-name="Normal" style:family="paragraph">
      <style:paragraph-properties fo:text-align="center"/>
      <style:text-properties fo:font-size="10pt" style:font-size-asian="10pt" style:font-size-complex="12pt"/>
    </style:style>
    <style:style style:name="P1908" style:parent-style-name="Normal" style:family="paragraph">
      <style:paragraph-properties fo:text-align="center"/>
      <style:text-properties fo:font-size="10pt" style:font-size-asian="10pt" style:font-size-complex="12pt"/>
    </style:style>
    <style:style style:name="TableRow1909" style:family="table-row">
      <style:table-row-properties/>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Row1935" style:family="table-row">
      <style:table-row-properties/>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style>
    <style:style style:name="TableRow1961" style:family="table-row">
      <style:table-row-properties/>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Row1974" style:family="table-row">
      <style:table-row-properties/>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Row1987" style:family="table-row">
      <style:table-row-properties style:min-row-height="0.2611in"/>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style>
    <style:style style:name="TableRow2000" style:family="table-row">
      <style:table-row-properties style:min-row-height="0.1916in"/>
    </style:style>
    <style:style style:name="P2001" style:parent-style-name="Normal" style:family="paragraph">
      <style:text-properties fo:font-size="10pt" style:font-size-asian="10pt" style:font-size-complex="12pt"/>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center"/>
      <style:text-properties fo:font-size="10pt" style:font-size-asian="10pt" style:font-size-complex="12pt"/>
    </style:style>
    <style:style style:name="P2004" style:parent-style-name="Normal" style:family="paragraph">
      <style:paragraph-properties fo:text-align="center"/>
      <style:text-properties fo:font-size="10pt" style:font-size-asian="10pt" style:font-size-complex="12pt"/>
    </style:style>
    <style:style style:name="P2005" style:parent-style-name="Normal" style:family="paragraph">
      <style:paragraph-properties fo:text-align="center"/>
      <style:text-properties fo:font-size="10pt" style:font-size-asian="10pt" style:font-size-complex="12pt"/>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P2018" style:parent-style-name="Normal" style:family="paragraph">
      <style:paragraph-properties fo:text-align="center"/>
      <style:text-properties fo:font-size="10pt" style:font-size-asian="10pt" style:font-size-complex="12pt" style:language-asian="lt" style:country-asian="LT"/>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P2022" style:parent-style-name="Normal" style:family="paragraph">
      <style:paragraph-properties fo:text-align="center"/>
      <style:text-properties fo:font-size="10pt" style:font-size-asian="10pt" style:font-size-complex="12pt" style:language-asian="lt" style:country-asian="LT"/>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lt" style:country-asian="LT"/>
    </style:style>
    <style:style style:name="P2041" style:parent-style-name="Normal" style:family="paragraph">
      <style:paragraph-properties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P2045" style:parent-style-name="Normal" style:master-page-name="MPF5" style:family="paragraph">
      <style:paragraph-properties fo:break-before="page"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indent="0.4923in"/>
    </style:style>
    <style:style style:name="TableColumn2063" style:family="table-column">
      <style:table-column-properties style:column-width="1.4152in"/>
    </style:style>
    <style:style style:name="TableColumn2064" style:family="table-column">
      <style:table-column-properties style:column-width="0.4833in"/>
    </style:style>
    <style:style style:name="TableColumn2065" style:family="table-column">
      <style:table-column-properties style:column-width="0.5458in"/>
    </style:style>
    <style:style style:name="TableColumn2066" style:family="table-column">
      <style:table-column-properties style:column-width="0.5847in"/>
    </style:style>
    <style:style style:name="TableColumn2067" style:family="table-column">
      <style:table-column-properties style:column-width="0.7166in"/>
    </style:style>
    <style:style style:name="TableColumn2068" style:family="table-column">
      <style:table-column-properties style:column-width="0.6652in"/>
    </style:style>
    <style:style style:name="TableColumn2069" style:family="table-column">
      <style:table-column-properties style:column-width="0.7076in"/>
    </style:style>
    <style:style style:name="TableColumn2070" style:family="table-column">
      <style:table-column-properties style:column-width="0.6909in"/>
    </style:style>
    <style:style style:name="TableColumn2071" style:family="table-column">
      <style:table-column-properties style:column-width="0.884in"/>
    </style:style>
    <style:style style:name="Table2062" style:family="table">
      <style:table-properties style:width="6.6937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Row2110" style:family="table-row">
      <style:table-row-properties/>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9pt" style:font-size-asian="9pt" style:font-size-complex="9pt" style:language-asian="lt" style:country-asian="LT"/>
    </style:style>
    <style:style style:name="TableRow2148" style:family="table-row">
      <style:table-row-properties/>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Row2167" style:family="table-row">
      <style:table-row-properties/>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Row2186" style:family="table-row">
      <style:table-row-properties/>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Row2224" style:family="table-row">
      <style:table-row-properties/>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Row2243" style:family="table-row">
      <style:table-row-properties/>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Row2281" style:family="table-row">
      <style:table-row-properties/>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Row2300" style:family="table-row">
      <style:table-row-properties/>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Row2338" style:family="table-row">
      <style:table-row-properties/>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Row2376" style:family="table-row">
      <style:table-row-properties/>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Row2395" style:family="table-row">
      <style:table-row-properties/>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Row2414" style:family="table-row">
      <style:table-row-properties/>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Row2433" style:family="table-row">
      <style:table-row-properties/>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Row2452" style:family="table-row">
      <style:table-row-properties/>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Row2471" style:family="table-row">
      <style:table-row-properties/>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Row2490" style:family="table-row">
      <style:table-row-properties/>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Row2509" style:family="table-row">
      <style:table-row-properties/>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9pt" style:font-size-asian="9pt" style:font-size-complex="9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9pt" style:font-size-asian="9pt" style:font-size-complex="9pt" style:language-asian="lt" style:country-asian="LT"/>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P2566" style:parent-style-name="Normal" style:family="paragraph">
      <style:paragraph-properties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P2570" style:parent-style-name="Normal" style:family="paragraph">
      <style:paragraph-properties fo:text-indent="0.4923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master-page-name="MPF6" style:family="paragraph">
      <style:paragraph-properties fo:break-before="page" fo:text-indent="3.543in"/>
    </style:style>
    <style:style style:name="P2584" style:parent-style-name="Normal" style:family="paragraph">
      <style:paragraph-properties fo:text-indent="3.543in"/>
    </style:style>
    <style:style style:name="P2585" style:parent-style-name="Normal" style:family="paragraph">
      <style:paragraph-properties fo:text-indent="0.4923in"/>
    </style:style>
    <style:style style:name="P2586" style:parent-style-name="Normal" style:family="paragraph">
      <style:paragraph-properties fo:text-indent="0.4923in"/>
    </style:style>
    <style:style style:name="P2587" style:parent-style-name="Normal" style:family="paragraph">
      <style:paragraph-properties fo:text-indent="0.4923in"/>
    </style:style>
    <style:style style:name="P2588" style:parent-style-name="Normal" style:family="paragraph">
      <style:paragraph-properties fo:text-indent="0.4923in"/>
    </style:style>
    <style:style style:name="P2589" style:parent-style-name="Normal" style:family="paragraph">
      <style:paragraph-properties fo:text-align="center"/>
      <style:text-properties fo:font-weight="bold" style:font-weight-asian="bold"/>
    </style:style>
    <style:style style:name="P2590" style:parent-style-name="Normal" style:family="paragraph">
      <style:paragraph-properties fo:text-indent="0.4923in"/>
    </style:style>
    <style:style style:name="TableColumn2592" style:family="table-column">
      <style:table-column-properties style:column-width="3.7166in"/>
    </style:style>
    <style:style style:name="TableColumn2593" style:family="table-column">
      <style:table-column-properties style:column-width="0.4895in"/>
    </style:style>
    <style:style style:name="TableColumn2594" style:family="table-column">
      <style:table-column-properties style:column-width="1.4027in"/>
    </style:style>
    <style:style style:name="TableColumn2595" style:family="table-column">
      <style:table-column-properties style:column-width="1.0833in"/>
    </style:style>
    <style:style style:name="Table2591" style:family="table">
      <style:table-properties style:width="6.6923in" fo:margin-left="0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top="0.0069in solid #000000" fo:border-left="0.0069in solid #000000" fo:border-bottom="none" fo:border-right="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P2853" style:parent-style-name="Normal" style:family="paragraph">
      <style:paragraph-properties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P2857" style:parent-style-name="Normal" style:family="paragraph">
      <style:paragraph-properties fo:text-indent="0.4923in"/>
    </style:style>
    <style:style style:name="P2858" style:parent-style-name="Normal" style:master-page-name="MPF7" style:family="paragraph">
      <style:paragraph-properties fo:break-before="page" fo:text-indent="3.543in"/>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0.4923in"/>
    </style:style>
    <style:style style:name="P2869" style:parent-style-name="Normal" style:family="paragraph">
      <style:paragraph-properties fo:text-indent="0.4923in"/>
    </style:style>
    <style:style style:name="P2870" style:parent-style-name="Normal" style:family="paragraph">
      <style:paragraph-properties fo:text-indent="0.4923in"/>
    </style:style>
    <style:style style:name="P2871" style:parent-style-name="Normal" style:family="paragraph">
      <style:paragraph-properties fo:text-indent="0.4923in"/>
    </style:style>
    <style:style style:name="P2872" style:parent-style-name="Normal" style:family="paragraph">
      <style:paragraph-properties fo:text-align="center"/>
      <style:text-properties fo:font-weight="bold" style:font-weight-asian="bold"/>
    </style:style>
    <style:style style:name="P2873" style:parent-style-name="Normal" style:family="paragraph">
      <style:paragraph-properties fo:text-indent="0.4923in"/>
    </style:style>
    <style:style style:name="TableColumn2875" style:family="table-column">
      <style:table-column-properties style:column-width="3.8125in"/>
    </style:style>
    <style:style style:name="TableColumn2876" style:family="table-column">
      <style:table-column-properties style:column-width="0.5131in"/>
    </style:style>
    <style:style style:name="TableColumn2877" style:family="table-column">
      <style:table-column-properties style:column-width="1.1423in"/>
    </style:style>
    <style:style style:name="TableColumn2878" style:family="table-column">
      <style:table-column-properties style:column-width="1.2243in"/>
    </style:style>
    <style:style style:name="Table2874" style:family="table">
      <style:table-properties style:width="6.6923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P2900" style:parent-style-name="Normal" style:family="paragraph">
      <style:text-properties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text-properties fo:font-size="10pt" style:font-size-asian="10pt" style:font-size-complex="12pt" style:language-asian="lt" style:country-asian="LT"/>
    </style:style>
    <style:style style:name="P2904" style:parent-style-name="Normal" style:family="paragraph">
      <style:text-properties fo:font-size="10pt" style:font-size-asian="10pt" style:font-size-complex="12pt" style:language-asian="lt" style:country-asian="LT"/>
    </style:style>
    <style:style style:name="P2905" style:parent-style-name="Normal" style:family="paragraph">
      <style:text-properties fo:font-size="10pt" style:font-size-asian="10pt" style:font-size-complex="12pt" style:language-asian="lt" style:country-asian="LT"/>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P2911" style:parent-style-name="Normal" style:family="paragraph">
      <style:text-properties fo:font-size="10pt" style:font-size-asian="10pt" style:font-size-complex="12pt" style:language-asian="lt" style:country-asian="LT"/>
    </style:style>
    <style:style style:name="P2912" style:parent-style-name="Normal" style:family="paragraph">
      <style:text-properties fo:font-size="10pt" style:font-size-asian="10pt" style:font-size-complex="12pt" style:language-asian="lt" style:country-asian="LT"/>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P2916" style:parent-style-name="Normal" style:family="paragraph">
      <style:text-properties fo:font-size="10pt" style:font-size-asian="10pt" style:font-size-complex="12pt" style:language-asian="lt" style:country-asian="LT"/>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P2920" style:parent-style-name="Normal" style:family="paragraph">
      <style:text-properties fo:font-size="10pt" style:font-size-asian="10pt" style:font-size-complex="12pt" style:language-asian="lt" style:country-asian="LT"/>
    </style:style>
    <style:style style:name="P2921" style:parent-style-name="Normal" style:family="paragraph">
      <style:text-properties fo:font-size="10pt" style:font-size-asian="10pt" style:font-size-complex="12pt" style:language-asian="lt" style:country-asian="LT"/>
    </style:style>
    <style:style style:name="P2922" style:parent-style-name="Normal" style:family="paragraph">
      <style:text-properties fo:font-size="10pt" style:font-size-asian="10pt" style:font-size-complex="12pt" style:language-asian="lt" style:country-asian="LT"/>
    </style:style>
    <style:style style:name="P2923" style:parent-style-name="Normal" style:family="paragraph">
      <style:text-properties fo:font-size="10pt" style:font-size-asian="10pt" style:font-size-complex="12pt" style:language-asian="lt" style:country-asian="LT"/>
    </style:style>
    <style:style style:name="P2924" style:parent-style-name="Normal" style:family="paragraph">
      <style:text-properties fo:font-size="10pt" style:font-size-asian="10pt" style:font-size-complex="12pt" style:language-asian="lt" style:country-asian="LT"/>
    </style:style>
    <style:style style:name="P2925" style:parent-style-name="Normal" style:family="paragraph">
      <style:text-properties fo:font-size="10pt" style:font-size-asian="10pt" style:font-size-complex="12pt" style:language-asian="lt" style:country-asian="LT"/>
    </style:style>
    <style:style style:name="P2926" style:parent-style-name="Normal" style:family="paragraph">
      <style:text-properties fo:font-size="10pt" style:font-size-asian="10pt" style:font-size-complex="12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font-size-complex="12pt" style:language-asian="lt" style:country-asian="LT"/>
    </style:style>
    <style:style style:name="P2939" style:parent-style-name="Normal" style:family="paragraph">
      <style:text-properties fo:font-size="10pt" style:font-size-asian="10pt" style:font-size-complex="12pt" style:language-asian="lt" style:country-asian="LT"/>
    </style:style>
    <style:style style:name="P2940" style:parent-style-name="Normal" style:family="paragraph">
      <style:text-properties fo:font-size="10pt" style:font-size-asian="10pt" style:font-size-complex="12pt" style:language-asian="lt" style:country-asian="LT"/>
    </style:style>
    <style:style style:name="P2941" style:parent-style-name="Normal" style:family="paragraph">
      <style:text-properties fo:font-size="10pt" style:font-size-asian="10pt" style:font-size-complex="12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P2947" style:parent-style-name="Normal" style:family="paragraph">
      <style:text-properties fo:font-size="10pt" style:font-size-asian="10pt" style:font-size-complex="12pt" style:language-asian="lt" style:country-asian="LT"/>
    </style:style>
    <style:style style:name="P2948" style:parent-style-name="Normal" style:family="paragraph">
      <style:text-properties fo:font-size="10pt" style:font-size-asian="10pt" style:font-size-complex="12pt" style:language-asian="lt" style:country-asian="LT"/>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P2953" style:parent-style-name="Normal" style:family="paragraph">
      <style:text-properties fo:font-size="10pt" style:font-size-asian="10pt" style:font-size-complex="12pt" style:language-asian="lt" style:country-asian="LT"/>
    </style:style>
    <style:style style:name="P2954" style:parent-style-name="Normal" style:family="paragraph">
      <style:text-properties fo:font-size="10pt" style:font-size-asian="10pt" style:font-size-complex="12pt" style:language-asian="lt" style:country-asian="LT"/>
    </style:style>
    <style:style style:name="P2955" style:parent-style-name="Normal" style:family="paragraph">
      <style:text-properties fo:font-size="10pt" style:font-size-asian="10pt" style:font-size-complex="12pt" style:language-asian="lt" style:country-asian="LT"/>
    </style:style>
    <style:style style:name="P2956" style:parent-style-name="Normal" style:family="paragraph">
      <style:text-properties fo:font-size="10pt" style:font-size-asian="10pt"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P2982" style:parent-style-name="Normal" style:family="paragraph">
      <style:text-properties fo:font-size="10pt" style:font-size-asian="10pt" style:font-size-complex="12pt" style:language-asian="lt" style:country-asian="LT"/>
    </style:style>
    <style:style style:name="P2983" style:parent-style-name="Normal" style:family="paragraph">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language-asian="lt" style:country-asian="LT"/>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P2988" style:parent-style-name="Normal" style:family="paragraph">
      <style:text-properties fo:font-size="10pt" style:font-size-asian="10pt" style:font-size-complex="12pt" style:language-asian="lt" style:country-asian="LT"/>
    </style:style>
    <style:style style:name="P2989" style:parent-style-name="Normal" style:family="paragraph">
      <style:text-properties fo:font-size="10pt" style:font-size-asian="10pt" style:font-size-complex="12pt" style:language-asian="lt" style:country-asian="LT"/>
    </style:style>
    <style:style style:name="P2990" style:parent-style-name="Normal" style:family="paragraph">
      <style:text-properties fo:font-size="10pt" style:font-size-asian="10pt" style:font-size-complex="12pt" style:language-asian="lt" style:country-asian="LT"/>
    </style:style>
    <style:style style:name="P2991" style:parent-style-name="Normal" style:family="paragraph">
      <style:text-properties fo:font-size="10pt" style:font-size-asian="10pt" style:font-size-complex="12pt" style:language-asian="lt" style:country-asian="LT"/>
    </style:style>
    <style:style style:name="P2992" style:parent-style-name="Normal" style:family="paragraph">
      <style:text-properties fo:font-size="10pt" style:font-size-asian="10pt" style:font-size-complex="12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P3020" style:parent-style-name="Normal" style:family="paragraph">
      <style:paragraph-properties fo:text-indent="0.4923in"/>
    </style:style>
    <style:style style:name="P3021" style:parent-style-name="Normal" style:family="paragraph">
      <style:paragraph-properties fo:text-indent="0.4923in"/>
    </style:style>
    <style:style style:name="P3022" style:parent-style-name="Normal" style:family="paragraph">
      <style:paragraph-properties fo:text-align="center"/>
    </style:style>
    <style:style style:name="P3023" style:parent-style-name="Normal" style:family="paragraph">
      <style:paragraph-properties fo:text-indent="0.4923in"/>
    </style:style>
    <style:style style:name="P3024" style:parent-style-name="Normal" style:family="paragraph">
      <style:paragraph-properties fo:break-before="page" fo:text-align="justify">
        <style:tab-stops>
          <style:tab-stop style:type="right" style:leader-style="dotted" style:leader-text="." style:position="2.652in"/>
          <style:tab-stop style:type="right" style:position="5.027in"/>
        </style:tab-stops>
      </style:paragraph-properties>
    </style:style>
    <style:style style:name="P3025" style:parent-style-name="Normal" style:family="paragraph">
      <style:paragraph-properties fo:text-align="justify">
        <style:tab-stops>
          <style:tab-stop style:type="right" style:leader-style="dotted" style:leader-text="." style:position="2.652in"/>
          <style:tab-stop style:type="right" style:position="6.4916in"/>
        </style:tab-stops>
      </style:paragraph-properties>
    </style:style>
    <style:style style:name="P3026" style:parent-style-name="Normal" style:family="paragraph">
      <style:paragraph-properties fo:text-align="justify">
        <style:tab-stops>
          <style:tab-stop style:type="right" style:leader-style="dotted" style:leader-text="." style:position="2.6125in"/>
          <style:tab-stop style:type="right" style:position="6.2541in"/>
        </style:tab-stops>
      </style:paragraph-properties>
    </style:style>
    <style:style style:name="P3027" style:parent-style-name="Normal" style:family="paragraph">
      <style:paragraph-properties fo:text-align="justify"/>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TableColumn3032" style:family="table-column">
      <style:table-column-properties style:column-width="2.1465in"/>
    </style:style>
    <style:style style:name="TableColumn3033" style:family="table-column">
      <style:table-column-properties style:column-width="0.4895in"/>
    </style:style>
    <style:style style:name="TableColumn3034" style:family="table-column">
      <style:table-column-properties style:column-width="1.284in"/>
    </style:style>
    <style:style style:name="TableColumn3035" style:family="table-column">
      <style:table-column-properties style:column-width="1.909in"/>
    </style:style>
    <style:style style:name="TableColumn3036" style:family="table-column">
      <style:table-column-properties style:column-width="0.8631in"/>
    </style:style>
    <style:style style:name="Table3031" style:family="table">
      <style:table-properties style:width="6.6923in" fo:margin-left="0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1.5729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min-row-height="0.4826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min-row-height="0.7951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paragraph-properties fo:text-align="justify" fo:text-indent="0.534in"/>
    </style:style>
    <style:style style:name="TableColumn3133" style:family="table-column">
      <style:table-column-properties style:column-width="3.3097in"/>
    </style:style>
    <style:style style:name="TableColumn3134" style:family="table-column">
      <style:table-column-properties style:column-width="0.5736in"/>
    </style:style>
    <style:style style:name="TableColumn3135" style:family="table-column">
      <style:table-column-properties style:column-width="0.9256in"/>
    </style:style>
    <style:style style:name="TableColumn3136" style:family="table-column">
      <style:table-column-properties style:column-width="1.8833in"/>
    </style:style>
    <style:style style:name="Table3132" style:family="table">
      <style:table-properties style:width="6.692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Row3144" style:family="table-row">
      <style:table-row-properties/>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Row3151" style:family="table-row">
      <style:table-row-properties style:min-row-height="0.9722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Row3165" style:family="table-row">
      <style:table-row-properties style:min-row-height="0.4826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center"/>
    </style:style>
    <style:style style:name="P3204" style:parent-style-name="Normal" style:family="paragraph">
      <style:paragraph-properties fo:break-before="page" fo:text-align="justify">
        <style:tab-stops>
          <style:tab-stop style:type="right" style:leader-style="dotted" style:leader-text="." style:position="2.4145in"/>
          <style:tab-stop style:type="right" style:position="4.75in"/>
        </style:tab-stops>
      </style:paragraph-properties>
    </style:style>
    <style:style style:name="P3205" style:parent-style-name="Normal" style:family="paragraph">
      <style:paragraph-properties fo:text-align="justify">
        <style:tab-stops>
          <style:tab-stop style:type="right" style:leader-style="dotted" style:leader-text="." style:position="2.652in"/>
          <style:tab-stop style:type="right" style:position="6.2145in"/>
        </style:tab-stops>
      </style:paragraph-properties>
    </style:style>
    <style:style style:name="P3206" style:parent-style-name="Normal" style:family="paragraph">
      <style:paragraph-properties fo:text-align="justify">
        <style:tab-stops>
          <style:tab-stop style:type="right" style:leader-style="dotted" style:leader-text="." style:position="2.5333in"/>
          <style:tab-stop style:type="right" style:position="5.977in"/>
        </style:tab-stops>
      </style:paragraph-properties>
    </style:style>
    <style:style style:name="P3207" style:parent-style-name="Normal" style:family="paragraph">
      <style:paragraph-properties fo:text-align="justify" fo:text-indent="0.492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ext-properties fo:font-weight="bold" style:font-weight-asian="bold"/>
    </style:style>
    <style:style style:name="TableColumn3212" style:family="table-column">
      <style:table-column-properties style:column-width="2.2798in"/>
    </style:style>
    <style:style style:name="TableColumn3213" style:family="table-column">
      <style:table-column-properties style:column-width="0.4895in"/>
    </style:style>
    <style:style style:name="TableColumn3214" style:family="table-column">
      <style:table-column-properties style:column-width="1.2486in"/>
    </style:style>
    <style:style style:name="TableColumn3215" style:family="table-column">
      <style:table-column-properties style:column-width="1.8263in"/>
    </style:style>
    <style:style style:name="TableColumn3216" style:family="table-column">
      <style:table-column-properties style:column-width="0.8479in"/>
    </style:style>
    <style:style style:name="Table3211" style:family="table">
      <style:table-properties style:width="6.6923in" fo:margin-left="0in" table:align="lef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7951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Row3248" style:family="table-row">
      <style:table-row-properties style:min-row-height="0.4826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Row3272" style:family="table-row">
      <style:table-row-properties style:min-row-height="0.6284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fo:text-indent="0.534in"/>
    </style:style>
    <style:style style:name="TableColumn3309" style:family="table-column">
      <style:table-column-properties style:column-width="2.0805in"/>
    </style:style>
    <style:style style:name="TableColumn3310" style:family="table-column">
      <style:table-column-properties style:column-width="0.7819in"/>
    </style:style>
    <style:style style:name="TableColumn3311" style:family="table-column">
      <style:table-column-properties style:column-width="1.2618in"/>
    </style:style>
    <style:style style:name="TableColumn3312" style:family="table-column">
      <style:table-column-properties style:column-width="2.568in"/>
    </style:style>
    <style:style style:name="Table3308" style:family="table">
      <style:table-properties style:width="6.6923in" fo:margin-left="0in" table:align="lef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paragraph-properties fo:text-align="center"/>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8" style:family="paragraph">
      <style:paragraph-properties fo:break-before="page" fo:text-indent="3.543in"/>
    </style:style>
    <style:style style:name="P3350" style:parent-style-name="Normal" style:family="paragraph">
      <style:paragraph-properties fo:text-indent="3.543in"/>
    </style:style>
    <style:style style:name="P3351" style:parent-style-name="Normal" style:family="paragraph">
      <style:paragraph-properties fo:text-indent="3.54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0.4923in"/>
    </style:style>
    <style:style style:name="P3358" style:parent-style-name="Normal" style:family="paragraph">
      <style:paragraph-properties fo:text-indent="0.4923in"/>
    </style:style>
    <style:style style:name="P3359" style:parent-style-name="Normal" style:family="paragraph">
      <style:paragraph-properties fo:text-indent="0.4923in"/>
    </style:style>
    <style:style style:name="TableColumn3361" style:family="table-column">
      <style:table-column-properties style:column-width="4.3319in"/>
    </style:style>
    <style:style style:name="TableColumn3362" style:family="table-column">
      <style:table-column-properties style:column-width="0.4993in"/>
    </style:style>
    <style:style style:name="TableColumn3363" style:family="table-column">
      <style:table-column-properties style:column-width="1.8611in"/>
    </style:style>
    <style:style style:name="Table3360"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Row3371" style:family="table-row">
      <style:table-row-properties/>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language-asian="lt" style:country-asian="LT"/>
    </style:style>
    <style:style style:name="TableRow3378" style:family="table-row">
      <style:table-row-properties/>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P3385" style:parent-style-name="Normal" style:family="paragraph">
      <style:paragraph-properties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P3388" style:parent-style-name="Normal" style:family="paragraph">
      <style:paragraph-properties fo:text-indent="0.4923in"/>
    </style:style>
    <style:style style:name="P3389" style:parent-style-name="Normal" style:master-page-name="MPF9" style:family="paragraph">
      <style:paragraph-properties fo:break-before="page" fo:text-indent="3.543in"/>
    </style:style>
    <style:style style:name="P3397" style:parent-style-name="Normal" style:family="paragraph">
      <style:paragraph-properties fo:text-indent="3.543in"/>
    </style:style>
    <style:style style:name="P3398" style:parent-style-name="Normal" style:family="paragraph">
      <style:paragraph-properties fo:text-indent="3.543in"/>
    </style:style>
    <style:style style:name="P3399" style:parent-style-name="Normal" style:family="paragraph">
      <style:paragraph-properties fo:text-indent="0.4923in"/>
    </style:style>
    <style:style style:name="P3400" style:parent-style-name="Normal" style:family="paragraph">
      <style:paragraph-properties fo:text-indent="0.4923in"/>
    </style:style>
    <style:style style:name="P3401" style:parent-style-name="Normal" style:family="paragraph">
      <style:paragraph-properties fo:text-indent="0.4923in"/>
    </style:style>
    <style:style style:name="P3402" style:parent-style-name="Normal" style:family="paragraph">
      <style:paragraph-properties fo:text-indent="0.4923in"/>
    </style:style>
    <style:style style:name="P3403" style:parent-style-name="Normal" style:family="paragraph">
      <style:paragraph-properties fo:text-indent="0.4923in"/>
    </style:style>
    <style:style style:name="P3404" style:parent-style-name="Normal" style:family="paragraph">
      <style:paragraph-properties fo:text-align="center"/>
      <style:text-properties fo:font-weight="bold" style:font-weight-asian="bold"/>
    </style:style>
    <style:style style:name="P3405" style:parent-style-name="Normal" style:family="paragraph">
      <style:paragraph-properties fo:text-indent="0.4923in"/>
    </style:style>
    <style:style style:name="TableColumn3407" style:family="table-column">
      <style:table-column-properties style:column-width="2.3069in"/>
    </style:style>
    <style:style style:name="TableColumn3408" style:family="table-column">
      <style:table-column-properties style:column-width="0.8506in"/>
    </style:style>
    <style:style style:name="TableColumn3409" style:family="table-column">
      <style:table-column-properties style:column-width="0.7854in"/>
    </style:style>
    <style:style style:name="TableColumn3410" style:family="table-column">
      <style:table-column-properties style:column-width="0.7409in"/>
    </style:style>
    <style:style style:name="TableColumn3411" style:family="table-column">
      <style:table-column-properties style:column-width="0.6826in"/>
    </style:style>
    <style:style style:name="TableColumn3412" style:family="table-column">
      <style:table-column-properties style:column-width="0.6895in"/>
    </style:style>
    <style:style style:name="TableColumn3413" style:family="table-column">
      <style:table-column-properties style:column-width="0.6361in"/>
    </style:style>
    <style:style style:name="Table3406" style:family="table">
      <style:table-properties style:width="6.6923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Row3453" style:family="table-row">
      <style:table-row-properties/>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Row3468" style:family="table-row">
      <style:table-row-properties/>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Row3483" style:family="table-row">
      <style:table-row-properties/>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Row3498" style:family="table-row">
      <style:table-row-properties/>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Row3513" style:family="table-row">
      <style:table-row-properties/>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Row3528" style:family="table-row">
      <style:table-row-properties/>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Row3543" style:family="table-row">
      <style:table-row-properties/>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top="0.0069in solid #000000" fo:border-left="0.0069in solid #000000"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top="0.0069in solid #000000" fo:border-left="0.0069in solid #000000" fo:border-bottom="none" fo:border-right="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top="0.0069in solid #000000" fo:border-left="0.0069in solid #000000" fo:border-bottom="none" fo:border-right="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Row3558" style:family="table-row">
      <style:table-row-properties/>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Row3573" style:family="table-row">
      <style:table-row-properties/>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Row3603" style:family="table-row">
      <style:table-row-properties/>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Row3618" style:family="table-row">
      <style:table-row-properties/>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Row3633" style:family="table-row">
      <style:table-row-properties/>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Row3663" style:family="table-row">
      <style:table-row-properties/>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Row3678" style:family="table-row">
      <style:table-row-properties/>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Row3693" style:family="table-row">
      <style:table-row-properties/>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Row3708" style:family="table-row">
      <style:table-row-properties/>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Row3723" style:family="table-row">
      <style:table-row-properties/>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Row3738" style:family="table-row">
      <style:table-row-properties/>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Row3753" style:family="table-row">
      <style:table-row-properties/>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Row3768" style:family="table-row">
      <style:table-row-properties/>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P3798" style:parent-style-name="Normal" style:family="paragraph">
      <style:paragraph-properties fo:text-indent="0.4923in"/>
    </style:style>
    <style:style style:name="P3799" style:parent-style-name="Normal" style:family="paragraph">
      <style:paragraph-properties fo:text-indent="0.4923in"/>
    </style:style>
    <style:style style:name="P3800" style:parent-style-name="Normal" style:family="paragraph">
      <style:paragraph-properties fo:text-align="center"/>
    </style:style>
    <style:style style:name="P3801" style:parent-style-name="Normal" style:family="paragraph">
      <style:paragraph-properties fo:text-indent="0.4923in"/>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master-page-name="MPF10" style:family="paragraph">
      <style:paragraph-properties fo:break-before="page" fo:text-indent="3.543in"/>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text-indent="0.4923in"/>
    </style:style>
    <style:style style:name="P3819" style:parent-style-name="Normal" style:family="paragraph">
      <style:paragraph-properties fo:text-indent="0.4923in"/>
    </style:style>
    <style:style style:name="P3820" style:parent-style-name="Normal" style:family="paragraph">
      <style:paragraph-properties fo:text-indent="0.4923in"/>
    </style:style>
    <style:style style:name="P3821" style:parent-style-name="Normal" style:family="paragraph">
      <style:paragraph-properties fo:text-indent="0.4923in"/>
    </style:style>
    <style:style style:name="P3822" style:parent-style-name="Normal" style:family="paragraph">
      <style:paragraph-properties fo:text-indent="0.4923in"/>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text-indent="0.4923in"/>
    </style:style>
    <style:style style:name="TableColumn3826" style:family="table-column">
      <style:table-column-properties style:column-width="3.0513in"/>
    </style:style>
    <style:style style:name="TableColumn3827" style:family="table-column">
      <style:table-column-properties style:column-width="0.4895in"/>
    </style:style>
    <style:style style:name="TableColumn3828" style:family="table-column">
      <style:table-column-properties style:column-width="1.3138in"/>
    </style:style>
    <style:style style:name="TableColumn3829" style:family="table-column">
      <style:table-column-properties style:column-width="1.8375in"/>
    </style:style>
    <style:style style:name="Table3825" style:family="table">
      <style:table-properties style:width="6.6923in" fo:margin-left="0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Row3839" style:family="table-row">
      <style:table-row-properties/>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Row3848" style:family="table-row">
      <style:table-row-properties/>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2pt"/>
    </style:style>
    <style:style style:name="TableCell3855" style:family="table-cell">
      <style:table-cell-properties fo:border-top="none" fo:border-left="0.0069in solid #000000" fo:border-bottom="none" fo:border-right="none"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style>
    <style:style style:name="TableRow3857" style:family="table-row">
      <style:table-row-properties/>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top="none" fo:border-left="0.0069in solid #000000" fo:border-bottom="none" fo:border-right="none"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Row3866" style:family="table-row">
      <style:table-row-properties/>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P3869" style:parent-style-name="Normal" style:family="paragraph">
      <style:text-properties fo:font-size="10pt" style:font-size-asian="10pt" style:font-size-complex="12pt" style:language-asian="lt" style:country-asian="LT"/>
    </style:style>
    <style:style style:name="P3870" style:parent-style-name="Normal" style:family="paragraph">
      <style:text-properties fo:font-size="10pt" style:font-size-asian="10pt" style:font-size-complex="12pt" style:language-asian="lt" style:country-asian="LT"/>
    </style:style>
    <style:style style:name="P3871" style:parent-style-name="Normal" style:family="paragraph">
      <style:text-properties fo:font-size="10pt" style:font-size-asian="10pt" style:font-size-complex="12pt" style:language-asian="lt" style:country-asian="LT"/>
    </style:style>
    <style:style style:name="P3872" style:parent-style-name="Normal" style:family="paragraph">
      <style:text-properties fo:font-size="10pt" style:font-size-asian="10pt" style:font-size-complex="12pt" style:language-asian="lt" style:country-asian="LT"/>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P3880" style:parent-style-name="Normal" style:family="paragraph">
      <style:paragraph-properties fo:text-align="center"/>
      <style:text-properties fo:font-size="10pt" style:font-size-asian="10pt" style:font-size-complex="12pt" style:language-asian="lt" style:country-asian="LT"/>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2pt" style:language-asian="lt" style:country-asian="LT"/>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P3888" style:parent-style-name="Normal" style:family="paragraph">
      <style:paragraph-properties fo:text-align="center"/>
      <style:text-properties fo:font-size="10pt" style:font-size-asian="10pt" style:font-size-complex="12pt" style:language-asian="lt" style:country-asian="LT"/>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Row3899" style:family="table-row">
      <style:table-row-properties/>
    </style:style>
    <style:style style:name="TableCell3900" style:family="table-cell">
      <style:table-cell-properties fo:border-top="0.0069in solid #000000" fo:border-left="0.0069in solid #000000" fo:border-bottom="none" fo:border-right="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top="0.0069in solid #000000" fo:border-left="0.0069in solid #000000" fo:border-bottom="none" fo:border-right="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top="0.0069in solid #000000"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style>
    <style:style style:name="TableCell3906" style:family="table-cell">
      <style:table-cell-properties fo:border-top="0.0069in solid #000000" fo:border-left="0.0069in solid #000000" fo:border-bottom="none" fo:border-right="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style>
    <style:style style:name="TableRow3908" style:family="table-row">
      <style:table-row-properties/>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12pt"/>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Row3917" style:family="table-row">
      <style:table-row-properties/>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font-size-complex="12pt" style:language-asian="lt" style:country-asian="LT"/>
    </style:style>
    <style:style style:name="TableRow3926" style:family="table-row">
      <style:table-row-properties/>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font-size-complex="12pt" style:language-asian="lt" style:country-asian="LT"/>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font-size-complex="12pt" style:language-asian="lt" style:country-asian="LT"/>
    </style:style>
    <style:style style:name="TableRow3935" style:family="table-row">
      <style:table-row-properties/>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language-asian="lt" style:country-asian="L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P3963" style:parent-style-name="Normal" style:family="paragraph">
      <style:text-properties fo:font-size="10pt" style:font-size-asian="10pt" style:font-size-complex="12pt" style:language-asian="lt" style:country-asian="LT"/>
    </style:style>
    <style:style style:name="P3964" style:parent-style-name="Normal" style:family="paragraph">
      <style:text-properties fo:font-size="10pt" style:font-size-asian="10pt" style:font-size-complex="12pt" style:language-asian="lt" style:country-asian="LT"/>
    </style:style>
    <style:style style:name="P3965" style:parent-style-name="Normal" style:family="paragraph">
      <style:text-properties fo:font-size="10pt" style:font-size-asian="10pt" style:font-size-complex="12pt" style:language-asian="lt" style:country-asian="LT"/>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language-asian="lt" style:country-asian="LT"/>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P3980" style:parent-style-name="Normal" style:family="paragraph">
      <style:paragraph-properties fo:text-align="center"/>
      <style:text-properties fo:font-size="10pt" style:font-size-asian="10pt" style:font-size-complex="12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P4008" style:parent-style-name="Normal" style:family="paragraph">
      <style:paragraph-properties fo:text-indent="0.4923in"/>
    </style:style>
    <style:style style:name="P4009" style:parent-style-name="Normal" style:family="paragraph">
      <style:paragraph-properties fo:text-indent="0.4923in"/>
    </style:style>
    <style:style style:name="P4010" style:parent-style-name="Normal" style:family="paragraph">
      <style:paragraph-properties fo:text-align="center"/>
    </style:style>
    <style:style style:name="P4011" style:parent-style-name="Normal" style:family="paragraph">
      <style:paragraph-properties fo:text-indent="0.4923in"/>
    </style:style>
    <style:style style:name="P4012" style:parent-style-name="Normal" style:master-page-name="MPF11" style:family="paragraph">
      <style:paragraph-properties fo:break-before="page" fo:text-indent="3.543in"/>
    </style:style>
    <style:style style:name="P4020" style:parent-style-name="Normal" style:family="paragraph">
      <style:paragraph-properties fo:text-indent="3.543in"/>
    </style:style>
    <style:style style:name="P4021" style:parent-style-name="Normal" style:family="paragraph">
      <style:paragraph-properties fo:text-indent="3.543in"/>
    </style:style>
    <style:style style:name="P4022" style:parent-style-name="Normal" style:family="paragraph">
      <style:paragraph-properties fo:text-indent="0.4923in"/>
    </style:style>
    <style:style style:name="P4023" style:parent-style-name="Normal" style:family="paragraph">
      <style:paragraph-properties fo:text-indent="0.4923in"/>
    </style:style>
    <style:style style:name="P4024" style:parent-style-name="Normal" style:family="paragraph">
      <style:paragraph-properties fo:text-indent="0.4923in"/>
    </style:style>
    <style:style style:name="P4025" style:parent-style-name="Normal" style:family="paragraph">
      <style:paragraph-properties fo:text-indent="0.4923in"/>
    </style:style>
    <style:style style:name="P4026" style:parent-style-name="Normal" style:family="paragraph">
      <style:paragraph-properties fo:text-indent="0.4923in"/>
    </style:style>
    <style:style style:name="P4027" style:parent-style-name="Normal" style:family="paragraph">
      <style:paragraph-properties fo:text-align="center"/>
      <style:text-properties fo:font-weight="bold" style:font-weight-asian="bold"/>
    </style:style>
    <style:style style:name="P4028" style:parent-style-name="Normal" style:family="paragraph">
      <style:paragraph-properties fo:text-indent="0.4923in"/>
    </style:style>
    <style:style style:name="TableColumn4030" style:family="table-column">
      <style:table-column-properties style:column-width="2.2159in"/>
    </style:style>
    <style:style style:name="TableColumn4031" style:family="table-column">
      <style:table-column-properties style:column-width="0.4895in"/>
    </style:style>
    <style:style style:name="TableColumn4032" style:family="table-column">
      <style:table-column-properties style:column-width="1.2666in"/>
    </style:style>
    <style:style style:name="TableColumn4033" style:family="table-column">
      <style:table-column-properties style:column-width="1.8625in"/>
    </style:style>
    <style:style style:name="TableColumn4034" style:family="table-column">
      <style:table-column-properties style:column-width="0.8576in"/>
    </style:style>
    <style:style style:name="Table4029" style:family="table">
      <style:table-properties style:width="6.6923in" fo:margin-left="0in" table:align="lef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Row4042" style:family="table-row">
      <style:table-row-properties/>
    </style:style>
    <style:style style:name="P4043" style:parent-style-name="Normal" style:family="paragraph">
      <style:text-properties fo:font-size="10pt" style:font-size-asian="10pt" style:font-size-complex="12pt"/>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P4062" style:parent-style-name="Normal" style:family="paragraph">
      <style:paragraph-properties fo:text-indent="0.4923in"/>
    </style:style>
    <style:style style:name="TableColumn4064" style:family="table-column">
      <style:table-column-properties style:column-width="3.2361in"/>
    </style:style>
    <style:style style:name="TableColumn4065" style:family="table-column">
      <style:table-column-properties style:column-width="0.4895in"/>
    </style:style>
    <style:style style:name="TableColumn4066" style:family="table-column">
      <style:table-column-properties style:column-width="0.7902in"/>
    </style:style>
    <style:style style:name="TableColumn4067" style:family="table-column">
      <style:table-column-properties style:column-width="2.1763in"/>
    </style:style>
    <style:style style:name="Table4063" style:family="table">
      <style:table-properties style:width="6.6923in" fo:margin-left="0in" table:align="lef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Row4075" style:family="table-row">
      <style:table-row-properties/>
    </style:style>
    <style:style style:name="P4076" style:parent-style-name="Normal" style:family="paragraph">
      <style:text-properties fo:font-size="10pt" style:font-size-asian="10pt" style:font-size-complex="12pt"/>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Row4082" style:family="table-row">
      <style:table-row-properties/>
    </style:style>
    <style:style style:name="TableCell4083" style:family="table-cell">
      <style:table-cell-properties fo:border-top="0.0069in solid #000000" fo:border-left="0.0069in solid #000000" fo:border-bottom="none" fo:border-right="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top="0.0069in solid #000000" fo:border-left="0.0069in solid #000000" fo:border-bottom="none" fo:border-right="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style>
    <style:style style:name="TableRow4091" style:family="table-row">
      <style:table-row-properties/>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language-asian="lt" style:country-asian="LT"/>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font-size-complex="12pt" style:language-asian="lt" style:country-asian="LT"/>
    </style:style>
    <style:style style:name="TableRow4100" style:family="table-row">
      <style:table-row-properties/>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Row4109" style:family="table-row">
      <style:table-row-properties/>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top="0.0069in solid #000000" fo:border-left="0.0069in solid #000000" fo:border-bottom="none" fo:border-right="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top="0.0069in solid #000000" fo:border-left="0.0069in solid #000000" fo:border-bottom="none" fo:border-right="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top="0.0069in solid #000000" fo:border-left="0.0069in solid #000000" fo:border-bottom="none" fo:border-right="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Row4118" style:family="table-row">
      <style:table-row-properties/>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language-asian="lt" style:country-asian="LT"/>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language-asian="lt" style:country-asian="LT"/>
    </style:style>
    <style:style style:name="TableRow4127" style:family="table-row">
      <style:table-row-properties/>
    </style:style>
    <style:style style:name="TableCell4128" style:family="table-cell">
      <style:table-cell-properties fo:border-top="none" fo:border-left="0.0069in solid #000000" fo:border-bottom="0.0069in solid #000000" fo:border-right="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language-asian="lt" style:country-asian="LT"/>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12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Row4145" style:family="table-row">
      <style:table-row-properties/>
    </style:style>
    <style:style style:name="TableCell4146" style:family="table-cell">
      <style:table-cell-properties fo:border-top="0.0069in solid #000000" fo:border-left="0.0069in solid #000000" fo:border-bottom="none" fo:border-right="0.0069in solid #000000"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Cell4148" style:family="table-cell">
      <style:table-cell-properties fo:border-top="0.0069in solid #000000" fo:border-left="0.0069in solid #000000" fo:border-bottom="none" fo:border-right="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TableCell4152" style:family="table-cell">
      <style:table-cell-properties fo:border-top="0.0069in solid #000000" fo:border-left="0.0069in solid #000000" fo:border-bottom="none" fo:border-right="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Row4154" style:family="table-row">
      <style:table-row-properties/>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language-asian="lt" style:country-asian="L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Row4163" style:family="table-row">
      <style:table-row-properties/>
    </style:style>
    <style:style style:name="TableCell4164" style:family="table-cell">
      <style:table-cell-properties fo:border-top="none" fo:border-left="0.0069in solid #000000" fo:border-bottom="0.0069in solid #000000" fo:border-right="0.0069in solid #000000"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language-asian="lt" style:country-asian="LT"/>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style>
    <style:style style:name="P4190" style:parent-style-name="Normal" style:family="paragraph">
      <style:paragraph-properties fo:text-align="center"/>
    </style:style>
    <style:style style:name="P4191" style:parent-style-name="Normal" style:family="paragraph">
      <style:paragraph-properties fo:text-indent="0.4923in"/>
    </style:style>
    <style:style style:name="P4192" style:parent-style-name="Normal" style:master-page-name="MPF12" style:family="paragraph">
      <style:paragraph-properties fo:break-before="page" fo:text-indent="3.543in"/>
    </style:style>
    <style:style style:name="P4200" style:parent-style-name="Normal" style:family="paragraph">
      <style:paragraph-properties fo:text-indent="3.543in"/>
    </style:style>
    <style:style style:name="P4201" style:parent-style-name="Normal" style:family="paragraph">
      <style:paragraph-properties fo:text-indent="3.543in"/>
    </style:style>
    <style:style style:name="P4202" style:parent-style-name="Normal" style:family="paragraph">
      <style:paragraph-properties fo:text-indent="0.4923in"/>
    </style:style>
    <style:style style:name="P4203" style:parent-style-name="Normal" style:family="paragraph">
      <style:paragraph-properties fo:text-indent="0.4923in"/>
    </style:style>
    <style:style style:name="P4204" style:parent-style-name="Normal" style:family="paragraph">
      <style:paragraph-properties fo:text-indent="0.4923in"/>
    </style:style>
    <style:style style:name="P4205" style:parent-style-name="Normal" style:family="paragraph">
      <style:paragraph-properties fo:text-indent="0.4923in"/>
    </style:style>
    <style:style style:name="P4206" style:parent-style-name="Normal" style:family="paragraph">
      <style:paragraph-properties fo:text-indent="0.4923in"/>
    </style:style>
    <style:style style:name="P4207" style:parent-style-name="Normal" style:family="paragraph">
      <style:paragraph-properties fo:text-align="center"/>
      <style:text-properties fo:font-weight="bold" style:font-weight-asian="bold"/>
    </style:style>
    <style:style style:name="P4208" style:parent-style-name="Normal" style:family="paragraph">
      <style:paragraph-properties fo:text-indent="0.4923in"/>
    </style:style>
    <style:style style:name="TableColumn4210" style:family="table-column">
      <style:table-column-properties style:column-width="4.3319in"/>
    </style:style>
    <style:style style:name="TableColumn4211" style:family="table-column">
      <style:table-column-properties style:column-width="0.4993in"/>
    </style:style>
    <style:style style:name="TableColumn4212" style:family="table-column">
      <style:table-column-properties style:column-width="1.8611in"/>
    </style:style>
    <style:style style:name="Table4209" style:family="table">
      <style:table-properties style:width="6.6923in" fo:margin-left="0in" table:align="lef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Row4220" style:family="table-row">
      <style:table-row-properties/>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top="0.0069in solid #000000" fo:border-left="0.0069in solid #000000" fo:border-bottom="none" fo:border-right="0.0069in solid #000000" fo:padding-top="0in" fo:padding-left="0.075in" fo:padding-bottom="0in" fo:padding-right="0.075in"/>
    </style:style>
    <style:style style:name="P4226" style:parent-style-name="Normal" style:family="paragraph">
      <style:text-properties fo:font-size="10pt" style:font-size-asian="10pt" style:font-size-complex="12pt" style:language-asian="lt" style:country-asian="LT"/>
    </style:style>
    <style:style style:name="TableRow4227" style:family="table-row">
      <style:table-row-properties/>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P4234" style:parent-style-name="Normal" style:family="paragraph">
      <style:paragraph-properties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center"/>
    </style:style>
    <style:style style:name="P4237" style:parent-style-name="Normal" style:family="paragraph">
      <style:paragraph-properties fo:text-indent="0.4923in"/>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9">Suvestinė redakcija nuo 2002-11-07</text:span></text:p>
      <text:p text:style-name="P10"/>
      <text:p text:style-name="P11"><text:span text:style-name="T12">Raštas paskelbtas: Žin. 1993, Nr.<text:s/></text:span><text:a xlink:href="https://www.e-tar.lt/portal/legalAct.html?documentId=TAR.B80DE908449C" office:target-frame-name="_top" xlink:show="replace"><text:span text:style-name="T13">73-1377</text:span></text:a><text:span text:style-name="T14">, i. k. 0932050RAST0000091N</text:span></text:p>
      <text:p text:style-name="P15"/>
      <text:p text:style-name="P16"/>
      <text:p text:style-name="P17"><text:span text:style-name="T18"/><text:span text:style-name="T19">LIETUVOS RESPUBLIKOS FINANSŲ MINISTERIJOS</text:span></text:p>
      <text:p text:style-name="P20"/>
      <text:p text:style-name="P21">R A Š T A S</text:p>
      <text:p text:style-name="P22">DĖL PAAIŠKINAMOJO RAŠTO IR SĄSKAITŲ PLANO</text:p>
      <text:p text:style-name="P23"/>
      <text:p text:style-name="P24">1993 m. gruodžio 16 d. Nr. 91N</text:p>
      <text:p text:style-name="P25">Vilnius</text:p>
      <text:p text:style-name="P26"/>
      <text:p text:style-name="P27"><text:span text:style-name="T28">Vykdydama Lietuvos Respublikos Vyriausybės 1993 m. spalio 27 d. nutarimo Nr. 804 „D</text:span><text:span text:style-name="T29">ėl ribotos civilinės atsakomybės juridinių asmenų buhalterinės apskaitos ir metinės finansinės atskaitomybės“ 4.2 ir 4.3 punktus, Finansų ministerija tvirtina:</text:span><text:s/></text:p>
      <text:p text:style-name="P30">Preambulės pakeitimai:</text:p>
      <text:p text:style-name="P31"><text:span text:style-name="T32">Nr.<text:s/></text:span><text:a xlink:href="https://www.e-tar.lt/portal/legalAct.html?documentId=TAR.271148BFEE20" office:target-frame-name="_top" xlink:show="replace"><text:span text:style-name="T33">347</text:span></text:a><text:span text:style-name="T34">, 2002-10-31, Žin., 2002, Nr. 105-4711 (2002-11-06), i. k. 1022050ISAK00000347</text:span></text:p>
      <text:p text:style-name="Normal"/>
      <text:p text:style-name="P35">1. Pavyzdinį sąskaitų planą ir jo paaiškinimus (pridedama).</text:p>
      <text:p text:style-name="P36">2. Pavyzdines pilnos metinės finansinės atskaitomybės paaiškinamojo rašto formas (formos H,<text:s/>I, J, K, L, M, N) su rodiklių paaiškinimais (pridedama).</text:p>
      <text:p text:style-name="P37">3. Pavyzdines sutrumpintos metinės finansinės atskaitomybės paaiškinamojo rašto formas (formos O, P, R, S) su rodiklių paaiškinimais (pridedama).</text:p>
      <text:p text:style-name="P38"/>
      <text:p text:style-name="P39"/>
      <text:p text:style-name="P40"/>
      <text:p text:style-name="P41"><text:span text:style-name="T42">FINANSŲ MINISTRAS</text:span><text:span text:style-name="T43"><text:tab/>E. VILKELIS</text:span></text:p>
      <text:soft-page-break/>
      <text:p text:style-name="P44">Patvirtinta</text:p>
      <text:p text:style-name="P52">finansų ministerijos raštu Nr. 91 N</text:p>
      <text:p text:style-name="P53"/>
      <text:p text:style-name="P54"><text:span text:style-name="T55">Pavyzdinis sąskaitų planas</text:span></text:p>
      <text:p text:style-name="P56"/>
      <text:p text:style-name="P57"><text:span text:style-name="T58">1 KLASĖ</text:span><text:span text:style-name="T59"><text:s/>FORMAVIMO SAVIKAINA, ILGALAIKIS TURTAS, PO VIENERIŲ METŲ GAUTINOS SUMOS</text:span></text:p>
      <text:p text:style-name="P60"/>
      <text:p text:style-name="P61"><text:span text:style-name="T62">10 FORMAVIMO SAVIKAINA</text:span></text:p>
      <text:p text:style-name="P63"/>
      <text:p text:style-name="P64"><text:span text:style-name="T65">100 Kapitalo pakitimo ir formavimo savikaina</text:span></text:p>
      <text:p text:style-name="P66">1000 Savikaina</text:p>
      <text:p text:style-name="P67">1009 Amortizacija (-)</text:p>
      <text:p text:style-name="P68"><text:span text:style-name="T69">101 Obligacijų išleidimo savikaina</text:span></text:p>
      <text:p text:style-name="P70">1010 Savikaina</text:p>
      <text:p text:style-name="P71">1019 Amortizacija (-)</text:p>
      <text:p text:style-name="P72"><text:span text:style-name="T73">102 Kitų formavimo darbų savikaina</text:span></text:p>
      <text:p text:style-name="P74">1020 Savikaina</text:p>
      <text:p text:style-name="P75">1029 Amortizacija (-)</text:p>
      <text:p text:style-name="P76"><text:span text:style-name="T77">103 Kapitalizuotos palūkanos</text:span></text:p>
      <text:p text:style-name="P78">1030 Sumokėta suma</text:p>
      <text:p text:style-name="P79">1039 Amortizacija (-)</text:p>
      <text:p text:style-name="P80"><text:span text:style-name="T81">104 Reorganizavimo savikaina</text:span></text:p>
      <text:p text:style-name="P82">1040 Savikaina</text:p>
      <text:p text:style-name="P83">1049 Amortizacija (-)</text:p>
      <text:p text:style-name="P84"/>
      <text:p text:style-name="P85"><text:span text:style-name="T86">11 NEMATERIALUSIS<text:s/></text:span><text:span text:style-name="T87">TURTAS</text:span></text:p>
      <text:p text:style-name="P88"/>
      <text:p text:style-name="P89"><text:span text:style-name="T90">110 Tyrinėjimų ir plėtojimo darbų savikaina</text:span></text:p>
      <text:p text:style-name="P91">1100 Savikaina</text:p>
      <text:p text:style-name="P92">1109 Amortizacija (-)</text:p>
      <text:p text:style-name="P93"><text:span text:style-name="T94">111 Įsigytos teisės</text:span></text:p>
      <text:p text:style-name="P95">1110 Įsigijimo savikaina</text:p>
      <text:p text:style-name="P96">1119 Amortizacija (-)</text:p>
      <text:p text:style-name="P97"><text:span text:style-name="T98">112 Prestižas</text:span></text:p>
      <text:p text:style-name="P99">1120 Įsigijimo savikaina</text:p>
      <text:p text:style-name="P100">1129 Amortizacija (-)</text:p>
      <text:p text:style-name="P101"><text:span text:style-name="T102">113 Iš anksto apmokėtos</text:span><text:span text:style-name="T103"><text:s/>sumos</text:span></text:p>
      <text:p text:style-name="P104">114 Kompiuterinės programos</text:p>
      <text:p text:style-name="P105">1148 Amortizacija (-)</text:p>
      <text:p text:style-name="P106"><text:span text:style-name="T107">1149 Nurašytos sumos (-)</text:span></text:p>
      <text:p text:style-name="P108"/>
      <text:p text:style-name="P109"><text:span text:style-name="T110">12 MATERIALUSIS ILGALAIKIS TURTAS</text:span></text:p>
      <text:p text:style-name="P111"/>
      <text:p text:style-name="P112"><text:span text:style-name="T113">120 Žemė ir pastatai</text:span></text:p>
      <text:p text:style-name="P114">1200 Žemė</text:p>
      <text:p text:style-name="P115">12000 Įsisavinta žemė</text:p>
      <text:p text:style-name="P116">12001 Neįsisavinta žemė</text:p>
      <text:p text:style-name="P117">1201 Pastatai</text:p>
      <text:p text:style-name="P118">12010 Įsigijimo savikaina</text:p>
      <text:p text:style-name="P119">12011 Perkainojimas</text:p>
      <text:p text:style-name="P120">12018 Nusidėvėjimas (-)</text:p>
      <text:soft-page-break/>
      <text:p text:style-name="P121">12019 Nurašytos sumos (-)</text:p>
      <text:p text:style-name="P122"><text:span text:style-name="T123">121 Statiniai ir mašinos</text:span></text:p>
      <text:p text:style-name="P124">1210 Statiniai</text:p>
      <text:p text:style-name="P125">12100 Įsigijimo savikaina</text:p>
      <text:p text:style-name="P126">12101 Perkainojimas</text:p>
      <text:p text:style-name="P127">12108 Nusidėvėjimas (-)</text:p>
      <text:p text:style-name="P128">12109 Nurašytos sumos (-)</text:p>
      <text:p text:style-name="P129"><text:span text:style-name="T130">1211 Mašinos</text:span></text:p>
      <text:p text:style-name="P131">12110 Įsigijimo savikaina</text:p>
      <text:p text:style-name="P132">12111<text:s/>Perkainojimas</text:p>
      <text:p text:style-name="P133">12118 Nusidėvėjimas (-)</text:p>
      <text:p text:style-name="P134">12119 Nurašytos sumos (-)</text:p>
      <text:p text:style-name="P135"><text:span text:style-name="T136">122 Transporto priemonės</text:span></text:p>
      <text:p text:style-name="P137">1220 Įsigijimo savikaina</text:p>
      <text:p text:style-name="P138">1221 Perkainojimas</text:p>
      <text:p text:style-name="P139">1228 Nusidėvėjimas (-)</text:p>
      <text:p text:style-name="P140">1229 Nurašytos sumos (-)</text:p>
      <text:p text:style-name="P141"><text:span text:style-name="T142">123 Kiti įrengimai, įranga ir įrankiai</text:span></text:p>
      <text:p text:style-name="P143">1230 Kiti įrengimai</text:p>
      <text:p text:style-name="P144">12300 Įsigijimo savikaina</text:p>
      <text:p text:style-name="P145">12301 Perkainojimas</text:p>
      <text:p text:style-name="P146">12308 Nusidėvėjimas (-)</text:p>
      <text:p text:style-name="P147">12309 Nurašytos sumos (-)</text:p>
      <text:p text:style-name="P148">1231 Įranga</text:p>
      <text:p text:style-name="P149">12310 Įsigijimo savikaina</text:p>
      <text:p text:style-name="P150">12311 Perkainojimas</text:p>
      <text:p text:style-name="P151">12318 Nusidėvėjimas (-)</text:p>
      <text:p text:style-name="P152">12319 Nurašytos sumos (-)</text:p>
      <text:p text:style-name="P153">1232 Įrankiai</text:p>
      <text:p text:style-name="P154">12320 Įsigijimo savikaina</text:p>
      <text:p text:style-name="P155">12321 Perkainojimas</text:p>
      <text:p text:style-name="P156">12328 Nusidėvėjimas (-)</text:p>
      <text:p text:style-name="P157">12329 Nurašytos sumos (-)</text:p>
      <text:p text:style-name="P158"/>
      <text:p text:style-name="P159"><text:span text:style-name="T160">13 LIZINGAS (FINANSINĖ NUOMA) IR PANAŠIOS TEISĖS</text:span></text:p>
      <text:p text:style-name="P161"/>
      <text:p text:style-name="P162"><text:span text:style-name="T163">130 Žemė ir pastatai</text:span></text:p>
      <text:p text:style-name="P164">1300 Žemė</text:p>
      <text:p text:style-name="P165">1301 Pastatai</text:p>
      <text:p text:style-name="P166">13010 Įsigijimo savikaina</text:p>
      <text:p text:style-name="P167">13011 Perkainojimas</text:p>
      <text:p text:style-name="P168">13018 Nusidėvėjimas (-)</text:p>
      <text:p text:style-name="P169">13019 Nurašytos sumos (-)</text:p>
      <text:p text:style-name="P170"><text:span text:style-name="T171">131<text:s/></text:span><text:span text:style-name="T172">Statiniai ir mašinos</text:span></text:p>
      <text:p text:style-name="P173">1310 Statiniai</text:p>
      <text:p text:style-name="P174">13100 Įsigijimo savikaina</text:p>
      <text:p text:style-name="P175">13101 Perkainojimas</text:p>
      <text:p text:style-name="P176">13108 Nusidėvėjimas (-)</text:p>
      <text:p text:style-name="P177">13109 Nurašytos sumos (-)</text:p>
      <text:p text:style-name="P178">1311 Mašinos</text:p>
      <text:p text:style-name="P179">13110 Įsigijimo savikaina</text:p>
      <text:p text:style-name="P180">13111 Perkainojimas</text:p>
      <text:soft-page-break/>
      <text:p text:style-name="P181">13118 Nusidėvėjimas (-)</text:p>
      <text:p text:style-name="P182">13119 Nurašytos sumos (-)</text:p>
      <text:p text:style-name="P183"><text:span text:style-name="T184">132<text:s/></text:span><text:span text:style-name="T185">Transporto priemonės</text:span></text:p>
      <text:p text:style-name="P186">1320 Įsigijimo savikaina</text:p>
      <text:p text:style-name="P187">1321 Perkainojimas</text:p>
      <text:p text:style-name="P188">1328 Nusidėvėjimas (-)</text:p>
      <text:p text:style-name="P189">1329 Nurašytos sumos (-)</text:p>
      <text:p text:style-name="P190"/>
      <text:p text:style-name="P191"><text:span text:style-name="T192">14 KITAS MATERIALUSIS TURTAS</text:span></text:p>
      <text:p text:style-name="P193"/>
      <text:p text:style-name="P194"><text:span text:style-name="T195">140 Rezervuotas ilgalaikis turtas</text:span></text:p>
      <text:p text:style-name="P196">141 Gyvenamieji namai</text:p>
      <text:p text:style-name="P197">142 Veikloje nenaudojamas ilgalaikis materialusis turtas</text:p>
      <text:p text:style-name="P198"><text:span text:style-name="T199">143 Išnuomotas ilgalaikis turtas</text:span></text:p>
      <text:p text:style-name="P200">1440 Įsigijimo savikaina</text:p>
      <text:p text:style-name="P201"/>
      <text:p text:style-name="P202"><text:span text:style-name="T203">15 NEBAIGTA STATYBA IR IŠANKSTINIAI APMOKĖJIMAI</text:span></text:p>
      <text:p text:style-name="P204"/>
      <text:p text:style-name="P205"><text:span text:style-name="T206">16 ILGALAIKIS FINANSINIS TURTAS</text:span></text:p>
      <text:p text:style-name="P207"/>
      <text:p text:style-name="P208"><text:span text:style-name="T209">160 Dalyvavimas kitose įmonėse</text:span></text:p>
      <text:p text:style-name="P210">1600 Investicijos</text:p>
      <text:p text:style-name="P211">1601 Nepareikalautos įmokėti sumos (-)</text:p>
      <text:p text:style-name="P212">1602<text:s/>Vertės padidėjimas</text:p>
      <text:p text:style-name="P213">1603 Sumos gautinos iš dalyvavimo ryšiais susijusių įmonių</text:p>
      <text:p text:style-name="P214">1609 Nurašytos sumos (-)</text:p>
      <text:p text:style-name="P215"><text:span text:style-name="T216">161 Kitas ilgalaikis finansinis turtas</text:span></text:p>
      <text:p text:style-name="P217">1610 Nuosavos akcijos</text:p>
      <text:p text:style-name="P218">1611 Kitos investicijos</text:p>
      <text:p text:style-name="P219">1612 Gautinos sumos</text:p>
      <text:p text:style-name="P220">1613 Suteiktos piniginės garantijos</text:p>
      <text:p text:style-name="P221">1619<text:s/>Nurašytos sumos (-)</text:p>
      <text:p text:style-name="P222"/>
      <text:p text:style-name="P223"><text:span text:style-name="T224">17 PO VIENERIŲ METŲ GAUTINOS SUMOS</text:span></text:p>
      <text:p text:style-name="P225"/>
      <text:p text:style-name="P226"><text:span text:style-name="T227">170 Prekybos skolos</text:span></text:p>
      <text:p text:style-name="P228">1700 Pirkėjai</text:p>
      <text:p text:style-name="P229">1701 Išankstiniai apmokėjimai</text:p>
      <text:p text:style-name="P230">1702 Abejotinos skolos (-)</text:p>
      <text:p text:style-name="P231"><text:span text:style-name="T232">171 Kitos gautinos sumos</text:span></text:p>
      <text:p text:style-name="P233">1710 Kiti skolininkai</text:p>
      <text:p text:style-name="P234">1711 Sumos, gautinos į atsiskaitomąją sąskaitą</text:p>
      <text:p text:style-name="P235">1712 Abejotinos skolos (-)</text:p>
      <text:p text:style-name="P236"/>
      <text:p text:style-name="P237"><text:span text:style-name="T238">2 KLASĖ</text:span><text:span text:style-name="T239"><text:s/>TRUMPALAIKIS TURTAS</text:span></text:p>
      <text:p text:style-name="P240"/>
      <text:p text:style-name="P241"><text:span text:style-name="T242">20 ATSARGOS</text:span></text:p>
      <text:p text:style-name="P243"/>
      <text:p text:style-name="P244"><text:span text:style-name="T245">200 Žaliavos</text:span></text:p>
      <text:p text:style-name="P246">2000 Įsigijimo savikaina</text:p>
      <text:p text:style-name="P247">2009 Nurašytos sumos (-)</text:p>
      <text:p text:style-name="P248"><text:span text:style-name="T249">201 Komplektavimo gaminiai</text:span></text:p>
      <text:soft-page-break/>
      <text:p text:style-name="P250">2010 Įsigijimo savikaina</text:p>
      <text:p text:style-name="P251">2019 Nurašytos sumos (-)</text:p>
      <text:p text:style-name="P252"><text:span text:style-name="T253">202 Nebaigta gamyba</text:span></text:p>
      <text:p text:style-name="P254">2020<text:s/>Įsigijimo savikaina</text:p>
      <text:p text:style-name="P255">2029 Nurašytos sumos (-)</text:p>
      <text:p text:style-name="P256"><text:span text:style-name="T257">203 Pagaminta produkcija</text:span></text:p>
      <text:p text:style-name="P258">2030 Įsigijimo savikaina</text:p>
      <text:p text:style-name="P259">2039 Nurašytos sumos (-)</text:p>
      <text:p text:style-name="P260"><text:span text:style-name="T261">204 Pirktos prekės, skirtos perparduoti</text:span></text:p>
      <text:p text:style-name="P262">2040 Įsigijimo savikaina</text:p>
      <text:p text:style-name="P263">2049 Nurašytos sumos (-)</text:p>
      <text:p text:style-name="P264">205 Atsargos kelyje</text:p>
      <text:p text:style-name="P265">2050 Žaliavos</text:p>
      <text:p text:style-name="P266">20500 Įsigijimo savikaina</text:p>
      <text:p text:style-name="P267">20509 Nurašytos sumos (-)</text:p>
      <text:p text:style-name="P268">2051 Komplektavimo gaminiai</text:p>
      <text:p text:style-name="P269">20510 Įsigijimo savikaina</text:p>
      <text:p text:style-name="P270">20519 Nurašytos sumos (-)</text:p>
      <text:p text:style-name="P271">2052 Nebaigta gamyba</text:p>
      <text:p text:style-name="P272">20520 Įsigijimo savikaina</text:p>
      <text:p text:style-name="P273">20529 Nurašytos sumos (-)</text:p>
      <text:p text:style-name="P274">2053 Pagaminta produkcija</text:p>
      <text:p text:style-name="P275">20530 Įsigijimo savikaina</text:p>
      <text:p text:style-name="P276"><text:span text:style-name="T277">20539 Nurašytos sumos (-)</text:span></text:p>
      <text:p text:style-name="P278">2054 Pirktos prekės, skirtos perparduoti</text:p>
      <text:p text:style-name="P279">20540 Įsigijimo savikaina</text:p>
      <text:p text:style-name="P280">20549 Nurašytos sumos (-)</text:p>
      <text:p text:style-name="P281"/>
      <text:p text:style-name="P282"><text:span text:style-name="T283">21 ILGALAIKIS TURTAS, SKIRTAS PERPARDUOTI</text:span></text:p>
      <text:p text:style-name="P284"/>
      <text:p text:style-name="P285"><text:span text:style-name="T286">210 Įsigijimo savikaina</text:span></text:p>
      <text:p text:style-name="P287"><text:span text:style-name="T288">219 Nurašytos sumos (-)</text:span></text:p>
      <text:p text:style-name="P289"/>
      <text:p text:style-name="P290"><text:span text:style-name="T291">22 IŠANKSTINIAI APMOKĖJIMAI</text:span></text:p>
      <text:p text:style-name="P292"/>
      <text:p text:style-name="P293"><text:span text:style-name="T294">220 Išankstiniai apmokėjimai</text:span></text:p>
      <text:p text:style-name="P295">221 Iš anksto sumokėtas pelno mokestis</text:p>
      <text:p text:style-name="P296"><text:span text:style-name="T297">229 Nurašytos sumos (-)</text:span></text:p>
      <text:p text:style-name="P298"/>
      <text:p text:style-name="P299"><text:span text:style-name="T300">23 NEBAIGTOS VYKDYTI SUTARTYS</text:span></text:p>
      <text:p text:style-name="P301"/>
      <text:p text:style-name="P302"><text:span text:style-name="T303">230 Savikaina</text:span></text:p>
      <text:p text:style-name="P304">231 Pripažintas pelnas</text:p>
      <text:p text:style-name="P305"><text:span text:style-name="T306">239 Nurašytos sumos (-)</text:span></text:p>
      <text:p text:style-name="P307"/>
      <text:p text:style-name="P308"><text:span text:style-name="T309">24 PREKYBOS SKOLOS</text:span></text:p>
      <text:p text:style-name="P310"/>
      <text:p text:style-name="P311"><text:span text:style-name="T312">240 Pirkėjai</text:span></text:p>
      <text:p text:style-name="P313">241 Gauti vekseliai</text:p>
      <text:p text:style-name="P314">244 Nefaktūruoti prekių pardavimai</text:p>
      <text:p text:style-name="P315">247 Abejotinos skolos (-)</text:p>
      <text:p text:style-name="P316">248 Suteiktos piniginės garantijos</text:p>
      <text:soft-page-break/>
      <text:p text:style-name="P317"><text:span text:style-name="T318">249 Nurašytos sumos (-)</text:span></text:p>
      <text:p text:style-name="P319"/>
      <text:p text:style-name="P320"><text:span text:style-name="T321">25 KITOS PER VIENERIUS METUS GAUTINOS SUMOS</text:span></text:p>
      <text:p text:style-name="P322"/>
      <text:p text:style-name="P323"><text:span text:style-name="T324">250 Savininkų skola (nepadengtas kapitalas)</text:span></text:p>
      <text:p text:style-name="P325">251 Gautinas pridėtosios vertės mokestis</text:p>
      <text:p text:style-name="P326">252 Biudžeto skola įmonei</text:p>
      <text:p text:style-name="P327">254 Nefaktūruoti kitų prekių pardavimai</text:p>
      <text:p text:style-name="P328">256 Įvairios gautinos sumos</text:p>
      <text:p text:style-name="P329">257 Abejotinos skolos (-)</text:p>
      <text:p text:style-name="P330">258 Suteiktos piniginės garantijos</text:p>
      <text:p text:style-name="P331"><text:span text:style-name="T332">259 Nurašytos sumos (-)</text:span></text:p>
      <text:p text:style-name="P333"/>
      <text:p text:style-name="P334"><text:span text:style-name="T335">26 INVESTICIJOS IR TERMINUOTI INDĖLIAI</text:span></text:p>
      <text:p text:style-name="P336"/>
      <text:p text:style-name="P337"><text:span text:style-name="T338">260 Nuosavos akcijos</text:span></text:p>
      <text:p text:style-name="P339">261<text:s/>Kitos investicijos</text:p>
      <text:p text:style-name="P340">262 Fiksuotų pajamų vertybiniai popieriai</text:p>
      <text:p text:style-name="P341">263 Terminuoti indėliai</text:p>
      <text:p text:style-name="P342"><text:span text:style-name="T343">269 Nurašytos sumos (-)</text:span></text:p>
      <text:p text:style-name="P344"/>
      <text:p text:style-name="P345"><text:span text:style-name="T346">27 PINIGAI BANKUOSE IR KASOJE</text:span></text:p>
      <text:p text:style-name="P347"/>
      <text:p text:style-name="P348"><text:span text:style-name="T349">270 Pinigų ekvivalentai</text:span></text:p>
      <text:p text:style-name="P350">271 Sąskaitos bankuose</text:p>
      <text:p text:style-name="P351">272 Kasa</text:p>
      <text:p text:style-name="P352"><text:span text:style-name="T353">278 Perkėlimai</text:span></text:p>
      <text:p text:style-name="P354"/>
      <text:p text:style-name="P355"><text:span text:style-name="T356">29 SUKAUPTOS PAJAMOS IR<text:s/></text:span><text:span text:style-name="T357">ATEINANČIŲ LAIKOTARPIŲ SĄNAUDOS</text:span></text:p>
      <text:p text:style-name="P358"/>
      <text:p text:style-name="P359"><text:span text:style-name="T360">290 Sukauptos pajamos</text:span></text:p>
      <text:p text:style-name="P361">2900 Gautinos per vienerius metus</text:p>
      <text:p text:style-name="P362">2901 Gautinos po vienerių metų, bet ne ilgiau kaip per dvejus metus</text:p>
      <text:p text:style-name="P363">2902 Gautinos po dvejų metų, Nr. 2910 Pripažintinos patirtomis per vienerius metus</text:p>
      <text:p text:style-name="P364">291<text:s/>Ateinančių laikotarpių sąnaudos</text:p>
      <text:p text:style-name="P365">2911 Pripažintinos patirtomis po vienerių metų, bet ne ilgiau kaip per dvejus metus</text:p>
      <text:p text:style-name="P366"><text:span text:style-name="T367">2912 Pripažintinos patirtomis po dvejų metų</text:span></text:p>
      <text:p text:style-name="P368"/>
      <text:p text:style-name="P369"><text:span text:style-name="T370">3 KLASĖ</text:span><text:span text:style-name="T371"><text:s/>KAPITALAS, REZERVAI IR ATIDĖJIMAI ĮSIPAREIGOJIMAMS IR REIKALAVIMAMS PADENGTI</text:span></text:p>
      <text:p text:style-name="P372"/>
      <text:p text:style-name="P373"><text:span text:style-name="T374">3</text:span><text:span text:style-name="T375">0 KAPITALAS</text:span></text:p>
      <text:p text:style-name="P376"/>
      <text:p text:style-name="P377"><text:span text:style-name="T378">300 Valstybinis kapitalas</text:span></text:p>
      <text:p text:style-name="P379"><text:span text:style-name="T380">301 Akcinis kapitalas</text:span></text:p>
      <text:p text:style-name="P381">3010 Paprastosios akcijos</text:p>
      <text:p text:style-name="P382">3011 Privilegijuotosios akcijos</text:p>
      <text:p text:style-name="P383"><text:span text:style-name="T384">302 Nepareikalautas įmokėti kapitalas (-)</text:span></text:p>
      <text:p text:style-name="P385"/>
      <text:p text:style-name="P386">31 AKCIJŲ PRIEDAI (NOMINALINĖS VERTĖS PERVIRŠIJIMAS)</text:p>
      <text:p text:style-name="P387"/>
      <text:p text:style-name="P388"><text:span text:style-name="T389">32 PERKAINOJIMO REZERVAS</text:span></text:p>
      <text:p text:style-name="P390"/>
      <text:p text:style-name="P391"><text:span text:style-name="T392">320 Materialaus ilgalaikio turto vertės padidėjimas perkainojant</text:span></text:p>
      <text:p text:style-name="P393"><text:span text:style-name="T394">321 Finansinio ilgalaikio turto vertės padidėjimas perkainojant</text:span></text:p>
      <text:p text:style-name="P395"/>
      <text:p text:style-name="P396"><text:span text:style-name="T397">33 REZERVAI</text:span></text:p>
      <text:p text:style-name="P398"/>
      <text:p text:style-name="P399"><text:span text:style-name="T400">330 Įstatymo numatyti rezervai</text:span></text:p>
      <text:p text:style-name="P401">331 Nepaskirstytini rezervai</text:p>
      <text:p text:style-name="P402"><text:span text:style-name="T403">332 Paskirstytini rezervai</text:span></text:p>
      <text:p text:style-name="P404"/>
      <text:p text:style-name="P405"><text:span text:style-name="T406">34 NEPASKIR</text:span><text:span text:style-name="T407">STYTASIS PELNAS (NUOSTOLIS)</text:span></text:p>
      <text:p text:style-name="P408"/>
      <text:p text:style-name="P409"><text:span text:style-name="T410">340 Nepaskirstytasis ataskaitinių metų pelnas</text:span></text:p>
      <text:p text:style-name="P411">341 Nepaskirstytasis ataskaitinių metų nuostolis</text:p>
      <text:p text:style-name="P412">342 Nepaskirstytasis ankstesniųjų metų pelnas</text:p>
      <text:p text:style-name="P413"><text:span text:style-name="T414">343 Nepaskirstytasis ankstesniųjų metų nuostolis</text:span></text:p>
      <text:p text:style-name="P415"/>
      <text:p text:style-name="P416"><text:span text:style-name="T417">35 KAPITALO DOTACIJOS IR SUB</text:span><text:span text:style-name="T418">SIDIJOS</text:span></text:p>
      <text:p text:style-name="P419"/>
      <text:p text:style-name="P420"><text:span text:style-name="T421">350 Gautos dotacijos ir subsidijos</text:span></text:p>
      <text:p text:style-name="P422">351 Gautinos dotacijos ir subsidijos</text:p>
      <text:p text:style-name="P423"><text:span text:style-name="T424">352 Dotacijų ir subsidijų sumos, pervestos į rezultatus (-)</text:span></text:p>
      <text:p text:style-name="P425"/>
      <text:p text:style-name="P426"><text:span text:style-name="T427">36 ĮSIPAREIGOJIMŲ IR REIKALAVIMŲ PADENGIMO ATIDĖJIMAI</text:span></text:p>
      <text:p text:style-name="P428"/>
      <text:p text:style-name="P429"><text:span text:style-name="T430">360 Atidėjimai pensijoms ir panašiems<text:s/></text:span><text:span text:style-name="T431">įsipareigojimams</text:span></text:p>
      <text:p text:style-name="P432"><text:span text:style-name="T433">361 Atidėjimai mokesčiams</text:span></text:p>
      <text:p text:style-name="P434">3610 Netikėtiems</text:p>
      <text:p text:style-name="P435">3611 Kitiems</text:p>
      <text:p text:style-name="P436"><text:span text:style-name="T437">362 Atidėjimai kapitaliniam remontui ir stambiems priežiūros darbams</text:span></text:p>
      <text:p text:style-name="P438"><text:span text:style-name="T439">363 Atidėjimai kitiems įsipareigojimams ir reikalavimams</text:span></text:p>
      <text:p text:style-name="P440"/>
      <text:p text:style-name="P441"><text:span text:style-name="T442">37 ATIDĖTI MOKESČIAI</text:span></text:p>
      <text:p text:style-name="P443"/>
      <text:p text:style-name="P444"><text:span text:style-name="T445">370 Kapitalo<text:s/></text:span><text:span text:style-name="T446">subsidijoms</text:span></text:p>
      <text:p text:style-name="P447"><text:span text:style-name="T448">371 Kiti</text:span></text:p>
      <text:p text:style-name="P449"/>
      <text:p text:style-name="P450"><text:span text:style-name="T451">39 PAJAMŲ IR SĄNAUDŲ SUVESTINĖ</text:span></text:p>
      <text:p text:style-name="P452"/>
      <text:p text:style-name="P453">390 Gamybos suvestinė</text:p>
      <text:p text:style-name="P454">391 Pajamų ir sąnaudų suvestinė</text:p>
      <text:p text:style-name="P455"/>
      <text:p text:style-name="P456"><text:span text:style-name="T457">4 KLASĖ</text:span><text:span text:style-name="T458"><text:s/>MOKĖTINOS SUMOS IR ĮSIPAREIGOJIMAI</text:span></text:p>
      <text:p text:style-name="P459"/>
      <text:p text:style-name="P460"><text:span text:style-name="T461">40 ILGALAIKĖS FINANSINĖS SKOLOS</text:span></text:p>
      <text:p text:style-name="P462"/>
      <text:p text:style-name="P463"><text:span text:style-name="T464">400 Antraeilės skolos</text:span></text:p>
      <text:p text:style-name="P465">4000 Konvertuojamos</text:p>
      <text:p text:style-name="P466">4001 Nekonvertuojamos</text:p>
      <text:p text:style-name="P467"><text:span text:style-name="T468">401 Neantraeilės skolos</text:span></text:p>
      <text:soft-page-break/>
      <text:p text:style-name="P469">4010 Konvertuojamos</text:p>
      <text:p text:style-name="P470">4011 Nekonvertuojamos</text:p>
      <text:p text:style-name="P471"><text:span text:style-name="T472">402<text:s/></text:span><text:span text:style-name="T473">Lizingas (finansinė nuoma)<text:s/></text:span><text:span text:style-name="T474">ir panašūs įsipareigojimai</text:span></text:p>
      <text:p text:style-name="P475">403 Skolos kreditinėms institucijoms</text:p>
      <text:p text:style-name="P476"><text:span text:style-name="T477">404 Kitos skolos</text:span></text:p>
      <text:p text:style-name="P478"/>
      <text:p text:style-name="P479"><text:span text:style-name="T480">41 ILGALAIKĖS PREKYBOS SKOLOS</text:span></text:p>
      <text:p text:style-name="P481"/>
      <text:p text:style-name="P482"><text:span text:style-name="T483">410 Skolos tiekėjams</text:span></text:p>
      <text:p text:style-name="P484">411 Išduoti vekseliai</text:p>
      <text:p text:style-name="P485"><text:span text:style-name="T486">412 Avansu gautos sumos pagal pasirašytas sutartis</text:span></text:p>
      <text:p text:style-name="P487"/>
      <text:p text:style-name="P488"><text:span text:style-name="T489">42 KITOS MOKĖTINOS SUMOS IR ILGALAIKIAI ĮSIPAREIGOJIMAI</text:span></text:p>
      <text:p text:style-name="P490"/>
      <text:p text:style-name="P491"><text:span text:style-name="T492">421 Gautos piniginės garantijos</text:span></text:p>
      <text:p text:style-name="P493">422 Išankstiniai apmokėjimai iš dalyvavimo ryšiais susietų įmonių</text:p>
      <text:p text:style-name="P494">423 Išankstiniai apmokėjimai iš kitų įmonių</text:p>
      <text:p text:style-name="P495">425 Įsipareigojimai pagal nebaigtas vykdyti sutartis</text:p>
      <text:p text:style-name="P496">426 Įvairios kitos mokėtinos sumos</text:p>
      <text:p text:style-name="P497"><text:span text:style-name="T498">427 Ilgalaikė skola biudžetui</text:span></text:p>
      <text:p text:style-name="P499"/>
      <text:p text:style-name="P500"><text:span text:style-name="T501">43 ILGALAIKIŲ SKOLŲ EINAMŲJŲ METŲ DALIS</text:span></text:p>
      <text:p text:style-name="P502"/>
      <text:p text:style-name="P503"><text:span text:style-name="T504">430 Antraeilės skolos</text:span></text:p>
      <text:p text:style-name="P505">4300 Konvertuojamos</text:p>
      <text:p text:style-name="P506">4301 Nekonvertuojamos</text:p>
      <text:p text:style-name="P507"><text:span text:style-name="T508">431 Neantraeilės skolos</text:span></text:p>
      <text:p text:style-name="P509">4310 Konvertuojamos</text:p>
      <text:p text:style-name="P510">4311 Nekonvertuojamos</text:p>
      <text:p text:style-name="P511"><text:span text:style-name="T512">432 Lizingas (finansinė nuoma) ir kiti panašūs įsipareigojimai</text:span></text:p>
      <text:p text:style-name="P513">433 Skolos kreditinėms institucijoms</text:p>
      <text:p text:style-name="P514">434 Kitos skolos</text:p>
      <text:p text:style-name="P515"><text:span text:style-name="T516">435 Prekybos skolos</text:span></text:p>
      <text:p text:style-name="P517">4350 Skolos tiekėjams</text:p>
      <text:p text:style-name="P518">4351 Išduoti vekseliai</text:p>
      <text:p text:style-name="P519"><text:span text:style-name="T520">436 Išankstiniai nebaigtų užsakymų apmokėjimai</text:span></text:p>
      <text:p text:style-name="P521">438 Gautos piniginės garantijos</text:p>
      <text:p text:style-name="P522"><text:span text:style-name="T523">439 Įvairios mokėtinos sumos</text:span></text:p>
      <text:p text:style-name="P524"/>
      <text:p text:style-name="P525"><text:span text:style-name="T526">44 TRUMPALAIKĖS FINANSINĖS SKOLOS</text:span></text:p>
      <text:p text:style-name="P527"/>
      <text:p text:style-name="P528"><text:span text:style-name="T529">440 Skolos kreditinėms institucijoms</text:span></text:p>
      <text:p text:style-name="P530">4400 Skolos su nustatytu grąžinimo laiku</text:p>
      <text:p text:style-name="P531">4401 Išduoti vekseliai</text:p>
      <text:p text:style-name="P532"><text:span text:style-name="T533">441 Kitos skolos</text:span></text:p>
      <text:p text:style-name="P534"/>
      <text:p text:style-name="P535"><text:span text:style-name="T536">45 PREKYBOS SKOLOS</text:span></text:p>
      <text:p text:style-name="P537"/>
      <text:p text:style-name="P538"><text:span text:style-name="T539">450 Skolos tiekėjams</text:span></text:p>
      <text:p text:style-name="P540"><text:span text:style-name="T541">451 Išduoti vekseliai<text:s/></text:span></text:p>
      <text:p text:style-name="P542"/>
      <text:p text:style-name="P543"><text:span text:style-name="T544">46 AVANSU GAUTOS SUMOS<text:s/></text:span></text:p>
      <text:p text:style-name="P545"/>
      <text:p text:style-name="P546"><text:span text:style-name="T547">47 MOKESČIAI, ATLYGINIMAI IR SOCIALINIS DRAUDIMAS</text:span></text:p>
      <text:p text:style-name="P548"/>
      <text:p text:style-name="P549"><text:span text:style-name="T550">470 Mokėtini mokesčiai</text:span></text:p>
      <text:p text:style-name="P551">4700 Įvertinti mokėtini mokesčiai</text:p>
      <text:p text:style-name="P552">4701 Mokėtinas<text:s/>pridėtosios vertės mokestis</text:p>
      <text:p text:style-name="P553">4702 Mokėtini mokesčiai</text:p>
      <text:p text:style-name="P554">4703 Išskaičiuoti mokesčiai</text:p>
      <text:p text:style-name="P555"><text:span text:style-name="T556">471 Mokėtini atlyginimai</text:span></text:p>
      <text:p text:style-name="P557"><text:span text:style-name="T558">472 Mokėtinas socialinis draudimas</text:span></text:p>
      <text:p text:style-name="P559"/>
      <text:p text:style-name="P560"><text:span text:style-name="T561">48 KITOS MOKĖTINOS SUMOS IR TRUMPALAIKIAI ĮSIPAREIGOJIMAI</text:span></text:p>
      <text:p text:style-name="P562"/>
      <text:p text:style-name="P563"><text:span text:style-name="T564">480 Mokėtinos sumos iš pelno paskirstymo</text:span></text:p>
      <text:p text:style-name="P565">4800 Praėjusių finansinių metų dividendai bei tantjemos</text:p>
      <text:p text:style-name="P566">4801 Ataskaitinių finansinių metų dividendai</text:p>
      <text:p text:style-name="P567">4802 Ataskaitinių finansinių metų tantjemos</text:p>
      <text:p text:style-name="P568">4803 Kitos iš pelno paskirstytos sumos</text:p>
      <text:p text:style-name="P569"><text:span text:style-name="T570">485 Įsipareigojimai partneriams, akcininkams, direktoriams, menedžeriams</text:span></text:p>
      <text:p text:style-name="P571">486 Įsipareigojimai dalyvavimo ryšiais susijusioms įmonėms</text:p>
      <text:p text:style-name="P572">487 Gautos piniginės garantijos</text:p>
      <text:p text:style-name="P573"><text:span text:style-name="T574">488 Įvairios mokėtinos sumos</text:span></text:p>
      <text:p text:style-name="P575"/>
      <text:p text:style-name="P576"><text:span text:style-name="T577">49 SUKAUPTOS SĄNAUDOS IR ATEINANČIŲ LAIKOTARPIŲ PAJAMOS</text:span></text:p>
      <text:p text:style-name="P578"/>
      <text:p text:style-name="P579"><text:span text:style-name="T580">490 Sukauptos sąnaudos</text:span></text:p>
      <text:p text:style-name="P581">4900 Mokėtinos per vienerius metus</text:p>
      <text:p text:style-name="P582">4901<text:s/>Mokėtinos po vienerių metų, bet ne ilgiau kaip per dvejus metus</text:p>
      <text:p text:style-name="P583">4902 Mokėtinos po dvejų metų</text:p>
      <text:p text:style-name="P584">491 Ateinančių laikotarpių pajamos</text:p>
      <text:p text:style-name="P585">4910 Uždirbtinos per vienerius metus</text:p>
      <text:p text:style-name="P586">4911 Uždirbtinos po vienerių metų, bet ne ilgiau kaip per dvejus metus</text:p>
      <text:p text:style-name="P587">4912 Uždirbtinos po<text:s/>dvejų metų, Nr. 6053 Pirktos prekės, skirtos perparduoti</text:p>
      <text:p text:style-name="P588"/>
      <text:p text:style-name="P589"/>
      <text:p text:style-name="P590"><text:span text:style-name="T591">5 KLASĖ</text:span><text:span text:style-name="T592"><text:s/>PAJAMOS</text:span></text:p>
      <text:p text:style-name="P593"/>
      <text:p text:style-name="P594"><text:span text:style-name="T595">50 PARDAVIMAI IR PASLAUGOS</text:span></text:p>
      <text:p text:style-name="P596"/>
      <text:p text:style-name="P597"><text:span text:style-name="T598">500 Pardavimai</text:span></text:p>
      <text:p text:style-name="P599">505 Suteiktos paslaugos</text:p>
      <text:p text:style-name="P600">506 Neuždirbtos garantinio aptarnavimo pajamos (-)</text:p>
      <text:p text:style-name="P601"><text:span text:style-name="T602">509 Diskontai ir nuolaidos<text:s/></text:span></text:p>
      <text:p text:style-name="P603">5090 Pardavimų diskontai<text:s/><text:span text:style-name="T604">(-)</text:span></text:p>
      <text:p text:style-name="P605">5091 Nepasinaudoti pardavimų diskontai</text:p>
      <text:p text:style-name="P606">5092 Pardavimų nuolaidos<text:s/><text:span text:style-name="T607">(-)</text:span></text:p>
      <text:p text:style-name="P608">5093 Parduotų prekių grąžinimai (-)</text:p>
      <text:p text:style-name="P609"><text:span text:style-name="T610">5094 Parduotų prekių nukainojimai (-)</text:span></text:p>
      <text:p text:style-name="P611"/>
      <text:p text:style-name="P612"><text:span text:style-name="T613">52 KITOS VEIKLOS PAJAMOS</text:span></text:p>
      <text:p text:style-name="P614"/>
      <text:p text:style-name="P615"><text:span text:style-name="T616">520 Iš savos gamybos ilgalaikio turto</text:span></text:p>
      <text:soft-page-break/>
      <text:p text:style-name="P617">5200 Skirto naudoti</text:p>
      <text:p text:style-name="P618">5201 Skirto<text:s/>perparduoti</text:p>
      <text:p text:style-name="P619"><text:span text:style-name="T620">521 Iš pirkto perparduoti ilgalaikio turto</text:span></text:p>
      <text:p text:style-name="P621"><text:span text:style-name="T622">523 Pelnas iš turto perleidimo</text:span></text:p>
      <text:p text:style-name="P623">5230 Ilgalaikio turto</text:p>
      <text:p text:style-name="P624">5231 Trumpalaikio turto</text:p>
      <text:p text:style-name="P625"><text:span text:style-name="T626">524 Komisiniai</text:span></text:p>
      <text:p text:style-name="P627">526 Nuomos pajamos</text:p>
      <text:p text:style-name="P628">527 Nebaigtų vykdyti sutarčių pajamos</text:p>
      <text:p text:style-name="P629"><text:span text:style-name="T630">528 Įvairios kitos veiklos pajamos</text:span></text:p>
      <text:p text:style-name="P631"/>
      <text:p text:style-name="P632"><text:span text:style-name="T633">53<text:s/></text:span><text:span text:style-name="T634">FINANSINĖS IR INVESTICINĖS VEIKLOS PAJAMOS</text:span></text:p>
      <text:p text:style-name="P635"/>
      <text:p text:style-name="P636"><text:span text:style-name="T637">530 Kapitalo subsidijų ir dotacijų metinė dalis</text:span></text:p>
      <text:p text:style-name="P638"><text:span text:style-name="T639">531 Kompensacinės sumos</text:span></text:p>
      <text:p text:style-name="P640">533 Baudos ir delspinigiai už pradelstą pirkėjų įsiskolinimą</text:p>
      <text:p text:style-name="P641">534 Mokėtinų sumų diskontai ir nuolaidos<text:s/></text:p>
      <text:p text:style-name="P642">535 Banko palūkanos</text:p>
      <text:p text:style-name="P643"><text:span text:style-name="T644">536 Teigiam</text:span><text:span text:style-name="T645">a valiutos kursų pasikeitimo įtaka</text:span></text:p>
      <text:p text:style-name="P646"><text:span text:style-name="T647">537 Pajamos iš terminuotų indėlių</text:span></text:p>
      <text:p text:style-name="P648">538 Finansavimas – dotacijos ir subsidijos palūkanoms</text:p>
      <text:p text:style-name="P649">539 Įvairios kitos finansinės ir investicinės veiklos pajamos</text:p>
      <text:p text:style-name="P650"><text:span text:style-name="T651">5391 Pelnas iš naudoto ilgalaikio materialiojo turto perleidimo</text:span></text:p>
      <text:p text:style-name="P652"/>
      <text:p text:style-name="P653"><text:span text:style-name="T654">54 PAGAUTĖ (YPATINGASIS PELNAS)</text:span></text:p>
      <text:p text:style-name="P655"/>
      <text:p text:style-name="P656"><text:span text:style-name="T657">540 Ilgalaikio turto nurašytų ir nudėvėtų sumų atstatymai</text:span></text:p>
      <text:p text:style-name="P658">541 Trumpalaikio turto nurašytų sumų atstatymai</text:p>
      <text:p text:style-name="P659">542 Atidėjimų įsipareigojimams ir reikalavimams padengti atstatymai</text:p>
      <text:p text:style-name="P660"><text:span text:style-name="T661">549 Kitos ypatingosios pajamos</text:span></text:p>
      <text:p text:style-name="P662"/>
      <text:p text:style-name="P663"><text:span text:style-name="T664">55 PELNO<text:s/></text:span><text:span text:style-name="T665">MOKESČIŲ KOREGAVIMAI IR ATIDĖJIMŲ MOKESČIAMS ATSTATYMAI</text:span></text:p>
      <text:p text:style-name="P666"/>
      <text:p text:style-name="P667"><text:span text:style-name="T668">550 Pelno mokesčių koregavimas</text:span></text:p>
      <text:p text:style-name="P669"><text:span text:style-name="T670">552 Pervedimai iš atidėjimų mokesčiams</text:span></text:p>
      <text:p text:style-name="P671"/>
      <text:p text:style-name="P672"><text:span text:style-name="T673">59 PELNO PASKIRSTYMO SĄSKAITOS</text:span></text:p>
      <text:p text:style-name="P674"/>
      <text:p text:style-name="P675"><text:span text:style-name="T676">590 Praėjusiųjų metų nepaskirstytasis pelnas</text:span></text:p>
      <text:p text:style-name="P677">592 Pervedimai iš rezervų</text:p>
      <text:p text:style-name="P678">593 Nepaskirstytasis nuostolis</text:p>
      <text:p text:style-name="P679"><text:span text:style-name="T680">594 Akcininkų įnašai nuostoliams padengti</text:span></text:p>
      <text:p text:style-name="P681"/>
      <text:p text:style-name="P682"><text:span text:style-name="T683">6 KLASĖ</text:span><text:span text:style-name="T684"><text:s/>SĄNAUDOS</text:span></text:p>
      <text:p text:style-name="P685"/>
      <text:p text:style-name="P686"><text:span text:style-name="T687">60 PARDUOTŲ PREKIŲ IR ATLIKTŲ DARBŲ SAVIKAINA</text:span></text:p>
      <text:p text:style-name="P688"/>
      <text:p text:style-name="P689"><text:span text:style-name="T690">600 Parduotų prekių savikaina</text:span></text:p>
      <text:p text:style-name="P691">601 Atliktų darbų savikaina</text:p>
      <text:p text:style-name="P692">602 Pirkimai</text:p>
      <text:p text:style-name="P693"><text:span text:style-name="T694">603 Tiesioginės gamybos išlaidos</text:span></text:p>
      <text:soft-page-break/>
      <text:p text:style-name="P695">6030<text:s/>Pagrindinės žaliavos</text:p>
      <text:p text:style-name="P696">6031 Tiesiogiai priskiriamas darbininkų atlyginimas</text:p>
      <text:p text:style-name="P697">6032 Tiesiogiai priskiriamas darbininkų socialinis draudimas</text:p>
      <text:p text:style-name="P698"><text:span text:style-name="T699">604 Netiesioginės gamybos išlaidos</text:span></text:p>
      <text:p text:style-name="P700">6040 Pagalbinės žaliavos</text:p>
      <text:p text:style-name="P701">6041 Pagalbinių darbininkų atlyginimas</text:p>
      <text:p text:style-name="P702">6042 Pagalbinių<text:s/>darbininkų socialinis draudimas</text:p>
      <text:p text:style-name="P703">6043 Gamybinių įrengimų nusidėvėjimas</text:p>
      <text:p text:style-name="P704">6044 Gamybinių pastatų nusidėvėjimas</text:p>
      <text:p text:style-name="P705">6045 Netiesioginių paslaugų apmokėjimas</text:p>
      <text:p text:style-name="P706"><text:span text:style-name="T707">605 Atsargų padidėjimas/sumažėjimas</text:span></text:p>
      <text:p text:style-name="P708">6050 Žaliavos</text:p>
      <text:p text:style-name="P709">6051 Nebaigta gamyba</text:p>
      <text:p text:style-name="P710">6052 Gatava produkcija</text:p>
      <text:p text:style-name="P711"><text:span text:style-name="T712">609 Disko</text:span><text:span text:style-name="T713">ntai ir nuolaidos<text:s/></text:span></text:p>
      <text:p text:style-name="P714">6090 Pirkimų diskontai<text:s/><text:span text:style-name="T715">(-)</text:span></text:p>
      <text:p text:style-name="P716">6091 Pirkimų diskontų praradimas</text:p>
      <text:p text:style-name="P717">6092 Pirkimų nuolaidos<text:s/><text:span text:style-name="T718">(-)</text:span></text:p>
      <text:p text:style-name="P719"/>
      <text:p text:style-name="P720"><text:span text:style-name="T721">61 VEIKLOS SĄNAUDOS</text:span></text:p>
      <text:p text:style-name="P722"/>
      <text:p text:style-name="P723"><text:span text:style-name="T724">610 Pardavimų sąnaudos</text:span></text:p>
      <text:p text:style-name="P725">6100 Komisiniai tretiesiems asmenims</text:p>
      <text:p text:style-name="P726">6101 Pardavimų paslaugos</text:p>
      <text:p text:style-name="P727">6102 Skelbimai ir reklama</text:p>
      <text:p text:style-name="P728">6103 Kitos pardavimų sąnaudos</text:p>
      <text:p text:style-name="P729"><text:span text:style-name="T730">611 Bendrosios ir administracinės sąnaudos</text:span></text:p>
      <text:p text:style-name="P731">6110 Nuoma</text:p>
      <text:p text:style-name="P732">6111 Remontas ir eksploatacija</text:p>
      <text:p text:style-name="P733">6112 Mokėjimai tretiesiems asmenims</text:p>
      <text:p text:style-name="P734">6113 Su personalu nesusijęs draudimas</text:p>
      <text:p text:style-name="P735">6114 Atlyginimas už darbą, socialinis draudimas</text:p>
      <text:p text:style-name="P736">6115 Nurašytos sumos<text:s/>bei atidėjimai įsipareigojimams ir reikalavimams padengti</text:p>
      <text:p text:style-name="P737">61150 Ilgalaikio turto nusidėvėjimas ir amortizacija</text:p>
      <text:p text:style-name="P738">611500 Formavimo savikainos amortizacija</text:p>
      <text:p text:style-name="P739">611501 Nematerialaus turto amortizacija</text:p>
      <text:p text:style-name="P740">611502 Materialaus turto nusidėvėjimas</text:p>
      <text:p text:style-name="P741">61151 Atidėjimai kapitaliniam remontui ir plataus masto eksploatacijai</text:p>
      <text:p text:style-name="P742">61152 Atidėjimai kitiems įsipareigojimams ir reikalavimams padengti</text:p>
      <text:p text:style-name="P743">6116 Įvairios kitos sąnaudos</text:p>
      <text:p text:style-name="P744"><text:span text:style-name="T745">6119 Kapitalizuotos veiklos sąnaudos (-)</text:span></text:p>
      <text:p text:style-name="P746"/>
      <text:p text:style-name="P747"><text:span text:style-name="T748">62 KITOS VEIKLOS SĄNAUDOS</text:span></text:p>
      <text:p text:style-name="P749"/>
      <text:p text:style-name="P750"><text:span text:style-name="T751">620 Savos gamybos ilgalaikio turto sav</text:span><text:span text:style-name="T752">ikaina</text:span></text:p>
      <text:p text:style-name="P753">6200 Skirto naudoti</text:p>
      <text:p text:style-name="P754">6201 Skirto perparduoti</text:p>
      <text:p text:style-name="P755"><text:span text:style-name="T756">621 Perparduoto ilgalaikio turto savikaina</text:span></text:p>
      <text:p text:style-name="P757"><text:span text:style-name="T758">623 Nuostolis dėl turto perleidimo</text:span></text:p>
      <text:p text:style-name="P759">6230 Ilgalaikio turto</text:p>
      <text:p text:style-name="P760">6231 Trumpalaikio turto</text:p>
      <text:p text:style-name="P761"><text:span text:style-name="T762">624 Veiklos mokesčių sąnaudos</text:span></text:p>
      <text:soft-page-break/>
      <text:p text:style-name="P763">6240 Tiesioginiai mokesčiai ir rinkliavos</text:p>
      <text:p text:style-name="P764">6241 Netiesioginiai mokesčiai ir rinkliavos</text:p>
      <text:p text:style-name="P765">6242 Vietiniai mokesčiai</text:p>
      <text:p text:style-name="P766">6243 Kiti mokesčiai ir rinkliavos</text:p>
      <text:p text:style-name="P767"><text:span text:style-name="T768">627 Nebaigtų vykdyti sutarčių savikaina</text:span></text:p>
      <text:p text:style-name="P769">628 Įvairios kitos veiklos sąnaudos</text:p>
      <text:p text:style-name="P770"><text:span text:style-name="T771">629 Kitos veiklos sąnaudos, kapitalizuotos kaip reorganizavimo savikaina<text:s/></text:span><text:span text:style-name="T772">(-)</text:span></text:p>
      <text:p text:style-name="P773"/>
      <text:p text:style-name="P774"><text:span text:style-name="T775">63 FINANSINĖS IR INVESTICINĖS VEIKLOS SĄNAUDOS</text:span></text:p>
      <text:p text:style-name="P776"/>
      <text:p text:style-name="P777"><text:span text:style-name="T778">630 Skolų sąnaudos</text:span></text:p>
      <text:p text:style-name="P779">6300 Palūkanos, komisiniai bei sąnaudos susiję su palūkanomis</text:p>
      <text:p text:style-name="P780">6301 Vertybinių popierių, susijusių su skolomis, išleidimo sąnaudų metinė dalis</text:p>
      <text:p text:style-name="P781">6309 Kapitalizuotos palūkanos (-)</text:p>
      <text:p text:style-name="P782"><text:span text:style-name="T783">631 Abejotinų skolų sąnaudos</text:span></text:p>
      <text:p text:style-name="P784">633 Nuostolis dėl finansinio turto ir investicijų perleidimo</text:p>
      <text:p text:style-name="P785">634 Gautinų sumų diskontai<text:s/></text:p>
      <text:p text:style-name="P786"><text:span text:style-name="T787">636 Neigiama valiutos kursų pasikeitimo įtaka</text:span></text:p>
      <text:p text:style-name="P788"><text:span text:style-name="T789">637 Nuostolis dėl naudoto ilgalaikio materialiojo turto perleidimo</text:span></text:p>
      <text:p text:style-name="P790"><text:span text:style-name="T791">638 Kitos<text:s/></text:span><text:span text:style-name="T792">finansinės sąnaudos</text:span></text:p>
      <text:p text:style-name="P793"/>
      <text:p text:style-name="P794"><text:span text:style-name="T795">64 NETEKIMAI (YPATINGIEJI PRARADIMAI)</text:span></text:p>
      <text:p text:style-name="P796"/>
      <text:p text:style-name="P797"><text:span text:style-name="T798">640 Ypatingai nurašytos sumos</text:span></text:p>
      <text:p text:style-name="P799">6400 Formavimo savikainos</text:p>
      <text:p text:style-name="P800">6401 Ilgalaikio nematerialaus turto</text:p>
      <text:p text:style-name="P801">6402 Ilgalaikio materialaus turto</text:p>
      <text:p text:style-name="P802"><text:span text:style-name="T803">641 Finansinio ilgalaikio turto ypatingai nurašytos sumos</text:span></text:p>
      <text:p text:style-name="P804">6410 Dalyvavimo ryšiais susijusių įmonių</text:p>
      <text:p text:style-name="P805">64100 Investicijos</text:p>
      <text:p text:style-name="P806">64101 Gautinos sumos</text:p>
      <text:p text:style-name="P807">6411 Kitos investicijos</text:p>
      <text:p text:style-name="P808"><text:span text:style-name="T809">642 Atidėjimai ypatingiems įsipareigojimams ir reikalavimams padengti</text:span></text:p>
      <text:p text:style-name="P810">643 Kitos ypatingosios sąnaudos</text:p>
      <text:p text:style-name="P811"><text:span text:style-name="T812">649 Ypatingos sąnaudos, kapitalizuotos kaip<text:s/></text:span><text:span text:style-name="T813">reorganizavimo savikaina (-)</text:span></text:p>
      <text:p text:style-name="P814"/>
      <text:p text:style-name="P815"><text:span text:style-name="T816">65 PELNO MOKESČIAI</text:span></text:p>
      <text:p text:style-name="P817"/>
      <text:p text:style-name="P818"><text:span text:style-name="T819">650 Ataskaitinių metų pelno mokesčiai</text:span></text:p>
      <text:p text:style-name="P820">651 Praėjusių metų pelno mokesčiai</text:p>
      <text:p text:style-name="P821"><text:span text:style-name="T822">654 Pervedimai į atidėtus mokesčius</text:span></text:p>
      <text:p text:style-name="P823"/>
      <text:p text:style-name="P824"><text:span text:style-name="T825">69 PELNO PASKIRSTYMO SĄSKAITOS</text:span></text:p>
      <text:p text:style-name="P826"/>
      <text:p text:style-name="P827"><text:span text:style-name="T828">690 Praėjusiųjų metų nepaskirstytasis nuostolis</text:span></text:p>
      <text:p text:style-name="P829">691 Pervedimai į įstatymais numatytus rezervus</text:p>
      <text:p text:style-name="P830">692 Pervedimai į kitus rezervus</text:p>
      <text:p text:style-name="P831">693 Nepaskirstytasis pelnas</text:p>
      <text:p text:style-name="P832">694 Dividendai</text:p>
      <text:p text:style-name="P833">695 Išmokos vadovams</text:p>
      <text:p text:style-name="P834"><text:span text:style-name="T835">696 Kiti paskirstymai</text:span></text:p>
      <text:p text:style-name="P836"/>
      <text:p text:style-name="P837"><text:span text:style-name="T838">SPECIALIOSIOS SĄSKAITOS</text:span></text:p>
      <text:p text:style-name="P839"/>
      <text:p text:style-name="P840"><text:span text:style-name="T841">0 KLASĖ</text:span><text:span text:style-name="T842"><text:s/>BALANSE NEATSPINDĖTOS TEISĖS IR ĮSIPAREIGOJIMAI</text:span></text:p>
      <text:p text:style-name="P843"/>
      <text:p text:style-name="P844"><text:span text:style-name="T845">00 TREČIŲJŲ ASMENŲ GARANTIJOS, SUTEIKTOS ĮMONĖS VARDU</text:span></text:p>
      <text:p text:style-name="P846"/>
      <text:p text:style-name="P847">000 Įmonės kreditoriai, gaunantys garantijas iš trečiųjų asmenų</text:p>
      <text:p text:style-name="P848">001 Tretieji asmenys, suteikiantys garantijas įmonės vardu</text:p>
      <text:p text:style-name="P849"/>
      <text:p text:style-name="P850"><text:span text:style-name="T851">01 PERSONALINĖS GARANTIJOS, SUTEIKTOS TREČIŲJŲ ASMENŲ VARDU</text:span></text:p>
      <text:p text:style-name="P852"/>
      <text:p text:style-name="P853">010 Skolininkai įsipareigojimų ar vekselių, esančių apyvartoje atžvilgiu</text:p>
      <text:p text:style-name="P854">011 Kreditoriai įsipareigojimų ar vekselių, esančių apyvartoje atžvilgiu</text:p>
      <text:p text:style-name="P855">012 Skolininkai dėl kitų personalinių garantijų</text:p>
      <text:p text:style-name="P856">013 Kreditoriai dėl kitų personalinių garantijų</text:p>
      <text:p text:style-name="P857"/>
      <text:p text:style-name="P858"><text:span text:style-name="T859">02 REALIOS GARANT</text:span><text:span text:style-name="T860">IJOS, APDRAUSTOS NUOSAVU TURTU</text:span></text:p>
      <text:p text:style-name="P861"/>
      <text:p text:style-name="P862">020 Įmonės kreditoriai, realių garantijų savininkai</text:p>
      <text:p text:style-name="P863">021 Realios garantijos, suteiktos įmonės vardu</text:p>
      <text:p text:style-name="P864">022 Trečiųjų asmenų kreditoriai, realių garantijų savininkai</text:p>
      <text:p text:style-name="P865">023 Trečiųjų asmenų realios garantijos</text:p>
      <text:p text:style-name="P866"/>
      <text:p text:style-name="P867"><text:span text:style-name="T868">03 GAUTOS GARANTIJOS</text:span></text:p>
      <text:p text:style-name="P869"/>
      <text:p text:style-name="P870">030 Indėliai</text:p>
      <text:p text:style-name="P871">031 Indėlininkai</text:p>
      <text:p text:style-name="P872">032 Gautos garantijos</text:p>
      <text:p text:style-name="P873">033 Laiduotojai</text:p>
      <text:p text:style-name="P874"/>
      <text:p text:style-name="P875"><text:span text:style-name="T876">04 TRETIESIEMS ASMENIMS PATIKĖTOS ĮMONĖS PREKĖS IR VERTYBĖS</text:span></text:p>
      <text:p text:style-name="P877"/>
      <text:p text:style-name="P878">040 Savo vardu laikantys prekes ir vertybes tretieji asmenys</text:p>
      <text:p text:style-name="P879">041 Prekės ir vertybės, laikomos trečiųjų asmenų; įmonės<text:s/>rizika</text:p>
      <text:p text:style-name="P880"/>
      <text:p text:style-name="P881"><text:span text:style-name="T882">05 ĮSIPAREIGOJIMAI DĖL ILGALAIKIO TURTO ĮSIGIJIMO IR PERLEIDIMO</text:span></text:p>
      <text:p text:style-name="P883"/>
      <text:p text:style-name="P884">050 Įsigijimo įsipareigojimai</text:p>
      <text:p text:style-name="P885">051 Įsigijimo įsipareigojimų kreditoriai</text:p>
      <text:p text:style-name="P886">052 Perleidimo įsipareigojimų skolininkai</text:p>
      <text:p text:style-name="P887">053 Perleidimo įsipareigojimai</text:p>
      <text:p text:style-name="P888"/>
      <text:p text:style-name="P889"><text:span text:style-name="T890">06 BŪSIMIEJI KONTRAKTAI</text:span></text:p>
      <text:p text:style-name="P891"/>
      <text:p text:style-name="P892">060 Pirktinos prekės</text:p>
      <text:p text:style-name="P893">061 Pirktinų prekių kreditoriai</text:p>
      <text:p text:style-name="P894">062 Parduotinų prekių skolininkai</text:p>
      <text:p text:style-name="P895">063 Parduotinos prekės</text:p>
      <text:p text:style-name="P896">064 Pirktina valiuta</text:p>
      <text:p text:style-name="P897">065 Pirktinos valiutos kreditoriai</text:p>
      <text:p text:style-name="P898">066 Parduotinos valiutos skolininkai</text:p>
      <text:p text:style-name="P899">067 Parduotina valiuta</text:p>
      <text:p text:style-name="P900"/>
      <text:p text:style-name="P901"><text:span text:style-name="T902">07 TREČIŲJŲ ASMENŲ TURTAS<text:s/></text:span><text:span text:style-name="T903">ĮMONĖJE</text:span></text:p>
      <text:p text:style-name="P904"/>
      <text:p text:style-name="P905">070 Ilgalaikės teisės naudotis turtu</text:p>
      <text:p text:style-name="P906">071 Nuomos kreditoriai</text:p>
      <text:p text:style-name="P907">072 Pagal konsignacinę sutartį ar pasitikėjimo pagrindu atsakingai saugomas trečiųjų asmenų turtas</text:p>
      <text:p text:style-name="P908">073 Prekių bei vertybių savininkai ir konsignatoriai</text:p>
      <text:p text:style-name="P909">074 Trečiųjų asmenų rizika saugomas jų turtas</text:p>
      <text:p text:style-name="P910">075 Trečiųjų asmenų rizika saugomo turto savininkai</text:p>
      <text:p text:style-name="P911"/>
      <text:p text:style-name="P912"><text:span text:style-name="T913">09 ĮVAIRIOS TEISĖS IR ĮSIPAREIGOJIMAI</text:span></text:p>
      <text:p text:style-name="P914">..............</text:p>
      <text:p text:style-name="P915"/>
      <text:p text:style-name="P916">Priedo pakeitimai:</text:p>
      <text:p text:style-name="P917"><text:span text:style-name="T918">Nr.<text:s/></text:span><text:a xlink:href="https://www.e-tar.lt/portal/legalAct.html?documentId=TAR.4287F5E51D85" office:target-frame-name="_top" xlink:show="replace"><text:span text:style-name="T919">88</text:span></text:a><text:span text:style-name="T920">, 1997-06-10, Žin.,<text:s/></text:span><text:span text:style-name="T921">1997, Nr. 57-1317 (1997-06-18), i. k. 0972050ISAK00000088</text:span></text:p>
      <text:p text:style-name="P922"><text:span text:style-name="T923">Nr.<text:s/></text:span><text:a xlink:href="https://www.e-tar.lt/portal/legalAct.html?documentId=TAR.E370E75860B7" office:target-frame-name="_top" xlink:show="replace"><text:span text:style-name="T924">218</text:span></text:a><text:span text:style-name="T925">, 1997-12-19, Žin., 1997, Nr. 118-3062 (1997-12-27), i. k. 0972050ISAK00000218</text:span></text:p>
      <text:p text:style-name="P926"><text:span text:style-name="T927">Nr.<text:s/></text:span><text:a xlink:href="https://www.e-tar.lt/portal/legalAct.html?documentId=TAR.271148BFEE20" office:target-frame-name="_top" xlink:show="replace"><text:span text:style-name="T928">347</text:span></text:a><text:span text:style-name="T929">, 2002-10-31, Žin., 2002, Nr. 105-4711 (2002-11-06), i. k. 1022050ISAK00000347</text:span></text:p>
      <text:p text:style-name="Normal"/>
      <text:soft-page-break/>
      <text:p text:style-name="P930">PATVIRTINTA</text:p>
      <text:p text:style-name="P938">Finansų ministerijos</text:p>
      <text:p text:style-name="P939">1996 m. gegužės 9 d. raštu Nr. 12N</text:p>
      <text:p text:style-name="P940"/>
      <text:p text:style-name="P941">Pavyzdinio sąskaitų plano paaiškinimai ir pagrindinės sąskaitų korespondencijos</text:p>
      <text:p text:style-name="P942"/>
      <text:p text:style-name="P943"><text:span text:style-name="T944">1 klasė FORMAVIMO SAVIKAINA, ILGALAIKIS TURTAS, PO VIENERIŲ</text:span></text:p>
      <text:p text:style-name="P945"><text:span text:style-name="T946">METŲ GAUTINOS SUMOS</text:span></text:p>
      <text:p text:style-name="P947"/>
      <text:p text:style-name="P948">10 sąskaita<text:s/><text:span text:style-name="T949">Formavimo savikaina</text:span><text:s/>skirta įmonės formavimo (įmonės steigimo, kapitalo dydžio pakeitimo, skolintojo kapitalo obligacijų pavidalu formavimo, įmonės reorganizavimo) metu padarytų išlaidų apskaitai. Šioje sąskaitoje apskaitoma tik ta išlaidų dalis, kuri nebuvo panaudota ataskaitinio laikotarpio pajamoms uždirbti.</text:p>
      <text:p text:style-name="P950"><text:span text:style-name="T951">Reorganizavimo savikaina</text:span><text:s/>– išlaidos, patirtos vykdant įmonės reorganizavimo darbus. Jos gali būti įrašytos į turto dalį tik tuo atveju, jeigu yra aiškiai apibrėžtos ir susijusios su žymiu įmonės modifikavimu ar jos reorganizavimu ir jeigu įmonė tikisi iš to ilgą laiką uždirbti pajamas.</text:p>
      <text:p text:style-name="P952">Visos išlaidos, parodytos formavimo savikainos sudėtyje, amortizuojamos per ne ilgesnį kaip penkerių metų laikotarpį, išskyrus<text:s/><text:span text:style-name="T953">kapitalizuotas palūkanas</text:span><text:s/>už paskolą ilgalaikiam turtui įsigyti ar pasigaminti, kurios amortizuojamos per visą to turto naudojimo laikotarpį, ir<text:s/><text:span text:style-name="T954">obligacijų išleidimo savikainą</text:span>, kuri amortizuojama per visą skolos laikotarpį, nurodytą obligacijų išleidimo sutartyje.</text:p>
      <text:p text:style-name="P955">Ši sąskaita debetuojama:</text:p>
      <text:p text:style-name="P956">– atlikus formavimo darbus arba ataskaitinio laikotarpio pabaigoje iškeliant iš atitinkamų išlaidų sąskaitų kapitalizuojamą jų dalį, – faktine kapitalizuojamų įmonės formavimo išlaidų dalimi [K 61, 629, 630, 649].</text:p>
      <text:p text:style-name="P957">Ši sąskaita kredituojama:</text:p>
      <text:p text:style-name="P958">– atitinkama jos kontrarinė sąskaita – nurašant per ataskaitinį laikotarpį amortizuotą formavimo savikainos dalį [D 611];</text:p>
      <text:p text:style-name="P959">– atitinkama jos kontrarinė sąskaita – dėl ypač svarbių priežasčių nurašant didesnę nei normaliai amortizuotiną metinę formavimo savikainos dalį [D 64].</text:p>
      <text:p text:style-name="P960">11 sąskaita<text:s/><text:span text:style-name="T961">Nematerialusis turtas</text:span><text:s/>skirta neturinčio materialios substancijos turto, kuriuo naudojasi įmonė, apskaitai. Šiam turtui priskiriamos tam tikros įmonės teisės bei privilegijos, kuriomis įmonė naudojasi ilgiau kaip vienerius finansinius metus. Tai iš trečiųjų asmenų įsigytos licencijos, patentai, prekybos ženklai, „know-how“, įmonės prestižas, atliktų tyrinėjimų ir plėtojimo darbų savikaina. Ši sąskaita gali būti detalizuota pagal įmonės disponuojamo nematerialiojo turto rūšis.</text:p>
      <text:p text:style-name="P962">Ši sąskaita debetuojama:</text:p>
      <text:p text:style-name="P963">– atlikus tyrinėjimus ir įmonės plėtojimo darbus arba ataskaitinių metų pabaigoje<text:s/>iškeliant iš atitinkamų išlaidų sąskaitų kapitalizuojamą jų dalį, – faktine kapitalizuojamų išlaidų dalimi [K 61];</text:p>
      <text:p text:style-name="P964">– įsigyjant licencijas, patentus, autorines teises, koncesijas ir kitas ilgalaikes teises, – faktine įsigijimo išlaidų suma [K 113, 22, 27];</text:p>
      <text:p text:style-name="P965">– iš anksto (daugiau kaip prieš metus) sumokant už gausimą nematerialųjį turtą, – sumokėto avanso suma [K 27];</text:p>
      <text:p text:style-name="P966">– atstatant anksčiau per daug amortizuotą nematerialiojo turto dalį (atitinkama jos amortizacijos sąskaita), – atstatoma suma [K 54];</text:p>
      <text:p text:style-name="P967">– nurašant<text:s/>perleisto ar likviduoto nematerialiojo turto amortizuotą dalį (atitinkama jos amortizacijos sąskaita) [K 11];</text:p>
      <text:p text:style-name="P968">– perkant kitą įmonę, – ta išlaidų dalimi, kuria įmonės pirkimo kaina viršija jos realią vertę, atspindėtą buhalterijos knygose [K 27, 42, 48].</text:p>
      <text:p text:style-name="P969">Ši sąskaita kredituojama:</text:p>
      <text:p text:style-name="P970">– perleidžiant licencijas, patentus, autorines teises, koncesijas ir kitas ilgalaikes teises [D 17, 27, 256, 46];</text:p>
      <text:soft-page-break/>
      <text:p text:style-name="P971">– nurašant per ataskaitinį laikotarpį amortizuotą nematerialiojo turto dalį (atitinkama jos amortizacijos sąskaita) [D 611];</text:p>
      <text:p text:style-name="P972">– dėl ypač svarbių priežasčių nurašant didesnę nei normaliai amortizuotiną metinę nematerialiojo turto dalį (atitinkama jos kontrarinė sąskaita) [D 64];</text:p>
      <text:p text:style-name="P973">– gavus nematerialųjį turtą, už kurį buvo apmokėta avansu [D 11].</text:p>
      <text:p text:style-name="P974">12 sąskaita<text:s/><text:span text:style-name="T975">Materialusis ilga</text:span><text:span text:style-name="T976">laikis turtas</text:span><text:s/>skirta materialiojo turto, kuriuo disponuoja įmonė ir kuris yra numatomas naudoti įmonės veikloje ilgiau kaip vienerius finansinius metus, apskaitai. Ši sąskaita gali būti detalizuojama pagal įmonėje naudojamo turto rūšis, atsižvelgiant į įmonės informacinius poreikius.</text:p>
      <text:p text:style-name="P977">Ši sąskaita debetuojama:</text:p>
      <text:p text:style-name="P978">– įsigyjant žemę, – faktine jos įsigijimo išlaidų suma [K 22, 27, 42, 48, 301];</text:p>
      <text:p text:style-name="P979">– įsigyjant pastatus, statinius, mašinas, transporto priemones, įrengimus, įrangą, įrankius, – faktine jų įsigijimo<text:s/>išlaidų suma [K 22, 27, 42, 48, 301];</text:p>
      <text:p text:style-name="P980">– baigus savo jėgomis statyti pastatus, statinius ir kitą ilgalaikį turtą, – faktine išlaidų, tenkančių baigtai statybai, suma [K 15];</text:p>
      <text:p text:style-name="P981">– perkainojant ilgalaikį materialųjį turtą [K 32];</text:p>
      <text:p text:style-name="P982">– atlikus esminius turto<text:s/>pertvarkymo, patobulinimo darbus, – kapitalizuojamų išlaidų suma [K 61, 62];</text:p>
      <text:p text:style-name="P983">– atlikus ilgalaikio turto kapitalinio remonto, atnaujinimo darbus (atitinkama nusidėvėjimo sąskaita) [K 61, 62];</text:p>
      <text:p text:style-name="P984">– perleidžiant materialųjį ilgalaikį turtą (atitinkama jos nusidėvėjimo sąskaita), – per visą to turto naudojimo įmonėje laiką sukaupto nusidėvėjimo suma [K 12];</text:p>
      <text:p text:style-name="P985">– susigrąžinant išnuomotą ilgalaikį turtą [K 143];</text:p>
      <text:p text:style-name="P986">– atstatant anksčiau per daug nudėvėtą ilgalaikio turto dalį (atitinkama jos nusidėvėjimo sąskaita) [K 54].</text:p>
      <text:p text:style-name="P987">Ši sąskaita kredituojama:</text:p>
      <text:p text:style-name="P988">– perleidžiant žemę [D 27, 25, 17, 46, 47];</text:p>
      <text:p text:style-name="P989">– perleidžiant pastatus, statinius, mašinas, transporto priemones, įrengimus, įrangą, įrankius [D 27, 25, 17, 46, 47];</text:p>
      <text:p text:style-name="P990">– nurašant per ataskaitinį laikotarpį nudėvėtą ilgalaikio turto dalį (atitinkama jos nusidėvėjimo sąskaita) [D 60, 61, 62];</text:p>
      <text:p text:style-name="P991">– atitinkama jos kontrarinė (nurašytų sumų) sąskaita – dėl ypač svarbių priežasčių nurašant ilgalaikio turto dalį [D 64];</text:p>
      <text:p text:style-name="P992">– išnuomojant išperkamosios nuomos teisėmis materialųjį ilgalaikį turtą [D 17];</text:p>
      <text:p text:style-name="P993">– investuojant ilgalaikį turtą [D 16];</text:p>
      <text:p text:style-name="P994">– ilgam išnuomojant ilgalaikį turtą tretiesiems asmenims [D 143].</text:p>
      <text:p text:style-name="P995">13 sąskaita<text:s/><text:span text:style-name="T996">Išperkamosios nuomos ir panašios teisės</text:span><text:s/>skirta ilgalaikio turto, kuriuo įmonė disponuoja išperkamosios nuomos ar kitų panašių ilgalaikių<text:s/>neanuliuojamų sutarčių pagrindu, apskaitai. Pagal tokias sutartis išsinuomotas turtas pasibaigus nuomos terminui pereina nuomininko nuosavybėn arba jam suteikiama teisė nusipirkti šį turtą. Ši sąskaita gali būti detalizuota pagal turto, kuriuo įmonė disponuoja išperkamosios nuomos pagrindu, rūšis.</text:p>
      <text:p text:style-name="P997">Ši sąskaita debetuojama:</text:p>
      <text:p text:style-name="P998">– gaunant materialųjį ilgalaikį turtą išperkamosios nuomos pagrindu, – pagal nuomos sutartį mokėtinos sumos dydžiu [K 402];</text:p>
      <text:p text:style-name="P999">– atstatant anksčiau nurašytas arba nudėvėtas išsinuomoto turto<text:s/>sumas (atitinkama nusidėvėjimo sąskaita) [K 54].</text:p>
      <text:p text:style-name="P1000">Ši sąskaita kredituojama:</text:p>
      <text:p text:style-name="P1001">– nurašant per ataskaitinį laikotarpį nudėvėtą išperkamosios nuomos teisėmis turimo ilgalaikio turto sumą (atitinkama nusidėvėjimo sąskaita) [D 60, 611, 62];</text:p>
      <text:p text:style-name="P1002">– dėl ypač svarbių priežasčių nurašant išperkamosios nuomos pagrindu turimą ilgalaikį turtą (atitinkama kontrarinė sąskaita) [64].</text:p>
      <text:soft-page-break/>
      <text:p text:style-name="P1003">14 sąskaita<text:s/><text:span text:style-name="T1004">Kitas materialusis turtas</text:span><text:s/>skirta apskaityti laikinai atitrauktam iš įmonės veiklos bei rezervuotam ilgalaikiam turtui, įmonei priklausantiems gyvenamiesiems namams, tretiesiems asmenims išnuomotam ilgalaikiam turtui bei materialiajam ilgalaikiam turtui, neatspindėtam kitose sąskaitose.</text:p>
      <text:p text:style-name="P1005">Ši sąskaita debetuojama:</text:p>
      <text:p text:style-name="P1006">– laikinai atitraukiant iš įmonės veiklos, paliekant naudoti ateityje ar išnuomojant kitiems asmenims ilgalaikį turtą [K 12];</text:p>
      <text:p text:style-name="P1007">– įsigyjant gyvenamuosius namus ir kitą ilgalaikį turtą, – faktine įsigijimo išlaidų suma [K 22, 27, 42, 301, 48];</text:p>
      <text:p text:style-name="P1008">– baigus savo jėgomis statyti gyvenamuosius namus, kitą ilgalaikį turtą, – faktine išlaidų,<text:s/>tenkančių pabaigtiems statybos darbams, suma [K 15];</text:p>
      <text:p text:style-name="P1009">– atlikus esminius kito ilgalaikio turto pertvarkymo, patobulinimo darbus, – kapitalizuotų išlaidų suma [K 61, 62];</text:p>
      <text:p text:style-name="P1010">– atlikus kito ilgalaikio turto kapitalinio remonto, atnaujinimo darbus (atitinkama nusidėvėjimo sąskaita) [K 61, 62];</text:p>
      <text:p text:style-name="P1011">– atstatant anksčiau nudėvėtas kito ilgalaikio turto sumas (atitinkama nusidėvėjimo sąskaita) [K 54];</text:p>
      <text:p text:style-name="P1012">– nurašant perleisto ar likviduoto kito ilgalaikio turto nusidėvėjimo sumą (atitinkama nusidėvėjimo sąskaita) [K 14];</text:p>
      <text:p text:style-name="P1013">– perkainojant kitą ilgalaikį turtą [K 32].</text:p>
      <text:p text:style-name="P1014">Ši sąskaita kredituojama:</text:p>
      <text:p text:style-name="P1015">– perleidžiant kitą materialųjį ilgalaikį turtą [D 17, 27, 25, 46];</text:p>
      <text:p text:style-name="P1016">– nurašant per ataskaitinį laikotarpį nudėvėtą kito ilgalaikio turto dalį (atitinkama nusidėvėjimo sąskaita) [D 611, 62];</text:p>
      <text:p text:style-name="P1017">– išperkamosios nuomos teisėmis išnuomojant materialųjį ilgalaikį turtą [D 17];</text:p>
      <text:p text:style-name="P1018">– dėl ypač svarbių priežasčių nurašant kito ilgalaikio turto sumą (atitinkama kontrarinė sąskaita) [D 64].</text:p>
      <text:p text:style-name="P1019">15 sąskaita<text:s/><text:span text:style-name="T1020">Nebaigta statyba ir išankstiniai apmokėjimai</text:span><text:s/>skirta apskaityti iki finansinių metų pabaigos neužbaigto statyti ilgalaikio turto vertei bei įmonės avansinėms įmokoms rangovams už jų pagal sutartį vykdomus statybos darbus. Statybos darbų išlaidos bei išankstiniai mokėjimai kaupiamos šioje sąskaitoje iki ilgalaikio<text:s/>turto statybos užbaigimo.</text:p>
      <text:p text:style-name="P1021">Ši sąskaita debetuojama:</text:p>
      <text:p text:style-name="P1022">– ataskaitinių metų pabaigoje nustatant nebaigtos nuosavos statybos vertę [K 52];</text:p>
      <text:p text:style-name="P1023">– atstatant per daug nurašytas nebaigtos statybos sumas [K 54];</text:p>
      <text:p text:style-name="P1024">– mokant avansą rangovams – faktine piniginių išlaidų suma<text:s/>[K 27].</text:p>
      <text:p text:style-name="P1025">Ši sąskaita kredituojama:</text:p>
      <text:p text:style-name="P1026">– užbaigus statyti ilgalaikį turtą – faktine šio turto savikaina [D 12, 14, 210];</text:p>
      <text:p text:style-name="P1027">– dėl ypač svarbių priežasčių nurašant nebaigtą statyti ilgalaikį turtą arba jo dalį (atitinkama kontrarinė sąskaita) [D 64].</text:p>
      <text:p text:style-name="P1028">16 sąskaitoje<text:s/><text:span text:style-name="T1029">Ilgalaikis finansinis turtas</text:span><text:s/>skirta apskaityti įmonės investicijoms į kitas įmones, grąžintinai suteiktoms šioms įmonėms finansinei arba kitokio pobūdžio pagalbai ir kitam finansiniam turtui, kuriuo įmonė tikisi disponuoti ilgiau kaip vienerius finansinius metus. Jeigu įmonės nuosavybės dalis kitoje įmonėje sudaro 20 ar daugiau procentų, naudojama 160 sąskaita Dalyvavimas kitose įmonėse, jeigu mažiau kaip 20 procentų, – 161 sąskaita Kitas ilgalaikis finansinis turtas.</text:p>
      <text:p text:style-name="P1030">Ši sąskaita debetuojama:</text:p>
      <text:p text:style-name="P1031">– įsigyjant kitų įmonių vertybinius popierius, – faktine įsigijimo išlaidų suma [K 27, 40, 44];</text:p>
      <text:p text:style-name="P1032">– suteikiant grąžintiną pagalbą dalyvavimo ryšiais susijusioms įmonėms, – suteikto turto suma [K 27 ir kitos turto sąskaitos];</text:p>
      <text:p text:style-name="P1033">– perkainojant turimą finansinį turtą [K 32];</text:p>
      <text:p text:style-name="P1034">– superkant nuosavas akcijas,<text:s/>– faktine pirkimo išlaidų suma [K 27];</text:p>
      <text:p text:style-name="P1035">– investavimo tikslais suteikiant kitoms įmonėms ilgalaikį turtą [K 12];</text:p>
      <text:soft-page-break/>
      <text:p text:style-name="P1036">– atstatant anksčiau nurašytas finansinio turto sumas (atitinkama kontrarinė sąskaita) [K 54].</text:p>
      <text:p text:style-name="P1037">Ši sąskaita kredituojama:</text:p>
      <text:p text:style-name="P1038">– perleidžiant<text:s/>ilgalaikį finansinį turtą [D 17, 27, 25, 46];</text:p>
      <text:p text:style-name="P1039">– atgaunant suteiktą paramą – atgauto turto suma [D 27];</text:p>
      <text:p text:style-name="P1040">– obligacijas, kurios bus išpirktos per metus, perkeliant į trumpalaikes investicijas [d 26];</text:p>
      <text:p text:style-name="P1041">– dėl ypač svarbių priežasčių nurašant finansinio turto sumas (atitinkama kontrarinė sąskaita) [D 64].</text:p>
      <text:p text:style-name="P1042">17 sąskaitoje<text:s/><text:span text:style-name="T1043">Po vienerių metų gautinos sumos</text:span><text:s/>skirta apskaityti prekybinių partnerių bei kitų juridinių ir fizinių asmenų įsipareigojimams įmonei, kurie turi būti padengti vėliau nei per kitus finansinius metus.<text:s/>Kitais po balanso sudarymo metais gautinų sumų dalis įtraukiama į sąskaitas Nr. 24 Prekybos skolos ir Nr. 25 Kitos per vienerius metus gautinos sumos.</text:p>
      <text:p text:style-name="P1044">Ši sąskaita debetuojama:</text:p>
      <text:p text:style-name="P1045">– iš anksto mokant už gausimas prekes ar kitą turtą, – avansinių mokėjimų suma [K 27];</text:p>
      <text:p text:style-name="P1046">– skolon perleidžiant ilgalaikį turtą [K 11, 12, 14, 16];</text:p>
      <text:p text:style-name="P1047">– parduodant ilgalaikėn skolon prekes, – gautina iš pirkėjų suma [K 50];</text:p>
      <text:p text:style-name="P1048">– išnuomojant išperkamosios nuomos teisėmis materialųjį ilgalaikį turtą, – išnuomoto turto verte [K 12, 14];</text:p>
      <text:p text:style-name="P1049">– suteikiant ilgalaikes paskolas [K 27].</text:p>
      <text:p text:style-name="P1050">Ši sąskaita kredituojama:</text:p>
      <text:p text:style-name="P1051">– nukeliant į trumpalaikio turto sąskaitų grupę kitais po balanso sudarymo metais gautiną sumą [D 24, 25];</text:p>
      <text:p text:style-name="P1052">– pirkėjams ar kitiems skolininkams padengiant jų įsiskolinimą, – gauta pinigų suma [D 27];</text:p>
      <text:p text:style-name="P1053">– nurašant abejotinas skolas (atitinkama kontrarinė sąskaita) [D 63];</text:p>
      <text:p text:style-name="P1054">– atgavus suteiktas paskolas [D 27].</text:p>
      <text:p text:style-name="P1055"/>
      <text:p text:style-name="P1056"><text:span text:style-name="T1057">2 klasė TRUMPALAIKIS TURTAS</text:span></text:p>
      <text:p text:style-name="P1058"/>
      <text:p text:style-name="P1059">20 sąskaita<text:s/><text:span text:style-name="T1060">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1061">Ši sąskaita debetuojama:</text:p>
      <text:p text:style-name="P1062">– įsigyjant medžiagas, žaliavas, pusfabrikačius, prekes (nuolat apskaitomų atsargų būdu) – faktine įsigijimo savikaina [K 27, 22, 301, 41, 45];</text:p>
      <text:p text:style-name="P1063">– fiksuojant žaliavų, medžiagų sunaudojimą (debetuojant sąskaitą Nebaigta gamyba) (nuolat apskaitomų atsargų būdu), – sunaudota suma[K 20];</text:p>
      <text:p text:style-name="P1064">– užfiksuojant pirktų prekių, skirtų perparduoti, žaliavų, medžiagų, nebaigtos gamybos, pagamintos produkcijos likučius laikotarpio pabaigoje (periodiškai apskaitomų atsargų būdu panaudojant Pajamų ir sąnaudų suvestinės sąskaitą) [K 39];</text:p>
      <text:p text:style-name="P1065">– užfiksuojant pirktų prekių, skirtų perparduoti, žaliavų, medžiagų, nebaigtos gamybos, pagamintos produkcijos likučių padidėjimą (periodiškai apskaitomų atsargų būdu panaudojant Atsargų padidėjimo / sumažėjimo sąskaitą)[K 605];</text:p>
      <text:p text:style-name="P1066">– fiksuojant gamybos išlaidas (debetuojant sąskaitą<text:s/>Nebaigta gamyba) [K 603, 604];</text:p>
      <text:p text:style-name="P1067">– atstatant anksčiau nepagrįstai nurašyto trumpalaikio turto vertę, – atstatoma suma [K 54];</text:p>
      <text:p text:style-name="P1068">– fiksuojant gatavos produkcijos padidėjimą (nuolat apskaitomų atsargų būdu),- savikainos suma[K 202].</text:p>
      <text:p text:style-name="P1069">Ši sąskaita kredituojama:</text:p>
      <text:p text:style-name="P1070">–<text:s/>sunaudojus medžiagas ir žaliavas (nuolat apskaitomų atsargų būdu), – sunaudota dalimi [D 202, 23, 362, 60, 61, 62];</text:p>
      <text:p text:style-name="P1071">– fiksuojant medžiagų ir žaliavų natūralų sumažėjimą (nuolat apskaitomų atsargų būdu), – sumažėjusia dalimi [D 61];</text:p>
      <text:soft-page-break/>
      <text:p text:style-name="P1072">– fiksuojant atsargų sumažėjimą dėl ypač svarbių priežasčių (pavyzdžiui, gaisro, vagystės) (nuolat apskaitomų atsargų būdu), – sumažėjusia dalimi [D 64];</text:p>
      <text:p text:style-name="P1073">– nurašant medžiagų, žaliavų, nebaigtos gamybos, pagamintos produkcijos, perparduoti skirtų prekių likučius, buvusius laikotarpio pradžioje (periodiškai apskaitomų atsargų būdu – naudojant Pajamų ir sąnaudų suvestinės sąskaitą) [D 39];</text:p>
      <text:p text:style-name="P1074">– užfiksuojant pirktų prekių, skirtų perparduoti, žaliavų, medžiagų, nebaigtos gamybos, pagamintos produkcijos likučių sumažėjimą (periodiškai apskaitomų atsargų būdu panaudojant Atsargų padidėjimo / sumažėjimo sąskaitą), – sumažėjusia suma [D 605];</text:p>
      <text:p text:style-name="P1075">– užfiksuojant produkcijos gamybos ciklo užbaigimą (kredituojant sąskaitą Nebaigta gamyba) (nuolat apskaitomų atsargų būdu), – gatavų gaminių savikainos<text:s/>suma [D 203];</text:p>
      <text:p text:style-name="P1076">– registruojant gatavos produkcijos ar pirktų prekių, skirtų perparduoti pardavimą (nuolat apskaitomų atsargų būdu), – pagaminimo ar įsigijimo savikainos suma [D 60];</text:p>
      <text:p text:style-name="P1077">– registruojant žaliavų ir medžiagų pardavimą (nuolat apskaitomų atsargų būdu), – įsigijimo savikainos suma [D 24, 27, 46].</text:p>
      <text:p text:style-name="P1078">21 sąskaita<text:s/><text:span text:style-name="T1079">Ilgalaikis turtas, skirtas perparduoti</text:span><text:s/>naudojama nekilnojamojo ir kito įsigyto ar įmonėje pagaminto ilgalaikio turto, skirto perparduoti, apskaitai.</text:p>
      <text:p text:style-name="P1080">Ši sąskaita debetuojama:</text:p>
      <text:p text:style-name="P1081">– įsigijus ar pasistačius ilgalaikį turtą, skirtą perparduoti, – įsigijimo (pasistatymo) savikaina [K 15, 22, 27, 41, 45];</text:p>
      <text:p text:style-name="P1082">– atstatant anksčiau nepagrįstai nurašytą turto vertės dalį [K 54].</text:p>
      <text:p text:style-name="P1083">Ši sąskaita kredituojama:</text:p>
      <text:p text:style-name="P1084">– pardavus ilgalaikį turtą, įsigytą perparduoti, – įsigijimo (pasistatymo) savikaina [D 60, 62];</text:p>
      <text:p text:style-name="P1085">– praradus šį turtą dėl stichinių nelaimių ar kitais ypatingais atvejais, – įsigijimo (pasistatymo) savikaina [D 64];</text:p>
      <text:p text:style-name="P1086">– nukainojant šį turtą (kredituojant sąskaitą Nurašytos sumos), – nukainota suma [D 64].</text:p>
      <text:p text:style-name="P1087">22 sąskaita<text:s/><text:span text:style-name="T1088">Išankstiniai apmokėjimai</text:span><text:s/>skirta apskaityti sumoms, iš anksto sumokėtoms tiekėjams už atsargas ar kitą turtą, kurį įmonė gaus vėliau, taip pat iš anksto sumokėtam pelno mokesčiui. Šiai sąskaitai nepriskiriamos avansu apmokėtos nuolat besikaupiančios sąnaudos.</text:p>
      <text:p text:style-name="P1089">Ši sąskaita debetuojama:</text:p>
      <text:p text:style-name="P1090">– iš anksto sumokėjus tiekėjams už atsargas arba kitą turtą (tarp jų ir ilgalaikį), – sumokėta suma [K 27];</text:p>
      <text:p text:style-name="P1091">– tiekėjams avansu sumokėjus pinigus, už kuriuos bus gaminama produkcija, – sumokėta suma [K 27];</text:p>
      <text:p text:style-name="P1092">– atstatant anksčiau<text:s/>nepagrįstai nurašytus išankstinius apmokėjimus [K 54];</text:p>
      <text:p text:style-name="P1093">– iš anksto sumokant pelno mokestį [K 27].</text:p>
      <text:p text:style-name="P1094">Ši sąskaita kredituojama:</text:p>
      <text:p text:style-name="P1095">– gavus turtą ar paslaugas, už kurias buvo sumokėta iš anksto, – gauto turto verte [D 11, 12, 14, 16, 20, 21, 26, 602, 610];</text:p>
      <text:p text:style-name="P1096">– jeigu<text:s/>dalies iš anksto apmokėtų atsargų nebesitikima atgauti (kredituojant kontrarinę sąskaitą Nurašytos sumos), – turto, kuris nebus gautas, verte [D 64];</text:p>
      <text:p text:style-name="P1097">– susigrąžinus iš tiekėjų avansą, – avanso suma [D 27];</text:p>
      <text:p text:style-name="P1098">– iš anksto sumokėto pelno mokesčio dalį<text:s/>priskiriant ataskaitinio laikotarpio pelno mokesčio sąnaudoms [D 65].</text:p>
      <text:p text:style-name="P1099">23 sąskaita<text:s/><text:span text:style-name="T1100">Nebaigtos vykdyti sutartys</text:span><text:s/>skirta įmonės vykdomų statybinių bei visų kitų ilgalaikių kontraktų vertės apskaitai.</text:p>
      <text:p text:style-name="P1101">Ši sąskaita debetuojama:</text:p>
      <text:p text:style-name="P1102">– atliekant statybos ar kitus darbus, – patirtų sąnaudų suma [K 20, 27];</text:p>
      <text:p text:style-name="P1103">– įvertinant užbaigtą per ataskaitinį laikotarpį statybos darbų etapą (debetuojant sąskaitą Pripažintas pelnas, taikant iš dalies atliktų darbų būdą), – pripažinto pelno suma [K 527];</text:p>
      <text:p text:style-name="P1104">– atstatant per daug nukainotą objekto vertę [K 54].</text:p>
      <text:p text:style-name="P1105">Ši sąskaita kredituojama:</text:p>
      <text:soft-page-break/>
      <text:p text:style-name="P1106">– perdavus užsakovui pastatytą objektą (taikant užbaigtų darbų būdą), – visa per statymo laikotarpį patirtų sąnaudų suma [D 627];</text:p>
      <text:p text:style-name="P1107">– perdavus užsakovui pastatytą objektą (taikant iš dalies atliktų darbų būdą), – visa projekto savikaina ir pripažinto pelno suma [D 425];</text:p>
      <text:p text:style-name="P1108">– nukainojant statomą objektą (kredituojant sąskaitą Nurašytos sumos), – nukainojama dalimi [D 64].</text:p>
      <text:p text:style-name="P1109">24 sąskaita<text:s/><text:span text:style-name="T1110">Prekybos skolos</text:span><text:s/>skirta su įmonės prekybine veikla (prekių, paslaugų ir savos produkcijos pardavimu) susijusių skolų apskaitai. Įprastas šių skolų grąžinimo terminas – ne ilgesnis kaip 12 mėnesių.</text:p>
      <text:p text:style-name="P1111">Ši sąskaita debetuojama:</text:p>
      <text:p text:style-name="P1112">– skolon pardavus prekes ar paslaugas, – pardavimo kaina [K 50, 52];</text:p>
      <text:p text:style-name="P1113">– skolon pardavus žaliavas [K 20];</text:p>
      <text:p text:style-name="P1114">– gavus vekselį už<text:s/>parduotas prekes, – vekselio suma [K 50, 52];</text:p>
      <text:p text:style-name="P1115">– klientų skolą pakeičiant gautais vekseliais, – vekselio suma [K 240];</text:p>
      <text:p text:style-name="P1116">– tiekėjui iš anksto sumokant pinigus kaip garantiją už įsigysimas prekes, paslaugas ar pasiskolintą tarą, – garantinio įnašo suma [K 27];</text:p>
      <text:p text:style-name="P1117">– jei klientai grąžina skolą, kuri jau buvo užfiksuota Abejotinų skolų sąskaitoje (debetuojant sąskaitą Pirkėjai), – grąžinta suma [K 247];</text:p>
      <text:p text:style-name="P1118">– ilgalaikių prekybinių skolų dalį, kuri turi būti sugrąžinta per vienerius metus, perkeliant į trumpalaikes skolas [K 17];</text:p>
      <text:p text:style-name="P1119">– nurašant dalį skolos, kurios nebesitikima gauti (debetuojama sąskaita Abejotinos skolos) – nurašytąja dalimi [K 240].</text:p>
      <text:p text:style-name="P1120">Ši sąskaita kredituojama:</text:p>
      <text:p text:style-name="P1121">– klientams grąžinus skolą už skolon jiems parduotas prekes, – grąžinta suma [D 27];</text:p>
      <text:p text:style-name="P1122">– klientams apmokėjus vekselį, – gauta suma [D 27];</text:p>
      <text:p text:style-name="P1123">– indosavus (pardavus) vekselį, – gauta suma [D 27];</text:p>
      <text:p text:style-name="P1124">– tiekėjams grąžinus anksčiau sumokėtą jiems garantiją, – garantijos suma [D 27];</text:p>
      <text:p text:style-name="P1125">– laikotarpio pabaigoje nukeliant dalį skolų, dėl kurių grąžinimo abejojama į<text:s/>Abejotinų skolų sąskaitą [D 631];</text:p>
      <text:p text:style-name="P1126">– atstatant sumas, nurašytas į Abejotinų skolų sąskaitą (kredituojant sąskaitą Abejotinos skolos) [D 240];</text:p>
      <text:p text:style-name="P1127">– nurašant dalį skolos, kurios nebesitikima atgauti (kredituojama sąskaita Pirkėjai), – nurašoma dalimi [D 247].</text:p>
      <text:p text:style-name="P1128">25 sąskaita<text:s/><text:span text:style-name="T1129">Kitos per vienerius metus gautinos sumos</text:span><text:s/>skirta trumpalaikių skolų, nesusijusių su įmonės prekybine veikla, apskaitai.</text:p>
      <text:p text:style-name="P1130">Ši sąskaita debetuojama:</text:p>
      <text:p text:style-name="P1131">– pareikalavus iš akcininkų įmokėti likusius nesumokėtus ir iki šiol nepareikalautus įnašus už pasirašytas akcijas arba nusprendus akcininkų įnašais padengti nuostolius, – pareikalauta suma [K 302 arba 594];</text:p>
      <text:p text:style-name="P1132">– fiksuojant uždirbtus komisinius [K 52];</text:p>
      <text:p text:style-name="P1133">– skolon pelningai parduodant įmonės turtą, išskyrus prekes, skirtas perparduoti (debetuojant sąskaitą Įvairios gautinos sumos) [K 523];</text:p>
      <text:p text:style-name="P1134">– kartu su įsigyjamu turtu ar paslaugomis fiksuojant pridėtinės vertės mokestį, – mokesčio suma [K 27, 41, 45];</text:p>
      <text:p text:style-name="P1135">– pervedus biudžetui per didelę mokesčių sumą, – permokėta dalimi [K 550];</text:p>
      <text:p text:style-name="P1136">– registruojant gautinus dividendus (debetuojant sąskaitą Įvairios gautinos sumos) – gautina suma [K 53];</text:p>
      <text:p text:style-name="P1137">– fiksuojant komandiruočių avansų išdavimą bei visas išmokas, neatspindėtas kitose 2 klasės sąskaitose (debetuojant sąskaitą Įvairios gautinos sumos), – išmokėta suma [K 27];</text:p>
      <text:p text:style-name="P1138">– fiksuojant<text:s/>užsakovo skolos padidėjimą patvirtinus užbaigtos kontrakto dalies priėmimą, – priimta dalimi [K 425];</text:p>
      <text:soft-page-break/>
      <text:p text:style-name="P1139">– tiekėjui iš anksto sumokant pinigus kaip garantiją už įsigysimas atsargas, kitą turtą (išskyrus prekes) ar pasiskolintą tarą, – garantinio įnašo suma [K<text:s/>27];</text:p>
      <text:p text:style-name="P1140">– fiksuojant gautinas dotacijas ir įvairias kompensacijas [K 351, 53];</text:p>
      <text:p text:style-name="P1141">– ilgalaikių skolų dalį, kuri bus grąžinta per 12 mėnesių nukeliant į trumpalaikes skolas [K 171].</text:p>
      <text:p text:style-name="P1142">Ši sąskaita kredituojama:</text:p>
      <text:p text:style-name="P1143">– iš akcininkų gavus pareikalauto kapitalo dalį arba įnašus nuostoliams padengti, – gauta dalimi [D 27, kitos turto sąskaitos];</text:p>
      <text:p text:style-name="P1144">– iš klientų gavus pinigus už skolon parduotą turtą, išskyrus prekes, – skolos suma [D 27];</text:p>
      <text:p text:style-name="P1145">– uždarant gautino pridėtinės vertės mokesčio sąskaitą, – suma, užfiksuota sąskaitoje Mokėtinas pridėtinės vertės mokestis, bet ne didesne negu Gautino pridėtinės vertės mokesčio sąskaitos likutis [D 4701];</text:p>
      <text:p text:style-name="P1146">– gavus pinigus iš užsakovų (atliekant ilgalaikes sutartis) už priėmimo-perdavimo aktu patvirtintą sutarties dalį, – akte nurodyta suma [D<text:s/>27];</text:p>
      <text:p text:style-name="P1147">– iš tiekėjų susigrąžinus anksčiau jiems sumokėtą garantiją, – grąžinta suma [D 27];</text:p>
      <text:p text:style-name="P1148">– fiksuojant visų gautinų sumų sumažėjimą, suteiktų trumpalaikių skolų grąžinimą, – gauta suma [D 27].</text:p>
      <text:p text:style-name="P1149">26 sąskaita<text:s/><text:span text:style-name="T1150">Investicijos ir terminuoti indėliai</text:span><text:s/>skirta trumpalaikių investicijų, terminuotų indėlių bei supirktų nuosavų akcijų apskaitai.</text:p>
      <text:p text:style-name="P1151">Ši sąskaita debetuojama:</text:p>
      <text:p text:style-name="P1152">– įsigyjant nuosavas bei kitų įmonių akcijas, – pirkimo kaina [K 27, 40];</text:p>
      <text:p text:style-name="P1153">– įsigyjant kitus vertybinius popierius, – pirkimo kaina [K 27, 40, 44];</text:p>
      <text:p text:style-name="P1154">– padedant į banką terminuotą indėlį, – indėlio suma [K 27];</text:p>
      <text:p text:style-name="P1155">– obligacijas, kurios bus išpirktos per ateinančius metus, iš ilgalaikių investicijų perkeliant į trumpalaikes [K 16].</text:p>
      <text:p text:style-name="P1156">Ši sąskaita kredituojama:</text:p>
      <text:p text:style-name="P1157">– parduodant įsigytas akcijas bei kitus vertybinius popierius, – įsigijimo savikaina [D 27, 46];</text:p>
      <text:p text:style-name="P1158">– atsiimant iš banko terminuotą indėlį, – indėlio suma [D 27];</text:p>
      <text:p text:style-name="P1159">– nesitikint atgauti iš banko terminuotą indėlį, – (kredituojant sąskaitą Nurašytos sumos) suma, kurios nebesitikima atgauti[D 64];</text:p>
      <text:p text:style-name="P1160">– dėl įmonių bankroto<text:s/>praradus jų vertybinius popierius (kredituojama sąskaita Nurašytos sumos), – įsigijimo savikaina [D 64].</text:p>
      <text:p text:style-name="P1161">27 sąskaita<text:s/><text:span text:style-name="T1162">Pinigai banke ir kasoje</text:span><text:s/>skirta visų įmonės turimų piniginių lėšų ir jų ekvivalentų apskaitai.</text:p>
      <text:p text:style-name="P1163">Ši sąskaita debetuojama:</text:p>
      <text:p text:style-name="P1164">– fiksuojant pinigų<text:s/>padidėjimą kasoje arba atsiskaitomojoje sąskaitoje, – padidėjusia suma;</text:p>
      <text:p text:style-name="P1165">– fiksuojant gautus čekius ir obligacijų kuponus, kurių apmokėjimo laikas jau suėjo, – nominaline verte;</text:p>
      <text:p text:style-name="P1166">– registruojant pinigų ekvivalentų įsigijimą, – nominaline verte.</text:p>
      <text:p text:style-name="P1167">Ši sąskaita kredituojama:</text:p>
      <text:p text:style-name="P1168">– fiksuojant pinigų sumažėjimą kasoje arba atsiskaitomojoje sąskaitoje, – sumažėjusia suma;</text:p>
      <text:p text:style-name="P1169">– registruojant čekių, obligacijų kuponų pavertimą pinigais, – nominaline verte;</text:p>
      <text:p text:style-name="P1170">– sumažėjus pinigų ekvivalentų, – sumažėjusia dalimi.</text:p>
      <text:p text:style-name="P1171">29 sąskaita<text:s/><text:span text:style-name="T1172">Sukauptos pajamos ir ateinančių laikotarpių sąnaudos</text:span><text:s/>skirta uždirbtų, bet dar neapmokėtų pajamų ir iš anksto apmokėtų sąnaudų apskaitai. Išankstiniams apmokėjimams už prekes ar paslaugas apskaityti skirta sąskaita Nr. 22 Išankstiniai apmokėjimai.</text:p>
      <text:p text:style-name="P1173">Ši sąskaita debetuojama:</text:p>
      <text:p text:style-name="P1174">– iš anksto sumokant palūkanas, už nuomą bei kitas paslaugas, kurios bus gautos ateinančiais laikotarpiais, – sumokėta suma [K 27];</text:p>
      <text:p text:style-name="P1175">– fiksuojant susikaupusias palūkanas ir kitas pajamas, už kurias dar negauti pinigai, – susikaupusia suma [K<text:s/>52, 53].</text:p>
      <text:soft-page-break/>
      <text:p text:style-name="P1176">Ši sąskaita kredituojama:</text:p>
      <text:p text:style-name="P1177">– gavus paslaugas, už kurias buvo sumokėta iš anksto, – įmonei suteiktų paslaugų dalimi [D 61];</text:p>
      <text:p text:style-name="P1178">– uždirbus palūkanų ir kitas pajamas, jeigu jos buvo apskaitomos Sukauptų pajamų sąskaitoje [D 27].</text:p>
      <text:p text:style-name="P1179"/>
      <text:p text:style-name="P1180"><text:span text:style-name="T1181">3 klasė KAPITALAS, RE</text:span><text:span text:style-name="T1182">ZERVAI IR ATIDĖJIMAI ĮSIPAREIGOJIMAMS IR</text:span></text:p>
      <text:p text:style-name="P1183"><text:span text:style-name="T1184">REIKALAVIMAMS PADENGTI</text:span></text:p>
      <text:p text:style-name="P1185"/>
      <text:p text:style-name="P1186">30 sąskaita<text:s/><text:span text:style-name="T1187">Kapitalas</text:span><text:s/>skirta įmonės kapitalo apskaitai. Ši sąskaita detalizuojama pagal kapitalo formavimo šaltinius. Nepareikalauto įmokėti kapitalo sąskaitoje apskaitoma pasirašyta, bet dar neįmokėta kapitalo dalis.</text:p>
      <text:p text:style-name="P1188">Ši sąskaita debetuojama:</text:p>
      <text:p text:style-name="P1189">– mažinant įmonės įstatinį kapitalą [K 27, kitos turto sąskaitos, 341, 343];</text:p>
      <text:p text:style-name="P1190">– kai akcininkai nesumokėjo visos sumos (įmonės įstatuose leistina dalimi) už įsigytas akcijas, – neįmokėta suma (debetuojant<text:s/>Nepareikalauto įmokėti kapitalo sąskaitą) [D 301].</text:p>
      <text:p text:style-name="P1191">Ši sąskaita kredituojama:</text:p>
      <text:p text:style-name="P1192">– didinant įmonės įstatinį kapitalą [D 12, 14, 20, 27, 31, 32,];</text:p>
      <text:p text:style-name="P1193">– įmonei pareikalavus įnešti dar neįmokėtas už turimas akcijas sumas (kredituojant Nepareikalauto įmokėti<text:s/>kapitalo sąskaitą) [D 25];</text:p>
      <text:p text:style-name="P1194">– formuojant įmonės įstatinį kapitalą [D 12, 14, 20, 27];</text:p>
      <text:p text:style-name="P1195">– prie kapitalo pridedant suformuotus rezervus [D 33].</text:p>
      <text:p text:style-name="P1196">31 sąskaita<text:s/><text:span text:style-name="T1197">Akcijų priedų (nominalinės vertės perviršijimo)</text:span><text:s/>sąskaitoje apskaitomos sumos, kuriomis išleistų akcijų pardavimo kaina viršija nominalinę jų vertę. Ši sąskaita detalizuojama priklausomai nuo įmonės išleistų akcijų rūšių ir nuo to, kokias akcijas parduodant buvo gautas nominalinės vertės perviršis.</text:p>
      <text:p text:style-name="P1198">Ši sąskaita debetuojama:</text:p>
      <text:p text:style-name="P1199">– įmonei superkant savąsias akcijas,<text:s/>kurios buvo parduotos su nominalinės vertės perviršiu, – superkamoms akcijoms tenkančia akcijų priedų suma [K 27];</text:p>
      <text:p text:style-name="P1200">– įskaitant akcijų kainos perviršį į įmonės kapitalą [K 30].</text:p>
      <text:p text:style-name="P1201">Ši sąskaita kredituojama:</text:p>
      <text:p text:style-name="P1202">– pardavus išleistas akcijas aukštesne verte negu jų<text:s/>nominalinė vertė, – perviršio suma [D 27].</text:p>
      <text:p text:style-name="P1203">32 sąskaita<text:s/><text:span text:style-name="T1204">Perkainojimo rezervas</text:span><text:s/>skirta indeksuoto materialiojo ilgalaikio ir finansinio turto vertės padidėjimo apskaitai. Ši sąskaita gali būti detalizuojama pagal indeksuoto turto rūšis.</text:p>
      <text:p text:style-name="P1205">Ši sąskaita debetuojama:</text:p>
      <text:p text:style-name="P1206">– įskaitant perkainojimo rezervą į įmonės kapitalą [K 30].</text:p>
      <text:p text:style-name="P1207">Ši sąskaita kredituojama:</text:p>
      <text:p text:style-name="P1208">– registruojant padidintą ilgalaikio turto vertę, – perkainojimo suma [D 12, 14, 16].</text:p>
      <text:p text:style-name="P1209">33 sąskaita<text:s/><text:span text:style-name="T1210">Rezervai</text:span><text:s/>atspindi rezervus, kurie sudaromi paskirstant įmonėje likusį<text:s/>pelną visuotinio akcininkų susirinkimo metu. Ji detalizuojama pagal sudarytų rezervų rūšis.</text:p>
      <text:p text:style-name="P1211">Ši sąskaita debetuojama:</text:p>
      <text:p text:style-name="P1212">– nepaskirstytinų ir kitų rezervų dalį pridedant prie kapitalo [K 30];</text:p>
      <text:p text:style-name="P1213">– anuliuojant panaudotus paskirstytinus rezervus [K 592].</text:p>
      <text:p text:style-name="P1214">Ši sąskaita kredituojama:</text:p>
      <text:p text:style-name="P1215">– formuojant įvairius rezervus, – akcininkų susirinkime numatyta suma [D 692, 691].</text:p>
      <text:p text:style-name="P1216">34 sąskaita<text:s/><text:span text:style-name="T1217">Nepaskirstytasis pelnas (nuostolis).</text:span><text:s/>Šioje sąskaitoje atspindimas ataskaitinių ir ankstesniųjų metų nepaskirstytasis pelnas arba nuostolis. Pelno (nuostolio) paskirstymas apskaitomas sąskaitose Nr. 59 ir 69 Pelno paskirstymo sąskaitos.</text:p>
      <text:p text:style-name="P1218">Ši sąskaita debetuojama:</text:p>
      <text:p text:style-name="P1219">– fiksuojant ataskaitinio laikotarpio nepadengtą nuostolį (debetuojant Nepaskirstytojo ataskaitinių metų nuostolio sąskaitą) [K 593];</text:p>
      <text:soft-page-break/>
      <text:p text:style-name="P1220">–<text:s/>perkeliant ankstesniųjų metų nepaskirstytąjį pelną į sąskaitą Nr. 59 Nepaskirstytasis ankstesniųjų metų pelnas, norint atlikti jo paskirstymą [K 590];</text:p>
      <text:p text:style-name="P1221">– buvęs ataskaitinių metų nepaskirstytasis pelnas, prieš rengiant kitą finansinę atskaitomybę, perkeliamas į Nepaskirstytojo ankstesniųjų metų pelno sąskaitą [debetuojant 340 ir kredituojant 342 sąskaitas].</text:p>
      <text:p text:style-name="P1222">Ši sąskaita kredituojama:</text:p>
      <text:p text:style-name="P1223">– fiksuojant ataskaitinio laikotarpio nepaskirstytąjį pelną, – suma, kurią numatė akcininkų susirinkimas [D 693];</text:p>
      <text:p text:style-name="P1224">– nuostolio<text:s/>suma mažinant akcinį kapitalą [D 30];</text:p>
      <text:p text:style-name="P1225">– perkeliant ankstesniųjų metų nepaskirstytąjį nuostolį į 69 sąskaitą, norint atlikti jo paskirstymą (kredituojant Nepaskirstytojo ankstesniųjų metų nuostolio sąskaitą) [D 690];</text:p>
      <text:p text:style-name="P1226">– prieš rengiant kitą finansinę atskaitomybę, nepaskirstytąjį buvusio ataskaitinio laikotarpio nuostolį perkeliant į Nepaskirstytojo ankstesniųjų metų nuostolio sąskaitą [D 343].</text:p>
      <text:p text:style-name="P1227">35 sąskaita<text:s/><text:span text:style-name="T1228">Kapitalo dotacijos ir subsidijos</text:span><text:s/>skirta apskaityti gautoms ir gautinoms dotacijoms bei subsidijoms. Viena<text:s/>šios sąskaitos subsąskaitų Nr. 352 Dotacijų ir subsidijų sumos, pervestos į rezultatus (-), skirta atspindėti panaudotai dotacijų ir subsidijų daliai. Ši sąskaita debetuojama registruojant subsidijos ar dotacijos amortizavimą (panaudojimą) ir kredituojama<text:s/>subsidiją ar dotaciją nurašant.</text:p>
      <text:p text:style-name="P1229">Subsąskaitoje Gautos ir gautinos dotacijos ir subsidijos apskaitomos tik tos subsidijos ir dotacijos, dėl kurių gavimo yra garantuojama. Gautą dotaciją ar subsidiją, kuri jau buvo atspindėta Gautinų dotacijų ir subsidijų sąskaitoje, būtina perkelti į Gautų dotacijų ir subsidijų sąskaitą. Tuo atveju Gautų dotacijų ir subsidijų sąskaita kredituojama debetuojant Gautinų dotacijų ir subsidijų sąskaitą.</text:p>
      <text:p text:style-name="P1230">Ši sąskaita debetuojama:</text:p>
      <text:p text:style-name="P1231">– registruojant (amortizuojant) subsidijų ir dotacijų metinę dalį (debetuojant sąskaitą Nr. 352 Dotacijų ir subsidijų sumos, pervestos į rezultatus) [K 530].</text:p>
      <text:p text:style-name="P1232">Ši sąskaita kredituojama:</text:p>
      <text:p text:style-name="P1233">– gavus dotacijas ir subsidijas [D 27];</text:p>
      <text:p text:style-name="P1234">– registruojant gautinas dotacijas ir subsidijas [D 256].</text:p>
      <text:p text:style-name="P1235">36 sąskaita<text:s/><text:span text:style-name="T1236">Įsipareigojimų</text:span><text:span text:style-name="T1237"><text:s/>ir reikalavimų padengimo atidėjimai</text:span><text:s/>skirta sąnaudų didinimo arba pajamų mažinimo būdu suformuotų atidėjimų apskaitai. Tai gali būti atidėjimai pensijoms, garantiniam parduotų prekių remontui, savo turto kapitaliniam remontui ir pan.</text:p>
      <text:p text:style-name="P1238">Ši sąskaita debetuojama:</text:p>
      <text:p text:style-name="P1239">– apskaičiuojant arba išmokant pensijas iš įmonės pensijų fondo [K 488 arba 27];</text:p>
      <text:p text:style-name="P1240">– dengiant kapitalinio remonto išlaidas [K 20, 27];</text:p>
      <text:p text:style-name="P1241">– dengiant kitus įsipareigojimus ir reikalavimus [K 20, 27];</text:p>
      <text:p text:style-name="P1242">– nurašant nepanaudotą atidėjimo dalį [K 542].</text:p>
      <text:p text:style-name="P1243">Ši sąskaita<text:s/>kredituojama:</text:p>
      <text:p text:style-name="P1244">– registruojant ateityje numatomas išmokas, dėl kurių verta sudaryti atidėjimus [D 6115, 610, 642].</text:p>
      <text:p text:style-name="P1245">37 sąskaita<text:s/><text:span text:style-name="T1246">Atidėti mokesčiai</text:span><text:s/>skirta valdžios sprendimu laikinai atidėtų mokesčių apskaitai.</text:p>
      <text:p text:style-name="P1247">Ši sąskaita debetuojama:</text:p>
      <text:p text:style-name="P1248">– perkeliant atidėtų mokesčių sumas, kurios turės būti sumokėtos kitais metais į sąskaitą Nr. 470 Mokėtini mokesčiai [K 47].</text:p>
      <text:p text:style-name="P1249">Ši sąskaita kredituojama:</text:p>
      <text:p text:style-name="P1250">– registruojant atidėtus mokesčius [D 65].</text:p>
      <text:p text:style-name="P1251">39 sąskaita<text:s/><text:span text:style-name="T1252">Pajamų ir sąnaudų suvestinė</text:span><text:s/>skirta pajamų, sąnaudų ir pelno (nuostolio) paskirstymo sąskaitoms uždaryti.</text:p>
      <text:p text:style-name="P1253">Ši sąskaita debetuojama:</text:p>
      <text:p text:style-name="P1254">– nurašant atsargų sąskaitų likučius, buvusius laikotarpio pradžioje (taikant periodiškai apskaitomų atsargų būdą) [K 20];</text:p>
      <text:p text:style-name="P1255">– uždarant sąnaudų ir pelno (nuostolio) paskirstymo sąskaitas [K 6 klasės sąskaitas].</text:p>
      <text:soft-page-break/>
      <text:p text:style-name="P1256">Ši sąskaita kredituojama:</text:p>
      <text:p text:style-name="P1257">– fiksuojant atsargų sąskaitų likučius laikotarpio pabaigoje (taikant periodiškai apskaitomų atsargų būdą) [D 20];</text:p>
      <text:p text:style-name="P1258">– uždarant pajamų ir pelno (nuostolio) paskirstymo sąskaitas [D 5 klasės sąskaitas].</text:p>
      <text:p text:style-name="P1259"/>
      <text:p text:style-name="P1260"><text:span text:style-name="T1261">4 klasė MOKĖTINOS<text:s/></text:span><text:span text:style-name="T1262">SUMOS IR ĮSIPAREIGOJIMAI</text:span></text:p>
      <text:p text:style-name="P1263"/>
      <text:p text:style-name="P1264">40 sąskaita<text:s/><text:span text:style-name="T1265">Ilgalaikės finansinės</text:span><text:s/>skolos skirta įmonės ilgalaikių finansinių skolų apskaitai. Šios skolos gali būti skirstomos į antraeiles ir neantraeiles.</text:p>
      <text:p text:style-name="P1266">Sąskaitoje Nr. 400 Antraeilės skolos pateikiamos įmonės skolos, kurių tikslus grąžinimo terminas nėra numatytas ir kurios turi būti padengiamos tik po to, kai atsiskaitoma su visais kitais skolintojais. Tokios skolos dažnai suteikiamos su sąlyga, kad jos po tam tikro laiko bus padengtos įmonės akcijomis ar kitu turtu (t. y. bus konvertuojamos į tam tikros (paskolos suteikėją dominančios) rūšies turtą). Antraeilės skolos su konvertavimo sąlyga ir kitos antraeilės skolos gali būti apskaitytos atskirose sąskaitose.</text:p>
      <text:p text:style-name="P1267">Sąskaitoje Nr. 401 Neantraeilės skolos apskaitomos įprastinės (su<text:s/>nustatytu grąžinimo terminu) skolos.</text:p>
      <text:p text:style-name="P1268">Ši sąskaita debetuojama:</text:p>
      <text:p text:style-name="P1269">– įmonei dengiant skolas, – sumokėtos skolos dalimi [K 27];</text:p>
      <text:p text:style-name="P1270">– per ateinančius metus grąžintinos skolos dalį perkeliant į Per vienerius metus grąžintinas skolas atspindinčią sąskaitą [K 43];</text:p>
      <text:p text:style-name="P1271">–<text:s/>perkeliant skolų, susijusių su išperkamąja nuoma, dalį į trumpalaikių skolų apskaitai skirtas sąskaitas, – kitą ataskaitinį laikotarpį sumokėtinos skolos dalimi [K 432].</text:p>
      <text:p text:style-name="P1272">Ši sąskaita kredituojama:</text:p>
      <text:p text:style-name="P1273">– registruojant skolų kreditinėms instucijoms bei tretiesiems asmenims atsiradimą [D 13, 16, 26, 27].</text:p>
      <text:p text:style-name="P1274">41 sąskaita<text:s/><text:span text:style-name="T1275">Ilgalaikės prekybinės skolos</text:span><text:s/>skirta su prekybine įmonės veikla susijusių skolų, kurios bus grąžintos vėliau kaip po vienerių finansinių metų, apskaitai. Ji gali būti detalizuota pagal skolintojų rūšis,<text:s/>skolų padengimo būdus bei apmokėjimo sąlygas, priklausomai nuo informacinių įmonės poreikių.</text:p>
      <text:p text:style-name="P1276">Ši sąskaita debetuojama:</text:p>
      <text:p text:style-name="P1277">– įmonei dengiant skolos, – sumokėtos skolos dalimi [K 27];</text:p>
      <text:p text:style-name="P1278">– per ateinančius ataskaitinius metus grąžintinos skolos dalį perkeliant į sąskaitą Ilgalaikių skolų einamųjų metų dalis, – kitais metais sumokėtinos skolos dalimi [K 43];</text:p>
      <text:p text:style-name="P1279">– išperkant išduotus ilgalaikius vekselius[K 27].</text:p>
      <text:p text:style-name="P1280">Ši sąskaita kredituojama:</text:p>
      <text:p text:style-name="P1281">– registruojant su prekybine veikla susijusių skolų atsiradimą [D 20, 21, 602];</text:p>
      <text:p text:style-name="P1282">– išduodant ilgalaikius vekselius už skolon įsigytas prekes [D 20, 21, 602];</text:p>
      <text:p text:style-name="P1283">– kartu su skolon įsigyjamu turtu fiksuojant pridėtinės vertės mokestį [D 251];</text:p>
      <text:p text:style-name="P1284">– fiksuojant ilgalaikio avanso gavimą [D 27].</text:p>
      <text:p text:style-name="P1285">42 sąskaita<text:s/><text:span text:style-name="T1286">Kitos mokėtinos sumos ir ilgalaikiai įsipareigo</text:span><text:span text:style-name="T1287">jimai</text:span><text:s/>skirta visų kitų įmonės ilgalaikių įsipareigojimų apskaitai. Šioje sąskaitoje apskaitomi ir iš trečiųjų asmenų gauti piniginiai užstatai.</text:p>
      <text:p text:style-name="P1288">Ši sąskaita debetuojama:</text:p>
      <text:p text:style-name="P1289">– grąžinus gautus grynųjų pinigų užstatus, garantus, – grąžinta suma [K 27];</text:p>
      <text:p text:style-name="P1290">– grąžinus<text:s/>išankstinius apmokėjimus dalyvavimo ryšiais susijusioms įmonėms [K 27];</text:p>
      <text:p text:style-name="P1291">– grąžinus išankstinius apmokėjimus kitoms įmonėms [K 27];</text:p>
      <text:p text:style-name="P1292">– per ateinančius metus grąžintinos skolos dalį perkeliant į trumpalaikes skolas atspindinčią sąskaitą, – kitais metais<text:s/>grąžintinos skolos dalimi [K 43];</text:p>
      <text:p text:style-name="P1293">– perduodant pagal sutartį pastatytą objektą užsakovui (taikant iš dalies atliktų darbų būdą), – visa savikainos ir pripažinto pelno suma [K 23];</text:p>
      <text:soft-page-break/>
      <text:p text:style-name="P1294">– perduodant pagal sutartį pastatytą objektą užsakovui (taikant visiškai užbaigtų darbų būdą), – visa savikainos ir pripažinto pelno suma [K 527];</text:p>
      <text:p text:style-name="P1295">– pelno mokesčio dalį, kurios šį ataskaitinį laikotarpį nereikia mokėti, fiksuojant kaip ilgalaikę skolą biudžetui [D 65].</text:p>
      <text:p text:style-name="P1296">Ši sąskaita kredituojama:</text:p>
      <text:p text:style-name="P1297">– gavus garantą grynaisiais pinigais, – gauta suma [D 27];</text:p>
      <text:p text:style-name="P1298">– gavus išankstinius apmokėjimus iš dalyvavimo ryšiais susijusių įmonių [D 27];</text:p>
      <text:p text:style-name="P1299">– gavus išankstinius apmokėjimus iš kitų įmonių [D 27];</text:p>
      <text:p text:style-name="P1300">– registruojant įmonės įsipareigojimus, susijusius su nebaigtomis vykdyti sutartimis, – atliktų darbų etapo priėmimo- perdavimo akte užfiksuota suma (nebaigtas statyti objektas nepereina užsakovo žinion) [D 256];</text:p>
      <text:p text:style-name="P1301">– ilgalaikėn skolon įsigyjant ilgalaikį turtą [D 11, 12, 14];</text:p>
      <text:p text:style-name="P1302">– ateinančiais metais mokėtiną pelno mokesčio sumą iš ilgalaikių skolų perkeliant į trumpalaikes [K 4702].</text:p>
      <text:p text:style-name="P1303">43 sąskaita<text:s/><text:span text:style-name="T1304">Ilgalaikių skolų einamųjų metų dalis</text:span><text:s/>skirta tos ilgalaikių skolų (pateiktų 40, 41 ir 42 sąskaitose) dalies, kuri turi būti grąžinta per kitą ataskaitinį laikotarpį, apskaitai.</text:p>
      <text:p text:style-name="P1305">Ši sąskaita debetuojama:</text:p>
      <text:p text:style-name="P1306">– įmonei grąžinus skolas, – grąžinta suma[K 27].</text:p>
      <text:p text:style-name="P1307">Ši sąskaita kredituojama:</text:p>
      <text:p text:style-name="P1308">– perkeliant iš ilgalaikių skolų per ataskaitinį laikotarpį priklausančias grąžinti skolų dalis [D 40, 41, 42].</text:p>
      <text:p text:style-name="P1309">44 sąskaitoje<text:s/><text:span text:style-name="T1310">Finansinės skolos</text:span><text:s/>apskaitomos trumpalaikės, t. y. grąžintinos per vienerius finansinius metus, finansinės skolos.</text:p>
      <text:p text:style-name="P1311">Ši sąskaita debetuojama:</text:p>
      <text:p text:style-name="P1312">– grąžinant trumpalaikes finansines skolas, – grąžinta suma [K 27];</text:p>
      <text:p text:style-name="P1313">– išperkant išduotus vekselius [K 27];</text:p>
      <text:p text:style-name="P1314">– apmokant anksčiau skolon įsigytas obligacijas [K 27].</text:p>
      <text:p text:style-name="P1315">Ši sąskaita kredituojama:</text:p>
      <text:p text:style-name="P1316">– išrašant vekselius kreditinėms institucijoms [D 27];</text:p>
      <text:p text:style-name="P1317">– gavus trumpalaikę paskolą [D 27];</text:p>
      <text:p text:style-name="P1318">– skolon įsigyjant obligacijas [D 16, 26].</text:p>
      <text:p text:style-name="P1319">45 sąskaita<text:s/><text:span text:style-name="T1320">Prekybinės skolos</text:span><text:s/>skirta trumpalaikių, t. y. grąžintinų per ateinančius ataskaitinius metus, skolų, susijusių su įmonės prekybine veikla, apskaitai.</text:p>
      <text:p text:style-name="P1321">Ši sąskaita debetuojama:</text:p>
      <text:p text:style-name="P1322">– grąžinant prekybines skolas tiekėjams, – grąžinta suma [K 27];</text:p>
      <text:p text:style-name="P1323">– išperkant anksčiau išrašytus<text:s/>vekselius, – vekselio suma [K 27].</text:p>
      <text:p text:style-name="P1324">Ši sąskaita kredituojama:</text:p>
      <text:p text:style-name="P1325">– registruojant skolų, susijusių su prekybine įmonės veikla, atsiradimą [D 20, 21, 602];</text:p>
      <text:p text:style-name="P1326">– kartu su skolon įsigyjamu turtu fiksuojant pridėtinės vertės mokestį [D 251];</text:p>
      <text:p text:style-name="P1327">– išrašant už įsigyjamas prekes vekselius, – vekselio suma [D 20, 21, 602].</text:p>
      <text:p text:style-name="P1328">46 sąskaita<text:s/><text:span text:style-name="T1329">Avansu gautos sumos</text:span><text:s/>skirta apskaityti sutarčių pagrindu iš trečiųjų asmenų gautoms avansinėms įmokoms, už kurias prekės bus pateiktos (paslaugos ar darbai – atliekami) ateityje.</text:p>
      <text:p text:style-name="P1330">Ši sąskaita debetuojama:</text:p>
      <text:p text:style-name="P1331">– registruojant įmonės įsipareigojimų sumažėjimą atlikus darbus arba pardavus prekes, už kurias buvo gautas avansas (uždirbus pajamas), – atliktų darbų (parduotų prekių) verte [K 50, 52];</text:p>
      <text:p text:style-name="P1332">– perleidus įmonės turtą, už kurį buvo gautas avansas [K 11, 12, 14, 16, 20].</text:p>
      <text:p text:style-name="P1333">Ši sąskaita kredituojama:</text:p>
      <text:p text:style-name="P1334">– registruojant avansu gautas sumas, – gauto avanso suma [D 27].</text:p>
      <text:p text:style-name="P1335">47 sąskaita<text:s/><text:span text:style-name="T1336">Mokesčiai, atlyginimai ir socialinis draudimas</text:span><text:s/>skirta apskaityti įmonės skoloms, susijusioms su pelno, pridėtinės vertės, socialinio draudimo mokesčiais, taip pat<text:s/><text:soft-page-break/>mokesčiais, išskaitytais iš atlyginimų, ir kitomis panašaus pobūdžio prievolėmis. Šioje sąskaitoje apskaitomas ir įmonės darbuotojams mokėtinas atlyginimas už darbą.</text:p>
      <text:p text:style-name="P1337">Ši sąskaita debetuojama:</text:p>
      <text:p text:style-name="P1338">– padengus minėto pobūdžio skolas, –<text:s/>skolos sumažėjimo suma [K 27];</text:p>
      <text:p text:style-name="P1339">– uždarant sąskaitą Mokėtinas pridėtinės vertės mokestis [K 251];</text:p>
      <text:p text:style-name="P1340">– koreguojant mokėtinų mokesčių sumas [K 55].</text:p>
      <text:p text:style-name="P1341">Ši sąskaita kredituojama:</text:p>
      <text:p text:style-name="P1342">– suėjus atidėtų mokesčių mokėjimo terminui [D 37];</text:p>
      <text:p text:style-name="P1343">– fiksuojant pardavimo pridėtinės<text:s/>vertės mokestį [D 27, 24, 25];</text:p>
      <text:p text:style-name="P1344">– registruojant minėto pobūdžio skolų atsiradimą [D 60, 61, 62, 64, 65].</text:p>
      <text:p text:style-name="P1345">48 sąskaita<text:s/><text:span text:style-name="T1346">Kitos mokėtinos sumos ir trumpalaikiai įsipareigojimai</text:span><text:s/>skirta apskaityti įmonės skoloms, susijusioms su dividendais, tantjemomis, ir kitose<text:s/>įsipareigojimų sąskaitose neapskaitomoms trumpalaikėms mokėtinoms sumoms.</text:p>
      <text:p text:style-name="P1347">Ši sąskaita debetuojama:</text:p>
      <text:p text:style-name="P1348">– išmokant dividendus, tantjemas, – išmokėtina suma [K 27];</text:p>
      <text:p text:style-name="P1349">– atsiskaitant už pasirašytas kitos įmonės akcijas [K 12, 20, 27];</text:p>
      <text:p text:style-name="P1350">– dengiant kitus įmonės įsipareigojimus, užfiksuotus šioje sąskaitoje [K 27].</text:p>
      <text:p text:style-name="P1351">Ši sąskaita kredituojama:</text:p>
      <text:p text:style-name="P1352">– fiksuojant paskelbtus dividendus, tantjemas ir kitas mokėtinas iš pelno sumas, – akcininkų susirinkime numatyta suma [D 694, 695];</text:p>
      <text:p text:style-name="P1353">– registruojant įvairaus turto pirkimą skolon [D<text:s/>11, 12, 14, 360, 610, 64];</text:p>
      <text:p text:style-name="P1354">– registruojant kitų įmonės skolų ir įsipareigojimų atsiradimą [D 27].</text:p>
      <text:p text:style-name="P1355">49 sąskaita<text:s/><text:span text:style-name="T1356">Sukauptos sąnaudos ir ateinančių laikotarpių pajamos</text:span><text:s/>skirta atspindėti per ataskaitinį laikotarpį patirtoms tolygiai besikaupiančioms sąnaudoms, už kurias įmonė dar neatsiskaitė, taip pat nuolat besikaupiančioms pajamoms, kurios bus uždirbtos ateityje.</text:p>
      <text:p text:style-name="P1357">Ši sąskaita debetuojama:</text:p>
      <text:p text:style-name="P1358">– sumokant apskaitoje užfiksuotas sukauptas sąnaudas [K 27];</text:p>
      <text:p text:style-name="P1359">– atliekant darbus (uždirbant pajamas), už kuriuos buvo sumokėta anksčiau [K 50, 51].</text:p>
      <text:p text:style-name="P1360">Ši sąskaita kredituojama:</text:p>
      <text:p text:style-name="P1361">– registruojant per laikotarpį susikaupusias sąnaudas, už kurias dar neatsiskaityta [D 6 klasė];</text:p>
      <text:p text:style-name="P1362">– registruojant klientų sumokėtas iš anksto, bet neuždirbtas pajamas, – gauta suma [D 27].</text:p>
      <text:p text:style-name="P1363"/>
      <text:p text:style-name="P1364"><text:span text:style-name="T1365">5 klasė PAJAMOS</text:span></text:p>
      <text:p text:style-name="P1366"/>
      <text:p text:style-name="P1367">50 sąskaita<text:s/><text:span text:style-name="T1368">Pardavimai ir paslaugos</text:span><text:s/>skirta apskaityti pajamoms, uždirbtoms per ataskaitinį laikotarpį pardavus įmonėje pagamintą produkciją bei perpardavus anksčiau įsigytas prekes ar suteikus klientams įvairias paslaugas. Ši sąskaita gali būti detalizuojama pagal parduodamų prekių rūšis.</text:p>
      <text:p text:style-name="P1369">Ši sąskaita kredituojama:</text:p>
      <text:p text:style-name="P1370">– pardavus įmonėje pagamintas ar įsigytas perparduoti prekes, – prekių pardavimo kaina [ D 17, 24, 27, 46];</text:p>
      <text:p text:style-name="P1371">– suteikus paslaugas klientams, – suteiktų paslaugų kaina [D 24, 27, 46, 49];</text:p>
      <text:p text:style-name="P1372">– pirkėjams nepasinaudojus pardavimų diskontais (taikant neto būdą) [D 27];</text:p>
      <text:p text:style-name="P1373">– uždarant pardavimų diskontų sąskaitą (kredituojama sąskaita Nepasinaudoti pardavimų diskontai) [D 39].</text:p>
      <text:p text:style-name="P1374">Ši sąskaita debetuojama:</text:p>
      <text:p text:style-name="P1375">– ją uždarant laikotarpio pabaigoje, – visa kredito likučio suma [K 39];</text:p>
      <text:p text:style-name="P1376">– uždarant nepasinaudotų pardavimų diskontų sąskaitą [K 39];</text:p>
      <text:p text:style-name="P1377">– registruojant pirkėjų apmokėjimą diskontų taikymo laikotarpiu [K 240].</text:p>
      <text:p text:style-name="P1378">52 sąskaita<text:s/><text:span text:style-name="T1379">Kitos veiklos pajamos</text:span><text:s/>skirta apskaityti pajamoms, uždirbtoms perpardavus ilgalaikį turtą (jeigu ši veikla nelaikoma įmonės pagrindine veikla), uždirbtoms nuomos ir<text:s/><text:soft-page-break/>komisinių pajamoms, sąnaudų kompensavimo sumoms, kurios pripažįstamos uždirbtomis pajamomis, pelnui iš nenaudoto ilgalaikio ir trumpalaikio turto perleidimo bei įvairioms kitoms veiklos<text:s/>pajamoms, kurios neapskaitomos kitose pajamų sąskaitose.</text:p>
      <text:p text:style-name="P1380">Ši sąskaita kredituojama:</text:p>
      <text:p text:style-name="P1381">– parduodant perpardavimo tikslais įsigytą turtą [D 27, 24, 46];</text:p>
      <text:p text:style-name="P1382">– registruojant pelną iš nenaudoto ilgalaikio ir trumpalaikio turto perleidimo [D 17, 25, 27, 46];</text:p>
      <text:p text:style-name="P1383">– registruojant uždirbtas komisinių pajamas [D 27, 256];</text:p>
      <text:p text:style-name="P1384">– registruojant uždirbtas kitas veiklos pajamas [D 27, 290, 46, 49];</text:p>
      <text:p text:style-name="P1385">– registruojant nebaigtų vykdyti sutarčių savikainą ir pripažintą pelną [D 627, 231];</text:p>
      <text:p text:style-name="P1386">– fiksuojant pajamas, uždirbtas vykdant rangos<text:s/>sutartį [D 425];</text:p>
      <text:p text:style-name="P1387">– fiksuojant pajamas, pripažintas iš nuosavos statybos [D 15].</text:p>
      <text:p text:style-name="P1388">Ši sąskaita debetuojama:</text:p>
      <text:p text:style-name="P1389">– ją uždarant ataskaitinio laikotarpio pabaigoje, – visa kredito likučio suma [K 39].</text:p>
      <text:p text:style-name="P1390">53 sąskaita<text:s/><text:span text:style-name="T1391">Finansinės ir investicinės veiklos pajamos</text:span><text:s/>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valiutos kursų pasikeitimo teigiamai įtakai, pajamoms iš terminuotų indėlių, gautiems delspinigiams už pirkėjų laiku negrąžintas skolas, valstybės kompensuojamoms palūkanų sąnaudų sumoms, kurios pripažįstamos laikotarpio pajamomis, kitoms finansinės ir investicinės veiklos pajamoms. Čia atspindima ir diskontų bei nuolaidų įtaka pajamoms, jeigu jie nebuvo atspindėti sąskaitoje Nr. 50 Pardavimai ir paslaugos.</text:p>
      <text:p text:style-name="P1392">Ši sąskaita kredituojama:</text:p>
      <text:p text:style-name="P1393">– registruojant ataskaitiniam laikotarpiui tenkančią panaudotą gautų kapitalo dotacijų ir subsidijų sumą, pripažįstamą laikotarpio pajamomis [D 352];</text:p>
      <text:p text:style-name="P1394">– registruojant iš valstybės gautas (gautinas) kompensacines sumas, laikomas laikotarpio pajamomis [D 256, 27];</text:p>
      <text:p text:style-name="P1395">– registruojant uždirbtas finansinės ir investicinės veiklos pajamas iš investicijų kitose įmonėse, – paskelbtų dividendų, susikaupusių palūkanų suma [D 256, 27, 290];</text:p>
      <text:p text:style-name="P1396">– registruojant gautus delspinigius už pirkėjų laiku negrąžintas skolas [D 27];</text:p>
      <text:p text:style-name="P1397">– registruojant kitas finansinės ir investicinės veiklos pajamas [D 27, 256];</text:p>
      <text:p text:style-name="P1398">– registruojant teigiamą valiutos kurso pasikeitimo įtaką [D 27];</text:p>
      <text:p text:style-name="P1399">– ataskaitinio laikotarpio pabaigoje perkainojant valiutinius straipsnius, kai per laikotarpį dėl lito ir užsienio valiutos santykio<text:s/>pasikeitimo susidarė pajamos [D 27, gautinų ir mokėtinų valiuta sumų sąskaitos].</text:p>
      <text:p text:style-name="P1400">Ši sąskaita debetuojama:</text:p>
      <text:p text:style-name="P1401">– ją uždarant ataskaitinio laikotarpio pabaigoje, – visa kredito likučio suma [K 39].</text:p>
      <text:p text:style-name="P1402">54 sąskaita<text:s/><text:span text:style-name="T1403">Pagautė (Ypatingasis pelnas)</text:span><text:s/>skirta apskaityti ypatingajam (neįprastiniam) pelnui: ilgalaikio turto nurašytų ir nudėvėtų sumų atstatymams, ankstesniais finansiniais laikotarpiais suformuotų atidėjimų įsipareigojimams ir reikalavimams padengti atstatymams, kitam ypatingajam pelnui.</text:p>
      <text:p text:style-name="P1404">Ši sąskaita kredituojama:</text:p>
      <text:p text:style-name="P1405">– atstatant anksteniais laikotarpiais nurašyto ar nudėvėto (amortizuoto) ilgalaikio turto sumą [D 11, 12, 13, 14, 15, 16];</text:p>
      <text:p text:style-name="P1406">– atstatant ankstesniais laikotarpiais nurašyto trumpalaikio turto vertę [D 20, 21, 22, 23];</text:p>
      <text:p text:style-name="P1407">– nurašant praeitame laikotarpyje suformuotą ir šiame laikotarpyje nepanaudotą (arba tik iš dalies panaudotą) atidėjimą įsipareigojimams ir reikalavimams padengti [D 36];</text:p>
      <text:p text:style-name="P1408">– registruojant kitas ypatingąsias pajamas [D 25, 27].</text:p>
      <text:p text:style-name="P1409">Ši sąskaita debetuojama:</text:p>
      <text:p text:style-name="P1410">– ją uždarant ataskaitinio laikotarpio<text:s/>pabaigoje, – visa kredito likučio suma [K 39].</text:p>
      <text:soft-page-break/>
      <text:p text:style-name="P1411">55 sąskaita<text:s/><text:span text:style-name="T1412">Pelno mokesčių koregavimai ir atidėjimų mokesčiams atstatymai</text:span><text:s/>skirta ataskaitinio laikotarpio pabaigoje pelno mokesčio koregavimams apskaityti ir pervedimams iš atidėtų mokesčių įregistruoti.</text:p>
      <text:p text:style-name="P1413">Ši sąskaita kredituojama:</text:p>
      <text:p text:style-name="P1414">– ataskaitinio laikotarpio pabaigoje nustačius apskaičiuotą ar sumokėtą per didelę pelno mokesčio sumą, – suma, viršijančia privalomą sumokėti pelno mokestį [D 252];</text:p>
      <text:p text:style-name="P1415">– nurašoma per didelė įvertintų mokesčių dalis, kurios nereikia mokėti finansiniais metais [D 47];</text:p>
      <text:p text:style-name="P1416">Ši sąskaita debetuojama:</text:p>
      <text:p text:style-name="P1417">– uždarant ją ataskaitinio laikotarpio pabaigoje, – visa kredito likučio suma [K 39].</text:p>
      <text:p text:style-name="P1418">59 sąskaita<text:s/><text:span text:style-name="T1419">Pelno paskirstymo sąskaitos</text:span><text:s/>skirta akcininkų patvirtintam pelno (nuostolio) paskirstymui įregistruoti: praėjusiųjų metų nepaskirstytajam pelnui paskirstyti, pervedamoms iš skirstomųjų rezervų sumoms fiksuoti, ataskaitinių metų nepaskirstytajam nuostoliui fiksuoti, rezervuoti akcininkų įnašams padengiant veiklos nuostolius.</text:p>
      <text:p text:style-name="P1420">590 sąskaita<text:s/><text:span text:style-name="T1421">Praėjusiųjų metų nepaskirstytasis pelnas</text:span></text:p>
      <text:p text:style-name="P1422">Ši sąskaita kredituojama:</text:p>
      <text:p text:style-name="P1423">– fiksuojant paskirstytiną ankstesniųjų metų nepaskirstytąjį pelną, – visa ankstesniųjų laikotarpių nepaskirstytojo pelno suma [D 342].</text:p>
      <text:p text:style-name="P1424">Ši sąskaita debetuojama:</text:p>
      <text:p text:style-name="P1425">– ją uždarant po akcininkų patvirtinto ir apskaitoje užfiksuoto pelno paskirstymo, – visa kredito likučio suma [K 39].</text:p>
      <text:p text:style-name="P1426">592 sąskaita<text:span text:style-name="T1427"><text:s/>Pervedimai iš rezervų</text:span></text:p>
      <text:p text:style-name="P1428">Ši sąskaita kredituojama:</text:p>
      <text:p text:style-name="P1429">– fiksuojant pervedamas sumas iš praėjusiais laikotarpiais suformuotų ir panaudotų paskirstytinų rezervų (pavyzdžiui, dengiant ataskaitinio laikotarpio nuostolius) [D 332].</text:p>
      <text:p text:style-name="P1430">Ši sąskaita debetuojama:</text:p>
      <text:p text:style-name="P1431">– ją uždarant po akcininkų susirinkimo patvirtintų ir apskaitoje užfiksuotų rezervų paskirstymo, – visa kredito likučio suma [K 39].</text:p>
      <text:p text:style-name="P1432">593 sąskaita<text:s/><text:span text:style-name="T1433">Nepaskirstytasis nuostolis</text:span></text:p>
      <text:p text:style-name="P1434">Ši sąskaita kredituojama:</text:p>
      <text:p text:style-name="P1435">– fiksuojant ataskaitinių metų nepaskirstytąjį nuostolį, – suma, kuria nepaskirstytasis nuostolis perkeliamas į kitus metus [D 341].</text:p>
      <text:p text:style-name="P1436">Ši sąskaita debetuojama:</text:p>
      <text:p text:style-name="P1437">– ją uždarant po akcininkų patvirtinto ir apskaitoje užfiksuoto pelno paskirstymo, – visa kredito likučio suma [K 39].</text:p>
      <text:p text:style-name="P1438">594 sąskaita<text:s/><text:span text:style-name="T1439">Akcininkų įnašai nuostoliams padengti</text:span></text:p>
      <text:p text:style-name="P1440">Ši sąskaita kredituojama:</text:p>
      <text:p text:style-name="P1441">– užfiksuojant gautus (gausimus) akcininkų įnašus, skirtus nuostoliams padengti, – įnašų suma [D 256, 27].</text:p>
      <text:p text:style-name="P1442">Ši sąskaita debetuojama:</text:p>
      <text:p text:style-name="P1443">– ją uždarant po akcininkų patvirtinto ir apskaitoje užfiksuoto nuostolio paskirstymo, – visa kredito likučio suma [K 39].</text:p>
      <text:p text:style-name="P1444"/>
      <text:p text:style-name="P1445"><text:span text:style-name="T1446">6 klasė SĄNAUDOS</text:span></text:p>
      <text:p text:style-name="P1447"/>
      <text:p text:style-name="P1448">60 sąskaita<text:s/><text:span text:style-name="T1449">Parduotų prekių ir atliktų</text:span><text:s/>darbų<text:s/>savikaina skirta per ataskaitinį laikotarpį parduotų prekių bei suteiktų paslaugų savikainos apskaitai.</text:p>
      <text:p text:style-name="P1450">600 sąskaita<text:s/><text:span text:style-name="T1451">Parduotų prekių savikaina</text:span><text:s/>skirta apskaityti parduotų per ataskaitinį laikotarpį anksčiau perparduoti įsigytų prekių (prekybos įmonėse) arba parduotos pagamintos produkcijos (gamybinėse įmonėse) savikainai. Priklausomai nuo įmonės informacinių poreikių ši sąskaita paprastai detalizuojama pagal kiekvieną prekių rūšį, kaip ir sąskaita Nr. 50 Pardavimai ir paslaugos.</text:p>
      <text:p text:style-name="P1452">Ši sąskaita debetuojama:</text:p>
      <text:soft-page-break/>
      <text:p text:style-name="P1453">–<text:s/>fiksuojant kiekvienos parduotų prekių partijos savikainą, – parduotų prekių savikainos dydžiu [K 204, 203, 210];</text:p>
      <text:p text:style-name="P1454">– skaičiuojant parduotų prekių savikainą, kai prekės apskaitomos periodiškai [K 602, 605].</text:p>
      <text:p text:style-name="P1455">Ši sąskaita kredituojama:</text:p>
      <text:p text:style-name="P1456">– ją uždarant ataskaitinio<text:s/>laikotarpio pabaigoje, – visa debeto likučio suma [D 39];</text:p>
      <text:p text:style-name="P1457">– skaičiuojant parduotų prekių savikainą (prekės apskaitomos periodiškai), kai ne visos per laikotarpį nupirktos prekės buvo parduotos [D 605].</text:p>
      <text:p text:style-name="P1458">601 sąskaita<text:s/><text:span text:style-name="T1459">Atliktų darbų savikaina</text:span><text:s/>skirta per ataskaitinį laikotarpį klientams suteiktų paslaugų savikainos apskaitai.</text:p>
      <text:p text:style-name="P1460">Ši sąskaita debetuojama:</text:p>
      <text:p text:style-name="P1461">– fiksuojant suteiktų paslaugų savikainą (taikant nuolat apskaitomų atsargų būdą), – suteiktų paslaugų savikainos dydžiu [K 20, 27, 47];</text:p>
      <text:p text:style-name="P1462">– skaičiuojant suteiktų paslaugų savikainą, kai atsargos apskaitomos periodiškai [K 602, 605].</text:p>
      <text:p text:style-name="P1463">Ši sąskaita kredituojama:</text:p>
      <text:p text:style-name="P1464">– ją uždarant ataskaitinio laikotarpio pabaigoje – visa debeto likučio suma [D 39];</text:p>
      <text:p text:style-name="P1465">– skaičiuojant suteiktų paslaugų savikainą (atsargos apskaitomos periodiškai), kai ne visos per laikotarpį įsigytos atsargos buvo sunaudotos paslaugoms teikti [D 605].</text:p>
      <text:p text:style-name="P1466">602 sąskaita<text:s/><text:span text:style-name="T1467">Pirkimai</text:span><text:s/>skirta apskaityti ataskaitinio laikotarpio žaliavų, medžiagų, komplektuojančiųjų gaminių ir kitų vertybių, skirtų produkcijai<text:s/>gaminti arba paslaugoms teikti, pirkimo (gamybinėse įmonėse) bei perparduoti skirtų prekių pirkimo (prekybinėse įmonėse) išlaidoms, kai taikomas periodiškai apskaitomų atsargų būdas.</text:p>
      <text:p text:style-name="P1468">Ši sąskaita debetuojama:</text:p>
      <text:p text:style-name="P1469">– perkant per ataskaitinį laikotarpį materialines vertybes, skirtas perparduoti ir produkcijai gaminti arba paslaugoms teikti (taikant periodiškai apskaitomų atsargų būdą), – faktine pirkimo išlaidų suma [K 22, 27, 41, 45].</text:p>
      <text:p text:style-name="P1470">Ši sąskaita kredituojama:</text:p>
      <text:p text:style-name="P1471">– ją uždarant ataskaitinio laikotarpio pabaigoje, – visa debeto likučio suma [D 39, 600, 601].</text:p>
      <text:p text:style-name="P1472">603 sąskaita<text:s/><text:span text:style-name="T1473">Tiesioginės gamybos išlaidos</text:span><text:s/>skirta apskaityti per ataskaitinį laikotarpį faktiškai patirtoms tiesioginio darbo išlaidoms, kurioms priskiriamos darbuotojų, tiesiogiai dalyvaujančių produkcijos gamyboje,<text:s/>atlyginimų bei nuo šių atlyginimų apskaičiuoto socialinio draudimo įmokų sumos. Taikant nuolat apskaitomų atsargų būdą, joje gali būti apskaitomas ir pagrindinių žaliavų, medžiagų, komplektuojančiųjų gaminių ir kitų materialinių vertybių sunaudojimas.</text:p>
      <text:p text:style-name="P1474">Ši<text:s/>sąskaita debetuojama:</text:p>
      <text:p text:style-name="P1475">– apskaičiuojant arba išmokant atlyginimą darbininkams ir darbuotojams, tiesiogiai dalyvaujantiems gaminant produkciją, teikiant paslaugas [K 47, 27];</text:p>
      <text:p text:style-name="P1476">– apskaičiuojant socialinio draudimo sumas nuo atlyginimų darbininkams ir darbuotojams, tiesiogiai dalyvaujantiems gaminant produkciją, teikiant paslaugas [K 472];</text:p>
      <text:p text:style-name="P1477">– fiksuojant pagrindinių žaliavų, medžiagų, komplektuojančiųjų gaminių sunaudojimą produkcijos gamybai (taikant nuolat apskaitomų atsargų būdą) [K 200, 201].</text:p>
      <text:p text:style-name="P1478">Ši sąskaita kredituojama:</text:p>
      <text:p text:style-name="P1479">– ją uždarant ataskaitinio laikotarpio pabaigoje (taikant periodiškai apskaitomų atsargų būdą), – visa debeto likučio suma [D 39];</text:p>
      <text:p text:style-name="P1480">– perkeliant sukauptas gamybos išlaidas į Nebaigtos gamybos sąskaitą (taikant nuolat apskaitomų atsargų būdą) [D 202].</text:p>
      <text:p text:style-name="P1481">604 sąskaita<text:s/><text:span text:style-name="T1482">Netiesioginės gamybos išlaidos</text:span><text:s/>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text:s/><text:soft-page-break/>atlyginimų ir socialinio draudimo įmokų sumos) bei kitos paskirstomosios išlaidos (ilgalaikio gamybinio materialiojo ir nematerialiojo turto nusidėvėjimo ir amortizacijos sumos).</text:p>
      <text:p text:style-name="P1483">Ši sąskaita debetuojama:</text:p>
      <text:p text:style-name="P1484">– fiksuojant pagalbinių žaliavų (medžiagų) sunaudojimą (taikant nuolat apskaitomų atsargų būdą) [K 20];</text:p>
      <text:p text:style-name="P1485">–<text:s/>apskaičiuojant bei išmokant atlyginimus pagalbinės gamybos bei gamybą aptarnaujančių padalinių darbininkams [K 471, 27];</text:p>
      <text:p text:style-name="P1486">– apskaičiuojant socialinio draudimo įmokas nuo pagalbinės gamybos bei gamybą aptarnaujančių darbininkų atlyginimų [K 472];</text:p>
      <text:p text:style-name="P1487">– apskaičiuojant ilgalaikio gamybinio materialiojo ir nematerialiojo turto nusidėvėjimą [K 1 klasės nusidėvėjimo sąskaitos];</text:p>
      <text:p text:style-name="P1488">– fiksuojant netiesioginių paslaugų įsigijimo išlaidas [K 27].</text:p>
      <text:p text:style-name="P1489">Ši sąskaita kredituojama:</text:p>
      <text:p text:style-name="P1490">– ją uždarant ataskaitinio laikotarpio pabaigoje, – visa debeto likučio suma [D 202, 39].</text:p>
      <text:p text:style-name="P1491">605 sąskaita<text:s/><text:span text:style-name="T1492">Atsargų padidėjimas / sumažėjimas</text:span><text:s/>skirta apskaityti ataskaitinio laikotarpio žaliavų (medžiagų), komplektuojančių gaminių, nebaigtos gamybos, gatavos produkcijos (gamybinėse įmonėse) ir perparduoti skirtų prekių (prekybinėse įmonėse) likučių pasikeitimams, jeigu taikomas periodiškai apskaitomų atsargų būdas.</text:p>
      <text:p text:style-name="P1493">Ši sąskaita debetuojama:</text:p>
      <text:p text:style-name="P1494">– fiksuojant ataskaitinio laikotarpio pabaigoje nustatytą atsargų likučių sumažėjimą, – atsargų sumažėjimo suma [K 200, 201, 202, 203, 204];</text:p>
      <text:p text:style-name="P1495">– uždarant ją, jeigu ataskaitinio laikotarpio pabaigoje turi kredito likutį, – kredito likučio suma [K 600, 601, 39].</text:p>
      <text:p text:style-name="P1496">Ši sąskaita kredituojama:</text:p>
      <text:p text:style-name="P1497">– fiksuojant ataskaitinio laikotarpio pabaigoje nustatytą atsargų likučių padidėjimą, – atsargų padidėjimo suma [D 200,201,202,203,204];</text:p>
      <text:p text:style-name="P1498">– uždarant ją, jeigu ataskaitinio laikotarpio pabaigoje turi debeto likutį, – debeto likučio suma [D 600, 601, 39].</text:p>
      <text:p text:style-name="P1499">609 sąskaita<text:s/><text:span text:style-name="T1500">Diskontai ir nuolaidos, gautos perkant vertybes</text:span><text:s/>skirta diskontų ir nuolaidų, kuriomis pasinaudojo įmonė, pirkdama prekes, sumų apskaitai.</text:p>
      <text:p text:style-name="P1501">Ši sąskaita debetuojama:</text:p>
      <text:p text:style-name="P1502">– ją uždarant ataskaitinio laikotarpio pabaigoje, – visa kredito likučio suma [K 39];</text:p>
      <text:p text:style-name="P1503">– padengiant prekybos skolas pasibaigus diskonto galiojimo laikotarpiui (taikant neto būdą) [K<text:s/>27].</text:p>
      <text:p text:style-name="P1504">Ši sąskaita kredituojama:</text:p>
      <text:p text:style-name="P1505">– įmonei pasinaudojus suteiktais diskontais ir nuolaidomis perkant prekes (taikant bruto būdą), – diskontų ir nuolaidų suma [D 450];</text:p>
      <text:p text:style-name="P1506">– laikotarpio pabaigoje uždarant sąskaitą Nr. 6091 Pirkimų diskontų praradimas [D 39].</text:p>
      <text:p text:style-name="P1507">61 sąskaita<text:s/><text:span text:style-name="T1508">Veiklos sąnaudos</text:span><text:s/>skirta apskaityti ataskaitinio laikotarpio sąnaudoms, susijusioms su visa įmonės ūkine veikla, vykdoma per ataskaitinį laikotarpį nepriklausomai nuo prekių pardavimo apimties. Veiklos sąnaudoms priskiriamos pardavimų, bendrosios ir administracinės sąnaudos.</text:p>
      <text:p text:style-name="P1509">Ši sąskaita debetuojama:</text:p>
      <text:p text:style-name="P1510">– apskaičiuojant ar sumokant tretiesiems asmenims komisinius ar kitą atlyginimą už prekių pardavimą [K 27, 488];</text:p>
      <text:p text:style-name="P1511">– fiksuojant ataskaitinio laikotarpio reklamos, skelbimų, parodų, pristatymo sąnaudas [K 22, 27, 48];</text:p>
      <text:p text:style-name="P1512">– fiksuojant ataskaitinio laikotarpio prekių išvežiojimo sąnaudas [K 47, 48, 27];</text:p>
      <text:p text:style-name="P1513">– fiksuojant ataskaitiniam laikotarpiui tenkančias prekių pakavimo, žymėjimo sąnaudas [K 200, 27, 47, 48];</text:p>
      <text:p text:style-name="P1514">– fiksuojant bendrosios ir administracinės paskirties patalpų nuomos sąnaudas [K 27, 48, 291, 490];</text:p>
      <text:soft-page-break/>
      <text:p text:style-name="P1515">– fiksuojant per ataskaitinį laikotarpį sumokėtas sumas už įvairias negamybinio pobūdžio paslaugas tretiesiems asmenims [K 22, 27, 488];</text:p>
      <text:p text:style-name="P1516">– fiksuojant ataskaitiniam laikotarpiui tenkančias draudimo sąnaudas [K<text:s/>27, 490, 291];</text:p>
      <text:p text:style-name="P1517">– fiksuojant atlyginimų ir socialinio draudimo sąnaudas administracijos personalui [K 27, 471, 472];</text:p>
      <text:p text:style-name="P1518">– fiksuojant bendrosios ir administracinės paskirties ilgalaikio turto nusidėvėjimą [K 12, 13, 14];</text:p>
      <text:p text:style-name="P1519">– fiksuojant formavimo savikainos amortizaciją [K 10];</text:p>
      <text:p text:style-name="P1520">– fiksuojant nematerialiojo turto amortizaciją [K 11];</text:p>
      <text:p text:style-name="P1521">– sudarant atidėjimą kapitaliniam remontui ir plataus masto eksploatacijai [K 362];</text:p>
      <text:p text:style-name="P1522">– fiksuojant atsargų natūralų sumažėjimą [K 20];</text:p>
      <text:p text:style-name="P1523">– sudarant atidėjimą kitiems įsipareigojimams ir reikalavimams padengti [K 363].</text:p>
      <text:p text:style-name="P1524">Ši sąskaita kredituojama:</text:p>
      <text:p text:style-name="P1525">– ją uždarant ataskaitinio laikotarpio pabaigoje, – visa debeto likučio suma [D 39];</text:p>
      <text:p text:style-name="P1526">– kapitalizuojant veiklos sąnaudas, patirtas formuojant arba rekonstruojant ilgalaikį turtą arba įmonę [D 10, 11, 12, 14].</text:p>
      <text:p text:style-name="P1527">62 sąskaita<text:s/><text:span text:style-name="T1528">Kitos veiklos sąnaudos</text:span><text:s/>skirta apskaityti įvairioms veiklos mokesčių sąnaudoms, nuostolio, patirto perleidžiant nenaudotą ilgalaikį ir trumpalaikį turtą, savos gamybos ilgalaikio turto savikainai bei kitoms kitos veiklos sąnaudoms.</text:p>
      <text:p text:style-name="P1529">Ši sąskaita debetuojama:</text:p>
      <text:p text:style-name="P1530">– fiksuojant savos gamybos ilgalaikio turto savikainą[K 200, 27, 471, 472];</text:p>
      <text:p text:style-name="P1531">– fiksuojant perparduoto ilgalaikio turto savikainą [K 210];</text:p>
      <text:p text:style-name="P1532">– fiksuojant nuostolį dėl trumpalaikio turto perleidimo [K 20, 26];</text:p>
      <text:p text:style-name="P1533">– fiksuojant nuostolį dėl nenaudoto ilgalaikio turto perleidimo [K pirmos klasės turto sąskaitos];</text:p>
      <text:p text:style-name="P1534">– fiksuojant muitų, vizų gavimo bei kitas patirtas panašias sąnaudas [K 27, 488];</text:p>
      <text:p text:style-name="P1535">– apskaičiuojant įvairius veiklos mokesčius (išskyrus pelno mokestį) [K 47].</text:p>
      <text:p text:style-name="P1536">Ši sąskaita kredituojama:</text:p>
      <text:p text:style-name="P1537">– ją<text:s/>uždarant ataskaitinio laikotarpio pabaigoje, – visa debeto likučio suma [D 39];</text:p>
      <text:p text:style-name="P1538">– iškeliant kapitalizuotą kitos veiklos sąnaudų dalį į ilgalaikio turto sąskaitas [D 104, 12, 14].</text:p>
      <text:p text:style-name="P1539">627 sąskaita<text:s/><text:span text:style-name="T1540">Nebaigtų vykdyti sutarčių savikaina</text:span><text:s/>skirta iki ataskaitinio laikotarpio pabaigos nebaigtų vykdyti ilgalaikių sutarčių savikainos apskaitai.</text:p>
      <text:p text:style-name="P1541">Ši sąskaita debetuojama:</text:p>
      <text:p text:style-name="P1542">– ataskaitinio laikotarpio pabaigoje registruojant per laikotarpį sukauptas sutarties vykdymo išlaidas (taikant iš dalies atliktų darbų būdą) [K 527];</text:p>
      <text:p text:style-name="P1543">– perdavus užsakovui pastatytą objektą (taikant užbaigtų darbų būdą), – visa statybos išlaidų suma [K 23].</text:p>
      <text:p text:style-name="P1544">Ši sąskaita kredituojama:</text:p>
      <text:p text:style-name="P1545">– ataskaitinio laikotarpio pabaigoje ją uždarant, – visa debeto likučio suma [D 39].</text:p>
      <text:p text:style-name="P1546">63 sąskaita<text:s/><text:span text:style-name="T1547">Finansinės ir investicinės<text:s/></text:span><text:span text:style-name="T1548">veiklos sąnaudos</text:span><text:s/>skirta sąnaudų, susidariusių imant paskolas, apskaitai. Joms priklauso palūkanų, komisinių ir kitos tiesiogiai su paskolų ėmimu susijusios sumokėtos bei mokėtinos sumos, klientų ir pirkėjų skolų nurašytos sumos, nuostolis dėl finansinio turto ir investicijų perleidimo, finansinės ir investicinės veiklos diskontų sumos, sumokėti (mokėtini) delspinigiai, neigiama valiutos kursų pasikeitimo įtaka.</text:p>
      <text:p text:style-name="P1549">Ši sąskaita debetuojama:</text:p>
      <text:p text:style-name="P1550">– fiksuojant išlaidas, patirtas imant paskolą [K 27];</text:p>
      <text:p text:style-name="P1551">– laikotarpio gale<text:s/>fiksuojant abejotinų skolų sąnaudas [K 1702, 1712, 247];</text:p>
      <text:p text:style-name="P1552">– fiksuojant neigiamą valiutų keitimo įtaką [K 27];</text:p>
      <text:p text:style-name="P1553">– fiksuojant kitas finansines sąnaudas [K 27, 48];</text:p>
      <text:p text:style-name="P1554">– fiksuojant sukauptas palūkanų sąnaudas [K 490];</text:p>
      <text:p text:style-name="P1555">– fiksuojant nuostolį dėl finansinio turto ir<text:s/>investicijų perleidimo [K 16, 26];</text:p>
      <text:p text:style-name="P1556">– ataskaitinio laikotarpio pabaigoje perkainojant valiutinius straipsnius, kai per laikotarpį dėl lito ir užsienio valiutos santykio pasikeitimo susidaro sąnaudos [K gautinų ir mokėtinų sumų sąskaitos].</text:p>
      <text:p text:style-name="P1557">Ši sąskaita<text:s/>kredituojama:</text:p>
      <text:p text:style-name="P1558">– ją uždarant ataskaitinio laikotarpio pabaigoje, – visa debeto likučio suma [D 39];</text:p>
      <text:p text:style-name="P1559">– fiksuojant palūkanų kapitalizavimą [D 103].</text:p>
      <text:p text:style-name="P1560">64 sąskaita<text:s/><text:span text:style-name="T1561">Netekimai (Ypatingieji praradimai)</text:span><text:s/>skirta sąnaudų, susidariusių dėl ypatingų įvykių, nepriklausančių nuo įmonės veiklos, apskaitai.</text:p>
      <text:p text:style-name="P1562">Sąskaita Nr. 640 Ypatingai nurašytos sumos skirta ypatingais atvejais atliekamo formavimo savikainos, nematerialiojo bei materialiojo turto nurašymo sąnaudų apskaitai.</text:p>
      <text:p text:style-name="P1563">Sąskaita Nr. 641 Finansinio ilgalaikio turto ypatingai<text:s/>nurašytos sumos skirta ypatingais atvejais atliekamo turimų investicijų bei iš dalyvavimo ryšiais susijusių įmonių gautinų sumų nurašymo sąnaudų apskaitai.</text:p>
      <text:p text:style-name="P1564">Sąskaita Nr. 642 Atidėjimai ypatingiems įsipareigojimams ir reikalavimams padengti skirta įmonės sudaromų atidėjimų, skirtų tikėtiniems ir nepriklausantiems nuo įmonės veiklos įsipareigojimams tretiesiems asmenims bei kitiems reikalavimams padengti, sąnaudų apskaitai.</text:p>
      <text:p text:style-name="P1565">Sąskaita Nr. 643 Kitos ypatingos sąnaudos skirta įvairių nelaimių, avarijų bei kitų netikėtų ir nepriklausančių nuo įmonės veiklos įvykių metu įmonės patirtų sąnaudų, neužfiksuotų kitose Netekimų sąskaitose, apskaitai.</text:p>
      <text:p text:style-name="P1566">Sąskaita Nr. 649 Ypatingos sąnaudos, kapitalizuotos kaip reorganizavimo savikaina (-) skirta įmonės patirtų ypatingų sąnaudų<text:s/>dalies, tenkančios atliktiems įmonės reorganizavimo darbams, apskaitai.</text:p>
      <text:p text:style-name="P1567">Ši sąskaita debetuojama:</text:p>
      <text:p text:style-name="P1568">– dėl ypač svarbių priežasčių nurašant formavimo savikainos, nematerialiojo bei materialiojo turto dalį, – nurašomos savikainos dalies suma [K 10, 11, 13, 12,<text:s/>14, 15, 16, 20, 21, 22, 23, 26];</text:p>
      <text:p text:style-name="P1569">– užfiksuojant nelaimingų įvykių metu įmonės patirtų sąnaudų sumą [K 20, 27, 47, 48];</text:p>
      <text:p text:style-name="P1570">– sudarant atidėjimus laukiamiems neįprastiems įsipareigojimams bei reikalavimams padengti, – sudaromų atidėjimų suma [K 36].</text:p>
      <text:p text:style-name="P1571">Ši sąskaita kredituojama:</text:p>
      <text:p text:style-name="P1572">– ją uždarant ataskaitinio laikotarpio pabaigoje, – viso debeto likučio suma [D 39];</text:p>
      <text:p text:style-name="P1573">– kapitalizuojant įmonės reorganizavimo procese patirtas ypatingąsias sąnaudas, užfiksuotas kitose Netekimų sąskaitose [D 104].</text:p>
      <text:p text:style-name="P1574">65 sąskaita<text:s/><text:span text:style-name="T1575">Pelno mokesčiai</text:span><text:s/>skirta su įmonės veikla susijusių pelno mokesčių sąnaudų apskaitai.</text:p>
      <text:p text:style-name="P1576">Ši sąskaita debetuojama:</text:p>
      <text:p text:style-name="P1577">– atidedant mokesčių mokėjimą (debetuojant sąskaitą Nr. 654 Pervedimai į atidėtus mokesčius) [K 371];</text:p>
      <text:p text:style-name="P1578">– apskaičiuojant ataskaitinio laikotarpio pelno mokestį [K<text:s/>221, 470].</text:p>
      <text:p text:style-name="P1579">Ši sąskaita kredituojama:</text:p>
      <text:p text:style-name="P1580">– ją uždarant ataskaitinio laikotarpio pabaigoje [D 39];</text:p>
      <text:p text:style-name="P1581">69 sąskaita<text:s/><text:span text:style-name="T1582">Pelno paskirstymo sąskaita</text:span><text:s/>skirta akcininkų patvirtintam pelno (nuostolio) paskirstymui registruoti: praėjusiųjų metų nuostoliui dengti, sumoms, pervedamoms į nepaskirstytinus, paskirstytinus ir įstatymų numatytus rezervus, fiksuoti, ataskaitinių metų nepaskirstytajam pelnui fiksuoti, paskelbtiems dividendams bei išmokoms vadovams registruoti.</text:p>
      <text:p text:style-name="P1583">690 sąskaita<text:s/><text:span text:style-name="T1584">Praėjusiųjų metų nepaskirstytasis nuostolis</text:span></text:p>
      <text:p text:style-name="P1585">Ši<text:s/>sąskaita debetuojama:</text:p>
      <text:p text:style-name="P1586">– fiksuojant dengtiną ankstesniaisiais metais nepadengtą nuostolį, – visa ankstesniųjų laikotarpių nepadengto nuostolio suma [K 343].</text:p>
      <text:p text:style-name="P1587">Ši sąskaita kredituojama:</text:p>
      <text:p text:style-name="P1588">– ją uždarant po akcininkų patvirtinto ir apskaitoje užfiksuoto nuostolio<text:s/>paskirstymo [D 39].</text:p>
      <text:p text:style-name="P1589">691 sąskaita<text:s/><text:span text:style-name="T1590">Pervedimai į įstatymais numatytus rezervus</text:span></text:p>
      <text:p text:style-name="P1591">Ši sąskaita debetuojama:</text:p>
      <text:p text:style-name="P1592">– pervedant pelną į įstatymais numatytus rezervus [K 330].</text:p>
      <text:p text:style-name="P1593">Ši sąskaita kredituojama:</text:p>
      <text:p text:style-name="P1594">– ją uždarant po akcininkų patvirtinto ir apskaitoje užfiksuoto pelno<text:s/>(nuostolio) paskirstymo [D 39].</text:p>
      <text:p text:style-name="P1595">692 sąskaita<text:s/><text:span text:style-name="T1596">Pervedimai į kitus rezervus</text:span></text:p>
      <text:p text:style-name="P1597">Ši sąskaita debetuojama:</text:p>
      <text:p text:style-name="P1598">– pervedant pelną į įmonės formuojamus rezervus [K 331, 332].</text:p>
      <text:p text:style-name="P1599">Ši sąskaita kredituojama:</text:p>
      <text:p text:style-name="P1600">– ją uždarant po akcininkų patvirtinto ir apskaitoje užfiksuoto pelno<text:s/>(nuostolio) paskirstymo [D 39].</text:p>
      <text:p text:style-name="P1601">693 sąskaita<text:s/><text:span text:style-name="T1602">Nepaskirstytasis pelnas</text:span></text:p>
      <text:p text:style-name="P1603">Ši sąskaita debetuojama:</text:p>
      <text:p text:style-name="P1604">– registruojant ataskaitinių metų nepaskirstytąjį pelną [K 340].</text:p>
      <text:p text:style-name="P1605">Ši sąskaita kredituojama:</text:p>
      <text:p text:style-name="P1606">– ją uždarant po akcininkų patvirtinto ir apskaitoje užfiksuoto pelno<text:s/>(nuostolio) paskirstymo [D 39].</text:p>
      <text:p text:style-name="P1607">694 sąskaita<text:s/><text:span text:style-name="T1608">Dividendai</text:span></text:p>
      <text:p text:style-name="P1609">Ši sąskaita debetuojama:</text:p>
      <text:p text:style-name="P1610">– užfiksuojant dividendų paskelbimą [K 4801].</text:p>
      <text:p text:style-name="P1611">Ši sąskaita kredituojama:</text:p>
      <text:p text:style-name="P1612">– ją uždarant po akcininkų patvirtinto ir apskaitoje užfiksuoto pelno (nuostolio) paskirstymo [D 39].</text:p>
      <text:p text:style-name="P1613">695 sąskaita<text:s/><text:span text:style-name="T1614">Išmokos vadovams</text:span></text:p>
      <text:p text:style-name="P1615">Ši sąskaita debetuojama:</text:p>
      <text:p text:style-name="P1616">– apskaičiuojant išmokas (tantjemas) vadovams [K 4802].</text:p>
      <text:p text:style-name="P1617">Ši sąskaita kredituojama:</text:p>
      <text:p text:style-name="P1618">– ją uždarant po akcininkų patvirtinto ir apskaitoje užfiksuoto pelno (nuostolio) paskirstymo [D 39].</text:p>
      <text:p text:style-name="P1619">696 sąskaita<text:s/><text:span text:style-name="T1620">Kiti</text:span><text:span text:style-name="T1621"><text:s/>paskirstymai</text:span></text:p>
      <text:p text:style-name="P1622">Ši sąskaita debetuojama:</text:p>
      <text:p text:style-name="P1623">– pelną panaudojant labdarai bei tikslams, neužfiksuotiems kitose pelno paskirstymo sąskaitose [K įvairios turto sąskaitos].</text:p>
      <text:p text:style-name="P1624">Ši sąskaita kredituojama:</text:p>
      <text:p text:style-name="P1625">– ją uždarant po akcininkų patvirtinto ir apskaitoje užfiksuoto pelno (nuostolio) paskirstymo [D 39].</text:p>
      <text:p text:style-name="P1626"/>
      <text:p text:style-name="P1627"><text:span text:style-name="T1628">0 klasė BALANSE NEATSPINDĖTOS TEISĖS IR ĮSIPAREIGOJIMAI</text:span></text:p>
      <text:p text:style-name="P1629"/>
      <text:p text:style-name="P1630">00 sąskaita<text:s/><text:span text:style-name="T1631">Trečiųjų asmenų garantijos, suteiktos įmonės vardu</text:span><text:s/>skirta apskaityti įsipareigojimams tretiesiems asmenims dėl jų suteiktų įmonės kreditoriams garantijų. Gaunant garantijas, koresponduoja viena su kita atitinkamos šios sąskaitos subsąskaitos. Įmonei grąžinus skolas kreditoriams ir dėl to anuliavus įmonės suteiktas garantijas, atliekamas reversinis įrašas.</text:p>
      <text:p text:style-name="P1632">Ši sąskaita debetuojama:</text:p>
      <text:p text:style-name="P1633">– gaunant iš trečiųjų asmenų garantijas [K 001];</text:p>
      <text:p text:style-name="P1634">– grąžinus skolas, už kurias buvo garantuota [K 000].</text:p>
      <text:p text:style-name="P1635">Ši sąskaita kredituojama:</text:p>
      <text:p text:style-name="P1636">– gaunant iš trečiųjų asmenų garantijas [D 000];</text:p>
      <text:p text:style-name="P1637">– grąžinant skolas, už kurias buvo garantuota [D 001].</text:p>
      <text:p text:style-name="P1638">01 sąskaita<text:s/><text:span text:style-name="T1639">Personalinės garantijos, sutei</text:span><text:span text:style-name="T1640">ktos trečiųjų asmenų vardu</text:span><text:s/>skirta apskaityti įmonės įsipareigojimams tretiesiems asmenims (kreditinėms institucijoms, kitoms įmonėms ir pan.), susidariusiems suteiktų arba tvirtai įsipareigotų suteikti garantijų už kitus juridinius bei fizinius asmenis pagrindu. Suteikus arba tvirtai įsipareigojus suteikti garantijas, koresponduoja viena su kita atitinkamos šios sąskaitos subsąskaitos. Asmenims, už kuriuos buvo garantuota, padengus savo įsiskolinimus, atliekamas reversinis įrašas.</text:p>
      <text:p text:style-name="P1641">Ši sąskaita debetuojama:</text:p>
      <text:p text:style-name="P1642">–<text:s/>laidavus už kitų asmenų išrašytus vekselius arba dėl kitų priežasčių atsiradus įsipareigojimams [K 011];</text:p>
      <text:p text:style-name="P1643">– išrašius garantinį raštą [D 012];</text:p>
      <text:p text:style-name="P1644">– anuliavus arba padengus įsipareigojimus [K 010];</text:p>
      <text:p text:style-name="P1645">– anuliavus suteiktas garantijas [K 012].</text:p>
      <text:p text:style-name="P1646">Ši sąskaita<text:s/>kredituojama:</text:p>
      <text:p text:style-name="P1647">– laidavus už kitų asmenų išrašytus vekselius arba dėl kitų priežasčių atsiradus įsipareigojimams [D 010];</text:p>
      <text:p text:style-name="P1648">– išrašius garantinį raštą [D 012];</text:p>
      <text:p text:style-name="P1649">– anuliavus arba padengus įsipareigojimus [D 011];</text:p>
      <text:p text:style-name="P1650">– anuliavus suteiktas garantijas [D 013].</text:p>
      <text:p text:style-name="P1651">02 sąskaita<text:s/><text:span text:style-name="T1652">Realios garantijos, apsaugotos nuosavu turtu</text:span><text:s/>skirta apskaityti įmonės suteiktoms tiek pačios įmonės kreditoriams, tiek trečiųjų asmenų kreditoriams garantijoms, kurios yra apdraustos įmonės turtu. Suteikus garantijas, koresponduoja viena su kita atitinkamos šios sąskaitos subsąskaitos. Įmonei arba tretiesiems asmenims padengus įsiskolinimus, atliekamas reversinis įrašas.</text:p>
      <text:p text:style-name="P1653">Ši sąskaita debetuojama:</text:p>
      <text:p text:style-name="P1654">– suteikiant realias garantijas už įmonę arba už trečiuosius asmenis [K 021, 023];</text:p>
      <text:p text:style-name="P1655">– padengus<text:s/>įsipareigojimus, už kuriuos buvo garantuota [K 020, 022].</text:p>
      <text:p text:style-name="P1656">Ši sąskaita kredituojama:</text:p>
      <text:p text:style-name="P1657">– suteikus realias garantijas už įmonę arba už trečiuosius asmenis [D 020, 022];</text:p>
      <text:p text:style-name="P1658">– padengus įsipareigojimus, už kuriuos buvo garantuota [D 021, 023].</text:p>
      <text:p text:style-name="P1659">03 sąskaita<text:s/><text:span text:style-name="T1660">Gautos gar</text:span><text:span text:style-name="T1661">antijos</text:span><text:s/>skirta apskaityti įmonės įsipareigojimams tretiesiems asmenims (tarp jų ir įmonės darbuotojams) dėl suteiktų įmonei garantijų (akcijomis, pinigais ir pan.). Gavus iš šių asmenų garantijas, koresponduoja viena su kita atitinkamos šios sąskaitos subsąskaitos. Įvykus garantavimo sutartyje numatytiems faktams, dėl kurių garantuotojai netenka teisių į suteiktą įmonei turtą, atliekamas reversinis įrašas.</text:p>
      <text:p text:style-name="P1662">Ši sąskaita debetuojama:</text:p>
      <text:p text:style-name="P1663">– gavus garantijas ir indėlius [K 031, 033];</text:p>
      <text:p text:style-name="P1664">– panaikinus garantijas ir grąžinus indėlius [K 030, 032].</text:p>
      <text:p text:style-name="P1665">Ši sąskaita kredituojama:</text:p>
      <text:p text:style-name="P1666">– gavus garantijas ir indėlius [D 030, 032];</text:p>
      <text:p text:style-name="P1667">– panaikinus garantijas ir grąžinus indėlius [D 031, 033].</text:p>
      <text:p text:style-name="P1668">04 sąskaita<text:s/><text:span text:style-name="T1669">Tretiesiems asmenims patikėtos įmonės prekės ir vertybės</text:span><text:s/>skirta apskaityti įmonei realiai priklausančioms prekėms bei kitoms vertybėms, laikomoms trečiųjų asmenų formalios priklausomybės teisėmis. Tretiesiems asmenims priimant saugoti prekes arba kitas vertybes, viena su kita koresponduoja šios sąskaitos subsąskaitos. Tretiesiems asmenims grąžinus saugomą įmonės turtą arba įvykdžius kitas tarpusavio sutartyje numatytas sąlygas, dėl kurių saugomas turtas pereina kitų asmenų dispozicijon, atliekamas reversinis įrašas.</text:p>
      <text:p text:style-name="P1670">Ši sąskaita debetuojama:</text:p>
      <text:p text:style-name="P1671">– patikėjus saugoti tretiesiems asmenims prekes ir vertybes [K 041];</text:p>
      <text:p text:style-name="P1672">– atgavus saugomą turtą arba jam perėjus kitų asmenų dispozicijon [K 040].</text:p>
      <text:p text:style-name="P1673">Ši sąskaita kredituojama:</text:p>
      <text:p text:style-name="P1674">– patikėjus saugoti tretiesiems asmenims prekes ir vertybes [D 040];</text:p>
      <text:p text:style-name="P1675">– atgavus šį turtą arba jam perėjus kitų asmenų dispozicijon [D 041].</text:p>
      <text:p text:style-name="P1676">05 sąskaita<text:s/><text:span text:style-name="T1677">Įsipareigojimai dėl ilgalaikio turto įsigijimo ir perleidimo</text:span><text:s/>skirta apskaityti įmonės įsipareigojimams ilgalaikio turto perleidėjams dėl šio turto įsigijimo ir įsipareigojimams ilgalaikio turto gavėjams dėl šio turto perleidimo. Atsiradus tokiems įmonės įsipareigojimams, koresponduoja viena su kita atitinkamos šios sąskaitos subsąskaitos. Įmonei įvykdžius savo įsipareigojimus, atliekamas reversinis įrašas.</text:p>
      <text:p text:style-name="P1678">Ši sąskaita debetuojama:</text:p>
      <text:p text:style-name="P1679">– atsiradus įsipareigojimams [K 051, 053];</text:p>
      <text:p text:style-name="P1680">– įvykdžius<text:s/>įsipareigojimus [K 050, 052].</text:p>
      <text:p text:style-name="P1681">Ši sąskaita kredituojama:</text:p>
      <text:p text:style-name="P1682">– atsiradus įsipareigojimams [D 050, 052];</text:p>
      <text:p text:style-name="P1683">– įvykdžius įsipareigojimus [D 051, 053].</text:p>
      <text:p text:style-name="P1684">06 sąskaita<text:s/><text:span text:style-name="T1685">Būsimieji kontraktai</text:span><text:s/>skirta apskaityti įmonės įsipareigojimams trumpalaikio turto (prekių bei valiutos)<text:s/>pardavėjams dėl šio turto pirkimo ir įsipareigojimams trumpalaikio turto (prekių bei valiutos) pirkėjams dėl šio turto pardavimo. Atsiradus tokiems įmonės įsipareigojimams, koresponduoja viena su kita atitinkamos šios sąskaitos subsąskaitos. Įmonei įvykdžius šiuos įsipareigojimus, atliekamas reversinis įrašas.</text:p>
      <text:p text:style-name="P1686">Ši sąskaita debetuojama:</text:p>
      <text:p text:style-name="P1687">– atsiradus įsipareigojimams pirkti trumpalaikį turtą [K 061, 065];</text:p>
      <text:p text:style-name="P1688">– atsiradus įsipareigojimams parduoti trumpalaikį turtą [K 063, 067];</text:p>
      <text:p text:style-name="P1689">– įvykdžius įsipareigojimus [K 060,<text:s/>062, 064, 066].</text:p>
      <text:p text:style-name="P1690">Ši sąskaita kredituojama:</text:p>
      <text:p text:style-name="P1691">– atsiradus įsipareigojimams pirkti trumpalaikį turtą [D 060, 064];</text:p>
      <text:p text:style-name="P1692">– atsiradus įsipareigojimams parduoti trumpalaikį turtą [D 062, 066];</text:p>
      <text:p text:style-name="P1693">– įvykdžius įsipareigojimus [D 061, 063, 065, 067].</text:p>
      <text:p text:style-name="P1694">07 sąskaita<text:s/><text:span text:style-name="T1695">Trečiųjų asm</text:span><text:span text:style-name="T1696">enų turtas įmonėje</text:span><text:s/>skirta apskaityti tretiesiems asmenims priklausančiam ilgalaikiam bei trumpalaikiam turtui, kuris ilgalaikės nuomos, konsignacijos ar kitų sutarčių pagrindu laikomas įmonėje. Pagal šias sutartis įmonei perėmus savo dispozicijon trečiųjų<text:s/>asmenų turtą, koresponduoja viena su kita atitinkamos šios sąskaitos subsąskaitos. Įgijus nuosavybės teises į laikomą turtą ar grąžinus tretiesiems asmenims, atliekamas reversinis įrašas.</text:p>
      <text:p text:style-name="P1697">Ši sąskaita debetuojama:</text:p>
      <text:p text:style-name="P1698">– gavus ilgalaikį turtą [K 071];</text:p>
      <text:p text:style-name="P1699">– priėmus<text:s/>saugoti prekes ir vertybes [K 073, 075];</text:p>
      <text:p text:style-name="P1700">– grąžinus įmonės saugomą turtą arba šiam perėjus įmonės arba kitų asmenų žinion [K 070, 072, 074].</text:p>
      <text:p text:style-name="P1701">Ši sąskaita kredituojama:</text:p>
      <text:p text:style-name="P1702">– gavus ilgalaikį turtą [D 070];</text:p>
      <text:p text:style-name="P1703">– priėmus saugoti prekes ir vertybes [D 072, 074];</text:p>
      <text:p text:style-name="P1704">– grąžinus saugomą turtą arba šiam perėjus įmonės arba kitų asmenų žinion [D 071, 073, 075].</text:p>
      <text:p text:style-name="P1705">09 sąskaita<text:s/><text:span text:style-name="T1706">Įvairios teisės ir įsipareigojimai</text:span><text:s/>skirta apskaityti visoms kitoms balanse neatspindimoms įmonės teisėms bei jos įsipareigojimams, neįtrauktiems į kitas šios klasės sąskaitas.</text:p>
      <text:p text:style-name="P1707">______________</text:p>
      <text:p text:style-name="P1708"/>
      <text:p text:style-name="Normal"/>
      <text:p text:style-name="P1709">Priedo pakeitimai:</text:p>
      <text:p text:style-name="P1710"><text:span text:style-name="T1711">Nr.<text:s/></text:span><text:a xlink:href="https://www.e-tar.lt/portal/legalAct.html?documentId=TAR.404C88B9A85A" office:target-frame-name="_top" xlink:show="replace"><text:span text:style-name="T1712">12N</text:span></text:a><text:span text:style-name="T1713">, 1996-05-09, Žin., 1996, Nr. 47-1129 (1996-05-18), i. k. 0962050RAST0000012N</text:span></text:p>
      <text:p text:style-name="Normal"/>
      <text:p text:style-name="P1714">Forma II</text:p>
      <text:p text:style-name="P1722">Patvirtinta Finansų ministerijos raštu Nr. 91N</text:p>
      <text:p text:style-name="P1723"/>
      <text:p text:style-name="P1724">Pavadinimas ...................................</text:p>
      <text:p text:style-name="P1725">Buveinė...........................................</text:p>
      <text:p text:style-name="P1726">Patvirtinimo data.............................</text:p>
      <text:p text:style-name="P1727"/>
      <text:p text:style-name="P1728">Formavimo savikaina (Lt)</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Rodikliai</text:p>
          </table:table-cell>
          <table:table-cell table:style-name="TableCell1739">
            <text:p text:style-name="P1740">Kodai</text:p>
          </table:table-cell>
          <table:table-cell table:style-name="TableCell1741" table:number-columns-spanned="3">
            <text:p text:style-name="P1742">Suma (Lt)</text:p>
          </table:table-cell>
          <table:covered-table-cell/>
          <table:covered-table-cell/>
        </table:table-row>
        <table:table-row table:style-name="TableRow1743">
          <table:table-cell table:style-name="TableCell1744">
            <text:p text:style-name="P1745">Grynoji vertė ankstesniųjų finansinių metų pabaigoje</text:p>
          </table:table-cell>
          <table:table-cell table:style-name="TableCell1746">
            <text:p text:style-name="P1747"/>
          </table:table-cell>
          <table:table-cell table:style-name="TableCell1748" table:number-columns-spanned="3">
            <text:p text:style-name="P1749">.........................</text:p>
          </table:table-cell>
          <table:covered-table-cell/>
          <table:covered-table-cell/>
        </table:table-row>
        <table:table-row table:style-name="TableRow1750">
          <table:table-cell table:style-name="TableCell1751">
            <text:p text:style-name="P1752">Ataskaitinių metų pokyčiai:</text:p>
          </table:table-cell>
          <table:table-cell table:style-name="TableCell1753">
            <text:p text:style-name="P1754"/>
          </table:table-cell>
          <table:table-cell table:style-name="TableCell1755" table:number-columns-spanned="3">
            <text:p text:style-name="P1756"/>
          </table:table-cell>
          <table:covered-table-cell/>
          <table:covered-table-cell/>
        </table:table-row>
        <table:table-row table:style-name="TableRow1757">
          <table:table-cell table:style-name="TableCell1758">
            <text:p text:style-name="P1759">* Einamųjų metų išlaidos, didinančios formavimo savikainą</text:p>
          </table:table-cell>
          <table:table-cell table:style-name="TableCell1760">
            <text:p text:style-name="P1761"/>
          </table:table-cell>
          <table:table-cell table:style-name="TableCell1762" table:number-columns-spanned="3">
            <text:p text:style-name="P1763">..........................</text:p>
          </table:table-cell>
          <table:covered-table-cell/>
          <table:covered-table-cell/>
        </table:table-row>
        <table:table-row table:style-name="TableRow1764">
          <table:table-cell table:style-name="TableCell1765">
            <text:p text:style-name="P1766">* Formavimo savikainos amortizacija (-)</text:p>
          </table:table-cell>
          <table:table-cell table:style-name="TableCell1767">
            <text:p text:style-name="P1768"/>
          </table:table-cell>
          <table:table-cell table:style-name="TableCell1769" table:number-columns-spanned="3">
            <text:p text:style-name="P1770">(........................)</text:p>
          </table:table-cell>
          <table:covered-table-cell/>
          <table:covered-table-cell/>
        </table:table-row>
        <table:table-row table:style-name="TableRow1771">
          <table:table-cell table:style-name="TableCell1772" table:number-rows-spanned="2">
            <text:p text:style-name="P1773">* Kiti pokyčiai +/(-)</text:p>
          </table:table-cell>
          <table:table-cell table:style-name="TableCell1774" table:number-rows-spanned="2">
            <text:p text:style-name="P1775"/>
          </table:table-cell>
          <table:table-cell table:style-name="TableCell1776" table:number-columns-spanned="3" table:number-rows-spanned="2">
            <text:p text:style-name="P1777">..........................</text:p>
          </table:table-cell>
          <table:covered-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able:covered-table-cell/>
        </table:table-row>
        <table:table-row table:style-name="TableRow1782">
          <table:table-cell table:style-name="TableCell1783" table:number-rows-spanned="3">
            <text:p text:style-name="P1784">Grynoji vertė einamųjų metų pabaigoje</text:p>
          </table:table-cell>
          <table:table-cell table:style-name="TableCell1785" table:number-rows-spanned="3">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text:p>
      <text:p text:style-name="P1813"/>
      <text:p text:style-name="P1814">Forma I</text:p>
      <text:p text:style-name="P1822">Patvirtinta Finansų ministerijos raštu Nr. 91N</text:p>
      <text:p text:style-name="P1823"/>
      <text:p text:style-name="P1824">Pavadinimas.................................</text:p>
      <text:p text:style-name="P1825">Buveinė........................................</text:p>
      <text:p text:style-name="P1826">Patvirtinimo data..........................</text:p>
      <text:p text:style-name="P1827"/>
      <text:p text:style-name="P1828">Ilgalaikis nematerialus turtas (Lt)</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Rodikliai</text:p>
          </table:table-cell>
          <table:table-cell table:style-name="TableCell1840">
            <text:p text:style-name="P1841">Kodai</text:p>
          </table:table-cell>
          <table:table-cell table:style-name="TableCell1842">
            <text:p text:style-name="P1843">Tyrimo ir vystymo darbai</text:p>
          </table:table-cell>
          <table:table-cell table:style-name="TableCell1844">
            <text:p text:style-name="P1845">Koncesijos, patentai, licencijos ir pan.</text:p>
          </table:table-cell>
          <table:table-cell table:style-name="TableCell1846">
            <text:p text:style-name="P1847">Prestižas</text:p>
          </table:table-cell>
          <table:table-cell table:style-name="TableCell1848">
            <text:p text:style-name="P1849">Išankstiniai apmokėjimai</text:p>
          </table:table-cell>
        </table:table-row>
        <table:table-row table:style-name="TableRow1850">
          <table:table-cell table:style-name="TableCell1851">
            <text:p text:style-name="P1852">a) ILGALAIKIS NEMATERIALUSIS TURTAS ĮSIGIJIMO VERTĖ Ankstesniųjų finansinių metų pabaigoje</text:p>
          </table:table-cell>
          <table:table-cell table:style-name="TableCell1853">
            <text:p text:style-name="P1854"/>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Einamųjų metų pokyčiai Turto įsigijimas (įskaitant nebaigtą)*</text:p>
          </table:table-cell>
          <table:table-cell table:style-name="TableCell1866">
            <text:p text:style-name="P1867"/>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row>
        <table:table-row table:style-name="TableRow1876">
          <table:table-cell table:style-name="TableCell1877">
            <text:p text:style-name="P1878">Tretiesiems asmenims perleistas ir nurašytas turtas (-) Perrašymai iš vieno<text:s/>straipsnio į kitą</text:p>
          </table:table-cell>
          <table:table-cell table:style-name="TableCell1879">
            <text:p text:style-name="P1880"/>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row>
        <table:table-row table:style-name="TableRow1889">
          <table:table-cell table:style-name="TableCell1890" table:number-rows-spanned="2">
            <text:p text:style-name="P1891">+/(-)</text:p>
          </table:table-cell>
          <table:table-cell table:style-name="TableCell1892" table:number-rows-spanned="2">
            <text:p text:style-name="P1893"/>
          </table:table-cell>
          <table:table-cell table:style-name="TableCell1894" table:number-rows-spanned="2">
            <text:p text:style-name="P1895">______</text:p>
          </table:table-cell>
          <table:table-cell table:style-name="TableCell1896" table:number-rows-spanned="2">
            <text:p text:style-name="P1897">___ ______</text:p>
          </table:table-cell>
          <table:table-cell table:style-name="TableCell1898" table:number-rows-spanned="2">
            <text:p text:style-name="P1899">___ _____</text:p>
          </table:table-cell>
          <table:table-cell table:style-name="TableCell1900" table:number-rows-spanned="2">
            <text:p text:style-name="P1901">___ ______</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row>
        <table:table-row table:style-name="TableRow1909">
          <table:table-cell table:style-name="TableCell1910">
            <text:p text:style-name="P1911">Einamųjų metų pabaigoje</text:p>
          </table:table-cell>
          <table:table-cell table:style-name="TableCell1912">
            <text:p text:style-name="P1913"/>
          </table:table-cell>
          <table:table-cell table:style-name="TableCell1914">
            <text:p text:style-name="P1915">_______</text:p>
          </table:table-cell>
          <table:table-cell table:style-name="TableCell1916">
            <text:p text:style-name="P1917">______</text:p>
          </table:table-cell>
          <table:table-cell table:style-name="TableCell1918">
            <text:p text:style-name="P1919">_____</text:p>
          </table:table-cell>
          <table:table-cell table:style-name="TableCell1920">
            <text:p text:style-name="P1921">______</text:p>
          </table:table-cell>
        </table:table-row>
        <table:table-row table:style-name="TableRow1922">
          <table:table-cell table:style-name="TableCell1923">
            <text:p text:style-name="P1924">b) NURAŠYTOS SUMOS IR AMORTIZACIJA (-)</text:p>
          </table:table-cell>
          <table:table-cell table:style-name="TableCell1925">
            <text:p text:style-name="P1926"/>
          </table:table-cell>
          <table:table-cell table:style-name="TableCell1927">
            <text:p text:style-name="P1928">_______</text:p>
          </table:table-cell>
          <table:table-cell table:style-name="TableCell1929">
            <text:p text:style-name="P1930">______</text:p>
          </table:table-cell>
          <table:table-cell table:style-name="TableCell1931">
            <text:p text:style-name="P1932">_____</text:p>
          </table:table-cell>
          <table:table-cell table:style-name="TableCell1933">
            <text:p text:style-name="P1934">______</text:p>
          </table:table-cell>
        </table:table-row>
        <table:table-row table:style-name="TableRow1935">
          <table:table-cell table:style-name="TableCell1936">
            <text:p text:style-name="P1937">Ankstesniųjų finansini metų<text:s/>pabaigoje</text:p>
          </table:table-cell>
          <table:table-cell table:style-name="TableCell1938">
            <text:p text:style-name="P1939"/>
          </table:table-cell>
          <table:table-cell table:style-name="TableCell1940">
            <text:p text:style-name="P1941">_______</text:p>
          </table:table-cell>
          <table:table-cell table:style-name="TableCell1942">
            <text:p text:style-name="P1943">______</text:p>
          </table:table-cell>
          <table:table-cell table:style-name="TableCell1944">
            <text:p text:style-name="P1945">_____</text:p>
          </table:table-cell>
          <table:table-cell table:style-name="TableCell1946">
            <text:p text:style-name="P1947">______</text:p>
          </table:table-cell>
        </table:table-row>
        <table:table-row table:style-name="TableRow1948">
          <table:table-cell table:style-name="TableCell1949">
            <text:p text:style-name="P1950">Einamųjų metų pokyči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Einamųjų metų amortizacij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Atstatantys įraš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2">
            <text:p text:style-name="P1989">Tretiesiems asmenims perleisto turto (-) Nurašyto turto (-) Perrašymai iš vieno straipsnio į kitą +/(-)</text:p>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cell table:style-name="TableCell1996" table:number-rows-spanned="2">
            <text:p text:style-name="P1997"/>
          </table:table-cell>
          <table:table-cell table:style-name="TableCell1998" table:number-rows-spanned="2">
            <text:p text:style-name="P1999"/>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Einamųjų<text:s/>metų pabaigoje</text:p>
          </table:table-cell>
          <table:table-cell table:style-name="TableCell2010">
            <text:p text:style-name="P2011"/>
          </table:table-cell>
          <table:table-cell table:style-name="TableCell2012">
            <text:p text:style-name="P2013">______</text:p>
            <text:p text:style-name="P2014">______</text:p>
            <text:p text:style-name="P2015">______</text:p>
          </table:table-cell>
          <table:table-cell table:style-name="TableCell2016">
            <text:p text:style-name="P2017">______</text:p>
            <text:p text:style-name="P2018">______</text:p>
            <text:p text:style-name="P2019">______</text:p>
          </table:table-cell>
          <table:table-cell table:style-name="TableCell2020">
            <text:p text:style-name="P2021">______</text:p>
            <text:p text:style-name="P2022">______</text:p>
            <text:p text:style-name="P2023">______</text:p>
          </table:table-cell>
          <table:table-cell table:style-name="TableCell2024">
            <text:p text:style-name="P2025">______</text:p>
            <text:p text:style-name="P2026">______</text:p>
            <text:p text:style-name="P2027">______</text:p>
          </table:table-cell>
        </table:table-row>
        <table:table-row table:style-name="TableRow2028">
          <table:table-cell table:style-name="TableCell2029">
            <text:p text:style-name="P2030">c) GRYNOJI VERTĖ EINAMŲJŲ METŲ PABAIGOJE (a)-(b)</text:p>
          </table:table-cell>
          <table:table-cell table:style-name="TableCell2031">
            <text:p text:style-name="P2032">-</text:p>
          </table:table-cell>
          <table:table-cell table:style-name="TableCell2033">
            <text:p text:style-name="P2034">_______</text:p>
          </table:table-cell>
          <table:table-cell table:style-name="TableCell2035">
            <text:p text:style-name="P2036">______</text:p>
          </table:table-cell>
          <table:table-cell table:style-name="TableCell2037">
            <text:p text:style-name="P2038">_____</text:p>
          </table:table-cell>
          <table:table-cell table:style-name="TableCell2039">
            <text:p text:style-name="P2040">______</text:p>
          </table:table-cell>
        </table:table-row>
      </table:table>
      <text:p text:style-name="P2041"/>
      <text:p text:style-name="P2042">* Ilgalaikio nematerialaus turto įsigijimo išlaidos gali būti atvaizduotos<text:s/>tik atlikus atitinkamas išlaidas šiam turtui įsigyti.</text:p>
      <text:p text:style-name="P2043">Nebaigtas įsigyti ilgalaikis nematerialus turtas atvaizduojamas tik „išankstinių apmokėjimų“ skiltyje.</text:p>
      <text:p text:style-name="P2044">______________</text:p>
      <text:p text:style-name="P2045">Forma J</text:p>
      <text:p text:style-name="P2053">Patvirtinta Finansų ministerijos</text:p>
      <text:p text:style-name="P2054">raštu Nr. 91N</text:p>
      <text:p text:style-name="P2055"/>
      <text:p text:style-name="P2056">Pavadinimas.................................</text:p>
      <text:p text:style-name="P2057">Buveinė........................................</text:p>
      <text:p text:style-name="P2058">Patvirtinimo data..........................</text:p>
      <text:p text:style-name="P2059"/>
      <text:p text:style-name="P2060">Ilgalaikis materialus turtas (Lt)</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Rodikliai</text:p>
          </table:table-cell>
          <table:table-cell table:style-name="TableCell2075">
            <text:p text:style-name="P2076">Kodai</text:p>
          </table:table-cell>
          <table:table-cell table:style-name="TableCell2077">
            <text:p text:style-name="P2078">Žemė ir pastatai</text:p>
          </table:table-cell>
          <table:table-cell table:style-name="TableCell2079">
            <text:p text:style-name="P2080">Statiniai ir mašinos</text:p>
          </table:table-cell>
          <table:table-cell table:style-name="TableCell2081">
            <text:p text:style-name="P2082">Transporto priemonės</text:p>
          </table:table-cell>
          <table:table-cell table:style-name="TableCell2083">
            <text:p text:style-name="P2084">Kiti įrengimai<text:s/>įranga ir įrankiai</text:p>
          </table:table-cell>
          <table:table-cell table:style-name="TableCell2085">
            <text:p text:style-name="P2086">Lizingas (finansinė nuoma) ir panašios teisės</text:p>
          </table:table-cell>
          <table:table-cell table:style-name="TableCell2087">
            <text:p text:style-name="P2088">Kitas materialus turtas</text:p>
          </table:table-cell>
          <table:table-cell table:style-name="TableCell2089">
            <text:p text:style-name="P2090">Nebaigtas statyti ir gaminti turtas bei išankstiniai apmokėjimai</text:p>
          </table:table-cell>
        </table:table-row>
        <table:table-row table:style-name="TableRow2091">
          <table:table-cell table:style-name="TableCell2092">
            <text:p text:style-name="P2093">a)ĮSIGIJIMO VERTĖ</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Ankstesniųjų finansinių metų pabaigoje</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Einamųjų metų pokyčiai</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Turto įsigijimai</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Perleistas ir nebe- naudojamas<text:s/>turtas</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row>
        <table:table-row table:style-name="TableRow2186">
          <table:table-cell table:style-name="TableCell2187">
            <text:p text:style-name="P2188">Perrašymai iš vieno straipsnio į kitą +/(-)</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row>
        <table:table-row table:style-name="TableRow2205">
          <table:table-cell table:style-name="TableCell2206">
            <text:p text:style-name="P2207">Einamųjų metų pabaigoje</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b)PERKAINOJIM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Ankstesniųjų finansinių metų pabaigoje</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ext:p text:style-name="P2264">Einamųjų metų pokyči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Vertės padidėjimas</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Tretiesiems asmenims perleisto turto (-)</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P2321">Nurašyto turto (-)</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Perrašymai iš vieno straipsnio į kitą +/(-)</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Einamųjų metų pabaigoje</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c)NURAŠYTOS SUMOS IR NUSIDĖVĖJIM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Ankstesniųjų finansinių metų pabaigoje</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Einamųjų metų pokyči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Padidėjimai</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ext:p text:style-name="P2454">Atstatantys įrašai (-)</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ext:p text:style-name="P2473">Tretiesiems asmenims perleisto turto (-)</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Nurašyto turto (-)</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Perrašymai iš vieno straipsnio į kitą +/(-)</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Einamųjų metų pabaigoje</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GRYNOJI VERTĖ EINAMŲJŲ METŲ PABAIGOJE (a) + (b) – (c)</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 b) dalyje<text:s/>atvaizduojamas skirtumas tarp perkainotos ir įsi- gijimo vertės.</text:p>
      <text:p text:style-name="P2568">** v) dalyje atvaizduojamas ilgalaikio materialaus turto įsigijimo ir perkainojimo vertės nusidėvėjimas.</text:p>
      <text:p text:style-name="P2569">______________</text:p>
      <text:p text:style-name="P2570"/>
      <text:p text:style-name="P2571">Formos pakeitimai:</text:p>
      <text:p text:style-name="P2572"><text:span text:style-name="T2573">Nr.<text:s/></text:span><text:a xlink:href="https://www.e-tar.lt/portal/legalAct.html?documentId=TAR.271148BFEE20" office:target-frame-name="_top" xlink:show="replace"><text:span text:style-name="T2574">347</text:span></text:a><text:span text:style-name="T2575">, 2002-10-31, Žin., 2002, Nr. 105-4711 (2002-11-06), i. k. 1022050ISAK00000347</text:span></text:p>
      <text:p text:style-name="Normal"/>
      <text:p text:style-name="P2576">Forma K</text:p>
      <text:p text:style-name="P2584">Patvirtinta Finansų ministerijos raštu Nr. 91N</text:p>
      <text:p text:style-name="P2585">Pavadinimas.................................</text:p>
      <text:p text:style-name="P2586">Buveinė........................................</text:p>
      <text:p text:style-name="P2587">Patvirtinimo data..........................</text:p>
      <text:p text:style-name="P2588"/>
      <text:p text:style-name="P2589">Ilgalaikis finansinis turtas (Lt)</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Rodikliai</text:p>
          </table:table-cell>
          <table:table-cell table:style-name="TableCell2599" table:number-rows-spanned="2">
            <text:p text:style-name="P2600">Kodai</text:p>
          </table:table-cell>
          <table:table-cell table:style-name="TableCell2601" table:number-columns-spanned="2">
            <text:p text:style-name="P2602">Investicijos**</text:p>
          </table: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Pagrindinės investicijos</text:p>
          </table:table-cell>
          <table:table-cell table:style-name="TableCell2608">
            <text:p text:style-name="P2609">Kitos investicijos</text:p>
          </table:table-cell>
        </table:table-row>
        <table:table-row table:style-name="TableRow2610">
          <table:table-cell table:style-name="TableCell2611">
            <text:p text:style-name="P2612">a) ĮSIGIJIMO VERTĖ*</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Ankstesniųjų finansinių<text:s/>metų pabaigoje</text:p>
          </table:table-cell>
          <table:table-cell table:style-name="TableCell2622">
            <text:p text:style-name="P2623"/>
          </table:table-cell>
          <table:table-cell table:style-name="TableCell2624">
            <text:p text:style-name="P2625">............</text:p>
          </table:table-cell>
          <table:table-cell table:style-name="TableCell2626">
            <text:p text:style-name="P2627">............</text:p>
          </table:table-cell>
        </table:table-row>
        <table:table-row table:style-name="TableRow2628">
          <table:table-cell table:style-name="TableCell2629">
            <text:p text:style-name="P2630">Einamųjų metų pokyčia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Įsigijimai</text:p>
          </table:table-cell>
          <table:table-cell table:style-name="TableCell2640">
            <text:p text:style-name="P2641"/>
          </table:table-cell>
          <table:table-cell table:style-name="TableCell2642">
            <text:p text:style-name="P2643">............</text:p>
          </table:table-cell>
          <table:table-cell table:style-name="TableCell2644">
            <text:p text:style-name="P2645">............</text:p>
          </table:table-cell>
        </table:table-row>
        <table:table-row table:style-name="TableRow2646">
          <table:table-cell table:style-name="TableCell2647">
            <text:p text:style-name="P2648">-Perleidimai</text:p>
          </table:table-cell>
          <table:table-cell table:style-name="TableCell2649">
            <text:p text:style-name="P2650"/>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ext:p text:style-name="P2657">-Perrašymai iš vieno straipsnio į kitą +/(-)</text:p>
          </table:table-cell>
          <table:table-cell table:style-name="TableCell2658">
            <text:p text:style-name="P2659"/>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ext:p text:style-name="P2666">Einamųjų metų pabaigoje</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b)VERTĖS PADIDĖJIM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Ankstesniųjų finansinių metų pabaigoje</text:p>
          </table:table-cell>
          <table:table-cell table:style-name="TableCell2685">
            <text:p text:style-name="P2686"/>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Einamųjų metų pokyči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Vertės padidėjimas ataskaitiniais metais</text:p>
          </table:table-cell>
          <table:table-cell table:style-name="TableCell2703">
            <text:p text:style-name="P2704"/>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Anuliavimai (-)</text:p>
          </table:table-cell>
          <table:table-cell table:style-name="TableCell2712">
            <text:p text:style-name="P2713"/>
          </table:table-cell>
          <table:table-cell table:style-name="TableCell2714">
            <text:p text:style-name="P2715">(...........)</text:p>
          </table:table-cell>
          <table:table-cell table:style-name="TableCell2716">
            <text:p text:style-name="P2717">(...........)</text:p>
          </table:table-cell>
        </table:table-row>
        <table:table-row table:style-name="TableRow2718">
          <table:table-cell table:style-name="TableCell2719">
            <text:p text:style-name="P2720">-Perrašymai iš vieno<text:s/>straipsnio į kitą +/(-)</text:p>
          </table:table-cell>
          <table:table-cell table:style-name="TableCell2721">
            <text:p text:style-name="P2722"/>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Einamųjų metų pabaigoje</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c) AMORTIZACIJ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Ankstesniųjų finansinių metų pabaigoje</text:p>
          </table:table-cell>
          <table:table-cell table:style-name="TableCell2748">
            <text:p text:style-name="P2749"/>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ext:p text:style-name="P2756">Einamųjų metų pokyčiai</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Vertės sumažėjimas ataskaitiniais metais</text:p>
          </table:table-cell>
          <table:table-cell table:style-name="TableCell2766">
            <text:p text:style-name="P2767"/>
          </table:table-cell>
          <table:table-cell table:style-name="TableCell2768">
            <text:p text:style-name="P2769">............</text:p>
          </table:table-cell>
          <table:table-cell table:style-name="TableCell2770">
            <text:p text:style-name="P2771">............</text:p>
          </table:table-cell>
        </table:table-row>
        <table:table-row table:style-name="TableRow2772">
          <table:table-cell table:style-name="TableCell2773">
            <text:p text:style-name="P2774">-Atstatantys įrašai</text:p>
          </table:table-cell>
          <table:table-cell table:style-name="TableCell2775">
            <text:p text:style-name="P2776"/>
          </table:table-cell>
          <table:table-cell table:style-name="TableCell2777">
            <text:p text:style-name="P2778">(...........)</text:p>
          </table:table-cell>
          <table:table-cell table:style-name="TableCell2779">
            <text:p text:style-name="P2780">(...........)</text:p>
          </table:table-cell>
        </table:table-row>
        <table:table-row table:style-name="TableRow2781">
          <table:table-cell table:style-name="TableCell2782">
            <text:p text:style-name="P2783">-Anuliavimai (-)</text:p>
          </table:table-cell>
          <table:table-cell table:style-name="TableCell2784">
            <text:p text:style-name="P2785"/>
          </table:table-cell>
          <table:table-cell table:style-name="TableCell2786">
            <text:p text:style-name="P2787">(...........)</text:p>
          </table:table-cell>
          <table:table-cell table:style-name="TableCell2788">
            <text:p text:style-name="P2789">(...........)</text:p>
          </table:table-cell>
        </table:table-row>
        <table:table-row table:style-name="TableRow2790">
          <table:table-cell table:style-name="TableCell2791">
            <text:p text:style-name="P2792">-Perrašymai iš vieno straipsnio į kitą +/(-)</text:p>
          </table:table-cell>
          <table:table-cell table:style-name="TableCell2793">
            <text:p text:style-name="P2794"/>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Einamųjų metų pabaigoje</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d) NEPAREIKALAUTOS SUMOS (-)</text:p>
          </table:table-cell>
          <table:table-cell table:style-name="TableCell2811">
            <text:p text:style-name="P2812"/>
          </table:table-cell>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Ankstesniųjų finansinių metų pabaigoje</text:p>
          </table:table-cell>
          <table:table-cell table:style-name="TableCell2820">
            <text:p text:style-name="P2821"/>
          </table:table-cell>
          <table:table-cell table:style-name="TableCell2822">
            <text:p text:style-name="P2823">............</text:p>
          </table:table-cell>
          <table:table-cell table:style-name="TableCell2824">
            <text:p text:style-name="P2825">............</text:p>
          </table:table-cell>
        </table:table-row>
        <table:table-row table:style-name="TableRow2826">
          <table:table-cell table:style-name="TableCell2827">
            <text:p text:style-name="P2828">Einamųjų metų pokyčiai +/-</text:p>
          </table:table-cell>
          <table:table-cell table:style-name="TableCell2829">
            <text:p text:style-name="P2830"/>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Einamųjų metų pabaigoje</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GRYNOJI VERTĖ EINAMŲJŲ METŲ PABAIGOJE (a) + (b) – (c)</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 Ilgalaikio finansinio turto<text:s/>vertė atvaizduojama kartu su dar nepareikalautomis įmokėti sumomis.</text:p>
      <text:p text:style-name="P2855">** Šios dalies „Pagrindinių investicijų“ skiltyje atvaizduojamos įmonės investicijos, sudarančios 20 ar daugiau procentų nuo įmonės, į kurią investuotas finansinis turtas, įstatinio kapitalo.</text:p>
      <text:p text:style-name="P2856">______________</text:p>
      <text:p text:style-name="P2857"/>
      <text:p text:style-name="P2858">Forma L</text:p>
      <text:p text:style-name="P2866">Patvirtinta Finansų ministerijos</text:p>
      <text:p text:style-name="P2867">raštu Nr. 91N</text:p>
      <text:p text:style-name="P2868">Pavadinimas.................................</text:p>
      <text:p text:style-name="P2869">Buveinė........................................</text:p>
      <text:p text:style-name="P2870">Patvirtinimo data..........................</text:p>
      <text:p text:style-name="P2871"/>
      <text:p text:style-name="P2872">Kapitalo būklė</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Rodikliai</text:p>
          </table:table-cell>
          <table:table-cell table:style-name="TableCell2882">
            <text:p text:style-name="P2883">Kodai</text:p>
          </table:table-cell>
          <table:table-cell table:style-name="TableCell2884">
            <text:p text:style-name="P2885">Suma (Lt)</text:p>
          </table:table-cell>
          <table:table-cell table:style-name="TableCell2886">
            <text:p text:style-name="P2887">Akcijų skaičius</text:p>
          </table:table-cell>
        </table:table-row>
        <table:table-row table:style-name="TableRow2888">
          <table:table-cell table:style-name="TableCell2889">
            <text:p text:style-name="P2890">A. Registruotas kapital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 Pasirašytas kapitalas</text:p>
            <text:p text:style-name="P2900">-Ankstesniųjų metų pabaigoje</text:p>
            <text:p text:style-name="P2901">-Pokyčiai per ataskaitinius metus:<text:s/></text:p>
            <text:p text:style-name="P2902">___________________________</text:p>
            <text:p text:style-name="P2903">___________________________</text:p>
            <text:p text:style-name="P2904">___________________________</text:p>
            <text:p text:style-name="P2905">___________________________</text:p>
            <text:p text:style-name="P2906">___________________________</text:p>
          </table:table-cell>
          <table:table-cell table:style-name="TableCell2907">
            <text:p text:style-name="P2908"/>
          </table:table-cell>
          <table:table-cell table:style-name="TableCell2909">
            <text:p text:style-name="P2910"/>
            <text:p text:style-name="P2911"/>
            <text:p text:style-name="P2912">______</text:p>
            <text:p text:style-name="P2913">______</text:p>
            <text:p text:style-name="P2914">______</text:p>
            <text:p text:style-name="P2915">______</text:p>
            <text:p text:style-name="P2916">______</text:p>
            <text:p text:style-name="P2917">______</text:p>
          </table:table-cell>
          <table:table-cell table:style-name="TableCell2918">
            <text:p text:style-name="P2919"/>
            <text:p text:style-name="P2920"/>
            <text:p text:style-name="P2921">______</text:p>
            <text:p text:style-name="P2922">______</text:p>
            <text:p text:style-name="P2923">______</text:p>
            <text:p text:style-name="P2924">______</text:p>
            <text:p text:style-name="P2925">______</text:p>
            <text:p text:style-name="P2926">______</text:p>
          </table:table-cell>
        </table:table-row>
        <table:table-row table:style-name="TableRow2927">
          <table:table-cell table:style-name="TableCell2928">
            <text:p text:style-name="P2929">- Ataskaitinių metų pabaigoje</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 Kapitalo struktūra</text:p>
            <text:p text:style-name="P2939">2.1. Pagal akcijų rūšis</text:p>
            <text:p text:style-name="P2940">2.10. Paprastosios akcijos</text:p>
            <text:p text:style-name="P2941">2.11. Privilegijuotos akcijos</text:p>
            <text:p text:style-name="P2942">2.2. Valstybinis kapitalas</text:p>
          </table:table-cell>
          <table:table-cell table:style-name="TableCell2943">
            <text:p text:style-name="P2944"/>
          </table:table-cell>
          <table:table-cell table:style-name="TableCell2945">
            <text:p text:style-name="P2946"/>
            <text:p text:style-name="P2947"/>
            <text:p text:style-name="P2948">______</text:p>
            <text:p text:style-name="P2949">______</text:p>
            <text:p text:style-name="P2950">______</text:p>
          </table:table-cell>
          <table:table-cell table:style-name="TableCell2951">
            <text:p text:style-name="P2952"/>
            <text:p text:style-name="P2953"/>
            <text:p text:style-name="P2954">______</text:p>
            <text:p text:style-name="P2955">______</text:p>
            <text:p text:style-name="P2956">______</text:p>
          </table:table-cell>
        </table:table-row>
        <table:table-row table:style-name="TableRow2957">
          <table:table-cell table:style-name="TableCell2958">
            <text:p text:style-name="P2959">B. Nepareikalautos bei pareikalautos, bet dar neapmokėtos sumos</text:p>
          </table:table-cell>
          <table:table-cell table:style-name="TableCell2960">
            <text:p text:style-name="P2961"/>
          </table:table-cell>
          <table:table-cell table:style-name="TableCell2962">
            <text:p text:style-name="P2963">Nepareikalautos sumos</text:p>
          </table:table-cell>
          <table:table-cell table:style-name="TableCell2964">
            <text:p text:style-name="P2965">Pareikalautos, bet neįmokėtos sumos</text:p>
          </table:table-cell>
        </table:table-row>
        <table:table-row table:style-name="TableRow2966">
          <table:table-cell table:style-name="TableCell2967">
            <text:p text:style-name="P2968">Akcininkai-skolininkai*</text:p>
          </table:table-cell>
          <table:table-cell table:style-name="TableCell2969">
            <text:p text:style-name="P2970"/>
          </table:table-cell>
          <table:table-cell table:style-name="TableCell2971" table:number-columns-spanned="2">
            <text:p text:style-name="P2972"><text:span text:style-name="T2973">(litais)</text:span></text:p>
          </table:table-cell>
          <table:covered-table-cell/>
        </table:table-row>
        <table:table-row table:style-name="TableRow2974">
          <table:table-cell table:style-name="TableCell2975">
            <text:p text:style-name="P2976">___________________________ ___________________________ ___________________________ ___________________________ ___________________________</text:p>
          </table:table-cell>
          <table:table-cell table:style-name="TableCell2977">
            <text:p text:style-name="P2978"/>
          </table:table-cell>
          <table:table-cell table:style-name="TableCell2979">
            <text:p text:style-name="P2980">______</text:p>
            <text:p text:style-name="P2981">______</text:p>
            <text:p text:style-name="P2982">______</text:p>
            <text:p text:style-name="P2983">______</text:p>
            <text:p text:style-name="P2984">______</text:p>
            <text:p text:style-name="P2985">______</text:p>
          </table:table-cell>
          <table:table-cell table:style-name="TableCell2986">
            <text:p text:style-name="P2987">______</text:p>
            <text:p text:style-name="P2988">______</text:p>
            <text:p text:style-name="P2989">______</text:p>
            <text:p text:style-name="P2990">______</text:p>
            <text:p text:style-name="P2991">______</text:p>
            <text:p text:style-name="P2992">______</text:p>
          </table:table-cell>
        </table:table-row>
        <table:table-row table:style-name="TableRow2993">
          <table:table-cell table:style-name="TableCell2994">
            <text:p text:style-name="P2995">IŠ<text:s/>VISO_______________________</text:p>
          </table:table-cell>
          <table:table-cell table:style-name="TableCell2996">
            <text:p text:style-name="P2997"/>
          </table:table-cell>
          <table:table-cell table:style-name="TableCell2998">
            <text:p text:style-name="P2999">______</text:p>
          </table:table-cell>
          <table:table-cell table:style-name="TableCell3000">
            <text:p text:style-name="P3001">______</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Turimo kapitalo suma</text:p>
          </table:table-cell>
          <table:table-cell table:style-name="TableCell3009">
            <text:p text:style-name="P3010">Atitinkamų akcijų skaičius</text:p>
          </table:table-cell>
        </table:table-row>
        <table:table-row table:style-name="TableRow3011">
          <table:table-cell table:style-name="TableCell3012">
            <text:p text:style-name="P3013">C. Nuosavos akcijos, kurias turi pati įmonė</text:p>
          </table:table-cell>
          <table:table-cell table:style-name="TableCell3014">
            <text:p text:style-name="P3015"/>
          </table:table-cell>
          <table:table-cell table:style-name="TableCell3016">
            <text:p text:style-name="P3017">_______</text:p>
          </table:table-cell>
          <table:table-cell table:style-name="TableCell3018">
            <text:p text:style-name="P3019">________</text:p>
          </table:table-cell>
        </table:table-row>
      </table:table>
      <text:p text:style-name="P3020"/>
      <text:p text:style-name="P3021">* Išvardinami svarbiausieji akcininkai-skolininkai.</text:p>
      <text:p text:style-name="P3022">______________</text:p>
      <text:p text:style-name="P3023"/>
      <text:p text:style-name="P3024">Pavadinimas<text:tab/><text:tab/>Forma M<text:s/></text:p>
      <text:p text:style-name="P3025">Buveinė<text:tab/><text:tab/>Patvirtinta Finansų ministerijos</text:p>
      <text:p text:style-name="P3026">Patvirtinimo data<text:tab/><text:tab/>1996 05 09 d. raštu Nr. 12N</text:p>
      <text:p text:style-name="P3027"/>
      <text:p text:style-name="P3028"><text:span text:style-name="T3029">Įmonės skolų būklė (Lt)</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Rodikliai</text:p>
          </table:table-cell>
          <table:table-cell table:style-name="TableCell3040" table:number-rows-spanned="2">
            <text:p text:style-name="P3041">Kodai</text:p>
          </table:table-cell>
          <table:table-cell table:style-name="TableCell3042" table:number-columns-spanned="3">
            <text:p text:style-name="P3043">Skolos ar jų dalys, apmokėtinos</text:p>
          </table:table-cell>
          <table:covered-table-cell/>
          <table:covered-table-cell/>
        </table:table-row>
        <table:table-row table:style-name="TableRow3044">
          <table:table-cell table:style-name="TableCell3045">
            <text:p text:style-name="P3046">A. Mokėtinų skolų skaidymas pagal rūšis</text:p>
          </table:table-cell>
          <table:covered-table-cell>
            <text:p text:style-name="P3047"/>
          </table:covered-table-cell>
          <table:table-cell table:style-name="TableCell3048">
            <text:p text:style-name="P3049">per vienerius finansinius metus</text:p>
          </table:table-cell>
          <table:table-cell table:style-name="TableCell3050">
            <text:p text:style-name="P3051">po vienerių metų,<text:s/>bet ne vėliau kaip per penkerius metus</text:p>
          </table:table-cell>
          <table:table-cell table:style-name="TableCell3052">
            <text:p text:style-name="P3053">po penkerių metų</text:p>
          </table:table-cell>
        </table:table-row>
        <table:table-row table:style-name="TableRow3054">
          <table:table-cell table:style-name="TableCell3055">
            <text:p text:style-name="P3056">Finansinės skolos:</text:p>
            <text:p text:style-name="P3057"/>
            <text:p text:style-name="P3058">1. Antraeilės skolos</text:p>
            <text:p text:style-name="P3059">2. Neantraeilės skolos</text:p>
            <text:p text:style-name="P3060">3. Išperkamoji nuoma ir panašūs įsipareigojimai</text:p>
            <text:p text:style-name="P3061">4. Kredito institucijos</text:p>
            <text:p text:style-name="P3062">5. Užsienio kredito institucijų paskolos</text:p>
            <text:p text:style-name="P3063">6. Kitos skolo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Prekybinės skolos:</text:p>
            <text:p text:style-name="P3075">1. Tiekėjams</text:p>
            <text:p text:style-name="P3076">2. Išduoti vekseli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Avansu gautos sum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Mokesčių, darbo užmokesčio ir socialinio draudimo skolos:</text:p>
            <text:p text:style-name="P3099">1. Mokesčiai</text:p>
            <text:p text:style-name="P3100">2. Atlyginimai ir socialinis draudim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Kitos skolos<text: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IŠ VISO<text: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Normal"><text:span text:style-name="T3139">B. Garantinės skolos</text:span></text:p>
          </table:table-cell>
          <table:table-cell table:style-name="TableCell3140" table:number-rows-spanned="2">
            <text:p text:style-name="P3141">Kodai</text:p>
          </table:table-cell>
          <table:table-cell table:style-name="TableCell3142" table:number-columns-spanned="2">
            <text:p text:style-name="P3143">Skolos, kurias garantuoja</text:p>
          </table: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Vyriausybė</text:p>
          </table:table-cell>
          <table:table-cell table:style-name="TableCell3149">
            <text:p text:style-name="P3150">pati įmonė, užstatytu turtu</text:p>
          </table:table-cell>
        </table:table-row>
        <table:table-row table:style-name="TableRow3151">
          <table:table-cell table:style-name="TableCell3152">
            <text:p text:style-name="P3153">Finansinės skolos:</text:p>
            <text:p text:style-name="P3154">1. Antraeilės skolos</text:p>
            <text:p text:style-name="P3155">2. Neantraeilės skolos</text:p>
            <text:p text:style-name="P3156">3. Išperkamoji nuoma ir panašūs įsipareigojimai</text:p>
            <text:p text:style-name="P3157">4. Kredito institucijos</text:p>
            <text:p text:style-name="P3158">5. Kitos skolo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Prekybinės skolos:</text:p>
            <text:p text:style-name="P3168">1.<text:s/>Tiekėjams</text:p>
            <text:p text:style-name="P3169">2. Išduoti vekselia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Avansu gautos sumo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Kitos skolo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Š VISO</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Normal"/>
      <text:p text:style-name="P3203">______________</text:p>
      <text:p text:style-name="P3204">Pavadinimas<text:tab/><text:tab/>Forma M<text:s/></text:p>
      <text:p text:style-name="P3205">Buveinė<text:s/><text:tab/><text:tab/>Patvirtinta Finansų ministerijos<text:s/></text:p>
      <text:p text:style-name="P3206">Patvirtinimo data<text:tab/><text:tab/>1996 05 09 d. raštu Nr. 12N</text:p>
      <text:p text:style-name="P3207"/>
      <text:p text:style-name="P3208"><text:span text:style-name="T3209">Įmonės skolų būklė (Lt)</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Rodikliai</text:p>
          </table:table-cell>
          <table:table-cell table:style-name="TableCell3220" table:number-rows-spanned="2">
            <text:p text:style-name="P3221">Kodai</text:p>
          </table:table-cell>
          <table:table-cell table:style-name="TableCell3222" table:number-columns-spanned="3">
            <text:p text:style-name="P3223">Skolos ar jų dalys, apmokėtinos</text:p>
          </table:table-cell>
          <table:covered-table-cell/>
          <table:covered-table-cell/>
        </table:table-row>
        <table:table-row table:style-name="TableRow3224">
          <table:table-cell table:style-name="TableCell3225">
            <text:p text:style-name="P3226">A. Mokėtinų skolų skaidymas pagal rūšis</text:p>
          </table:table-cell>
          <table:covered-table-cell>
            <text:p text:style-name="P3227"/>
          </table:covered-table-cell>
          <table:table-cell table:style-name="TableCell3228">
            <text:p text:style-name="P3229">per vienerius finansinius metus</text:p>
          </table:table-cell>
          <table:table-cell table:style-name="TableCell3230">
            <text:p text:style-name="P3231">po vienerių metų, bet ne vėliau kaip per penkerius metus</text:p>
          </table:table-cell>
          <table:table-cell table:style-name="TableCell3232">
            <text:p text:style-name="P3233">po penkerių metų</text:p>
          </table:table-cell>
        </table:table-row>
        <table:table-row table:style-name="TableRow3234">
          <table:table-cell table:style-name="TableCell3235">
            <text:p text:style-name="P3236">Finansinės skolos:</text:p>
            <text:p text:style-name="P3237"/>
            <text:p text:style-name="P3238">1. Kredito institucijos, išperkamoji<text:s/>nuoma ir panašūs įsipareigojimai</text:p>
            <text:p text:style-name="P3239">2. Kitos skolo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Prekybinės skolos:</text:p>
            <text:p text:style-name="P3251">1. Tiekėjams</text:p>
            <text:p text:style-name="P3252">2. Išduoti vekseli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Avansu gautos sumo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Mokesčių, darbo užmokesčio ir socialinio draudimo skolos:</text:p>
            <text:p text:style-name="P3275">1. Mokesčiai</text:p>
            <text:p text:style-name="P3276">2. Atlyginimai ir socialinis draudim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Kitos skolo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IŠ VISO</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2">
            <text:p text:style-name="Normal"><text:span text:style-name="T3315">B. Garantinės skolos</text:span></text:p>
          </table:table-cell>
          <table:table-cell table:style-name="TableCell3316" table:number-rows-spanned="2">
            <text:p text:style-name="P3317">Kodai</text:p>
          </table:table-cell>
          <table:table-cell table:style-name="TableCell3318" table:number-columns-spanned="2">
            <text:p text:style-name="P3319">Skolos, kurias garantuoja</text:p>
          </table:table-cell>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Vyriausybė</text:p>
          </table:table-cell>
          <table:table-cell table:style-name="TableCell3325">
            <text:p text:style-name="P3326">pati įmonė, užstatytu turtu</text:p>
          </table:table-cell>
        </table:table-row>
        <table:table-row table:style-name="TableRow3327">
          <table:table-cell table:style-name="TableCell3328">
            <text:p text:style-name="P3329">IŠ VISO</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______________</text:p>
      <text:p text:style-name="P3337">Formos pakeitimai:</text:p>
      <text:p text:style-name="P3338"><text:span text:style-name="T3339">Nr.<text:s/></text:span><text:a xlink:href="https://www.e-tar.lt/portal/legalAct.html?documentId=TAR.404C88B9A85A" office:target-frame-name="_top" xlink:show="replace"><text:span text:style-name="T3340">12N</text:span></text:a><text:span text:style-name="T3341">, 1996-05-09, Žin., 1996, Nr. 47-1129 (1996-05-18), i. k. 0962050RAST0000012N</text:span></text:p>
      <text:p text:style-name="Normal"/>
      <text:p text:style-name="P3342">Forma N</text:p>
      <text:p text:style-name="P3350">Patvirtinta Finansų ministerijos</text:p>
      <text:p text:style-name="P3351">raštu Nr. 91N</text:p>
      <text:p text:style-name="P3352"/>
      <text:p text:style-name="P3353">Pavadinimas.................................</text:p>
      <text:p text:style-name="P3354">Buveinė........................................</text:p>
      <text:p text:style-name="P3355">Patvirtinimo data..........................</text:p>
      <text:p text:style-name="P3356"/>
      <text:p text:style-name="P3357">Įmonės teisės ir įsipareigojimai,</text:p>
      <text:p text:style-name="P3358">neatspindėti balanse* (Lt)</text:p>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Rodikliai</text:p>
          </table:table-cell>
          <table:table-cell table:style-name="TableCell3367">
            <text:p text:style-name="P3368">Kodai</text:p>
          </table:table-cell>
          <table:table-cell table:style-name="TableCell3369">
            <text:p text:style-name="P3370">Ataskaitiniai finansiniai metai</text:p>
          </table:table-cell>
        </table:table-row>
        <table:table-row table:style-name="TableRow3371">
          <table:table-cell table:style-name="TableCell3372">
            <text:p text:style-name="P3373">Suteiktos arba<text:s/>neatšaukiamai (negrąžinamai) pažadėtos įmonės garantijos</text:p>
          </table:table-cell>
          <table:table-cell table:style-name="TableCell3374">
            <text:p text:style-name="P3375"/>
          </table:table-cell>
          <table:table-cell table:style-name="TableCell3376">
            <text:p text:style-name="P3377">___________</text:p>
          </table:table-cell>
        </table:table-row>
        <table:table-row table:style-name="TableRow3378">
          <table:table-cell table:style-name="TableCell3379">
            <text:p text:style-name="P3380">Tame tarpe: apyvartoje esantys įmonės patvirtinti vekseliai</text:p>
          </table:table-cell>
          <table:table-cell table:style-name="TableCell3381">
            <text:p text:style-name="P3382"/>
          </table:table-cell>
          <table:table-cell table:style-name="TableCell3383">
            <text:p text:style-name="P3384">___________</text:p>
          </table:table-cell>
        </table:table-row>
      </table:table>
      <text:p text:style-name="P3385"/>
      <text:p text:style-name="P3386">* Prie šios pažymos pridedamos pastabos apie stambias dar neišspręstas įmonės bylas, galinčias daryti įtaką<text:s/>jos finansinei būklei.</text:p>
      <text:p text:style-name="P3387">______________</text:p>
      <text:p text:style-name="P3388"/>
      <text:p text:style-name="P3389">Forma O</text:p>
      <text:p text:style-name="P3397">Patvirtinta Finansų ministerijos</text:p>
      <text:p text:style-name="P3398">raštu Nr. 91N</text:p>
      <text:p text:style-name="P3399"/>
      <text:p text:style-name="P3400">Pavadinimas.................................</text:p>
      <text:p text:style-name="P3401">Buveinė........................................</text:p>
      <text:p text:style-name="P3402">Patvirtinimo data..........................</text:p>
      <text:p text:style-name="P3403"/>
      <text:p text:style-name="P3404">Ilgalaikio turto būklė (Lt)</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able:number-columns-spanned="2">
            <text:p text:style-name="P3418">A. NEMATERIALUSIS TURTAS*</text:p>
          </table:table-cell>
          <table:covered-table-cell/>
          <table:table-cell table:style-name="TableCell3419" table:number-columns-spanned="2">
            <text:p text:style-name="P3420">B. MATERIALUSIS TURTAS</text:p>
          </table:table-cell>
          <table:covered-table-cell/>
          <table:table-cell table:style-name="TableCell3421" table:number-columns-spanned="2">
            <text:p text:style-name="P3422">C. FINANSINIS TURTAS</text:p>
          </table:table-cell>
          <table:covered-table-cell/>
        </table:table-row>
        <table:table-row table:style-name="TableRow3423">
          <table:table-cell table:style-name="TableCell3424">
            <text:p text:style-name="P3425">STRAIPSNIAI</text:p>
          </table:table-cell>
          <table:table-cell table:style-name="TableCell3426">
            <text:p text:style-name="P3427">KODAI</text:p>
          </table:table-cell>
          <table:table-cell table:style-name="TableCell3428">
            <text:p text:style-name="P3429">SUMA</text:p>
          </table:table-cell>
          <table:table-cell table:style-name="TableCell3430">
            <text:p text:style-name="P3431">KODAI</text:p>
          </table:table-cell>
          <table:table-cell table:style-name="TableCell3432">
            <text:p text:style-name="P3433">SUMA</text:p>
          </table:table-cell>
          <table:table-cell table:style-name="TableCell3434">
            <text:p text:style-name="P3435">KODAI</text:p>
          </table:table-cell>
          <table:table-cell table:style-name="TableCell3436">
            <text:p text:style-name="P3437">SUMA</text:p>
          </table:table-cell>
        </table:table-row>
        <table:table-row table:style-name="TableRow3438">
          <table:table-cell table:style-name="TableCell3439">
            <text:p text:style-name="P3440">a) ĮSIGIJIMO VERTĖ</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Ankstesniųjų finansinių metų pabaigoje</text:p>
          </table:table-cell>
          <table:table-cell table:style-name="TableCell3456">
            <text:p text:style-name="P3457"/>
          </table:table-cell>
          <table:table-cell table:style-name="TableCell3458">
            <text:p text:style-name="P3459">.....</text:p>
          </table:table-cell>
          <table:table-cell table:style-name="TableCell3460">
            <text:p text:style-name="P3461"/>
          </table:table-cell>
          <table:table-cell table:style-name="TableCell3462">
            <text:p text:style-name="P3463">.....</text:p>
          </table:table-cell>
          <table:table-cell table:style-name="TableCell3464">
            <text:p text:style-name="P3465"/>
          </table:table-cell>
          <table:table-cell table:style-name="TableCell3466">
            <text:p text:style-name="P3467">.....</text:p>
          </table:table-cell>
        </table:table-row>
        <table:table-row table:style-name="TableRow3468">
          <table:table-cell table:style-name="TableCell3469">
            <text:p text:style-name="P3470">Einamųjų metų pokyčia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urto įsigijimai</text:p>
          </table:table-cell>
          <table:table-cell table:style-name="TableCell3486">
            <text:p text:style-name="P3487"/>
          </table:table-cell>
          <table:table-cell table:style-name="TableCell3488">
            <text:p text:style-name="P3489">.....</text:p>
          </table:table-cell>
          <table:table-cell table:style-name="TableCell3490">
            <text:p text:style-name="P3491"/>
          </table:table-cell>
          <table:table-cell table:style-name="TableCell3492">
            <text:p text:style-name="P3493">.....</text:p>
          </table:table-cell>
          <table:table-cell table:style-name="TableCell3494">
            <text:p text:style-name="P3495"/>
          </table:table-cell>
          <table:table-cell table:style-name="TableCell3496">
            <text:p text:style-name="P3497">.....</text:p>
          </table:table-cell>
        </table:table-row>
        <table:table-row table:style-name="TableRow3498">
          <table:table-cell table:style-name="TableCell3499">
            <text:p text:style-name="P3500">- Perleistas ir nebenaudojamas turtas (-)</text:p>
          </table:table-cell>
          <table:table-cell table:style-name="TableCell3501">
            <text:p text:style-name="P3502"/>
          </table:table-cell>
          <table:table-cell table:style-name="TableCell3503">
            <text:p text:style-name="P3504">(.....)</text:p>
          </table:table-cell>
          <table:table-cell table:style-name="TableCell3505">
            <text:p text:style-name="P3506"/>
          </table:table-cell>
          <table:table-cell table:style-name="TableCell3507">
            <text:p text:style-name="P3508">(.....)</text:p>
          </table:table-cell>
          <table:table-cell table:style-name="TableCell3509">
            <text:p text:style-name="P3510"/>
          </table:table-cell>
          <table:table-cell table:style-name="TableCell3511">
            <text:p text:style-name="P3512">(.....)</text:p>
          </table:table-cell>
        </table:table-row>
        <table:table-row table:style-name="TableRow3513">
          <table:table-cell table:style-name="TableCell3514">
            <text:p text:style-name="P3515">- Perrašymai iš vieno straipsnio į kitą +/(-)</text:p>
          </table:table-cell>
          <table:table-cell table:style-name="TableCell3516">
            <text:p text:style-name="P3517"/>
          </table:table-cell>
          <table:table-cell table:style-name="TableCell3518">
            <text:p text:style-name="P3519">.....</text:p>
          </table:table-cell>
          <table:table-cell table:style-name="TableCell3520">
            <text:p text:style-name="P3521"/>
          </table:table-cell>
          <table:table-cell table:style-name="TableCell3522">
            <text:p text:style-name="P3523">.....</text:p>
          </table:table-cell>
          <table:table-cell table:style-name="TableCell3524">
            <text:p text:style-name="P3525"/>
          </table:table-cell>
          <table:table-cell table:style-name="TableCell3526">
            <text:p text:style-name="P3527">.....</text:p>
          </table:table-cell>
        </table:table-row>
        <table:table-row table:style-name="TableRow3528">
          <table:table-cell table:style-name="TableCell3529">
            <text:p text:style-name="P3530">Einamųjų metų pabaigoje</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b) PERKAINOJIM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Ankstesniųjų<text:s/>finansinių metų pabaigoje</text:p>
          </table:table-cell>
          <table:table-cell table:style-name="TableCell3561">
            <text:p text:style-name="P3562"/>
          </table:table-cell>
          <table:table-cell table:style-name="TableCell3563">
            <text:p text:style-name="P3564">.....</text:p>
          </table:table-cell>
          <table:table-cell table:style-name="TableCell3565">
            <text:p text:style-name="P3566"/>
          </table:table-cell>
          <table:table-cell table:style-name="TableCell3567">
            <text:p text:style-name="P3568">.....</text:p>
          </table:table-cell>
          <table:table-cell table:style-name="TableCell3569">
            <text:p text:style-name="P3570"/>
          </table:table-cell>
          <table:table-cell table:style-name="TableCell3571">
            <text:p text:style-name="P3572">.....</text:p>
          </table:table-cell>
        </table:table-row>
        <table:table-row table:style-name="TableRow3573">
          <table:table-cell table:style-name="TableCell3574">
            <text:p text:style-name="P3575">Einamųjų metų pokyčiai</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Vertės padidėjimas</text:p>
          </table:table-cell>
          <table:table-cell table:style-name="TableCell3591">
            <text:p text:style-name="P3592"/>
          </table:table-cell>
          <table:table-cell table:style-name="TableCell3593">
            <text:p text:style-name="P3594">.....</text:p>
          </table:table-cell>
          <table:table-cell table:style-name="TableCell3595">
            <text:p text:style-name="P3596"/>
          </table:table-cell>
          <table:table-cell table:style-name="TableCell3597">
            <text:p text:style-name="P3598">.....</text:p>
          </table:table-cell>
          <table:table-cell table:style-name="TableCell3599">
            <text:p text:style-name="P3600"/>
          </table:table-cell>
          <table:table-cell table:style-name="TableCell3601">
            <text:p text:style-name="P3602">.....</text:p>
          </table:table-cell>
        </table:table-row>
        <table:table-row table:style-name="TableRow3603">
          <table:table-cell table:style-name="TableCell3604">
            <text:p text:style-name="P3605">- Tretiesiems asmenims perleisto turto (-)</text:p>
          </table:table-cell>
          <table:table-cell table:style-name="TableCell3606">
            <text:p text:style-name="P3607"/>
          </table:table-cell>
          <table:table-cell table:style-name="TableCell3608">
            <text:p text:style-name="P3609">(.....)</text:p>
          </table:table-cell>
          <table:table-cell table:style-name="TableCell3610">
            <text:p text:style-name="P3611"/>
          </table:table-cell>
          <table:table-cell table:style-name="TableCell3612">
            <text:p text:style-name="P3613">(.....)</text:p>
          </table:table-cell>
          <table:table-cell table:style-name="TableCell3614">
            <text:p text:style-name="P3615"/>
          </table:table-cell>
          <table:table-cell table:style-name="TableCell3616">
            <text:p text:style-name="P3617">(.....)</text:p>
          </table:table-cell>
        </table:table-row>
        <table:table-row table:style-name="TableRow3618">
          <table:table-cell table:style-name="TableCell3619">
            <text:p text:style-name="P3620">- Nurašyto turto (-)</text:p>
          </table:table-cell>
          <table:table-cell table:style-name="TableCell3621">
            <text:p text:style-name="P3622"/>
          </table:table-cell>
          <table:table-cell table:style-name="TableCell3623">
            <text:p text:style-name="P3624">(.....)</text:p>
          </table:table-cell>
          <table:table-cell table:style-name="TableCell3625">
            <text:p text:style-name="P3626"/>
          </table:table-cell>
          <table:table-cell table:style-name="TableCell3627">
            <text:p text:style-name="P3628">(.....)</text:p>
          </table:table-cell>
          <table:table-cell table:style-name="TableCell3629">
            <text:p text:style-name="P3630"/>
          </table:table-cell>
          <table:table-cell table:style-name="TableCell3631">
            <text:p text:style-name="P3632">(.....)</text:p>
          </table:table-cell>
        </table:table-row>
        <table:table-row table:style-name="TableRow3633">
          <table:table-cell table:style-name="TableCell3634">
            <text:p text:style-name="P3635">- Perrašymai iš<text:s/>vieno straipsnio į kitą +/(-)</text:p>
          </table:table-cell>
          <table:table-cell table:style-name="TableCell3636">
            <text:p text:style-name="P3637"/>
          </table:table-cell>
          <table:table-cell table:style-name="TableCell3638">
            <text:p text:style-name="P3639">.....</text:p>
          </table:table-cell>
          <table:table-cell table:style-name="TableCell3640">
            <text:p text:style-name="P3641"/>
          </table:table-cell>
          <table:table-cell table:style-name="TableCell3642">
            <text:p text:style-name="P3643">.....</text:p>
          </table:table-cell>
          <table:table-cell table:style-name="TableCell3644">
            <text:p text:style-name="P3645"/>
          </table:table-cell>
          <table:table-cell table:style-name="TableCell3646">
            <text:p text:style-name="P3647">.....</text:p>
          </table:table-cell>
        </table:table-row>
        <table:table-row table:style-name="TableRow3648">
          <table:table-cell table:style-name="TableCell3649">
            <text:p text:style-name="P3650">Einamųjų metų pabaigoje</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c) NURAŠYTOS SUMOS IR NUSIDĖVĖJIMAS (AMORTIZACIJA) (-)</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Ankstesniųjų finansinių metų pabaigoje</text:p>
          </table:table-cell>
          <table:table-cell table:style-name="TableCell3681">
            <text:p text:style-name="P3682"/>
          </table:table-cell>
          <table:table-cell table:style-name="TableCell3683">
            <text:p text:style-name="P3684">.....</text:p>
          </table:table-cell>
          <table:table-cell table:style-name="TableCell3685">
            <text:p text:style-name="P3686"/>
          </table:table-cell>
          <table:table-cell table:style-name="TableCell3687">
            <text:p text:style-name="P3688">.....</text:p>
          </table:table-cell>
          <table:table-cell table:style-name="TableCell3689">
            <text:p text:style-name="P3690"/>
          </table:table-cell>
          <table:table-cell table:style-name="TableCell3691">
            <text:p text:style-name="P3692">.....</text:p>
          </table:table-cell>
        </table:table-row>
        <table:table-row table:style-name="TableRow3693">
          <table:table-cell table:style-name="TableCell3694">
            <text:p text:style-name="P3695">Einamųjų metų pokyčiai</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Padidėjimai</text:p>
          </table:table-cell>
          <table:table-cell table:style-name="TableCell3711">
            <text:p text:style-name="P3712"/>
          </table:table-cell>
          <table:table-cell table:style-name="TableCell3713">
            <text:p text:style-name="P3714">.....</text:p>
          </table:table-cell>
          <table:table-cell table:style-name="TableCell3715">
            <text:p text:style-name="P3716"/>
          </table:table-cell>
          <table:table-cell table:style-name="TableCell3717">
            <text:p text:style-name="P3718">.....</text:p>
          </table:table-cell>
          <table:table-cell table:style-name="TableCell3719">
            <text:p text:style-name="P3720"/>
          </table:table-cell>
          <table:table-cell table:style-name="TableCell3721">
            <text:p text:style-name="P3722">.....</text:p>
          </table:table-cell>
        </table:table-row>
        <table:table-row table:style-name="TableRow3723">
          <table:table-cell table:style-name="TableCell3724">
            <text:p text:style-name="P3725">- Atstatantys įrašai (-)</text:p>
          </table:table-cell>
          <table:table-cell table:style-name="TableCell3726">
            <text:p text:style-name="P3727"/>
          </table:table-cell>
          <table:table-cell table:style-name="TableCell3728">
            <text:p text:style-name="P3729">(.....)</text:p>
          </table:table-cell>
          <table:table-cell table:style-name="TableCell3730">
            <text:p text:style-name="P3731"/>
          </table:table-cell>
          <table:table-cell table:style-name="TableCell3732">
            <text:p text:style-name="P3733">(.....)</text:p>
          </table:table-cell>
          <table:table-cell table:style-name="TableCell3734">
            <text:p text:style-name="P3735"/>
          </table:table-cell>
          <table:table-cell table:style-name="TableCell3736">
            <text:p text:style-name="P3737">(.....)</text:p>
          </table:table-cell>
        </table:table-row>
        <table:table-row table:style-name="TableRow3738">
          <table:table-cell table:style-name="TableCell3739">
            <text:p text:style-name="P3740">- Tretiesiems asmenims perleisto turto (-)</text:p>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text:p>
          </table:table-cell>
          <table:table-cell table:style-name="TableCell3749">
            <text:p text:style-name="P3750"/>
          </table:table-cell>
          <table:table-cell table:style-name="TableCell3751">
            <text:p text:style-name="P3752">(.....)</text:p>
          </table:table-cell>
        </table:table-row>
        <table:table-row table:style-name="TableRow3753">
          <table:table-cell table:style-name="TableCell3754">
            <text:p text:style-name="P3755">- Nurašyto turto (-)</text:p>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text:p>
          </table:table-cell>
        </table:table-row>
        <table:table-row table:style-name="TableRow3768">
          <table:table-cell table:style-name="TableCell3769">
            <text:p text:style-name="P3770">- Perrašymai iš vieno straipsnio į kitą +/(-)</text:p>
          </table:table-cell>
          <table:table-cell table:style-name="TableCell3771">
            <text:p text:style-name="P3772"/>
          </table:table-cell>
          <table:table-cell table:style-name="TableCell3773">
            <text:p text:style-name="P3774">.....</text:p>
          </table:table-cell>
          <table:table-cell table:style-name="TableCell3775">
            <text:p text:style-name="P3776"/>
          </table:table-cell>
          <table:table-cell table:style-name="TableCell3777">
            <text:p text:style-name="P3778">.....</text:p>
          </table:table-cell>
          <table:table-cell table:style-name="TableCell3779">
            <text:p text:style-name="P3780"/>
          </table:table-cell>
          <table:table-cell table:style-name="TableCell3781">
            <text:p text:style-name="P3782">.....</text:p>
          </table:table-cell>
        </table:table-row>
        <table:table-row table:style-name="TableRow3783">
          <table:table-cell table:style-name="TableCell3784">
            <text:p text:style-name="P3785">GRYNOJI VERTĖ EINAMŲJŲ METŲ PABAIGOJE (a) + (b) – (c)</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 Šioje skiltyje atvaizduojama ir įmonės formavimo savikaina</text:p>
      <text:p text:style-name="P3800">______________</text:p>
      <text:p text:style-name="P3801"/>
      <text:p text:style-name="P3802">Formos pakeitimai:</text:p>
      <text:p text:style-name="P3803"><text:span text:style-name="T3804">Nr.<text:s/></text:span><text:a xlink:href="https://www.e-tar.lt/portal/legalAct.html?documentId=TAR.404C88B9A85A" office:target-frame-name="_top" xlink:show="replace"><text:span text:style-name="T3805">12N</text:span></text:a><text:span text:style-name="T3806">,<text:s/></text:span><text:span text:style-name="T3807">1996-05-09, Žin., 1996, Nr. 47-1129 (1996-05-18), i. k. 0962050RAST0000012N</text:span></text:p>
      <text:p text:style-name="Normal"/>
      <text:p text:style-name="P3808">Forma P</text:p>
      <text:p text:style-name="P3816">Patvirtinta Finansų ministerijos</text:p>
      <text:p text:style-name="P3817">raštu Nr. 91N</text:p>
      <text:p text:style-name="P3818"/>
      <text:p text:style-name="P3819">Pavadinimas.................................</text:p>
      <text:p text:style-name="P3820">Buveinė........................................</text:p>
      <text:p text:style-name="P3821">Patvirtinimo data..........................</text:p>
      <text:p text:style-name="P3822"/>
      <text:p text:style-name="P3823">Kapitalo būklė</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Rodikliai</text:p>
          </table:table-cell>
          <table:table-cell table:style-name="TableCell3833">
            <text:p text:style-name="P3834">Kodai</text:p>
          </table:table-cell>
          <table:table-cell table:style-name="TableCell3835">
            <text:p text:style-name="P3836">Sumos (Lt)</text:p>
          </table:table-cell>
          <table:table-cell table:style-name="TableCell3837">
            <text:p text:style-name="P3838">Akcijų skaičius</text:p>
          </table:table-cell>
        </table:table-row>
        <table:table-row table:style-name="TableRow3839">
          <table:table-cell table:style-name="TableCell3840">
            <text:p text:style-name="P3841">A. Registruotas kapitala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 Pasirašytas kapital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Ankstesniųjų metų pabaigoje</text:p>
          </table:table-cell>
          <table:table-cell table:style-name="TableCell3860">
            <text:p text:style-name="P3861"/>
          </table:table-cell>
          <table:table-cell table:style-name="TableCell3862">
            <text:p text:style-name="P3863">........</text:p>
          </table:table-cell>
          <table:table-cell table:style-name="TableCell3864">
            <text:p text:style-name="P3865">.........</text:p>
          </table:table-cell>
        </table:table-row>
        <table:table-row table:style-name="TableRow3866">
          <table:table-cell table:style-name="TableCell3867">
            <text:p text:style-name="P3868">- Pokyčiai per ataskaitinius metus:<text:s/></text:p>
            <text:p text:style-name="P3869">...............................<text:s/></text:p>
            <text:p text:style-name="P3870">...............................<text:s/></text:p>
            <text:p text:style-name="P3871">...............................<text:s/></text:p>
            <text:p text:style-name="P3872">...............................<text:s/></text:p>
            <text:p text:style-name="P3873">...............................</text:p>
          </table:table-cell>
          <table:table-cell table:style-name="TableCell3874">
            <text:p text:style-name="P3875"/>
          </table:table-cell>
          <table:table-cell table:style-name="TableCell3876">
            <text:p text:style-name="P3877"/>
            <text:p text:style-name="P3878">........</text:p>
            <text:p text:style-name="P3879">........</text:p>
            <text:p text:style-name="P3880">........</text:p>
            <text:p text:style-name="P3881">........</text:p>
            <text:p text:style-name="P3882">........</text:p>
          </table:table-cell>
          <table:table-cell table:style-name="TableCell3883">
            <text:p text:style-name="P3884"/>
            <text:p text:style-name="P3885">........</text:p>
            <text:p text:style-name="P3886">........</text:p>
            <text:p text:style-name="P3887">........</text:p>
            <text:p text:style-name="P3888">........</text:p>
            <text:p text:style-name="P3889">........</text:p>
          </table:table-cell>
        </table:table-row>
        <table:table-row table:style-name="TableRow3890">
          <table:table-cell table:style-name="TableCell3891">
            <text:p text:style-name="P3892">-Ataskaitinių metų pabaigoje</text:p>
          </table:table-cell>
          <table:table-cell table:style-name="TableCell3893">
            <text:p text:style-name="P3894"/>
          </table:table-cell>
          <table:table-cell table:style-name="TableCell3895">
            <text:p text:style-name="P3896">........</text:p>
          </table:table-cell>
          <table:table-cell table:style-name="TableCell3897">
            <text:p text:style-name="P3898">........</text:p>
          </table:table-cell>
        </table:table-row>
        <table:table-row table:style-name="TableRow3899">
          <table:table-cell table:style-name="TableCell3900">
            <text:p text:style-name="P3901">2. Kapitalo struktūra</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1. Pagal akcijų rūši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10. Paprastosios akcijos</text:p>
          </table:table-cell>
          <table:table-cell table:style-name="TableCell3920">
            <text:p text:style-name="P3921"/>
          </table:table-cell>
          <table:table-cell table:style-name="TableCell3922">
            <text:p text:style-name="P3923">........</text:p>
          </table:table-cell>
          <table:table-cell table:style-name="TableCell3924">
            <text:p text:style-name="P3925">........</text:p>
          </table:table-cell>
        </table:table-row>
        <table:table-row table:style-name="TableRow3926">
          <table:table-cell table:style-name="TableCell3927">
            <text:p text:style-name="P3928">2.11. Privilegijuotosios akcijos</text:p>
          </table:table-cell>
          <table:table-cell table:style-name="TableCell3929">
            <text:p text:style-name="P3930"/>
          </table:table-cell>
          <table:table-cell table:style-name="TableCell3931">
            <text:p text:style-name="P3932">........</text:p>
          </table:table-cell>
          <table:table-cell table:style-name="TableCell3933">
            <text:p text:style-name="P3934">........</text:p>
          </table:table-cell>
        </table:table-row>
        <table:table-row table:style-name="TableRow3935">
          <table:table-cell table:style-name="TableCell3936">
            <text:p text:style-name="P3937">2.2. Valstybinis kapitalas</text:p>
          </table:table-cell>
          <table:table-cell table:style-name="TableCell3938">
            <text:p text:style-name="P3939"/>
          </table:table-cell>
          <table:table-cell table:style-name="TableCell3940">
            <text:p text:style-name="P3941">........</text:p>
          </table:table-cell>
          <table:table-cell table:style-name="TableCell3942">
            <text:p text:style-name="P3943">........</text:p>
          </table:table-cell>
        </table:table-row>
        <table:table-row table:style-name="TableRow3944">
          <table:table-cell table:style-name="TableCell3945">
            <text:p text:style-name="P3946">B.<text:s/>Nepareikalautos bei pareikalautos, bet dar neįmokėtos sumos</text:p>
          </table:table-cell>
          <table:table-cell table:style-name="TableCell3947">
            <text:p text:style-name="P3948"/>
          </table:table-cell>
          <table:table-cell table:style-name="TableCell3949">
            <text:p text:style-name="P3950">Nepareikalautos sumos</text:p>
          </table:table-cell>
          <table:table-cell table:style-name="TableCell3951">
            <text:p text:style-name="P3952">Pareikalautos, bet ne- įmokėtos sumos</text:p>
          </table:table-cell>
        </table:table-row>
        <table:table-row table:style-name="TableRow3953">
          <table:table-cell table:style-name="TableCell3954">
            <text:p text:style-name="P3955">Akcininkai – skolininkai *</text:p>
          </table:table-cell>
          <table:table-cell table:style-name="TableCell3956">
            <text:p text:style-name="P3957"/>
          </table:table-cell>
          <table:table-cell table:style-name="TableCell3958" table:number-columns-spanned="2">
            <text:p text:style-name="P3959">(litais)</text:p>
          </table:table-cell>
          <table:covered-table-cell/>
        </table:table-row>
        <table:table-row table:style-name="TableRow3960">
          <table:table-cell table:style-name="TableCell3961">
            <text:p text:style-name="P3962">...............................<text:s/></text:p>
            <text:p text:style-name="P3963">...............................<text:s/></text:p>
            <text:p text:style-name="P3964">...............................<text:s/></text:p>
            <text:p text:style-name="P3965">...............................<text:s/></text:p>
            <text:p text:style-name="P3966">...............................</text:p>
          </table:table-cell>
          <table:table-cell table:style-name="TableCell3967">
            <text:p text:style-name="P3968"/>
          </table:table-cell>
          <table:table-cell table:style-name="TableCell3969">
            <text:p text:style-name="P3970">........</text:p>
            <text:p text:style-name="P3971">........</text:p>
            <text:p text:style-name="P3972">........</text:p>
            <text:p text:style-name="P3973">........</text:p>
            <text:p text:style-name="P3974">........</text:p>
          </table:table-cell>
          <table:table-cell table:style-name="TableCell3975">
            <text:p text:style-name="P3976">........</text:p>
            <text:p text:style-name="P3977">........</text:p>
            <text:p text:style-name="P3978">........</text:p>
            <text:p text:style-name="P3979">........</text:p>
            <text:p text:style-name="P3980">........</text:p>
          </table:table-cell>
        </table:table-row>
        <table:table-row table:style-name="TableRow3981">
          <table:table-cell table:style-name="TableCell3982">
            <text:p text:style-name="P3983">IŠ VISO..................</text:p>
          </table:table-cell>
          <table:table-cell table:style-name="TableCell3984">
            <text:p text:style-name="P3985"/>
          </table:table-cell>
          <table:table-cell table:style-name="TableCell3986">
            <text:p text:style-name="P3987">........</text:p>
          </table:table-cell>
          <table:table-cell table:style-name="TableCell3988">
            <text:p text:style-name="P3989">........</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Turimo kapitalo<text:s/>suma</text:p>
          </table:table-cell>
          <table:table-cell table:style-name="TableCell3997">
            <text:p text:style-name="P3998">Atitinkamų akcijų skaičius</text:p>
          </table:table-cell>
        </table:table-row>
        <table:table-row table:style-name="TableRow3999">
          <table:table-cell table:style-name="TableCell4000">
            <text:p text:style-name="P4001">C. Nuosavos akcijos, kurias turi pati įmonė</text:p>
          </table:table-cell>
          <table:table-cell table:style-name="TableCell4002">
            <text:p text:style-name="P4003"/>
          </table:table-cell>
          <table:table-cell table:style-name="TableCell4004">
            <text:p text:style-name="P4005">........</text:p>
          </table:table-cell>
          <table:table-cell table:style-name="TableCell4006">
            <text:p text:style-name="P4007">........</text:p>
          </table:table-cell>
        </table:table-row>
      </table:table>
      <text:p text:style-name="P4008"/>
      <text:p text:style-name="P4009">* Išvardinami svarbiausieji akcininkai – skolininkai</text:p>
      <text:p text:style-name="P4010">______________</text:p>
      <text:p text:style-name="P4011"/>
      <text:p text:style-name="P4012">Forma R</text:p>
      <text:p text:style-name="P4020">Patvirtinta Finansų ministerijos</text:p>
      <text:p text:style-name="P4021">raštu Nr. 91N</text:p>
      <text:p text:style-name="P4022"/>
      <text:p text:style-name="P4023">Pavadinimas.................................</text:p>
      <text:p text:style-name="P4024">Buveinė........................................</text:p>
      <text:p text:style-name="P4025">Patvirtinimo data..........................</text:p>
      <text:p text:style-name="P4026"/>
      <text:p text:style-name="P4027">Įmonės skolų būklė (Lt)</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rows-spanned="2">
            <text:p text:style-name="P4037">Rodikliai</text:p>
          </table:table-cell>
          <table:table-cell table:style-name="TableCell4038" table:number-rows-spanned="2">
            <text:p text:style-name="P4039">Kodai</text:p>
          </table:table-cell>
          <table:table-cell table:style-name="TableCell4040" table:number-columns-spanned="3">
            <text:p text:style-name="P4041">Skolos ar jų dalys, apmokėtinos</text:p>
          </table:table-cell>
          <table:covered-table-cell/>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Per vienerius finansinius metus</text:p>
          </table:table-cell>
          <table:table-cell table:style-name="TableCell4047">
            <text:p text:style-name="P4048">Po<text:s/>vienerių metų, bet ne vėliau kaip per penkerius metus</text:p>
          </table:table-cell>
          <table:table-cell table:style-name="TableCell4049">
            <text:p text:style-name="P4050">Po penkerių metų</text:p>
          </table:table-cell>
        </table:table-row>
        <table:table-row table:style-name="TableRow4051">
          <table:table-cell table:style-name="TableCell4052">
            <text:p text:style-name="P4053">A. Po vienerių metų mokėtinų skolų skaidymas likusiam laikotarpiui</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B. Garantinės skolos</text:p>
          </table:table-cell>
          <table:table-cell table:style-name="TableCell4071" table:number-rows-spanned="2">
            <text:p text:style-name="P4072">Kodai</text:p>
          </table:table-cell>
          <table:table-cell table:style-name="TableCell4073" table:number-columns-spanned="2">
            <text:p text:style-name="P4074">Skolos, kurias garantuoja</text:p>
          </table:table-cell>
          <table:covered-table-cell/>
        </table:table-row>
        <table:table-row table:style-name="TableRow4075">
          <table:covered-table-cell>
            <text:p text:style-name="P4076"/>
          </table:covered-table-cell>
          <table:covered-table-cell>
            <text:p text:style-name="P4077"/>
          </table:covered-table-cell>
          <table:table-cell table:style-name="TableCell4078">
            <text:p text:style-name="P4079">Vyriausybė</text:p>
          </table:table-cell>
          <table:table-cell table:style-name="TableCell4080">
            <text:p text:style-name="P4081">Vertybiniai popieriai, apdrausti įmonės<text:s/>turtu</text:p>
          </table:table-cell>
        </table:table-row>
        <table:table-row table:style-name="TableRow4082">
          <table:table-cell table:style-name="TableCell4083">
            <text:p text:style-name="P4084">Finansinės skolo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 Kredito institucijos, išperkamoji nuoma ir panašūs įsipareigojimai</text:p>
          </table:table-cell>
          <table:table-cell table:style-name="TableCell4094">
            <text:p text:style-name="P4095"/>
          </table:table-cell>
          <table:table-cell table:style-name="TableCell4096">
            <text:p text:style-name="P4097">...........</text:p>
          </table:table-cell>
          <table:table-cell table:style-name="TableCell4098">
            <text:p text:style-name="P4099">............</text:p>
          </table:table-cell>
        </table:table-row>
        <table:table-row table:style-name="TableRow4100">
          <table:table-cell table:style-name="TableCell4101">
            <text:p text:style-name="P4102">2. Kitos skolos</text:p>
          </table:table-cell>
          <table:table-cell table:style-name="TableCell4103">
            <text:p text:style-name="P4104"/>
          </table:table-cell>
          <table:table-cell table:style-name="TableCell4105">
            <text:p text:style-name="P4106">...........</text:p>
          </table:table-cell>
          <table:table-cell table:style-name="TableCell4107">
            <text:p text:style-name="P4108">............</text:p>
          </table:table-cell>
        </table:table-row>
        <table:table-row table:style-name="TableRow4109">
          <table:table-cell table:style-name="TableCell4110">
            <text:p text:style-name="P4111">Prekybinės skolo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 Tiekėjams</text:p>
          </table:table-cell>
          <table:table-cell table:style-name="TableCell4121">
            <text:p text:style-name="P4122"/>
          </table:table-cell>
          <table:table-cell table:style-name="TableCell4123">
            <text:p text:style-name="P4124">..........</text:p>
          </table:table-cell>
          <table:table-cell table:style-name="TableCell4125">
            <text:p text:style-name="P4126">............</text:p>
          </table:table-cell>
        </table:table-row>
        <table:table-row table:style-name="TableRow4127">
          <table:table-cell table:style-name="TableCell4128">
            <text:p text:style-name="P4129">2. Apmokėtini vekseliai</text:p>
          </table:table-cell>
          <table:table-cell table:style-name="TableCell4130">
            <text:p text:style-name="P4131"/>
          </table:table-cell>
          <table:table-cell table:style-name="TableCell4132">
            <text:p text:style-name="P4133">..........</text:p>
          </table:table-cell>
          <table:table-cell table:style-name="TableCell4134">
            <text:p text:style-name="P4135">...........</text:p>
          </table:table-cell>
        </table:table-row>
        <table:table-row table:style-name="TableRow4136">
          <table:table-cell table:style-name="TableCell4137">
            <text:p text:style-name="P4138">Išankstiniai apmokėjimai dėl nebaigtos gamybo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Mokesčių, darbo užmokesčio ir socialinio draudimo skolo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 Mokesčiams</text:p>
          </table:table-cell>
          <table:table-cell table:style-name="TableCell4157">
            <text:p text:style-name="P4158"/>
          </table:table-cell>
          <table:table-cell table:style-name="TableCell4159">
            <text:p text:style-name="P4160">............</text:p>
          </table:table-cell>
          <table:table-cell table:style-name="TableCell4161">
            <text:p text:style-name="P4162">............</text:p>
          </table:table-cell>
        </table:table-row>
        <table:table-row table:style-name="TableRow4163">
          <table:table-cell table:style-name="TableCell4164">
            <text:p text:style-name="P4165">2. Atlyginimai ir socialinis draudimas</text:p>
          </table:table-cell>
          <table:table-cell table:style-name="TableCell4166">
            <text:p text:style-name="P4167"/>
          </table:table-cell>
          <table:table-cell table:style-name="TableCell4168">
            <text:p text:style-name="P4169">............</text:p>
          </table:table-cell>
          <table:table-cell table:style-name="TableCell4170">
            <text:p text:style-name="P4171">............</text:p>
          </table:table-cell>
        </table:table-row>
        <table:table-row table:style-name="TableRow4172">
          <table:table-cell table:style-name="TableCell4173">
            <text:p text:style-name="P4174">Kitos<text:s/>skolo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IŠ VISO</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______________</text:p>
      <text:p text:style-name="P4191"/>
      <text:p text:style-name="P4192">Forma S</text:p>
      <text:p text:style-name="P4200">Patvirtinta Finansų ministerijos</text:p>
      <text:p text:style-name="P4201">raštu Nr. 91N</text:p>
      <text:p text:style-name="P4202"/>
      <text:p text:style-name="P4203">Pavadinimas.................................</text:p>
      <text:p text:style-name="P4204">Buveinė........................................</text:p>
      <text:p text:style-name="P4205">Patvirtinimo data..........................</text:p>
      <text:p text:style-name="P4206"/>
      <text:p text:style-name="P4207">Įmonės teisės ir įsipareigojimai, neatspindėti balanse * (Lt)</text:p>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Rodikliai</text:p>
          </table:table-cell>
          <table:table-cell table:style-name="TableCell4216">
            <text:p text:style-name="P4217">Kodai</text:p>
          </table:table-cell>
          <table:table-cell table:style-name="TableCell4218">
            <text:p text:style-name="P4219">Ataskaitiniai finansiniai metai</text:p>
          </table:table-cell>
        </table:table-row>
        <table:table-row table:style-name="TableRow4220">
          <table:table-cell table:style-name="TableCell4221">
            <text:p text:style-name="P4222">Suteiktos arba neatšaukiamai (negrąžinamai) pažadėtos įmonės garantijos</text:p>
          </table:table-cell>
          <table:table-cell table:style-name="TableCell4223">
            <text:p text:style-name="P4224"/>
          </table:table-cell>
          <table:table-cell table:style-name="TableCell4225">
            <text:p text:style-name="P4226">..................</text:p>
          </table:table-cell>
        </table:table-row>
        <table:table-row table:style-name="TableRow4227">
          <table:table-cell table:style-name="TableCell4228">
            <text:p text:style-name="P4229">Tame tarpe: apyvartoje esantys įmonės patvirtinti<text:s/>vekseliai</text:p>
          </table:table-cell>
          <table:table-cell table:style-name="TableCell4230">
            <text:p text:style-name="P4231"/>
          </table:table-cell>
          <table:table-cell table:style-name="TableCell4232">
            <text:p text:style-name="P4233">.................</text:p>
          </table:table-cell>
        </table:table-row>
      </table:table>
      <text:p text:style-name="P4234"/>
      <text:p text:style-name="P4235">* Prie šios pažymos pridedamos pastabos apie stambias dar neišspręstas įmonės bylas, galinčias daryti įtaką jos finansinei būklei.</text:p>
      <text:p text:style-name="P4236">______________</text:p>
      <text:p text:style-name="P4237"/>
      <text:p text:style-name="Normal"/>
      <text:p text:style-name="P4238"/>
      <text:p text:style-name="P4239"/>
      <text:p text:style-name="P4240"><text:span text:style-name="T4241">Pakeitimai:</text:span></text:p>
      <text:p text:style-name="P4242"/>
      <text:p text:style-name="P4243"><text:span text:style-name="T4244">1.</text:span></text:p>
      <text:p text:style-name="P4245"><text:span text:style-name="T4246">Lietuvos Respublikos finansų ministerija, Raštas</text:span></text:p>
      <text:p text:style-name="P4247"><text:span text:style-name="T4248">Nr.<text:s/></text:span><text:a xlink:href="https://www.e-tar.lt/portal/legalAct.html?documentId=TAR.8607B8106A71" office:target-frame-name="_top" xlink:show="replace"><text:span text:style-name="T4249">89N</text:span></text:a><text:span text:style-name="T4250">, 1994-12-16, Žin., 1994, Nr. 98-1956 (1994-12-21), i. k. 0942050RAST0000089N</text:span></text:p>
      <text:p text:style-name="P4251"><text:span text:style-name="T4252">Dėl metinės finansinės atskaitomybės</text:span></text:p>
      <text:p text:style-name="P4253"/>
      <text:p text:style-name="P4254"><text:span text:style-name="T4255">2.</text:span></text:p>
      <text:p text:style-name="P4256"><text:span text:style-name="T4257">Lietuvos Respublikos finansų ministerija, Raštas</text:span></text:p>
      <text:p text:style-name="P4258"><text:span text:style-name="T4259">Nr.<text:s/></text:span><text:a xlink:href="https://www.e-tar.lt/portal/legalAct.html?documentId=TAR.3A88829C9D70" office:target-frame-name="_top" xlink:show="replace"><text:span text:style-name="T4260">11N</text:span></text:a><text:span text:style-name="T4261">, 1996-05-06, Žin., 1996, Nr. 44-1085 (1996-05-15), i. k. 0962050RAST0000011N</text:span></text:p>
      <text:p text:style-name="P4262"><text:span text:style-name="T4263">Dėl valiutinių operacijų apskaitos</text:span></text:p>
      <text:p text:style-name="P4264"/>
      <text:p text:style-name="P4265"><text:span text:style-name="T4266">3.</text:span></text:p>
      <text:p text:style-name="P4267"><text:span text:style-name="T4268">Lietuvos Respublikos finansų ministerija, Raštas</text:span></text:p>
      <text:p text:style-name="P4269"><text:span text:style-name="T4270">Nr.<text:s/></text:span><text:a xlink:href="https://www.e-tar.lt/portal/legalAct.html?documentId=TAR.404C88B9A85A" office:target-frame-name="_top" xlink:show="replace"><text:span text:style-name="T4271">12N</text:span></text:a><text:span text:style-name="T4272">, 1996-05-09, Žin., 1996, Nr. 47-1129 (1996-05-18), i. k. 0962050RAST0000012N</text:span></text:p>
      <text:p text:style-name="P4273"><text:span text:style-name="T4274">Dėl Lietuvos Respublikos finansų ministerijos 1993 m. gruodžio 16 d. rašto Nr. 91N dalinio pake</text:span><text:span text:style-name="T4275">itimo ir papildymo</text:span></text:p>
      <text:p text:style-name="P4276"/>
      <text:p text:style-name="P4277"><text:span text:style-name="T4278">4.</text:span></text:p>
      <text:p text:style-name="P4279"><text:span text:style-name="T4280">Lietuvos Respublikos finansų ministerija, Įsakymas</text:span></text:p>
      <text:p text:style-name="P4281"><text:span text:style-name="T4282">Nr.<text:s/></text:span><text:a xlink:href="https://www.e-tar.lt/portal/legalAct.html?documentId=TAR.4287F5E51D85" office:target-frame-name="_top" xlink:show="replace"><text:span text:style-name="T4283">88</text:span></text:a><text:span text:style-name="T4284">, 1997-06-10, Žin., 1997, Nr. 57-1317 (1997-06-18), i. k. 0972050ISAK00000088</text:span></text:p>
      <text:p text:style-name="P4285"><text:span text:style-name="T4286">Dėl pavyzdinio s</text:span><text:span text:style-name="T4287">ąskaitų plano papildymo</text:span></text:p>
      <text:p text:style-name="P4288"/>
      <text:p text:style-name="P4289"><text:span text:style-name="T4290">5.</text:span></text:p>
      <text:p text:style-name="P4291"><text:span text:style-name="T4292">Lietuvos Respublikos finansų ministerija, Įsakymas</text:span></text:p>
      <text:p text:style-name="P4293"><text:span text:style-name="T4294">Nr.<text:s/></text:span><text:a xlink:href="https://www.e-tar.lt/portal/legalAct.html?documentId=TAR.E370E75860B7" office:target-frame-name="_top" xlink:show="replace"><text:span text:style-name="T4295">218</text:span></text:a><text:span text:style-name="T4296">, 1997-12-19, Žin., 1997, Nr. 118-3062 (1997-12-27), i. k. 0972050ISAK00000218</text:span></text:p>
      <text:p text:style-name="P4297"><text:span text:style-name="T4298">Dėl<text:s/></text:span><text:span text:style-name="T4299">pavyzdinio sąskaitų plano papildymo</text:span></text:p>
      <text:p text:style-name="P4300"/>
      <text:p text:style-name="P4301"><text:span text:style-name="T4302">6.</text:span></text:p>
      <text:p text:style-name="P4303"><text:span text:style-name="T4304">Lietuvos Respublikos finansų ministerija, Įsakymas</text:span></text:p>
      <text:p text:style-name="P4305"><text:span text:style-name="T4306">Nr.<text:s/></text:span><text:a xlink:href="https://www.e-tar.lt/portal/legalAct.html?documentId=TAR.271148BFEE20" office:target-frame-name="_top" xlink:show="replace"><text:span text:style-name="T4307">347</text:span></text:a><text:span text:style-name="T4308">, 2002-10-31, Žin., 2002, Nr. 105-4711 (2002-11-06), i. k. 1022050ISAK000003</text:span><text:span text:style-name="T4309">47</text:span></text:p>
      <text:p text:style-name="P4310"><text:span text:style-name="T4311">Dėl Lietuvos Respublikos finansų ministerijos 1993 m. lapkričio 12 d. rašto Nr. 83N "Dėl metinės finansinės atskaitomybės pavyzdinių formų ir Svarbiausiųjų pozicijų paaiškinimo", 1993 m. gruodžio 16 d. rašto Nr. 91N "Dėl paaiškinamojo rašto ir sąskaitų<text:s/></text:span><text:span text:style-name="T4312">plano", 1994 m. kovo 22 d. rašto Nr. 24N "Dėl ketvirčio atskaitomybės", 1996 m. gegužės 9 d. rašto Nr. 12N "Dėl Lietuvos Respublikos finansų ministerijos 1993 m. gruodžio 16 d. rašto Nr. 91N dalinio pakeitimo ir papildymo" ir Lietuvos Respublikos finansų m</text:span><text:span text:style-name="T4313">inistro 1997 m. gegužės 23 d. įsakymo Nr. 75 "Dėl paaiškinamojo rašto formų tvirtinimo" pakeitimų</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2.884in"/>
          <style:tab-stop style:type="right" style:position="5.768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8" style:parent-style-name="DefaultParagraphFont" style:family="text">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9" style:parent-style-name="DefaultParagraphFont" style:family="text">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7" style:parent-style-name="Normal" style:family="paragraph">
      <style:paragraph-properties>
        <style:tab-stops>
          <style:tab-stop style:type="center" style:position="2.884in"/>
          <style:tab-stop style:type="right" style:position="5.768in"/>
        </style:tab-stops>
      </style:paragraph-properties>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0" style:parent-style-name="DefaultParagraphFont" style:family="text">
      <style:text-properties fo:language="en" fo:country="GB"/>
    </style:style>
    <style:style style:name="P2581" style:parent-style-name="Normal" style:family="paragraph">
      <style:paragraph-properties>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style:tab-stops>
          <style:tab-stop style:type="center" style:position="2.884in"/>
          <style:tab-stop style:type="right" style:position="5.768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style:tab-stops>
          <style:tab-stop style:type="center" style:position="2.884in"/>
          <style:tab-stop style:type="right" style:position="5.768in"/>
        </style:tab-stops>
      </style:paragraph-properties>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6" style:parent-style-name="DefaultParagraphFont" style:family="text">
      <style:text-properties fo:language="en" fo:country="GB"/>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3" style:parent-style-name="DefaultParagraphFont" style:family="text">
      <style:text-properties fo:language="en" fo:country="GB"/>
    </style:style>
    <style:style style:name="P3394" style:parent-style-name="Normal" style:family="paragraph">
      <style:paragraph-properties>
        <style:tab-stops>
          <style:tab-stop style:type="center" style:position="3.3465in"/>
          <style:tab-stop style:type="right" style:position="6.693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9" style:parent-style-name="Normal" style:family="paragraph">
      <style:paragraph-properties>
        <style:tab-stops>
          <style:tab-stop style:type="center" style:position="2.884in"/>
          <style:tab-stop style:type="right" style:position="5.768in"/>
        </style:tab-stops>
      </style:paragraph-properties>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2" style:parent-style-name="DefaultParagraphFont" style:family="text">
      <style:text-properties fo:language="en" fo:country="GB"/>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style:tab-stops>
          <style:tab-stop style:type="center" style:position="2.884in"/>
          <style:tab-stop style:type="right" style:position="5.768in"/>
        </style:tab-stops>
      </style:paragraph-properties>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6" style:parent-style-name="DefaultParagraphFont" style:family="text">
      <style:text-properties fo:language="en" fo:country="GB"/>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3" style:parent-style-name="Normal" style:family="paragraph">
      <style:paragraph-properties>
        <style:tab-stops>
          <style:tab-stop style:type="center" style:position="2.884in"/>
          <style:tab-stop style:type="right" style:position="5.768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6" style:parent-style-name="DefaultParagraphFont" style:family="text">
      <style:text-properties fo:language="en" fo:country="GB"/>
    </style:style>
    <style:style style:name="P4197" style:parent-style-name="Normal" style:family="paragraph">
      <style:paragraph-properties>
        <style:tab-stops>
          <style:tab-stop style:type="center" style:position="3.3465in"/>
          <style:tab-stop style:type="right" style:position="6.693in"/>
        </style:tab-stops>
      </style:paragraph-properties>
    </style:style>
    <style:style style:name="P4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32"><draw:frame draw:style-name="F933" text:anchor-type="paragraph" svg:y="0.0006in" draw:z-index="0"><draw:text-box fo:min-height="0in" fo:min-width="0in"><text:p text:style-name="P931"><text:span text:style-name="T934"><text:page-number text:fixed="false">30</text:page-number></text:span></text:p></draw:text-box></draw:frame></text:p>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716"><draw:frame draw:style-name="F1717" text:anchor-type="paragraph" svg:y="0.0006in" draw:z-index="0"><draw:text-box fo:min-height="0in" fo:min-width="0in"><text:p text:style-name="P1715"><text:span text:style-name="T1718"><text:page-number text:fixed="false">30</text:page-number></text:span></text:p></draw:text-box></draw:frame></text:p>
      </style:header>
      <style:footer>
        <text:p text:style-name="P1719"/>
      </style:footer>
    </style:master-page>
    <style:master-page style:next-style-name="MP3" style:name="MPF3" style:page-layout-name="PL3">
      <style:header>
        <text:p text:style-name="P1720"/>
      </style:header>
      <style:footer>
        <text:p text:style-name="P1721"/>
      </style:footer>
    </style:master-page>
    <style:master-page style:name="MP4" style:page-layout-name="PL4">
      <style:header>
        <text:p text:style-name="P1816"><draw:frame draw:style-name="F1817" text:anchor-type="paragraph" svg:y="0.0006in" draw:z-index="0"><draw:text-box fo:min-height="0in" fo:min-width="0in"><text:p text:style-name="P1815"><text:span text:style-name="T1818"><text:page-number text:fixed="false">30</text:page-number></text:span></text:p></draw:text-box></draw:frame></text:p>
      </style:header>
      <style:footer>
        <text:p text:style-name="P1819"/>
      </style:footer>
    </style:master-page>
    <style:master-page style:next-style-name="MP4" style:name="MPF4" style:page-layout-name="PL4">
      <style:header>
        <text:p text:style-name="P1820"/>
      </style:header>
      <style:footer>
        <text:p text:style-name="P1821"/>
      </style:footer>
    </style:master-page>
    <style:master-page style:name="MP5" style:page-layout-name="PL5">
      <style:header>
        <text:p text:style-name="P2047"><draw:frame draw:style-name="F2048" text:anchor-type="paragraph" svg:y="0.0006in" draw:z-index="0"><draw:text-box fo:min-height="0in" fo:min-width="0in"><text:p text:style-name="P2046"><text:span text:style-name="T2049"><text:page-number text:fixed="false">30</text:page-number></text:span></text:p></draw:text-box></draw:frame></text:p>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578"><draw:frame draw:style-name="F2579" text:anchor-type="paragraph" svg:y="0.0006in" draw:z-index="0"><draw:text-box fo:min-height="0in" fo:min-width="0in"><text:p text:style-name="P2577"><text:span text:style-name="T2580"><text:page-number text:fixed="false">30</text:page-number></text:span></text:p></draw:text-box></draw:frame></text:p>
      </style:header>
      <style:footer>
        <text:p text:style-name="P2581"/>
      </style:footer>
    </style:master-page>
    <style:master-page style:next-style-name="MP6" style:name="MPF6" style:page-layout-name="PL6">
      <style:header>
        <text:p text:style-name="P2582"/>
      </style:header>
      <style:footer>
        <text:p text:style-name="P2583"/>
      </style:footer>
    </style:master-page>
    <style:master-page style:name="MP7" style:page-layout-name="PL7">
      <style:header>
        <text:p text:style-name="P2860"><draw:frame draw:style-name="F2861" text:anchor-type="paragraph" svg:y="0.0006in" draw:z-index="0"><draw:text-box fo:min-height="0in" fo:min-width="0in"><text:p text:style-name="P2859"><text:span text:style-name="T2862"><text:page-number text:fixed="false">30</text:page-number></text:span></text:p></draw:text-box></draw:frame></text:p>
      </style:header>
      <style:footer>
        <text:p text:style-name="P2863"/>
      </style:footer>
    </style:master-page>
    <style:master-page style:next-style-name="MP7" style:name="MPF7" style:page-layout-name="PL7">
      <style:header>
        <text:p text:style-name="P2864"/>
      </style:header>
      <style:footer>
        <text:p text:style-name="P2865"/>
      </style:footer>
    </style:master-page>
    <style:master-page style:name="MP8" style:page-layout-name="PL8">
      <style:header>
        <text:p text:style-name="P3344"><draw:frame draw:style-name="F3345" text:anchor-type="paragraph" svg:y="0.0006in" draw:z-index="0"><draw:text-box fo:min-height="0in" fo:min-width="0in"><text:p text:style-name="P3343"><text:span text:style-name="T3346"><text:page-number text:fixed="false">30</text:page-number></text:span></text:p></draw:text-box></draw:frame></text:p>
      </style:header>
      <style:footer>
        <text:p text:style-name="P3347"/>
      </style:footer>
    </style:master-page>
    <style:master-page style:next-style-name="MP8" style:name="MPF8" style:page-layout-name="PL8">
      <style:header>
        <text:p text:style-name="P3348"/>
      </style:header>
      <style:footer>
        <text:p text:style-name="P3349"/>
      </style:footer>
    </style:master-page>
    <style:master-page style:name="MP9" style:page-layout-name="PL9">
      <style:header>
        <text:p text:style-name="P3391"><draw:frame draw:style-name="F3392" text:anchor-type="paragraph" svg:y="0.0006in" draw:z-index="0"><draw:text-box fo:min-height="0in" fo:min-width="0in"><text:p text:style-name="P3390"><text:span text:style-name="T3393"><text:page-number text:fixed="false">30</text:page-number></text:span></text:p></draw:text-box></draw:frame></text:p>
      </style:header>
      <style:footer>
        <text:p text:style-name="P3394"/>
      </style:footer>
    </style:master-page>
    <style:master-page style:next-style-name="MP9" style:name="MPF9" style:page-layout-name="PL9">
      <style:header>
        <text:p text:style-name="P3395"/>
      </style:header>
      <style:footer>
        <text:p text:style-name="P3396"/>
      </style:footer>
    </style:master-page>
    <style:master-page style:name="MP10" style:page-layout-name="PL10">
      <style:header>
        <text:p text:style-name="P3810"><draw:frame draw:style-name="F3811" text:anchor-type="paragraph" svg:y="0.0006in" draw:z-index="0"><draw:text-box fo:min-height="0in" fo:min-width="0in"><text:p text:style-name="P3809"><text:span text:style-name="T3812"><text:page-number text:fixed="false">30</text:page-number></text:span></text:p></draw:text-box></draw:frame></text:p>
      </style:header>
      <style:footer>
        <text:p text:style-name="P3813"/>
      </style:footer>
    </style:master-page>
    <style:master-page style:next-style-name="MP10" style:name="MPF10" style:page-layout-name="PL10">
      <style:header>
        <text:p text:style-name="P3814"/>
      </style:header>
      <style:footer>
        <text:p text:style-name="P3815"/>
      </style:footer>
    </style:master-page>
    <style:master-page style:name="MP11" style:page-layout-name="PL11">
      <style:header>
        <text:p text:style-name="P4014"><draw:frame draw:style-name="F4015" text:anchor-type="paragraph" svg:y="0.0006in" draw:z-index="0"><draw:text-box fo:min-height="0in" fo:min-width="0in"><text:p text:style-name="P4013"><text:span text:style-name="T4016"><text:page-number text:fixed="false">30</text:page-number></text:span></text:p></draw:text-box></draw:frame></text:p>
      </style:header>
      <style:footer>
        <text:p text:style-name="P4017"/>
      </style:footer>
    </style:master-page>
    <style:master-page style:next-style-name="MP11" style:name="MPF11" style:page-layout-name="PL11">
      <style:header>
        <text:p text:style-name="P4018"/>
      </style:header>
      <style:footer>
        <text:p text:style-name="P4019"/>
      </style:footer>
    </style:master-page>
    <style:master-page style:name="MP12" style:page-layout-name="PL12">
      <style:header>
        <text:p text:style-name="P4194"><draw:frame draw:style-name="F4195" text:anchor-type="paragraph" svg:y="0.0006in" draw:z-index="0"><draw:text-box fo:min-height="0in" fo:min-width="0in"><text:p text:style-name="P4193"><text:span text:style-name="T4196"><text:page-number text:fixed="false">30</text:page-number></text:span></text:p></draw:text-box></draw:frame></text:p>
      </style:header>
      <style:footer>
        <text:p text:style-name="P4197"/>
      </style:footer>
    </style:master-page>
    <style:master-page style:next-style-name="MP12" style:name="MPF12" style:page-layout-name="PL12">
      <style:header>
        <text:p text:style-name="P4198"/>
      </style:header>
      <style:footer>
        <text:p text:style-name="P4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31" meta:paragraph-count="707" meta:word-count="13014" meta:character-count="103933" meta:row-count="2234" meta:non-whitespace-character-count="91626"/>
  </office:meta>
</office:document-meta>
</file>