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4368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fo:text-indent="0.5909in"/>
      <style:text-properties style:font-size-complex="12pt"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font-style-complex="italic"/>
    </style:style>
    <style:style style:name="T47" style:parent-style-name="DefaultParagraphFont" style:family="text">
      <style:text-properties style:font-name="TimesLT" fo:font-style="italic" style:font-style-asian="italic" style:font-style-complex="italic"/>
    </style:style>
    <style:style style:name="T48" style:parent-style-name="DefaultParagraphFont" style:family="text">
      <style:text-properties style:font-name="TimesLT" style:font-style-complex="italic"/>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fo:letter-spacing="0.0416in"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margin-right="0.0979in" fo:text-indent="0.5909in">
        <style:tab-stops>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0" style:parent-style-name="Normal" style:family="paragraph">
      <style:paragraph-properties fo:widows="0" fo:orphans="0" fo:text-align="center" fo:text-indent="0.2152in"/>
    </style:style>
    <style:style style:name="P81"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style>
    <style:style style:name="P87" style:parent-style-name="Normal" style:family="paragraph">
      <style:paragraph-properties fo:margin-left="6.3in">
        <style:tab-stops>
          <style:tab-stop style:type="left" style:position="0in"/>
        </style:tab-stops>
      </style:paragraph-properties>
      <style:text-properties style:font-size-complex="12pt"/>
    </style:style>
    <style:style style:name="P88" style:parent-style-name="Normal" style:family="paragraph">
      <style:paragraph-properties fo:margin-left="6.3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margin-left="6.3in">
        <style:tab-stops>
          <style:tab-stop style:type="left" style:position="0in"/>
        </style:tab-stops>
      </style:paragraph-properties>
      <style:text-properties style:font-size-complex="12pt"/>
    </style:style>
    <style:style style:name="P92" style:parent-style-name="Normal" style:family="paragraph">
      <style:paragraph-properties fo:margin-left="6.3in">
        <style:tab-stops>
          <style:tab-stop style:type="left" style:position="0in"/>
        </style:tab-stops>
      </style:paragraph-properties>
      <style:text-properties style:font-size-complex="12pt"/>
    </style:style>
    <style:style style:name="P93" style:parent-style-name="Normal" style:family="paragraph">
      <style:paragraph-properties fo:margin-left="6.3in">
        <style:tab-stops>
          <style:tab-stop style:type="left" style:position="0in"/>
        </style:tab-stops>
      </style:paragraph-properties>
      <style:text-properties style:font-size-complex="12pt"/>
    </style:style>
    <style:style style:name="P94" style:parent-style-name="Normal" style:family="paragraph">
      <style:paragraph-properties fo:margin-left="6.5958in">
        <style:tab-stops/>
      </style:paragraph-properties>
      <style:text-properties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olumn99" style:family="table-column">
      <style:table-column-properties style:column-width="0.4416in"/>
    </style:style>
    <style:style style:name="TableColumn100" style:family="table-column">
      <style:table-column-properties style:column-width="3.0791in"/>
    </style:style>
    <style:style style:name="TableColumn101" style:family="table-column">
      <style:table-column-properties style:column-width="1.4763in"/>
    </style:style>
    <style:style style:name="TableColumn102" style:family="table-column">
      <style:table-column-properties style:column-width="3.4451in"/>
    </style:style>
    <style:style style:name="TableColumn103" style:family="table-column">
      <style:table-column-properties style:column-width="1.575in"/>
    </style:style>
    <style:style style:name="Table98" style:family="table">
      <style:table-properties style:width="10.0173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fo:color="#C00000"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style>
    <style:style style:name="T349" style:parent-style-name="DefaultParagraphFont" style:family="text">
      <style:text-properties style:font-name="TimesL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4506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Times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19-11-01 iki 2021-05-28</text:span></text:p>
      <text:p text:style-name="P10"/>
      <text:p text:style-name="P11"><text:span text:style-name="T12">Įsakymas paskelbtas: Žin. 2013, Nr.<text:s/></text:span><text:a xlink:href="https://www.e-tar.lt/portal/legalAct.html?documentId=TAR.B809EED02D5A" office:target-frame-name="_top" xlink:show="replace"><text:span text:style-name="T13">36-1771</text:span></text:a><text:span text:style-name="T14">, i. k. 113110MISAK00B1-255</text:span></text:p>
      <text:p text:style-name="P15"/>
      <text:p text:style-name="P16">Nauja redakcija nuo 2019-11-01:</text:p>
      <text:p text:style-name="Normal"><text:span text:style-name="T17">Nr.<text:s/></text:span><text:a xlink:href="https://www.e-tar.lt/portal/legalAct.html?documentId=cb130790a14811e9b474d97de297fe08" office:target-frame-name="_top" xlink:show="replace"><text:span text:style-name="T18">B1-481</text:span></text:a><text:span text:style-name="T19">, 2019-07-05, paskelbta TAR 2019-07-08, i. k. 2019-11250</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IMPORTUOJAMO NEGYVŪNINIO MAISTO, KURIAM TAIKOMA SUSTIPRINTA VALSTYBINĖ MAISTO KONTROLĖ, SĄRAŠO PATVIRTINIMO</text:p>
      <text:p text:style-name="P29"/>
      <text:p text:style-name="P30">2013 m. kovo 28 d. Nr. B1-255</text:p>
      <text:p text:style-name="P31">Vilnius</text:p>
      <text:p text:style-name="P32"/>
      <text:p text:style-name="P33"/>
      <text:p text:style-name="P34"><text:span text:style-name="T35">Vadovaudamasis 2004 m. balandžio 29 d. Europos Parlamento ir Tarybos reglamento (EB) Nr. 882/2004 dėl oficialios kontrolės, kuri a</text:span><text:span text:style-name="T36">tliekama siekiant užtikrinti, kad būtų įvertinama, ar laikomasi pašarus ir maistą reglamentuojančių teisės aktų, gyvūnų sveikatos ir gerovės taisyklių (OL<text:s/></text:span><text:span text:style-name="T37">2004 m.</text:span><text:span text:style-name="T38"><text:s/></text:span><text:span text:style-name="T39">specialusis leidimas</text:span><text:span text:style-name="T40">, 3 skyrius, 45 tomas, p. 200), su paskutiniais pakeitimais, padarytais 2018 m. kovo 16 d. Europos Parlamento ir Tarybos reglamentu (ES) Nr. 2018/455 (OL 2018 L 77, p. 4), 3 straipsnio 1 dalimi (nuo 2019 m. gruodžio 14 d. –<text:s/></text:span><text:span text:style-name="T41">2017 m. kovo 15 d. Europos Parla</text:span><text:span text:style-name="T42">mento ir Tarybos reglamento (ES) 2017/625 dėl oficialios kontrolės ir kitos oficialios veiklos, kuri vykdoma siekiant užtikrinti maisto ir pašarų srities teisės aktų bei gyvūnų sveikatos ir gerovės, augalų sveikatos ir augalų apsaugos produktų taisyklių ta</text:span><text:span text:style-name="T43">ikymą, kuriuo iš dalies keičiami Europos Parlamento ir Tarybos reglamentai (EB) Nr. 999/2001, (EB) Nr. 396/2005, (EB) Nr. 1069/2009, (EB) Nr. 1107/2009, (ES) Nr. 1151/2012, (ES) Nr. 652/2014, (ES) 2016/429 ir (ES) 2016/2031, Tarybos reglamentai (EB) Nr. 1/</text:span><text:span text:style-name="T44">2005 ir (EB) Nr. 1099/2009 bei Tarybos direktyvos 98/58/EB, 1999/74/EB, 2007/43/EB, 2008/119/EB ir 2008/120/EB, ir kuriuo panaikinami Europos Parlamento ir Tarybos reglamentai (EB) Nr. 854/2004 ir (EB) Nr. 882/2004, Tarybos direktyvos 89/608/EEB, 89/662/EE</text:span><text:span text:style-name="T45">B, 90/425/EEB, 91/496/EEB, 96/23/EB, 96/93/EB ir 97/78/EB bei Tarybos sprendimas 92/438/EEB (OL 2017<text:s/></text:span><text:span text:style-name="T46">L 95, p.</text:span><text:span text:style-name="T47"><text:s/></text:span><text:span text:style-name="T48">1), 44 straipsniu)</text:span><text:span text:style-name="T49">,<text:s/></text:span><text:span text:style-name="T50">2017 m. lapkričio 20 d. Komisijos reglamentu (ES) 2017/2158, kuriuo dėl akrilamido kiekio maisto produktuose mažinimo nustatom</text:span><text:span text:style-name="T51">os akrilamido pavojaus mažinimo priemonės ir akrilamido kiekio atskaitos lygiai (OL 2017 L 304, p. 24), ir</text:span><text:span text:style-name="T52"><text:s/></text:span><text:span text:style-name="T53">Lietuvos Respublikos sveikatos apsaugos ministro<text:s/></text:span><text:span text:style-name="T54">2017 m. spalio 23 d.<text:s/></text:span><text:span text:style-name="T55">įsakymu</text:span><text:span text:style-name="T56"><text:s/>Nr. V-1202</text:span><text:span text:style-name="T57"><text:s/>„Dėl didžiausio leistino riebalų rūgščių transizomerų kiekio</text:span><text:span text:style-name="T58"><text:s/>maisto produktuose nustatymo“</text:span><text:span text:style-name="T59"><text:s/>ir siekdamas sustiprinti iš trečiųjų šalių į Lietuvos Respubliką importuojamo negyvūninio maisto valstybinę kontrolę:<text:s/></text:span></text:p>
      <text:p text:style-name="P60">1.<text:tab/><text:span text:style-name="T61">Tvirtinu</text:span><text:span text:style-name="T62"><text:s/></text:span>I<text:span text:style-name="T63">mportuojamo negyvūninio maisto, kuriam taikoma sustiprinta valstybinė maisto kontrolė, są</text:span><text:span text:style-name="T64">rašą.</text:span></text:p>
      <text:p text:style-name="P65">2.<text:tab/><text:span text:style-name="T66">Pavedu</text:span><text:span text:style-name="T67">:<text:s/></text:span></text:p>
      <text:p text:style-name="P68"><text:span text:style-name="T69">2.1</text:span><text:span text:style-name="T70">.</text:span><text:span text:style-name="T71"><text:tab/>įsakymo vykdymą Valstybinės maisto ir veterinarijos tarnybos pasienio veterinarijos postams (skyriams) ir teritoriniams padaliniams;</text:span></text:p>
      <text:p text:style-name="P72"><text:span text:style-name="T73">2.2</text:span><text:span text:style-name="T74">. įsakymo vykdymo kontrolę Valstybinės maisto ir veterinarijos tarnybos direktoriaus<text:s/></text:span><text:span text:style-name="T75">pavaduotojui pagal administruojamą sritį.</text:span></text:p>
      <text:p text:style-name="P76"/>
      <text:p text:style-name="P77"/>
      <text:p text:style-name="P78"/>
      <text:p text:style-name="P79">Direktorius<text:tab/>Jonas Milius</text:p>
      <text:p text:style-name="P80"/>
      <text:p text:style-name="Normal"/>
      <text:soft-page-break/>
      <text:p text:style-name="P81">PATVIRTINTA</text:p>
      <text:p text:style-name="P87">Valstybinės maisto ir veterinarijos tarnybos<text:s/></text:p>
      <text:p text:style-name="P88"><text:span text:style-name="T89">direktoriaus<text:s/></text:span><text:span text:style-name="T90">2013 m. kovo 28 d. įsakymu Nr. B1-255</text:span></text:p>
      <text:p text:style-name="P91">(Valstybinės maisto ir veterinarijos tarnybos<text:s/></text:p>
      <text:p text:style-name="P92">direktoriaus 2019 m. liepos 5 d. įsakymo<text:s/></text:p>
      <text:p text:style-name="P93">Nr. B1-481 redakcija)</text:p>
      <text:p text:style-name="P94"/>
      <text:p text:style-name="P95">IMPORTUOJAMO NEGYVŪNINIO MAISTO, KURIAM TAIKOMA SUSTIPRINTA VALSTYBINĖ MAISTO KONTROLĖ,</text:p>
      <text:p text:style-name="P96">SĄRAŠ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Negyvūninio maisto pavadinimas</text:p>
          </table:table-cell>
          <table:table-cell table:style-name="TableCell109">
            <text:p text:style-name="P110">Kilmės šalis</text:p>
          </table:table-cell>
          <table:table-cell table:style-name="TableCell111">
            <text:p text:style-name="P112">Tiriamas rodiklis</text:p>
          </table:table-cell>
          <table:table-cell table:style-name="TableCell113">
            <text:p text:style-name="P114">Fizinio ir atitikties tikrinimo dažnumas, (%)***</text:p>
          </table:table-cell>
        </table:table-row>
        <table:table-row table:style-name="TableRow115">
          <table:table-cell table:style-name="TableCell116">
            <text:p text:style-name="P117">1.</text:p>
          </table:table-cell>
          <table:table-cell table:style-name="TableCell118">
            <text:p text:style-name="P119">Arbūzai</text:p>
          </table:table-cell>
          <table:table-cell table:style-name="TableCell120">
            <text:p text:style-name="P121">Visos trečiosios šalys</text:p>
          </table:table-cell>
          <table:table-cell table:style-name="TableCell122">
            <text:p text:style-name="P123">Pesticidai</text:p>
            <text:p text:style-name="P124">Metalai (švinas, kadmis)**</text:p>
          </table:table-cell>
          <table:table-cell table:style-name="TableCell125">
            <text:p text:style-name="P126">Ne mažiau kaip 10</text:p>
          </table:table-cell>
        </table:table-row>
        <table:table-row table:style-name="TableRow127">
          <table:table-cell table:style-name="TableCell128">
            <text:p text:style-name="P129">2.</text:p>
          </table:table-cell>
          <table:table-cell table:style-name="TableCell130">
            <text:p text:style-name="P131">Džiovinti vaisiai (bananai, datulės,<text:s/>ananasai, abrikosai, slyvos, obuoliai, persikai, kriaušės ir kt.)</text:p>
          </table:table-cell>
          <table:table-cell table:style-name="TableCell132">
            <text:p text:style-name="P133">Visos trečiosios šalys</text:p>
          </table:table-cell>
          <table:table-cell table:style-name="TableCell134">
            <text:p text:style-name="P135">Mikotoksinai (aflatoksinai)</text:p>
            <text:p text:style-name="P136">Sieros dioksidas ir sulfitai</text:p>
            <text:p text:style-name="P137">Sorbo rūgštis ir sorbatai</text:p>
          </table:table-cell>
          <table:table-cell table:style-name="TableCell138">
            <text:p text:style-name="P139">Ne mažiau kaip 10</text:p>
          </table:table-cell>
        </table:table-row>
        <table:table-row table:style-name="TableRow140">
          <table:table-cell table:style-name="TableCell141">
            <text:p text:style-name="P142">3.</text:p>
          </table:table-cell>
          <table:table-cell table:style-name="TableCell143">
            <text:p text:style-name="P144">Grybai (švieži ir šaldyti)</text:p>
          </table:table-cell>
          <table:table-cell table:style-name="TableCell145">
            <text:p text:style-name="P146">Visos trečiosios šalys</text:p>
          </table:table-cell>
          <table:table-cell table:style-name="TableCell147">
            <text:p text:style-name="P148">Metalai<text:s/>(švinas, kadmis)**</text:p>
            <text:p text:style-name="P149">Radionuklidai (cezis-134, cezis-137)**</text:p>
          </table:table-cell>
          <table:table-cell table:style-name="TableCell150">
            <text:p text:style-name="P151">Ne mažiau kaip 10</text:p>
          </table:table-cell>
        </table:table-row>
        <table:table-row table:style-name="TableRow152">
          <table:table-cell table:style-name="TableCell153">
            <text:p text:style-name="P154">4.</text:p>
          </table:table-cell>
          <table:table-cell table:style-name="TableCell155">
            <text:p text:style-name="P156">Saldžiosios paprikos</text:p>
          </table:table-cell>
          <table:table-cell table:style-name="TableCell157">
            <text:p text:style-name="P158">Visos trečiosios šalys</text:p>
          </table:table-cell>
          <table:table-cell table:style-name="TableCell159">
            <text:p text:style-name="P160">Pesticidai</text:p>
            <text:p text:style-name="P161">Metalai (švinas, kadmis)**</text:p>
          </table:table-cell>
          <table:table-cell table:style-name="TableCell162">
            <text:p text:style-name="P163">Ne mažiau kaip 10</text:p>
          </table:table-cell>
        </table:table-row>
        <table:table-row table:style-name="TableRow164">
          <table:table-cell table:style-name="TableCell165">
            <text:p text:style-name="P166">5.</text:p>
          </table:table-cell>
          <table:table-cell table:style-name="TableCell167">
            <text:p text:style-name="P168">Bulvių traškučiai, užkandžiai, trapučiai ir kiti bulvių produktai iš<text:s/>bulvių tešlos</text:p>
          </table:table-cell>
          <table:table-cell table:style-name="TableCell169">
            <text:p text:style-name="P170">Visos trečiosios šalys</text:p>
            <text:p text:style-name="P171"/>
          </table:table-cell>
          <table:table-cell table:style-name="TableCell172">
            <text:p text:style-name="P173">Akrilamidas</text:p>
            <text:p text:style-name="P174"/>
          </table:table-cell>
          <table:table-cell table:style-name="TableCell175">
            <text:p text:style-name="P176">Ne mažiau kaip 30</text:p>
          </table:table-cell>
        </table:table-row>
        <table:table-row table:style-name="TableRow177">
          <table:table-cell table:style-name="TableCell178">
            <text:p text:style-name="P179">6.</text:p>
          </table:table-cell>
          <table:table-cell table:style-name="TableCell180">
            <text:p text:style-name="P181">Pistacijos, anakardžiai, bertoletijos, makadamijos, žemės ir lazdynų riešutai ir produktai, į kurių sudėtį įeina aukščiau minėtų riešutų (riešutai turi sudaryti daugiau kaip 20 % viso<text:s/>produkto kiekio)</text:p>
            <text:p text:style-name="P182"/>
          </table:table-cell>
          <table:table-cell table:style-name="TableCell183">
            <text:p text:style-name="P184">Visos trečiosios šalys</text:p>
            <text:p text:style-name="P185"/>
            <text:p text:style-name="P186"/>
          </table:table-cell>
          <table:table-cell table:style-name="TableCell187">
            <text:p text:style-name="P188">Pesticidai</text:p>
            <text:p text:style-name="P189">Mikotoksinai (aflatoksinai)**</text:p>
          </table:table-cell>
          <table:table-cell table:style-name="TableCell190">
            <text:p text:style-name="P191">Ne mažiau kaip 10</text:p>
          </table:table-cell>
        </table:table-row>
        <table:table-row table:style-name="TableRow192">
          <table:table-cell table:style-name="TableCell193">
            <text:p text:style-name="P194">7.</text:p>
          </table:table-cell>
          <table:table-cell table:style-name="TableCell195">
            <text:p text:style-name="P196">Vynas</text:p>
          </table:table-cell>
          <table:table-cell table:style-name="TableCell197">
            <text:p text:style-name="P198">Visos trečiosios<text:s/><text:soft-page-break/>šalys</text:p>
          </table:table-cell>
          <table:table-cell table:style-name="TableCell199">
            <text:p text:style-name="P200">Faktinė etilo alkoholio koncentracija</text:p>
            <text:soft-page-break/>
            <text:p text:style-name="P201">Mikotoksinai (ochratoksinas A)**</text:p>
          </table:table-cell>
          <table:table-cell table:style-name="TableCell202">
            <text:p text:style-name="P203">Ne mažiau kaip 10</text:p>
          </table:table-cell>
        </table:table-row>
        <text:soft-page-break/>
        <table:table-row table:style-name="TableRow204">
          <table:table-cell table:style-name="TableCell205">
            <text:p text:style-name="P206">8.</text:p>
          </table:table-cell>
          <table:table-cell table:style-name="TableCell207">
            <text:p text:style-name="P208">Spiritiniai gėrimai</text:p>
          </table:table-cell>
          <table:table-cell table:style-name="TableCell209">
            <text:p text:style-name="P210">Visos<text:s/>trečiosios šalys</text:p>
          </table:table-cell>
          <table:table-cell table:style-name="TableCell211">
            <text:p text:style-name="P212">Faktinė etilo alkoholio koncentracija</text:p>
            <text:p text:style-name="P213">Metilo alkoholis</text:p>
            <text:p text:style-name="P214">Aldehidai</text:p>
            <text:p text:style-name="P215">Aukštesnieji alkoholiai</text:p>
            <text:p text:style-name="P216">Esterių kiekis</text:p>
            <text:p text:style-name="P217">Gintaro rūgštis (degtinė)</text:p>
          </table:table-cell>
          <table:table-cell table:style-name="TableCell218">
            <text:p text:style-name="P219">Ne mažiau kaip 10</text:p>
          </table:table-cell>
        </table:table-row>
        <table:table-row table:style-name="TableRow220">
          <table:table-cell table:style-name="TableCell221">
            <text:p text:style-name="P222">9.</text:p>
          </table:table-cell>
          <table:table-cell table:style-name="TableCell223">
            <text:p text:style-name="P224">Nealkoholiniai gėrimai, išskyrus vaisių sultis ir nektarus</text:p>
          </table:table-cell>
          <table:table-cell table:style-name="TableCell225">
            <text:p text:style-name="P226">Visos trečiosios šalys</text:p>
          </table:table-cell>
          <table:table-cell table:style-name="TableCell227">
            <text:p text:style-name="P228">Tirpios sausosios medžiagos (gira)</text:p>
            <text:p text:style-name="P229">Alkoholio koncentracija (gira)</text:p>
            <text:p text:style-name="P230">Sorbo rūgštis ir sorbatai</text:p>
            <text:p text:style-name="P231">Benzoinė rūgštis ir benzoatai</text:p>
            <text:p text:style-name="P232">Saldikliai (aspartamas, acesulfamas K, sacharinas)**</text:p>
          </table:table-cell>
          <table:table-cell table:style-name="TableCell233">
            <text:p text:style-name="P234">Ne mažiau kaip 10</text:p>
          </table:table-cell>
        </table:table-row>
        <table:table-row table:style-name="TableRow235">
          <table:table-cell table:style-name="TableCell236">
            <text:p text:style-name="P237">10.</text:p>
          </table:table-cell>
          <table:table-cell table:style-name="TableCell238">
            <text:p text:style-name="P239">Vaisių sultys</text:p>
          </table:table-cell>
          <table:table-cell table:style-name="TableCell240">
            <text:p text:style-name="P241">Visos trečiosios šalys</text:p>
          </table:table-cell>
          <table:table-cell table:style-name="TableCell242">
            <text:p text:style-name="P243">Sorbo rūgštis ir<text:s/>sorbatai</text:p>
            <text:p text:style-name="P244">Dažikliai</text:p>
            <text:p text:style-name="P245">Mikotoksinai (patulinas (obuolių ir vynuogių sultys)<text:s/></text:p>
            <text:p text:style-name="P246">Mikotoksinai (ochratoksinas A (vynuogių sultys)**</text:p>
          </table:table-cell>
          <table:table-cell table:style-name="TableCell247">
            <text:p text:style-name="P248">Ne mažiau kaip 10</text:p>
          </table:table-cell>
        </table:table-row>
        <table:table-row table:style-name="TableRow249">
          <table:table-cell table:style-name="TableCell250">
            <text:p text:style-name="P251">11.</text:p>
          </table:table-cell>
          <table:table-cell table:style-name="TableCell252">
            <text:p text:style-name="P253">Nektarai</text:p>
          </table:table-cell>
          <table:table-cell table:style-name="TableCell254">
            <text:p text:style-name="P255">Visos trečiosios šalys</text:p>
          </table:table-cell>
          <table:table-cell table:style-name="TableCell256">
            <text:p text:style-name="P257">Konservantai (benzoinė rūgštis, benzoatai, sorbo rūgštis ir sorbatai)</text:p>
            <text:p text:style-name="P258">Saldikliai (aspartamas, acesulfamas K ir sacharinas)</text:p>
            <text:p text:style-name="P259">Mikotoksinai (patulinas (obuolių ir vynuogių)**</text:p>
          </table:table-cell>
          <table:table-cell table:style-name="TableCell260">
            <text:p text:style-name="P261">Ne mažiau kaip 10</text:p>
          </table:table-cell>
        </table:table-row>
        <table:table-row table:style-name="TableRow262">
          <table:table-cell table:style-name="TableCell263">
            <text:p text:style-name="P264">12.</text:p>
          </table:table-cell>
          <table:table-cell table:style-name="TableCell265">
            <text:p text:style-name="P266">Aliejus<text:s/></text:p>
          </table:table-cell>
          <table:table-cell table:style-name="TableCell267">
            <text:p text:style-name="P268">Visos trečiosios šalys</text:p>
          </table:table-cell>
          <table:table-cell table:style-name="TableCell269">
            <text:p text:style-name="P270">Metalai (švinas)</text:p>
            <text:p text:style-name="P271">Policikliniai aromatiniai angliavandeniliai (benzo(a)pirenas)</text:p>
          </table:table-cell>
          <table:table-cell table:style-name="TableCell272">
            <text:p text:style-name="P273">Ne mažiau kaip 10</text:p>
          </table:table-cell>
        </table:table-row>
        <table:table-row table:style-name="TableRow274">
          <table:table-cell table:style-name="TableCell275">
            <text:p text:style-name="P276">13.</text:p>
          </table:table-cell>
          <table:table-cell table:style-name="TableCell277">
            <text:p text:style-name="P278">Majonezas, margarinas, hidrinti augaliniai riebalai, kurių dokumentuose nepateikta privaloma informacija „visiški hidrinti“ arba „iš dalies hidrinti“****</text:p>
          </table:table-cell>
          <table:table-cell table:style-name="TableCell279">
            <text:p text:style-name="P280">Visos trečiosios šalys</text:p>
          </table:table-cell>
          <table:table-cell table:style-name="TableCell281">
            <text:p text:style-name="P282">Riebalų rūgščių transizomerai</text:p>
          </table:table-cell>
          <table:table-cell table:style-name="TableCell283">
            <text:p text:style-name="P284">Ne mažiau kaip 10</text:p>
          </table:table-cell>
        </table:table-row>
        <table:table-row table:style-name="TableRow285">
          <table:table-cell table:style-name="TableCell286">
            <text:p text:style-name="P287">14.</text:p>
          </table:table-cell>
          <table:table-cell table:style-name="TableCell288">
            <text:p text:style-name="P289">Kava (skrudintos pupelės,<text:s/>malta kava,<text:s/><text:soft-page-break/>paruošta vartoti, tirpi kava, kavos pakaitalai)</text:p>
          </table:table-cell>
          <table:table-cell table:style-name="TableCell290">
            <text:p text:style-name="P291">Visos trečiosios<text:s/><text:soft-page-break/>šalys</text:p>
          </table:table-cell>
          <table:table-cell table:style-name="TableCell292">
            <text:p text:style-name="P293">Akrilamidas<text:s/></text:p>
          </table:table-cell>
          <table:table-cell table:style-name="TableCell294">
            <text:p text:style-name="P295">Ne mažiau kaip 30</text:p>
          </table:table-cell>
        </table:table-row>
        <text:soft-page-break/>
        <table:table-row table:style-name="TableRow296">
          <table:table-cell table:style-name="TableCell297">
            <text:p text:style-name="P298">15.</text:p>
          </table:table-cell>
          <table:table-cell table:style-name="TableCell299">
            <text:p text:style-name="P300">Arbata, matė</text:p>
          </table:table-cell>
          <table:table-cell table:style-name="TableCell301">
            <text:p text:style-name="P302">Visos trečiosios šalys</text:p>
          </table:table-cell>
          <table:table-cell table:style-name="TableCell303">
            <text:p text:style-name="P304">Pesticidai</text:p>
            <text:p text:style-name="Normal"><text:span text:style-name="T305">Salmonelės<text:s/></text:span><text:span text:style-name="T306">(Salmonella)</text:span><text:span text:style-name="T307">**</text:span></text:p>
          </table:table-cell>
          <table:table-cell table:style-name="TableCell308">
            <text:p text:style-name="P309">Ne mažiau kaip 10</text:p>
          </table:table-cell>
        </table:table-row>
        <table:table-row table:style-name="TableRow310">
          <table:table-cell table:style-name="TableCell311">
            <text:p text:style-name="P312">16.</text:p>
          </table:table-cell>
          <table:table-cell table:style-name="TableCell313">
            <text:p text:style-name="P314">Smulkūs miltiniai konditerijos gaminiai<text:s/>(sausainiai, traškučiai, krekeriai, trapučiai, meduoliai, vaflių lakštai)</text:p>
          </table:table-cell>
          <table:table-cell table:style-name="TableCell315">
            <text:p text:style-name="P316">Visos trečiosios šalys</text:p>
          </table:table-cell>
          <table:table-cell table:style-name="TableCell317">
            <text:p text:style-name="P318">Akrilamidas</text:p>
            <text:p text:style-name="P319"/>
            <text:p text:style-name="P320"/>
          </table:table-cell>
          <table:table-cell table:style-name="TableCell321">
            <text:p text:style-name="P322">Ne mažiau kaip 30</text:p>
          </table:table-cell>
        </table:table-row>
        <table:table-row table:style-name="TableRow323">
          <table:table-cell table:style-name="TableCell324">
            <text:p text:style-name="P325">17.</text:p>
          </table:table-cell>
          <table:table-cell table:style-name="TableCell326">
            <text:p text:style-name="P327">Konditerijos gaminiai su glaistu ir (ar) pertepimu (sausainiai, vafliai ir pyragaičiai)****</text:p>
            <text:p text:style-name="P328">Saldainiai su įdaru (kurių<text:s/>sudėtyje yra hidrintų riebalų)****</text:p>
          </table:table-cell>
          <table:table-cell table:style-name="TableCell329">
            <text:p text:style-name="P330">Visos trečiosios šalys</text:p>
          </table:table-cell>
          <table:table-cell table:style-name="TableCell331">
            <text:p text:style-name="P332">Riebalų rūgčių transizomerai<text:s/></text:p>
            <text:p text:style-name="P333"/>
          </table:table-cell>
          <table:table-cell table:style-name="TableCell334">
            <text:p text:style-name="P335">Ne mažiau kaip 10</text:p>
          </table:table-cell>
        </table:table-row>
        <table:table-row table:style-name="TableRow336">
          <table:table-cell table:style-name="TableCell337">
            <text:p text:style-name="P338">18.</text:p>
          </table:table-cell>
          <table:table-cell table:style-name="TableCell339">
            <text:p text:style-name="P340">Javų (kviečių, rugių, miežių, avižų, kukurūzų, ryžių, grikių, sorų) grūdai ir skirti tiesiogiai žmonėms vartoti galutiniai produktai (kruopos,<text:s/>miltai, sėlenos, gemalai ir kt.)</text:p>
            <text:p text:style-name="P341"/>
            <text:p text:style-name="P342"/>
            <text:p text:style-name="P343"/>
            <text:p text:style-name="P344"/>
          </table:table-cell>
          <table:table-cell table:style-name="TableCell345">
            <text:p text:style-name="P346">Visos trečiosios šalys</text:p>
          </table:table-cell>
          <table:table-cell table:style-name="TableCell347">
            <text:p text:style-name="Normal"><text:span text:style-name="T348">Pesticidų likučių nustatymas (rugių, miežių,</text:span><text:span text:style-name="T349"><text:s/></text:span><text:span text:style-name="T350">kukurūzų, ryžių, sorų grūduose ir skirtuose tiesiogiai žmonėms vartoti galutiniuose produktuose)</text:span></text:p>
            <text:p text:style-name="P351">Pesticido glifosato nustatymas (kviečių, avižų ir grikių grūduose ir jų galutiniuose produktuose).</text:p>
            <text:p text:style-name="P352">Mikotoksinai (aflatoksinai, ochratoksinas A, deoksinivalenolis, zearalenonas, fumonizinai (kukurūzai ir jų produktai)**</text:p>
            <text:p text:style-name="P353">Metalai (švinas, kadmis)**</text:p>
          </table:table-cell>
          <table:table-cell table:style-name="TableCell354">
            <text:p text:style-name="P355">Ne mažiau kaip 30</text:p>
          </table:table-cell>
        </table:table-row>
        <table:table-row table:style-name="TableRow356">
          <table:table-cell table:style-name="TableCell357">
            <text:p text:style-name="P358">19.</text:p>
          </table:table-cell>
          <table:table-cell table:style-name="TableCell359">
            <text:p text:style-name="P360">Javainiai (sausi pusryčiai)</text:p>
            <text:p text:style-name="P361"/>
          </table:table-cell>
          <table:table-cell table:style-name="TableCell362">
            <text:p text:style-name="P363">Visos<text:s/>trečiosios šalys</text:p>
          </table:table-cell>
          <table:table-cell table:style-name="TableCell364">
            <text:p text:style-name="P365">Akrilamidas</text:p>
          </table:table-cell>
          <table:table-cell table:style-name="TableCell366">
            <text:p text:style-name="P367">Ne mažiau kaip 30</text:p>
          </table:table-cell>
        </table:table-row>
        <table:table-row table:style-name="TableRow368">
          <table:table-cell table:style-name="TableCell369">
            <text:p text:style-name="P370">20.</text:p>
          </table:table-cell>
          <table:table-cell table:style-name="TableCell371">
            <text:p text:style-name="P372">Linų sėmenys, sezamų, rapsų, kanapių, garstyčių, saulėgrąžų, melionų ir šalavijo sėklos</text:p>
          </table:table-cell>
          <table:table-cell table:style-name="TableCell373">
            <text:p text:style-name="P374">Visos trečiosios šalys</text:p>
          </table:table-cell>
          <table:table-cell table:style-name="TableCell375">
            <text:p text:style-name="P376">Pesticidai</text:p>
            <text:p text:style-name="Normal"><text:span text:style-name="T377">Salmonelės<text:s/></text:span><text:span text:style-name="T378">(Salmonella)</text:span><text:span text:style-name="T379">**</text:span></text:p>
          </table:table-cell>
          <table:table-cell table:style-name="TableCell380">
            <text:p text:style-name="Normal"><text:span text:style-name="T381">Ne mažiau kaip 20</text:span></text:p>
          </table:table-cell>
        </table:table-row>
        <table:table-row table:style-name="TableRow382">
          <table:table-cell table:style-name="TableCell383">
            <text:p text:style-name="P384">21.</text:p>
          </table:table-cell>
          <table:table-cell table:style-name="TableCell385">
            <text:p text:style-name="P386">Natūralus mineralinis, šaltinio vanduo</text:p>
          </table:table-cell>
          <table:table-cell table:style-name="TableCell387">
            <text:p text:style-name="P388">Visos trečiosios šalys</text:p>
          </table:table-cell>
          <table:table-cell table:style-name="TableCell389">
            <text:p text:style-name="P390">Sudedamosios dalys (arsenas, stibis, baris, kadmis, chromas, varis, cianidai, fluoridai, švinas, manganas, gyvsidabris, nikelis, nitratai, nitritai, selenas)**</text:p>
            <text:p text:style-name="Normal"><text:span text:style-name="T391">Žarninių lazdelių (</text:span><text:span text:style-name="T392">Escherichia coli</text:span><text:span text:style-name="T393">) skaičius</text:span></text:p>
            <text:soft-page-break/>
            <text:p text:style-name="P394">Koliforminių<text:s/>bakterijų skaičius</text:p>
            <text:p text:style-name="P395">Žarninių enterokokų skaičius</text:p>
            <text:p text:style-name="P396">Sulfitus redukuojančių klostridijų skaičius</text:p>
            <text:p text:style-name="Normal"><text:span text:style-name="T397">Žaliamėlių pseudomonų (</text:span><text:span text:style-name="T398">Pseudomonas aeruginosa</text:span><text:span text:style-name="T399">) skaičius</text:span></text:p>
          </table:table-cell>
          <table:table-cell table:style-name="TableCell400">
            <text:p text:style-name="P401">Ne mažiau kaip 10</text:p>
          </table:table-cell>
        </table:table-row>
        <text:soft-page-break/>
        <table:table-row table:style-name="TableRow402">
          <table:table-cell table:style-name="TableCell403">
            <text:p text:style-name="P404">22.</text:p>
          </table:table-cell>
          <table:table-cell table:style-name="TableCell405">
            <text:p text:style-name="Normal"><text:span text:style-name="T406">Citrusiniai vaisiai</text:span></text:p>
            <text:p text:style-name="P407"/>
          </table:table-cell>
          <table:table-cell table:style-name="TableCell408">
            <text:p text:style-name="P409">Visos trečiosios šalys</text:p>
          </table:table-cell>
          <table:table-cell table:style-name="TableCell410">
            <text:p text:style-name="P411">Pesticidai</text:p>
            <text:p text:style-name="Normal"><text:span text:style-name="T412">Metalai (švinas, kadmis)</text:span><text:span text:style-name="T413">**</text:span></text:p>
          </table:table-cell>
          <table:table-cell table:style-name="TableCell414">
            <text:p text:style-name="P415">Ne<text:s/>mažiau kaip 10</text:p>
          </table:table-cell>
        </table:table-row>
        <table:table-row table:style-name="TableRow416">
          <table:table-cell table:style-name="TableCell417">
            <text:p text:style-name="P418">23.</text:p>
          </table:table-cell>
          <table:table-cell table:style-name="TableCell419">
            <text:p text:style-name="P420">Džiovinti prieskoniniai augalai, džiovinti prieskoniai ir jų mišiniai, sausos aromatinės žolės<text:s/></text:p>
          </table:table-cell>
          <table:table-cell table:style-name="TableCell421">
            <text:p text:style-name="P422">Visos trečiosios šalys</text:p>
          </table:table-cell>
          <table:table-cell table:style-name="TableCell423">
            <text:p text:style-name="Normal"><text:span text:style-name="T424">Salmonelės (</text:span><text:span text:style-name="T425">Salmonella</text:span><text:span text:style-name="T426">)<text:s/></text:span></text:p>
            <text:p text:style-name="P427">Pesticidai</text:p>
            <text:p text:style-name="P428">Mikotoksinai (aflatoksinas A, aflatoksinų B1, B2, G1 ir G2 suma)**</text:p>
          </table:table-cell>
          <table:table-cell table:style-name="TableCell429">
            <text:p text:style-name="P430">Ne mažiau kaip<text:s/>10</text:p>
          </table:table-cell>
        </table:table-row>
        <table:table-row table:style-name="TableRow431">
          <table:table-cell table:style-name="TableCell432">
            <text:p text:style-name="P433">24.</text:p>
          </table:table-cell>
          <table:table-cell table:style-name="TableCell434">
            <text:p text:style-name="P435">Naujas maistas</text:p>
          </table:table-cell>
          <table:table-cell table:style-name="TableCell436">
            <text:p text:style-name="P437">Visos trečiosios šalys</text:p>
          </table:table-cell>
          <table:table-cell table:style-name="TableCell438">
            <text:p text:style-name="P439">GMO</text:p>
          </table:table-cell>
          <table:table-cell table:style-name="TableCell440">
            <text:p text:style-name="P441">Ne mažiau kaip 10</text:p>
          </table:table-cell>
        </table:table-row>
        <table:table-row table:style-name="TableRow442">
          <table:table-cell table:style-name="TableCell443">
            <text:p text:style-name="P444">25.</text:p>
          </table:table-cell>
          <table:table-cell table:style-name="TableCell445">
            <text:p text:style-name="P446">Maisto papildai (gatavi produktai)</text:p>
          </table:table-cell>
          <table:table-cell table:style-name="TableCell447">
            <text:p text:style-name="P448">Visos trečiosios šalys</text:p>
          </table:table-cell>
          <table:table-cell table:style-name="TableCell449">
            <text:p text:style-name="P450">Pesticidai</text:p>
            <text:p text:style-name="P451">Metalai (švinas, kadmis, gyvsidabris, arsenas)</text:p>
            <text:p text:style-name="P452">Dioksinai</text:p>
            <text:p text:style-name="P453">Apšvitinimas jonizuojančiąja spinduliuote<text:s/></text:p>
            <text:p text:style-name="P454">GMO</text:p>
            <text:p text:style-name="P455">Salmonelių aptikimas**</text:p>
          </table:table-cell>
          <table:table-cell table:style-name="TableCell456">
            <text:p text:style-name="P457">100</text:p>
          </table:table-cell>
        </table:table-row>
        <table:table-row table:style-name="TableRow458">
          <table:table-cell table:style-name="TableCell459">
            <text:p text:style-name="P460">26.</text:p>
          </table:table-cell>
          <table:table-cell table:style-name="TableCell461">
            <text:p text:style-name="P462">Maisto priedai</text:p>
          </table:table-cell>
          <table:table-cell table:style-name="TableCell463">
            <text:p text:style-name="P464">Visos trečiosios šalys</text:p>
          </table:table-cell>
          <table:table-cell table:style-name="TableCell465">
            <text:p text:style-name="P466">Metalai (švinas, arsenas, gyvsidabris)</text:p>
            <text:p text:style-name="P467">GMO**</text:p>
          </table:table-cell>
          <table:table-cell table:style-name="TableCell468">
            <text:p text:style-name="P469">Ne mažiau kaip 10</text:p>
          </table:table-cell>
        </table:table-row>
        <table:table-row table:style-name="TableRow470">
          <table:table-cell table:style-name="TableCell471">
            <text:p text:style-name="P472">27.</text:p>
          </table:table-cell>
          <table:table-cell table:style-name="TableCell473">
            <text:p text:style-name="P474">Specialiosios paskirties maisto produktai</text:p>
          </table:table-cell>
          <table:table-cell table:style-name="TableCell475">
            <text:p text:style-name="P476">Visos trečiosios šalys</text:p>
          </table:table-cell>
          <table:table-cell table:style-name="TableCell477">
            <text:p text:style-name="P478">Apšvitinimas jonizuojančiąja spinduliuote<text:s/></text:p>
            <text:p text:style-name="P479">Metalai<text:s/>(švinas, arsenas, gyvsidabris)**</text:p>
          </table:table-cell>
          <table:table-cell table:style-name="TableCell480">
            <text:p text:style-name="P481">Ne mažiau kaip 10</text:p>
          </table:table-cell>
        </table:table-row>
        <table:table-row table:style-name="TableRow482">
          <table:table-cell table:style-name="TableCell483">
            <text:p text:style-name="P484">28.</text:p>
          </table:table-cell>
          <table:table-cell table:style-name="TableCell485">
            <text:p text:style-name="P486">Galimai genetiškai modifikuotas maistas (sojos, kukurūzai, rapsai, bulvės, iš medvilnės pagamintas maistas ir maistas, kuriame gali būti sojų, kukurūzų, rapsų, bulvių, medvilnės)</text:p>
          </table:table-cell>
          <table:table-cell table:style-name="TableCell487">
            <text:p text:style-name="P488">Visos trečiosios<text:s/>šalys</text:p>
          </table:table-cell>
          <table:table-cell table:style-name="TableCell489">
            <text:p text:style-name="P490">GMO</text:p>
          </table:table-cell>
          <table:table-cell table:style-name="TableCell491">
            <text:p text:style-name="P492">Ne mažiau kaip 10</text:p>
          </table:table-cell>
        </table:table-row>
        <table:table-row table:style-name="TableRow493">
          <table:table-cell table:style-name="TableCell494">
            <text:p text:style-name="P495">29.</text:p>
          </table:table-cell>
          <table:table-cell table:style-name="TableCell496">
            <text:p text:style-name="P497">Šviežios ir džiovintos vynuogės</text:p>
          </table:table-cell>
          <table:table-cell table:style-name="TableCell498">
            <text:p text:style-name="P499">Visos trečiosios šalys</text:p>
          </table:table-cell>
          <table:table-cell table:style-name="TableCell500">
            <text:p text:style-name="P501">Pesticidai</text:p>
            <text:p text:style-name="P502">Metalai (švinas, gyvsidabris)</text:p>
            <text:p text:style-name="P503">Sulfitai (džiovintos vynuogės)**</text:p>
          </table:table-cell>
          <table:table-cell table:style-name="TableCell504">
            <text:p text:style-name="P505">Ne mažiau kaip 10</text:p>
          </table:table-cell>
        </table:table-row>
        <table:table-row table:style-name="TableRow506">
          <table:table-cell table:style-name="TableCell507">
            <text:p text:style-name="P508">30.</text:p>
          </table:table-cell>
          <table:table-cell table:style-name="TableCell509">
            <text:p text:style-name="P510">Ekologiškas negyvūninis maistas</text:p>
          </table:table-cell>
          <table:table-cell table:style-name="TableCell511">
            <text:p text:style-name="P512">Visos trečiosios<text:s/><text:soft-page-break/>šalys</text:p>
          </table:table-cell>
          <table:table-cell table:style-name="TableCell513">
            <text:p text:style-name="P514">Pesticidai</text:p>
          </table:table-cell>
          <table:table-cell table:style-name="TableCell515">
            <text:p text:style-name="Normal"><text:span text:style-name="T516">100</text:span></text:p>
          </table:table-cell>
        </table:table-row>
      </table:table>
      <text:p text:style-name="P517"/>
      <text:p text:style-name="P518">* – atsižvelgiant į galimą riziką, gali būti tiriamas vienas ar keli lentelės eilutėje nurodyti rodikliai;</text:p>
      <text:p text:style-name="P519">**– atsižvelgiant į galimą riziką, tiriamas tik vienas skliausteliuose nurodytas rodiklis;</text:p>
      <text:p text:style-name="P520">***– jei Europos Sąjungos teisės aktais nenustatyta kitaip, fizinio ir atitikties tikrinimo dažnumas skaičiuojamas kiekvienai negyvūninio maisto kilmės šaliai atskirai.</text:p>
      <text:p text:style-name="Normal"><text:span text:style-name="T521">**** – hidrintų augalinių riebalų, kurių sudėtyje nurodyta „visiškai hidrinti riebalai“, mėginiai neimami</text:span></text:p>
      <text:p text:style-name="P522"/>
      <text:p text:style-name="P523"/>
      <text:p text:style-name="P524"><text:span text:style-name="T525">Pakeitimai:</text:span></text:p>
      <text:p text:style-name="P526"/>
      <text:p text:style-name="P527"><text:span text:style-name="T528">1.</text:span></text:p>
      <text:p text:style-name="P529"><text:span text:style-name="T530">Valstybinė maisto ir</text:span><text:span text:style-name="T531"><text:s/>veterinarijos tarnyba, Įsakymas</text:span></text:p>
      <text:p text:style-name="P532"><text:span text:style-name="T533">Nr.<text:s/></text:span><text:a xlink:href="https://www.e-tar.lt/portal/legalAct.html?documentId=cb130790a14811e9b474d97de297fe08" office:target-frame-name="_top" xlink:show="replace"><text:span text:style-name="T534">B1-481</text:span></text:a><text:span text:style-name="T535">, 2019-07-05, paskelbta TAR 2019-07-08, i. k. 2019-11250</text:span></text:p>
      <text:p text:style-name="P536"><text:span text:style-name="T537">Dėl Valstybinės maisto ir veterinarijos tarnybos<text:s/></text:span><text:span text:style-name="T538">direktoriaus 2013 m. kovo 28 d. įsakymo Nr. B1-255 „Dėl Importuojamo negyvūninio maisto, kuriam taikoma sustiprinta valstybinė maisto kontrolė, są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page-number text:fixed="false">5</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6-01T10:52:00Z</meta:creation-date>
    <dc:date>2021-06-01T10:52:00Z</dc:date>
    <meta:template xlink:href="Normal.dotm" xlink:type="simple"/>
    <meta:editing-cycles>2</meta:editing-cycles>
    <meta:editing-duration>PT0S</meta:editing-duration>
    <meta:document-statistic meta:page-count="7" meta:paragraph-count="45" meta:word-count="1263" meta:character-count="10103" meta:row-count="206" meta:non-whitespace-character-count="8885"/>
  </office:meta>
</office:document-meta>
</file>