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1-22:</text:span></text:p>
      <text:p text:style-name="P8"><text:span text:style-name="T9">Kultūros paveldo departamentas prie Kultūros ministerijos, Įsakymas</text:span></text:p>
      <text:p text:style-name="P10"><text:span text:style-name="T11">Nr.<text:s/></text:span><text:a xlink:href="https://www.e-tar.lt/portal/legalAct.html?documentId=TAR.4FF823E9C8E8" office:target-frame-name="_top" xlink:show="replace"><text:span text:style-name="T12">Į-014</text:span></text:a><text:span text:style-name="T13">, 2010-01-13, Žin., 2010, Nr. 8-395 (2010-01-21), i. k.<text:s/></text:span><text:span text:style-name="T14">11020KPISAK000Į-014</text:span></text:p>
      <text:p text:style-name="P15"><text:span text:style-name="T16">Dėl Kultūros paveldo departamento prie Kultūros ministerijos direktoriaus 2006 m. gegužės 30 d. įsakymo Nr. Į-229 "Dėl nekilnojamojo kultūros paveldo apsaugos specialiojo plano rengimo" ir jį keitusių įsakymų pripažinimo netekusiais gal</text:span><text:span text:style-name="T17">ios</text:span></text:p>
      <text:p text:style-name="P18"/>
      <text:p text:style-name="P19"><text:span text:style-name="T20">Suvestinė redakcija nuo 2007-02-07 iki 2010-01-21</text:span></text:p>
      <text:p text:style-name="P21"/>
      <text:p text:style-name="P22"><text:span text:style-name="T23">Įsakymas paskelbtas: Žin. 2006, Nr.<text:s/></text:span><text:a xlink:href="https://www.e-tar.lt/portal/legalAct.html?documentId=TAR.B7FCAB4B5319" office:target-frame-name="_top" xlink:show="replace"><text:span text:style-name="T24">140-5376</text:span></text:a><text:span text:style-name="T25">, i. k. 10620KPISAK000Į-705</text:span></text:p>
      <text:p text:style-name="P26"/>
      <text:p text:style-name="P27">KULTŪROS PAVELDO DEPARTAMENTO PRIE KULTŪROS MINISTERIJOS DIREKTORIUS</text:p>
      <text:p text:style-name="P28"/>
      <text:p text:style-name="P29">Į S A K Y M A S</text:p>
      <text:p text:style-name="P30"><text:span text:style-name="T31">DĖL KULTŪROS PAVELDO DEPARTAMENTO PRIE KULTŪROS MINISTERIJOS DIREKTORIAUS 2006 M. GEGUŽĖS 30 D. ĮSAKYMO NR. Į-299 „DĖL NEKILNOJAMOJO KULTŪROS PAVELDO APSAUGOS SPECIALIOJO PLANO RENGIMO“ PAKEITIMO</text:span></text:p>
      <text:p text:style-name="P32"/>
      <text:p text:style-name="P33">2006 m. gruodžio<text:s/>18 d. Nr. Į-705</text:p>
      <text:p text:style-name="P34">Vilniu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TAR.CCF69A2358AB" office:target-frame-name="_top" xlink:show="replace"><text:span text:style-name="T40">Į-39</text:span></text:a><text:span text:style-name="T41">, 2007-01-31, Žin., 2007, Nr. 16-622 (2007-02-06), i. k. 10720KPISAK0000Į-39</text:span></text:p>
      <text:p text:style-name="Normal"/>
      <text:p text:style-name="P42"><text:span text:style-name="T43">Pakeičiu</text:span><text:s/>Kultūros paveldo<text:s/>departamento prie Kultūros ministerijos direktoriaus 2006 m. gegužės 30 d. įsakymą Nr. Į-229 „Dėl nekilnojamojo kultūros paveldo apsaugos specialiojo plano rengimo“ (Žin., 2006, Nr.<text:s/><text:span text:style-name="T44">63-2347</text:span>),</text:p>
      <text:p text:style-name="P45">įrašau 1 ir 2 punktuose vietoj žodžių „Lietuvos nacionalinės<text:s/>filharmonijos rūmų (IR28)“ žodžius „Miesto salės rūmų (S921)“.</text:p>
      <text:p text:style-name="P46"/>
      <text:p text:style-name="P47"/>
      <text:p text:style-name="P48"/>
      <text:p text:style-name="P49"><text:span text:style-name="T50">DIREKTORIUS</text:span><text:span text:style-name="T51"><text:tab/>ALBINAS KUNCEVČIU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Kultūros paveldo departamentas prie Kultūros ministerijos, Įsakymas</text:span></text:p>
      <text:p text:style-name="P61"><text:span text:style-name="T62">Nr.<text:s/></text:span><text:a xlink:href="https://www.e-tar.lt/portal/legalAct.html?documentId=TAR.CCF69A2358AB" office:target-frame-name="_top" xlink:show="replace"><text:span text:style-name="T63">Į-39</text:span></text:a><text:span text:style-name="T64">, 2007-01-31, Žin., 2007, Nr. 16-622 (2007-02-06), i. k. 10720KPISAK0000Į-39</text:span></text:p>
      <text:p text:style-name="P65"><text:span text:style-name="T66">Dėl Kultūros paveldo departamento prie Kultūros ministerijos direktoriaus 2006 m. gruodžio 18 d</text:span><text:span text:style-name="T67">. įsakymo Nr. Į-705 "Dėl Kultūros paveldo departamento prie Kultūros ministerijos direktoriaus 2006 m. birželio 13 d. įsakymo Nr. Į-258 "Dėl nekilnojamojo kultūros paveldo apsaugos specialiojo plano rengimo" pakeit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04-24T07:28:00Z</meta:creation-date>
    <dc:date>2017-04-24T07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9" meta:character-count="2194" meta:row-count="61" meta:non-whitespace-character-count="1973"/>
  </office:meta>
</office:document-meta>
</file>