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text-transform="uppercase" fo:color="#000000"/>
    </style:style>
    <style:style style:name="T32" style:parent-style-name="DefaultParagraphFont" style:family="text">
      <style:text-properties fo:font-weight="bold" style:font-weight-asian="bold" fo:text-transform="uppercase" fo:color="#000000"/>
    </style:style>
    <style:style style:name="P3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 fo:text-align="justify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master-page-name="MPF1" style:family="paragraph">
      <style:paragraph-properties fo:break-before="page" fo:text-indent="3.5437in">
        <style:tab-stops>
          <style:tab-stop style:type="right" style:position="6.6937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9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font-weight="bold" style:font-weight-asian="bold"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Aktas netenka galios 2007-06-06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CC517D94F613" office:target-frame-name="_top" xlink:show="replace"><text:span text:style-name="T14">1B-384</text:span></text:a><text:span text:style-name="T15">, 2007-05-30, Žin., 2007, Nr. 62-2405<text:s/></text:span><text:span text:style-name="T16">(2007-06-05); Žin., 2007, Nr. 80-0 (2007-07-19), i. k. 1073030ISAK001B-384</text:span></text:p>
      <text:p text:style-name="P17"><text:span text:style-name="T18">Dėl Muitinės departamento prie Lietuvos Respublikos finansų ministerijos prekių klasifikavimo komisijos išvadų tvirtinimo aktų pripažinimo netekusiais galios</text:span></text:p>
      <text:p text:style-name="P19"/>
      <text:p text:style-name="P20"><text:span text:style-name="T21">Suvestinė redakcija nu</text:span><text:span text:style-name="T22">o 2001-03-24 iki 2007-06-05</text:span></text:p>
      <text:p text:style-name="P23"/>
      <text:p text:style-name="P24"><text:span text:style-name="T25">Aktas paskelbtas: Žin. 1998, Nr.<text:s/></text:span><text:a xlink:href="https://www.e-tar.lt/portal/legalAct.html?documentId=TAR.B7FB96E61813" office:target-frame-name="_top" xlink:show="replace"><text:span text:style-name="T26">44-1239</text:span></text:a><text:span text:style-name="T27">, i. k. 098303BAKTARG980771</text:span></text:p>
      <text:p text:style-name="P28"/>
      <text:p text:style-name="P29"><text:span text:style-name="T30"/><text:span text:style-name="T31">MUITINĖS DEPART</text:span><text:span text:style-name="T32">AMENTO PREKIŲ KLASIFIKAVIMO KOMISIJOS<text:s/></text:span></text:p>
      <text:p text:style-name="P33">1998 m. gegužės 4 d. IŠVADOS Nr. 25 „Dėl pašarų maistinių ir gydomųjų priedų bei premiksų klasifikavimo“ TVIRTINIMO<text:s/></text:p>
      <text:p text:style-name="P34">AKTAS</text:p>
      <text:p text:style-name="P35"/>
      <text:p text:style-name="P36">1998 m. gegužės 4 d.</text:p>
      <text:p text:style-name="P37"/>
      <text:p text:style-name="P38"/>
      <text:p text:style-name="P39"><text:span text:style-name="T40">Muitinės departamento Prekių klasifikavimo komisija, vadovaudamasi Mui</text:span><text:span text:style-name="T41">tinės departamento 1997 m. spalio 15 d. įsakymu Nr. 337 patvirtintų Muitinės departamento Prekių klasifikavimo komisijos nuostatų (Žin., 1997, Nr. 95-2409) 6 punktu,<text:s/></text:span><text:span text:style-name="T42">tvirtina</text:span></text:p>
      <text:p text:style-name="P43"><text:span text:style-name="T44">Muitinės departamento Prekių klasifikavimo komisijos 1998 m. gegužės 4 d.<text:s/></text:span><text:span text:style-name="T45">išvadą Nr. 25 „Dėl pašarų maistinių ir gydomųjų priedų bei premiksų klasifikavimo“ (pridedama).</text:span></text:p>
      <text:p text:style-name="P46"/>
      <text:p text:style-name="P47"/>
      <text:p text:style-name="P48"/>
      <text:p text:style-name="P49">KOMISIJOS PIRMININKAS<text:tab/>Š. AVIŽIENIS<text:s/></text:p>
      <text:p text:style-name="P50"/>
      <text:p text:style-name="P51"><text:span text:style-name="T52">KOMISIJOS SEKRETORĖ</text:span><text:span text:style-name="T53"><text:tab/>J. GUREVIČIENĖ</text:span></text:p>
      <text:p text:style-name="P54"/>
      <text:soft-page-break/>
      <text:p text:style-name="P55">Muitinės departamento</text:p>
      <text:p text:style-name="P63">Prekių klasifikavimo komisijos</text:p>
      <text:p text:style-name="P64">1998 m. gegužės 4 d. išvada Nr. 25</text:p>
      <text:p text:style-name="P65">(2001 m. kovo 7 d. Nr. 1/2001 akto</text:p>
      <text:p text:style-name="P66">redakcija)</text:p>
      <text:p text:style-name="P67"/>
      <text:p text:style-name="P68">MUITINĖS DEPARTAMENTO PREKIŲ KLASIFIKAVIMO KOMISIJA IŠVADA</text:p>
      <text:p text:style-name="P69"/>
      <text:p text:style-name="P70">DĖL PAŠARŲ MAISTINIŲ IR<text:s/>GYDOMŲJŲ PRIEDŲ BEI PREMIKSŲ KLASIFIKAVIMO</text:p>
      <text:p text:style-name="P71"/>
      <text:p text:style-name="P72">Pašarų maistiniai ir gydomieji priedai bei premiksai klasifikuojami pagal tokią schemą:</text:p>
      <text:p text:style-name="P73">Šioje schemoje vartojamos sąvokos:</text:p>
      <text:p text:style-name="P74"><text:span text:style-name="T75">1</text:span><text:span text:style-name="T76">.<text:s/></text:span><text:span text:style-name="T77">Medžiagų grupės:</text:span></text:p>
      <text:p text:style-name="P78"><text:span text:style-name="T79">1.1</text:span><text:span text:style-name="T80">.<text:s/></text:span><text:span text:style-name="T81">aktyvieji komponentai</text:span><text:span text:style-name="T82"><text:s/>– vitaminai, provitaminai, amino rūgšt</text:span><text:span text:style-name="T83">ys, vaistinės medžiagos, fermentai, mikroelementai, emulsikliai, kvapiosios ir apetitą skatinančios medžiagos. Jie gerina virškinimą, užtikrina gerą maisto medžiagų pasisavinimą bei palankiai veikia gyvūnų sveikatą;</text:span></text:p>
      <text:p text:style-name="P84"><text:span text:style-name="T85">1.2</text:span><text:span text:style-name="T86">. kiti komponentai – antioksidant</text:span><text:span text:style-name="T87">ai, stabilizatoriai, konservantai, neutralizuojančios ir adstringuojančios medžiagos. Jie lėtina pašarų gedimą (irimą).</text:span></text:p>
      <text:p text:style-name="P88"><text:span text:style-name="T89">2</text:span><text:span text:style-name="T90">.<text:s/></text:span><text:span text:style-name="T91">Nešiklis</text:span><text:span text:style-name="T92"><text:s/>– vartojamas kaip terpė ir sudarytas iš vienos ar kelių organinių maistinių medžiagų (sojos ar kt. miltų, rupinių ar k</text:span><text:span text:style-name="T93">t.) ar iš neorganinių medžiagų (kreidos, fosfatų ir kt.).</text:span></text:p>
      <text:p text:style-name="P94"><text:span text:style-name="T95">3</text:span><text:span text:style-name="T96">.<text:s/></text:span><text:span text:style-name="T97">Priedai</text:span><text:span text:style-name="T98"><text:s/>– medžiagos, skirtos pašarams papildyti.</text:span></text:p>
      <text:p text:style-name="P99"><text:span text:style-name="T100">4</text:span><text:span text:style-name="T101">.<text:s/></text:span><text:span text:style-name="T102">Premiksai</text:span><text:span text:style-name="T103"><text:s/>– pramoninės gamybos aktyviųjų komponentų mišiniai, vartojami pašarams papildyti toliau išvardintomis medžiagomis. Premiksai sudaryti iš tam tikro skaičiaus medžiagų (kartais vadinamų priedais), kurių rūšis ir santykis priklauso nuo paskirties ir gyvūnų r</text:span><text:span text:style-name="T104">ūšies bei amžiaus. Premikso sudėtyje turi būti bent po vieną kiekvienos grupės medžiagą ir nešiklis.</text:span></text:p>
      <text:p text:style-name="P105"><text:span text:style-name="T106">5</text:span><text:span text:style-name="T107">.<text:s/></text:span><text:span text:style-name="T108">Dozė</text:span><text:span text:style-name="T109"><text:s/>– nustatytas vienkartinis medžiagos kiekis, dedamas į pašarus (pagal pašaro masę).</text:span></text:p>
      <text:p text:style-name="P110"><text:span text:style-name="T111">6</text:span><text:span text:style-name="T112">.<text:s/></text:span><text:span text:style-name="T113">Baltyminiai koncentratai</text:span><text:span text:style-name="T114"><text:s/>– daugiakomponenčiai mišinia</text:span><text:span text:style-name="T115">i, turintys nustatytą kiekį baltymų, taip pat vitaminų, makro ir mikro elementų ir kitų aktyviųjų komponentų.</text:span></text:p>
      <text:p text:style-name="P116"><text:span text:style-name="T117">______________</text:span></text:p>
      <text:p text:style-name="P118">Priedo pakeitimai:</text:p>
      <text:p text:style-name="P119"><text:span text:style-name="T120">Nr.<text:s/></text:span><text:a xlink:href="https://www.e-tar.lt/portal/legalAct.html?documentId=TAR.44CF8B2CF899" office:target-frame-name="_top" xlink:show="replace"><text:span text:style-name="T121">1/2001</text:span></text:a><text:span text:style-name="T122">, 2001-03-07, Ži</text:span><text:span text:style-name="T123">n., 2001, Nr. 25-846 (2001-03-23), i. k. 101303BAKTA001/2001</text:span></text:p>
      <text:p text:style-name="Normal"/>
      <text:p text:style-name="P124"/>
      <text:p text:style-name="P125"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Muitinės departamento prie Lietuvos Respublikos finansų ministerijos Prekių klasifikavimo komisija, Aktas</text:span></text:p>
      <text:p text:style-name="P133"><text:span text:style-name="T134">Nr.<text:s/></text:span><text:a xlink:href="https://www.e-tar.lt/portal/legalAct.html?documentId=TAR.44CF8B2CF899" office:target-frame-name="_top" xlink:show="replace"><text:span text:style-name="T135">1/2001</text:span></text:a><text:span text:style-name="T136">, 2001-03-07, Žin., 2001, Nr. 25-846 (2001-03-23), i. k. 101303BAKTA001/2001</text:span></text:p>
      <text:p text:style-name="P137"><text:span text:style-name="T138">Dėl muitinės departamento Prekių klasifikavimo komisijos 1998 m. gegužės 4 d. išvados Nr. 25<text:s/></text:span><text:span text:style-name="T139">"Dėl pašarų maistinių ir gydomųjų priedų bei premiksų klasifikavimo" naujos redakcijos</text:span></text:p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3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8-03-22T08:38:00Z</meta:creation-date>
    <dc:date>2018-03-22T08:38:00Z</dc:date>
    <meta:template xlink:href="Normal.dotm" xlink:type="simple"/>
    <meta:editing-cycles>2</meta:editing-cycles>
    <meta:editing-duration>PT0S</meta:editing-duration>
    <meta:document-statistic meta:page-count="2" meta:paragraph-count="76" meta:word-count="535" meta:character-count="3729" meta:row-count="142" meta:non-whitespace-character-count="3270"/>
  </office:meta>
</office:document-meta>
</file>