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indent="0.4916in"/>
      <style:text-properties fo:text-transform="uppercase"/>
    </style:style>
    <style:style style:name="P75" style:parent-style-name="Normal" style:family="paragraph">
      <style:paragraph-properties fo:text-indent="0.4916in"/>
      <style:text-properties fo:text-transform="uppercase"/>
    </style:style>
    <style:style style:name="P76" style:parent-style-name="Normal" style:family="paragraph">
      <style:paragraph-properties fo:text-indent="0.4916in"/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master-page-name="MPF1" style:family="paragraph">
      <style:paragraph-properties fo:break-before="page"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ableColumn95" style:family="table-column">
      <style:table-column-properties style:column-width="3.6187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Column97" style:family="table-column">
      <style:table-column-properties style:column-width="1.3986in" style:use-optimal-column-width="false"/>
    </style:style>
    <style:style style:name="Table94" style:family="table">
      <style:table-properties style:width="6.395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229in"/>
      <style:text-properties fo:color="#000000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109in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indent="0.0229in"/>
      <style:text-properties fo:color="#000000"/>
    </style:style>
    <style:style style:name="TableCell1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109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229in"/>
      <style:text-properties fo:color="#000000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109in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229in"/>
      <style:text-properties fo:color="#000000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109in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229in"/>
      <style:text-properties fo:color="#000000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109in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229in"/>
      <style:text-properties fo:color="#000000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109in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229in"/>
      <style:text-properties fo:color="#000000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109in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indent="0.0229in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109in"/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2-25</text:span></text:p>
      <text:p text:style-name="P10"/>
      <text:p text:style-name="P11"><text:span text:style-name="T12">Nutarimas paskelbtas: Žin. 1998, Nr.<text:s/></text:span><text:a xlink:href="https://www.e-tar.lt/portal/legalAct.html?documentId=TAR.B7F039A86DA8" office:target-frame-name="_top" xlink:show="replace"><text:span text:style-name="T13">63-1813</text:span></text:a><text:span text:style-name="T14">, i. k. 0981100NUTA000008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NĖS BENDROVĖS LIETUVOS ŽEMĖS ŪKIO BANKO REIKALAVIMŲ PAGAL PASIRAŠYTAS PASKOLŲ SUTARTIS SU ŪKIO SUBJEKTAIS, GAVUSIAIS SOJŲ RUPINIUS 1996 METAIS PAGAL PROGRAMĄ PL 480, PERLEIDIMO</text:p>
      <text:p text:style-name="P23"/>
      <text:p text:style-name="P24">1998 m. liepos 9 d. Nr. 847</text:p>
      <text:p text:style-name="P25">Vilnius</text:p>
      <text:p text:style-name="P26"/>
      <text:p text:style-name="P27"><text:span text:style-name="T28">Siekdama užtikrinti, kad akcinė bendrovė Lietuvos žemės ūkio bankas (toliau vadinama – bankas) būtų geriau parengta privatizavimui ir taptų patrauklesnė potencialiems investuotojams, Lietuvos Respublikos</text:span><text:span text:style-name="T29"><text:s/>Vyriausybė<text:s/></text:span><text:span text:style-name="T30">nutari</text:span><text:span text:style-name="T31">a:</text:span></text:p>
      <text:p text:style-name="P32"><text:span text:style-name="T33">1</text:span><text:span text:style-name="T34">. Pavesti Finansų ministerijai:</text:span></text:p>
      <text:p text:style-name="P35"><text:span text:style-name="T36">1.1</text:span><text:span text:style-name="T37">. pasirašyti su banku reikalavimų perleidimo sutartis, vadovaujantis paskolų sutartimis, pasirašytomis su priede nurodytais ūkio subjektais, gavusiais sojų rupinius 1996 metais pagal programą P</text:span><text:span text:style-name="T38">L 480, laikantis Lietuvos Respublikos Vyriausybės 1996 m. sausio 8 d. nutarimu Nr. 45 „Dėl Lėšų už parduotus sojų rupinius, gaunamus iš JAV 1996 metais, naudojimo tvarkos patvirtinimo“ (Žin., 1996, Nr.<text:s/></text:span><text:a xlink:href="https://www.e-tar.lt/portal/lt/legalAct/TAR.483426907744" office:target-frame-name="_blank" xlink:show="new"><text:span text:style-name="T39">4-102</text:span></text:a><text:span text:style-name="T40">) patvirtintos Lėšų už parduotus sojų rupinius, gaunamus iš JAV 1996 metais, naudojimo tvarkos (toliau vadinama – tvarka);</text:span><text:s/></text:p>
      <text:p text:style-name="P41">Punkto pakeitimai:</text:p>
      <text:p text:style-name="P42"><text:span text:style-name="T43">Nr.<text:s/></text:span><text:a xlink:href="https://www.e-tar.lt/portal/legalAct.html?documentId=TAR.85A6E1D6E942" office:target-frame-name="_top" xlink:show="replace"><text:span text:style-name="T44">171</text:span></text:a><text:span text:style-name="T45">, 1999-02-18, Žin., 1999, Nr. 19-531 (1999-02-24), i. k. 0991100NUTA00000171</text:span></text:p>
      <text:p text:style-name="Normal"/>
      <text:p text:style-name="P46"><text:span text:style-name="T47">1.2</text:span><text:span text:style-name="T48">. sudaryti su banku sutartį dėl lėšų, kurias bankas gavo iš paskolų gavėjų iki reikalavi</text:span><text:span text:style-name="T49">mų perleidimo sutarčių pasirašymo, pervedimo į Finansų ministerijos sąskaitą.</text:span></text:p>
      <text:p text:style-name="P50"><text:span text:style-name="T51">2</text:span><text:span text:style-name="T52">. Bankas turi perduoti Finansų ministerijai reikalavimus (teises) dėl visų grąžintinų sumų bei įkeisto turto, vadovaudamasis paskolų sutartimis, kurias yra pasirašęs su ūk</text:span><text:span text:style-name="T53">io subjektais pagal Lietuvos Respublikos Vyriausybės 1996 m. sausio 8 d. nutarimu Nr. 45 patvirtintos tvarkos 7 punktą.</text:span></text:p>
      <text:p text:style-name="P54"><text:span text:style-name="T55">3</text:span><text:span text:style-name="T56">. Įpareigoti banko tarybos narius, atstovaujančius valstybės interesams, artimiausiame tarybos posėdyje balsuoti už tai, kad banko<text:s/></text:span><text:span text:style-name="T57">valdybai būtų pavesta pasirašyti:</text:span></text:p>
      <text:p text:style-name="P58"><text:span text:style-name="T59">3.1</text:span><text:span text:style-name="T60">. nurodytas 1.1 punkte reikalavimų perleidimo sutartis;</text:span><text:s/></text:p>
      <text:p text:style-name="P61">Punkto pakeitimai:</text:p>
      <text:p text:style-name="P62"><text:span text:style-name="T63">Nr.<text:s/></text:span><text:a xlink:href="https://www.e-tar.lt/portal/legalAct.html?documentId=TAR.85A6E1D6E942" office:target-frame-name="_top" xlink:show="replace"><text:span text:style-name="T64">171</text:span></text:a><text:span text:style-name="T65">, 1999-02-18, Žin., 1999, Nr. 19-531 (1999-02-24), i</text:span><text:span text:style-name="T66">. k. 0991100NUTA00000171</text:span></text:p>
      <text:p text:style-name="Normal"/>
      <text:p text:style-name="P67"><text:span text:style-name="T68">3.2</text:span><text:span text:style-name="T69">. nurodytą 1.2 punkte sutartį dėl lėšų, kurias bankas gavo iš paskolų gavėjų iki reikalavimų perleidimo sutarčių pasirašymo, pervedimo į Finansų ministerijos sąskaitą.</text:span></text:p>
      <text:p text:style-name="P70"/>
      <text:p text:style-name="P71"/>
      <text:p text:style-name="P72"/>
      <text:p text:style-name="P73">Ministras Pirmininkas<text:tab/>Gediminas Vagnorius</text:p>
      <text:p text:style-name="P74"/>
      <text:p text:style-name="P75"/>
      <text:p text:style-name="P76"/>
      <text:p text:style-name="P77">Finansų ministras<text:tab/>Algirdas Šemeta</text:p>
      <text:p text:style-name="P78"/>
      <text:soft-page-break/>
      <text:p text:style-name="P79">Lietuvos Respublikos Vyriausybės<text:s/></text:p>
      <text:p text:style-name="P87">1998 m. liepos 9 d. nutarimo Nr. 847</text:p>
      <text:p text:style-name="P88">priedas</text:p>
      <text:p text:style-name="P89"/>
      <text:p text:style-name="P90"/>
      <text:p text:style-name="P91"><text:span text:style-name="T92">Ūkio subjektai, gavę sojų</text:span><text:span text:style-name="T93"><text:s/>rupinius 1996 metais pagal programą PL 480</text:span>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Ūkio subjektas</text:p>
          </table:table-cell>
          <table:table-cell table:style-name="TableCell101">
            <text:p text:style-name="P102">Paskolos suma, JAV doleriais</text:p>
          </table:table-cell>
          <table:table-cell table:style-name="TableCell103">
            <text:p text:style-name="P104">Kiekis, tonomis</text:p>
          </table:table-cell>
        </table:table-row>
        <table:table-row table:style-name="TableRow105">
          <table:table-cell table:style-name="TableCell106">
            <text:p text:style-name="P107">Akcinė bendrovė „Sidabra“</text:p>
          </table:table-cell>
          <table:table-cell table:style-name="TableCell108">
            <text:p text:style-name="P109">151000,2</text:p>
          </table:table-cell>
          <table:table-cell table:style-name="TableCell110">
            <text:p text:style-name="P111">540</text:p>
          </table:table-cell>
        </table:table-row>
        <table:table-row table:style-name="TableRow112">
          <table:table-cell table:style-name="TableCell113">
            <text:p text:style-name="P114">Akcinė bendrovė „Josvainiai“</text:p>
          </table:table-cell>
          <table:table-cell table:style-name="TableCell115">
            <text:p text:style-name="P116">110706</text:p>
          </table:table-cell>
          <table:table-cell table:style-name="TableCell117">
            <text:p text:style-name="P118">395,9</text:p>
          </table:table-cell>
        </table:table-row>
        <table:table-row table:style-name="TableRow119">
          <table:table-cell table:style-name="TableCell120">
            <text:p text:style-name="P121">Akcinė bendrovė „Šiaulėnų gyvulininkystės kompleksas“</text:p>
          </table:table-cell>
          <table:table-cell table:style-name="TableCell122">
            <text:p text:style-name="P123">73193</text:p>
          </table:table-cell>
          <table:table-cell table:style-name="TableCell124">
            <text:p text:style-name="P125">261,75</text:p>
          </table:table-cell>
        </table:table-row>
        <table:table-row table:style-name="TableRow126">
          <table:table-cell table:style-name="TableCell127">
            <text:p text:style-name="P128">Akcinė bendrovė „Auksinis karpis“</text:p>
          </table:table-cell>
          <table:table-cell table:style-name="TableCell129">
            <text:p text:style-name="P130">27963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Akcinė bendrovė „Lekėčiai“</text:p>
          </table:table-cell>
          <table:table-cell table:style-name="TableCell136">
            <text:p text:style-name="P137">77513,44</text:p>
          </table:table-cell>
          <table:table-cell table:style-name="TableCell138">
            <text:p text:style-name="P139">277,2</text:p>
          </table:table-cell>
        </table:table-row>
        <table:table-row table:style-name="TableRow140">
          <table:table-cell table:style-name="TableCell141">
            <text:p text:style-name="P142">Akcinė bendrovė „Ginkūnų paukštynas“</text:p>
          </table:table-cell>
          <table:table-cell table:style-name="TableCell143">
            <text:p text:style-name="P144">83889</text:p>
          </table:table-cell>
          <table:table-cell table:style-name="TableCell145">
            <text:p text:style-name="P146">300</text:p>
          </table:table-cell>
        </table:table-row>
        <table:table-row table:style-name="TableRow147">
          <table:table-cell table:style-name="TableCell148">
            <text:p text:style-name="P149">Akcinė bendrovė „Gaukštonys“</text:p>
          </table:table-cell>
          <table:table-cell table:style-name="TableCell150">
            <text:p text:style-name="P151">78296,4</text:p>
          </table:table-cell>
          <table:table-cell table:style-name="TableCell152">
            <text:p text:style-name="P153">280</text:p>
          </table:table-cell>
        </table:table-row>
      </table:table>
      <text:p text:style-name="P154">______________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<text:s/></text:span><text:span text:style-name="T165">Nutarimas</text:span></text:p>
      <text:p text:style-name="P166"><text:span text:style-name="T167">Nr.<text:s/></text:span><text:a xlink:href="https://www.e-tar.lt/portal/legalAct.html?documentId=TAR.85A6E1D6E942" office:target-frame-name="_top" xlink:show="replace"><text:span text:style-name="T168">171</text:span></text:a><text:span text:style-name="T169">, 1999-02-18, Žin., 1999, Nr. 19-531 (1999-02-24), i. k. 0991100NUTA00000171</text:span></text:p>
      <text:p text:style-name="P170"><text:span text:style-name="T171">Dėl Lietuvos Respublikos Vyriausybės 1998 m. birželio 11 d. nutarimo Nr. 705 ir<text:s/></text:span><text:span text:style-name="T172">1998 m. liepos 9 d. nutarimo Nr. 847 dalinio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8T08:52:00Z</meta:creation-date>
    <dc:date>2021-04-28T08:5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85" meta:character-count="3581" meta:row-count="97" meta:non-whitespace-character-count="3124"/>
  </office:meta>
</office:document-meta>
</file>