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end" fo:text-indent="0.4923in"/>
      <style:text-properties fo:color="#000000"/>
    </style:style>
    <style:style style:name="TableColumn85" style:family="table-column">
      <style:table-column-properties style:column-width="2.8027in"/>
    </style:style>
    <style:style style:name="TableColumn86" style:family="table-column">
      <style:table-column-properties style:column-width="1.843in"/>
    </style:style>
    <style:style style:name="TableColumn87" style:family="table-column">
      <style:table-column-properties style:column-width="2.0465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9 iki 2015-04-10</text:span></text:p>
      <text:p text:style-name="P10"/>
      <text:p text:style-name="P11"><text:span text:style-name="T12">Nutarimas paskelbtas: Žin. 2004, Nr.<text:s/></text:span><text:a xlink:href="https://www.e-tar.lt/portal/legalAct.html?documentId=TAR.B7ECA3DE535D" office:target-frame-name="_top" xlink:show="replace"><text:span text:style-name="T13">156-5709</text:span></text:a><text:span text:style-name="T14">, i. k. 1041100NUTA000013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 LIETUVOS RESPUBLIKOS VALSTYBĖS BIUDŽETO FINANSUOJAMŲ SOCIALINĖS GLOBOS (RŪPYBOS) ĮSTAIGŲ, ESANČIŲ KAIMO VIETOVĖJE, SĄRAŠO IR JŲ NAUDOJAMŲ ŽEMĖS SKLYPŲ DYDŽIŲ PATVIRTINIMO</text:p>
      <text:p text:style-name="P23"/>
      <text:p text:style-name="P24">2004 m. spalio 21 d. Nr. 1324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; 1999, Nr.<text:s/></text:span><text:a xlink:href="https://www.e-tar.lt/portal/lt/legalAct/TAR.9F8B117346DA" office:target-frame-name="_blank" xlink:show="new"><text:span text:style-name="T31">48-1522</text:span></text:a><text:span text:style-name="T32">; 2001, Nr.<text:s/></text:span><text:a xlink:href="https://www.e-tar.lt/portal/lt/legalAct/TAR.88B95BAFAD55" office:target-frame-name="_blank" xlink:show="new"><text:span text:style-name="T33">71-2518</text:span></text:a><text:span text:style-name="T34">, Nr.<text:s/></text:span><text:a xlink:href="https://www.e-tar.lt/portal/lt/legalAct/TAR.8937DA604013" office:target-frame-name="_blank" xlink:show="new"><text:span text:style-name="T35">108-3904</text:span></text:a><text:span text:style-name="T36">; 2002, Nr.<text:s/></text:span><text:a xlink:href="https://www.e-tar.lt/portal/lt/legalAct/TAR.CF38D543B3BA" office:target-frame-name="_blank" xlink:show="new"><text:span text:style-name="T37">5-161</text:span></text:a><text:span text:style-name="T38">, Nr.<text:s/></text:span><text:a xlink:href="https://www.e-tar.lt/portal/lt/legalAct/TAR.EF2985211EF2" office:target-frame-name="_blank" xlink:show="new"><text:span text:style-name="T39">40-1464</text:span></text:a><text:span text:style-name="T40">, Nr.<text:s/></text:span><text:a xlink:href="https://www.e-tar.lt/portal/lt/legalAct/TAR.D4A5C5BD12DF" office:target-frame-name="_blank" xlink:show="new"><text:span text:style-name="T41">41-1526</text:span></text:a><text:span text:style-name="T42">, Nr.<text:s/></text:span><text:a xlink:href="https://www.e-tar.lt/portal/lt/legalAct/TAR.2117BD8F47B7" office:target-frame-name="_blank" xlink:show="new"><text:span text:style-name="T43">112-4965</text:span></text:a><text:span text:style-name="T44">; 2003, Nr.<text:s/></text:span><text:a xlink:href="https://www.e-tar.lt/portal/lt/legalAct/TAR.64E7997DADB5" office:target-frame-name="_blank" xlink:show="new"><text:span text:style-name="T45">101-4542</text:span></text:a><text:span text:style-name="T46">) 12 straipsnio 8 punktu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Patvirtinti iš Lietuvos Respublikos valstybės biudžeto finansuojamų socialinės globos (rūpybos) įstaigų, esančių kaimo vietovėje,</text:span><text:span text:style-name="T52"><text:s/>sąrašą ir jų naudojamų žemės sklypų dydžius (pridedama).</text:span></text:p>
      <text:p text:style-name="P53"><text:span text:style-name="T54">2</text:span><text:span text:style-name="T55">. Pripažinti netekusiu galios Lietuvos Respublikos Vyriausybės 2003 m. birželio 30 d. nutarimą Nr. 865 „Dėl iš Lietuvos Respublikos valstybės biudžeto finansuojamų socialinės globos įstaigų, es</text:span><text:span text:style-name="T56">ančių kaimo vietovėje, sąrašo ir jų naudojamų žemės sklypų dydžių patvirtinimo“ (Žin., 2003, Nr.<text:s/></text:span><text:a xlink:href="https://www.e-tar.lt/portal/lt/legalAct/TAR.08C9FA86EB53" office:target-frame-name="_blank" xlink:show="new"><text:span text:style-name="T57">65-2960</text:span></text:a><text:span text:style-name="T58">)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<text:s/>apsaugos ir darbo ministrė<text:tab/>Vilija Blinkevičiūtė</text:p>
      <text:p text:style-name="P67"/>
      <text:soft-page-break/>
      <text:p text:style-name="P68">PATVIRTINTA</text:p>
      <text:p text:style-name="P76">Lietuvos Respublikos Vyriausybės</text:p>
      <text:p text:style-name="P77">2004 m. spalio 21 d. nutarimu Nr. 1324</text:p>
      <text:p text:style-name="P78"/>
      <text:p text:style-name="P79"><text:span text:style-name="T80">IŠ<text:s/></text:span><text:span text:style-name="T81">LIETUVOS RESPUBLIKOS VALSTYBĖS BIUDŽETO FINANSUOJAMOS SOCIALINĖS GLOBOS (RŪPYBOS) ĮSTAIGOS, ESANČIOS KAIMO VIETOVĖJE, IR JŲ NAUDOJAMŲ ŽEMĖS SKLYPŲ DYDŽIAI</text:span></text:p>
      <text:p text:style-name="P82"/>
      <text:p text:style-name="P83">(hektarais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 pavadinimas ir adresas</text:p>
          </table:table-cell>
          <table:table-cell table:style-name="TableCell91">
            <text:p text:style-name="P92">Bendras žemės plotas</text:p>
          </table:table-cell>
          <table:table-cell table:style-name="TableCell93">
            <text:p text:style-name="P94">Iš jo žemės ūkio naudmenų</text:p>
          </table:table-cell>
        </table:table-row>
        <table:table-row table:style-name="TableRow95">
          <table:table-cell table:style-name="TableCell96" table:number-columns-spanned="3">
            <text:p text:style-name="P97">ALYTAUS APSKRITI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Veisiejų pensionatas<text:s/></text:p>
            <text:p text:style-name="P101">Kailinių k.<text:s/></text:p>
            <text:p text:style-name="P102">Veisiejų sen.<text:s/></text:p>
            <text:p text:style-name="P103">LT-67336 Lazdijų r. sav.</text:p>
          </table:table-cell>
          <table:table-cell table:style-name="TableCell104">
            <text:p text:style-name="P105">4,77</text:p>
          </table:table-cell>
          <table:table-cell table:style-name="TableCell106">
            <text:p text:style-name="P107">4,77</text:p>
          </table:table-cell>
        </table:table-row>
        <table:table-row table:style-name="TableRow108">
          <table:table-cell table:style-name="TableCell109">
            <text:p text:style-name="P110">Iš viso Alytaus apskrityje</text:p>
          </table:table-cell>
          <table:table-cell table:style-name="TableCell111">
            <text:p text:style-name="P112">4,77</text:p>
          </table:table-cell>
          <table:table-cell table:style-name="TableCell113">
            <text:p text:style-name="P114">4,77</text:p>
          </table:table-cell>
        </table:table-row>
        <table:table-row table:style-name="TableRow115">
          <table:table-cell table:style-name="TableCell116" table:number-columns-spanned="3">
            <text:p text:style-name="P117">KAUNO APSKRITI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Blinstrubiškių senelių globos namai<text:s/></text:p>
            <text:p text:style-name="P121">Blinstrubiškių k.<text:s/></text:p>
            <text:p text:style-name="P122">Paliepių sen.<text:s/></text:p>
            <text:p text:style-name="P123">LT-60345 Raseinių r. sav.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Strėvininkų pensionatas<text:s/></text:p>
            <text:p text:style-name="P131">Mūro Strėvininkų k.<text:s/></text:p>
            <text:p text:style-name="P132">Žiežmarių apylinkės sen.<text:s/></text:p>
            <text:p text:style-name="P133">LT-56202 Kaišiadorių r. sav.</text:p>
          </table:table-cell>
          <table:table-cell table:style-name="TableCell134">
            <text:p text:style-name="P135">25,05</text:p>
          </table:table-cell>
          <table:table-cell table:style-name="TableCell136">
            <text:p text:style-name="P137">9,27</text:p>
          </table:table-cell>
        </table:table-row>
        <table:table-row table:style-name="TableRow138">
          <table:table-cell table:style-name="TableCell139">
            <text:p text:style-name="P140">Iš viso Kauno apskrityje</text:p>
          </table:table-cell>
          <table:table-cell table:style-name="TableCell141">
            <text:p text:style-name="P142">32,05</text:p>
          </table:table-cell>
          <table:table-cell table:style-name="TableCell143">
            <text:p text:style-name="P144">10,78</text:p>
          </table:table-cell>
        </table:table-row>
        <table:table-row table:style-name="TableRow145">
          <table:table-cell table:style-name="TableCell146" table:number-columns-spanned="3">
            <text:p text:style-name="P147">KLAIPĖDOS APSKRITIS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Padvarių pensionatas<text:s/></text:p>
            <text:p text:style-name="P151">Padvarių k.<text:s/></text:p>
            <text:p text:style-name="P152">Kretingos sen.<text:s/></text:p>
            <text:p text:style-name="P153">LT-97157 Kretingos r. sav.</text:p>
          </table:table-cell>
          <table:table-cell table:style-name="TableCell154">
            <text:p text:style-name="P155">10,02</text:p>
          </table:table-cell>
          <table:table-cell table:style-name="TableCell156">
            <text:p text:style-name="P157">2,85</text:p>
          </table:table-cell>
        </table:table-row>
        <table:table-row table:style-name="TableRow158">
          <table:table-cell table:style-name="TableCell159">
            <text:p text:style-name="P160">Šilutės pensionatas<text:s/></text:p>
            <text:p text:style-name="P161">Macikų k.<text:s/></text:p>
            <text:p text:style-name="P162">Šilutės sen.<text:s/></text:p>
            <text:p text:style-name="P163">LT-99156 Šilutės r. sav.</text:p>
          </table:table-cell>
          <table:table-cell table:style-name="TableCell164">
            <text:p text:style-name="P165">13,76</text:p>
          </table:table-cell>
          <table:table-cell table:style-name="TableCell166">
            <text:p text:style-name="P167">1,79</text:p>
          </table:table-cell>
        </table:table-row>
        <table:table-row table:style-name="TableRow168">
          <table:table-cell table:style-name="TableCell169">
            <text:p text:style-name="P170">Iš viso Klaipėdos apskrityje</text:p>
          </table:table-cell>
          <table:table-cell table:style-name="TableCell171">
            <text:p text:style-name="P172">23,78</text:p>
          </table:table-cell>
          <table:table-cell table:style-name="TableCell173">
            <text:p text:style-name="P174">4,64</text:p>
          </table:table-cell>
        </table:table-row>
        <text:soft-page-break/>
        <table:table-row table:style-name="TableRow175">
          <table:table-cell table:style-name="TableCell176" table:number-columns-spanned="3">
            <text:p text:style-name="P177">MARIJAMPOLĖS APSKRITI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Kalvarijos pensionatas<text:s/></text:p>
            <text:p text:style-name="P181">Kušliškių k.<text:s/></text:p>
            <text:p text:style-name="P182">Kalvarijos sen.</text:p>
            <text:p text:style-name="P183">LT-69200 Kalvarijos sav.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5,74</text:p>
          </table:table-cell>
        </table:table-row>
        <table:table-row table:style-name="TableRow188">
          <table:table-cell table:style-name="TableCell189">
            <text:p text:style-name="P190">Suvalkijos pensionatas<text:s/></text:p>
            <text:p text:style-name="P191">Katiliškių k.<text:s/></text:p>
            <text:p text:style-name="P192">Šunskų sen.<text:s/></text:p>
            <text:p text:style-name="P193">LT-68463 Marijampolės sav.</text:p>
          </table:table-cell>
          <table:table-cell table:style-name="TableCell194">
            <text:p text:style-name="P195">10,58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Didvyžių pensionatas<text:s/></text:p>
            <text:p text:style-name="P201">Augalų k.<text:s/></text:p>
            <text:p text:style-name="P202">Klausučių sen.<text:s/></text:p>
            <text:p text:style-name="P203">LT-70196 Vilkaviškio r. sav.</text:p>
          </table:table-cell>
          <table:table-cell table:style-name="TableCell204">
            <text:p text:style-name="P205">19,25</text:p>
          </table:table-cell>
          <table:table-cell table:style-name="TableCell206">
            <text:p text:style-name="P207">1,97</text:p>
          </table:table-cell>
        </table:table-row>
        <table:table-row table:style-name="TableRow208">
          <table:table-cell table:style-name="TableCell209">
            <text:p text:style-name="P210">Ilguvos pensionatas<text:s/></text:p>
            <text:p text:style-name="P211">Ilguvos k.<text:s/></text:p>
            <text:p text:style-name="P212">Kriūkų sen.<text:s/></text:p>
            <text:p text:style-name="P213">LT-71201 Šakių r. sav.</text:p>
          </table:table-cell>
          <table:table-cell table:style-name="TableCell214">
            <text:p text:style-name="P215">5,7</text:p>
          </table:table-cell>
          <table:table-cell table:style-name="TableCell216">
            <text:p text:style-name="P217">5,7</text:p>
          </table:table-cell>
        </table:table-row>
        <table:table-row table:style-name="TableRow218">
          <table:table-cell table:style-name="TableCell219">
            <text:p text:style-name="P220">Iš viso Marijampolės apskrityje</text:p>
          </table:table-cell>
          <table:table-cell table:style-name="TableCell221">
            <text:p text:style-name="P222">49,3</text:p>
          </table:table-cell>
          <table:table-cell table:style-name="TableCell223">
            <text:p text:style-name="P224">18,92</text:p>
          </table:table-cell>
        </table:table-row>
        <table:table-row table:style-name="TableRow225"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Jotainių pensionatas<text:s/></text:p>
            <text:p text:style-name="P231">Dvaro g. 1<text:s/></text:p>
            <text:p text:style-name="P232">Jotainių k.<text:s/></text:p>
            <text:p text:style-name="P233">Vadoklių sen.<text:s/></text:p>
            <text:p text:style-name="P234">LT-38215 Panevėžio r. sav.</text:p>
          </table:table-cell>
          <table:table-cell table:style-name="TableCell235">
            <text:p text:style-name="P236">16,8</text:p>
          </table:table-cell>
          <table:table-cell table:style-name="TableCell237">
            <text:p text:style-name="P238">7,23</text:p>
          </table:table-cell>
        </table:table-row>
        <table:table-row table:style-name="TableRow239">
          <table:table-cell table:style-name="TableCell240">
            <text:p text:style-name="P241">Kupiškio pensionatas<text:s/></text:p>
            <text:p text:style-name="P242">Šnipeliškio k.<text:s/></text:p>
            <text:p text:style-name="P243">Kupiškio sen.<text:s/></text:p>
            <text:p text:style-name="P244">LT-40333 Kupiškio r. sav.</text:p>
          </table:table-cell>
          <table:table-cell table:style-name="TableCell245">
            <text:p text:style-name="P246">2018</text:p>
          </table:table-cell>
          <table:table-cell table:style-name="TableCell247">
            <text:p text:style-name="P248">12,87</text:p>
          </table:table-cell>
        </table:table-row>
        <table:table-row table:style-name="TableRow249">
          <table:table-cell table:style-name="TableCell250">
            <text:p text:style-name="P251">Lavėnų pensionatas<text:s/></text:p>
            <text:p text:style-name="P252">Lavėnų k.<text:s/></text:p>
            <text:p text:style-name="P253">Pumpėnų sen.<text:s/></text:p>
            <text:p text:style-name="P254">LT-39230 Pasvalio r. sav.</text:p>
          </table:table-cell>
          <table:table-cell table:style-name="TableCell255">
            <text:p text:style-name="P256">17,33</text:p>
          </table:table-cell>
          <table:table-cell table:style-name="TableCell257">
            <text:p text:style-name="P258">8,63</text:p>
          </table:table-cell>
        </table:table-row>
        <table:table-row table:style-name="TableRow259">
          <table:table-cell table:style-name="TableCell260">
            <text:p text:style-name="P261">Skemų pensionatas<text:s/></text:p>
            <text:p text:style-name="P262">Klevų g. 10<text:s/></text:p>
            <text:p text:style-name="P263">Skemų k.<text:s/></text:p>
            <text:p text:style-name="P264">Rokiškio kaimiškoji sen.<text:s/></text:p>
            <text:p text:style-name="P265">LT-42200 Rokiškio r. sav.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5,61</text:p>
          </table:table-cell>
        </table:table-row>
        <table:table-row table:style-name="TableRow270">
          <table:table-cell table:style-name="TableCell271">
            <text:p text:style-name="P272">Iš viso Panevėžio apskrityje</text:p>
          </table:table-cell>
          <table:table-cell table:style-name="TableCell273">
            <text:p text:style-name="P274">73,31</text:p>
          </table:table-cell>
          <table:table-cell table:style-name="TableCell275">
            <text:p text:style-name="P276">34,34</text:p>
          </table:table-cell>
        </table:table-row>
        <table:table-row table:style-name="TableRow277">
          <table:table-cell table:style-name="TableCell278" table:number-columns-spanned="3">
            <text:p text:style-name="P279">ŠIAULIŲ APSKRITI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Ventos pensionatas<text:s/></text:p>
            <text:p text:style-name="P283">Paeglesių k.<text:s/></text:p>
            <text:soft-page-break/>
            <text:p text:style-name="P284">Ventos sen.<text:s/></text:p>
            <text:p text:style-name="P285">LT-85335 Akmenės r. sav.</text:p>
          </table:table-cell>
          <table:table-cell table:style-name="TableCell286">
            <text:p text:style-name="P287">4,84</text:p>
          </table:table-cell>
          <table:table-cell table:style-name="TableCell288">
            <text:p text:style-name="P289">0,93</text:p>
          </table:table-cell>
        </table:table-row>
        <table:table-row table:style-name="TableRow290">
          <table:table-cell table:style-name="TableCell291">
            <text:p text:style-name="P292">Aukštelkės pensionatas<text:s/></text:p>
            <text:p text:style-name="P293">Aukštelkės k.<text:s/></text:p>
            <text:p text:style-name="P294">Šiaulių kaimiškoji sen.<text:s/></text:p>
            <text:p text:style-name="P295">LT-80179 Šiaulių r. sav.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Jurdaičių pensionatas<text:s/></text:p>
            <text:p text:style-name="P303">Jurdaičių k.</text:p>
            <text:p text:style-name="P304">Skaistgirio sen.<text:s/></text:p>
            <text:p text:style-name="P305">LT-84377 Joniškio r.<text:s/>sav.</text:p>
          </table:table-cell>
          <table:table-cell table:style-name="TableCell306">
            <text:p text:style-name="P307">20,33</text:p>
          </table:table-cell>
          <table:table-cell table:style-name="TableCell308">
            <text:p text:style-name="P309">7,3</text:p>
          </table:table-cell>
        </table:table-row>
        <table:table-row table:style-name="TableRow310">
          <table:table-cell table:style-name="TableCell311">
            <text:p text:style-name="P312">Linkuvos pensionatas<text:s/></text:p>
            <text:p text:style-name="P313">Linkavičių k.<text:s/></text:p>
            <text:p text:style-name="P314">Guostagalio sen.<text:s/></text:p>
            <text:p text:style-name="P315">LT-83405 Pakruojo r. sav.</text:p>
          </table:table-cell>
          <table:table-cell table:style-name="TableCell316">
            <text:p text:style-name="P317">21,93</text:p>
          </table:table-cell>
          <table:table-cell table:style-name="TableCell318">
            <text:p text:style-name="P319">8,6</text:p>
          </table:table-cell>
        </table:table-row>
        <table:table-row table:style-name="TableRow320">
          <table:table-cell table:style-name="TableCell321">
            <text:p text:style-name="P322">Iš viso Šiaulių apskrityje</text:p>
          </table:table-cell>
          <table:table-cell table:style-name="TableCell323">
            <text:p text:style-name="P324">59,1</text:p>
          </table:table-cell>
          <table:table-cell table:style-name="TableCell325">
            <text:p text:style-name="P326">16,83</text:p>
          </table:table-cell>
        </table:table-row>
        <table:table-row table:style-name="TableRow327">
          <table:table-cell table:style-name="TableCell328" table:number-columns-spanned="3">
            <text:p text:style-name="P329">TAURAGĖS APSKRITI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Adakavo pensionatas<text:s/></text:p>
            <text:p text:style-name="P333">Adakavo I k.<text:s/></text:p>
            <text:p text:style-name="P334">Skaudvilės sen.<text:s/></text:p>
            <text:p text:style-name="P335">LT-73444 Tauragės r. sav.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Iš<text:s/>viso Tauragės apskrityje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 table:number-columns-spanned="3">
            <text:p text:style-name="P349">TELŠIŲ APSKRITIS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Dūseikių pensionatas<text:s/></text:p>
            <text:p text:style-name="P353">Dūseikių k.<text:s/></text:p>
            <text:p text:style-name="P354">Tryškių sen.<text:s/></text:p>
            <text:p text:style-name="P355">LT-88187 Telšių r. sav.</text:p>
          </table:table-cell>
          <table:table-cell table:style-name="TableCell356">
            <text:p text:style-name="P357">14,56</text:p>
          </table:table-cell>
          <table:table-cell table:style-name="TableCell358">
            <text:p text:style-name="P359">6,06</text:p>
          </table:table-cell>
        </table:table-row>
        <table:table-row table:style-name="TableRow360">
          <table:table-cell table:style-name="TableCell361">
            <text:p text:style-name="P362">Stonaičių pensionatas<text:s/></text:p>
            <text:p text:style-name="P363">Stonaičių k.<text:s/></text:p>
            <text:p text:style-name="P364">Nausodžio sen.</text:p>
            <text:p text:style-name="P365">LT-90103 Plungės r. sav.</text:p>
          </table:table-cell>
          <table:table-cell table:style-name="TableCell366">
            <text:p text:style-name="P367">16,14</text:p>
          </table:table-cell>
          <table:table-cell table:style-name="TableCell368">
            <text:p text:style-name="P369">6,51</text:p>
          </table:table-cell>
        </table:table-row>
        <table:table-row table:style-name="TableRow370">
          <table:table-cell table:style-name="TableCell371">
            <text:p text:style-name="P372">Iš viso Telšių apskrityje</text:p>
          </table:table-cell>
          <table:table-cell table:style-name="TableCell373">
            <text:p text:style-name="P374">30,7</text:p>
          </table:table-cell>
          <table:table-cell table:style-name="TableCell375">
            <text:p text:style-name="P376">12,57</text:p>
          </table:table-cell>
        </table:table-row>
        <table:table-row table:style-name="TableRow377">
          <table:table-cell table:style-name="TableCell378" table:number-columns-spanned="3">
            <text:p text:style-name="P379">UTENOS APSKRITIS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Utenos pensionatas<text:s/></text:p>
            <text:p text:style-name="P383">Atkočiškės k.<text:s/></text:p>
            <text:p text:style-name="P384">Vyžuonų sen.<text:s/></text:p>
            <text:p text:style-name="P385">LT-28111 Utenos r. sav.</text:p>
          </table:table-cell>
          <table:table-cell table:style-name="TableCell386">
            <text:p text:style-name="P387">8,07</text:p>
          </table:table-cell>
          <table:table-cell table:style-name="TableCell388">
            <text:p text:style-name="P389">0,89</text:p>
          </table:table-cell>
        </table:table-row>
        <table:table-row table:style-name="TableRow390">
          <table:table-cell table:style-name="TableCell391">
            <text:p text:style-name="P392">Aknystos pensionatas<text:s/></text:p>
            <text:p text:style-name="P393">Aknystų k.<text:s/></text:p>
            <text:p text:style-name="P394">Debeikių sen.<text:s/></text:p>
            <text:p text:style-name="P395">LT-29373 Anykščių r. sav.</text:p>
          </table:table-cell>
          <table:table-cell table:style-name="TableCell396">
            <text:p text:style-name="P397">19,97</text:p>
          </table:table-cell>
          <table:table-cell table:style-name="TableCell398">
            <text:p text:style-name="P399">7,33</text:p>
          </table:table-cell>
        </table:table-row>
        <table:table-row table:style-name="TableRow400">
          <table:table-cell table:style-name="TableCell401">
            <text:p text:style-name="P402">iš jų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Aknystos pensionato<text:s/></text:p>
            <text:p text:style-name="P410">Leliūnų filialas<text:s/></text:p>
            <text:p text:style-name="P411">Leliūnų k.<text:s/></text:p>
            <text:p text:style-name="P412">Debeikių sen.<text:s/></text:p>
            <text:p text:style-name="P413">LT-29362 Anykščių r. sav.</text:p>
          </table:table-cell>
          <table:table-cell table:style-name="TableCell414">
            <text:p text:style-name="P415">0,33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Aknystos pensionato<text:s/></text:p>
            <text:p text:style-name="P421">Kalvelių filialas<text:s/></text:p>
            <text:p text:style-name="P422">Kalvelių k.<text:s/></text:p>
            <text:p text:style-name="P423">Debeikių sen.<text:s/></text:p>
            <text:p text:style-name="P424">LT-29370 Anykščių r. sav.</text:p>
          </table:table-cell>
          <table:table-cell table:style-name="TableCell425">
            <text:p text:style-name="P426">0,29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Iš viso Utenos apskrityje</text:p>
          </table:table-cell>
          <table:table-cell table:style-name="TableCell432">
            <text:p text:style-name="P433">28,03</text:p>
          </table:table-cell>
          <table:table-cell table:style-name="TableCell434">
            <text:p text:style-name="P435">8,22</text:p>
          </table:table-cell>
        </table:table-row>
        <table:table-row table:style-name="TableRow436">
          <table:table-cell table:style-name="TableCell437" table:number-columns-spanned="3">
            <text:p text:style-name="P438">VILNIAUS APSKRITIS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Pabradės vaikų ir jaunimo pensionatas<text:s/></text:p>
            <text:p text:style-name="P442">Klevų g. 27<text:s/></text:p>
            <text:p text:style-name="P443">Pabradė LT-18169<text:s/></text:p>
            <text:p text:style-name="P444">Švenčionių r. sav.</text:p>
          </table:table-cell>
          <table:table-cell table:style-name="TableCell445">
            <text:p text:style-name="P446">69,6 (iš jų 4,1 ha miško)</text:p>
          </table:table-cell>
          <table:table-cell table:style-name="TableCell447">
            <text:p text:style-name="P448">51,2</text:p>
          </table:table-cell>
        </table:table-row>
        <table:table-row table:style-name="TableRow449">
          <table:table-cell table:style-name="TableCell450">
            <text:p text:style-name="P451">Strūnos pensionatas<text:s/></text:p>
            <text:p text:style-name="P452">Strūnos k.<text:s/></text:p>
            <text:p text:style-name="P453">Strūnaičio sen.<text:s/></text:p>
            <text:p text:style-name="P454">LT-18140 Švenčionių r. sav.</text:p>
          </table:table-cell>
          <table:table-cell table:style-name="TableCell455">
            <text:p text:style-name="P456">15,7</text:p>
          </table:table-cell>
          <table:table-cell table:style-name="TableCell457">
            <text:p text:style-name="P458">8,5</text:p>
          </table:table-cell>
        </table:table-row>
        <table:table-row table:style-name="TableRow459">
          <table:table-cell table:style-name="TableCell460">
            <text:p text:style-name="P461">Prūdiškių pensionatas<text:s/></text:p>
            <text:p text:style-name="P462">Prūdiškių k.<text:s/></text:p>
            <text:p text:style-name="P463">Juodšilių sen.<text:s/></text:p>
            <text:p text:style-name="P464">LT-13223 Vilniaus r. sav.</text:p>
          </table:table-cell>
          <table:table-cell table:style-name="TableCell465">
            <text:p text:style-name="P466">75,9</text:p>
          </table:table-cell>
          <table:table-cell table:style-name="TableCell467">
            <text:p text:style-name="P468">27,15</text:p>
          </table:table-cell>
        </table:table-row>
        <table:table-row table:style-name="TableRow469">
          <table:table-cell table:style-name="TableCell470">
            <text:p text:style-name="P471">Jasiuliškių pensionatas<text:s/></text:p>
            <text:p text:style-name="P472">Jasiuliškio k.<text:s/></text:p>
            <text:p text:style-name="P473">Vidiškių sen.<text:s/></text:p>
            <text:p text:style-name="P474">LT-20355 Ukmergės r. sav.</text:p>
          </table:table-cell>
          <table:table-cell table:style-name="TableCell475">
            <text:p text:style-name="P476">32,62</text:p>
          </table:table-cell>
          <table:table-cell table:style-name="TableCell477">
            <text:p text:style-name="P478">22</text:p>
          </table:table-cell>
        </table:table-row>
        <table:table-row table:style-name="TableRow479">
          <table:table-cell table:style-name="TableCell480">
            <text:p text:style-name="P481">Iš viso Vilniaus apskrityje</text:p>
          </table:table-cell>
          <table:table-cell table:style-name="TableCell482">
            <text:p text:style-name="P483">193,82</text:p>
          </table:table-cell>
          <table:table-cell table:style-name="TableCell484">
            <text:p text:style-name="P485">108,85</text:p>
          </table:table-cell>
        </table:table-row>
        <table:table-row table:style-name="TableRow486">
          <table:table-cell table:style-name="TableCell487">
            <text:p text:style-name="P488">Iš viso</text:p>
          </table:table-cell>
          <table:table-cell table:style-name="TableCell489">
            <text:p text:style-name="P490">503,86</text:p>
          </table:table-cell>
          <table:table-cell table:style-name="TableCell491">
            <text:p text:style-name="P492">219,92</text:p>
          </table:table-cell>
        </table:table-row>
      </table:table>
      <text:p text:style-name="P493">______________</text:p>
      <text:p text:style-name="Normal"/>
      <text:p text:style-name="P494">Priedo pakeitimai:</text:p>
      <text:p text:style-name="P495"><text:span text:style-name="T496">Nr.<text:s/></text:span><text:a xlink:href="https://www.e-tar.lt/portal/legalAct.html?documentId=TAR.27D9836C429E" office:target-frame-name="_top" xlink:show="replace"><text:span text:style-name="T497">464</text:span></text:a><text:span text:style-name="T498">, 2008-05-16, Žin., 2008, Nr. 59-2223 (2008-05-24), i. k. 1081100NUTA00000464</text:span></text:p>
      <text:p text:style-name="P499"><text:span text:style-name="T500">Nr.<text:s/></text:span><text:a xlink:href="https://www.e-tar.lt/portal/legalAct.html?documentId=TAR.5F1D752D6345" office:target-frame-name="_top" xlink:show="replace"><text:span text:style-name="T501">790</text:span></text:a><text:span text:style-name="T502">, 2008</text:span><text:span text:style-name="T503">-08-20, Žin., 2008, Nr. 98-3779 (2008-08-28), i. k. 1081100NUTA00000790</text:span></text:p>
      <text:p text:style-name="P504"><text:span text:style-name="T505">Nr.<text:s/></text:span><text:a xlink:href="https://www.e-tar.lt/portal/legalAct.html?documentId=TAR.50380EAE37EA" office:target-frame-name="_top" xlink:show="replace"><text:span text:style-name="T506">176</text:span></text:a><text:span text:style-name="T507">, 2009-03-09, Žin., 2009, Nr. 30-1189 (2009-03-19), i. k. 1091100NUTA00000176</text:span></text:p>
      <text:p text:style-name="P508"><text:span text:style-name="T509">Nr.<text:s/></text:span><text:a xlink:href="https://www.e-tar.lt/portal/legalAct.html?documentId=TAR.2369A6387196" office:target-frame-name="_top" xlink:show="replace"><text:span text:style-name="T510">440</text:span></text:a><text:span text:style-name="T511">, 2009-05-20, Žin., 2009, Nr. 62-2469 (2009-05-28), i. k. 1091100NUTA00000440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27D9836C429E" office:target-frame-name="_top" xlink:show="replace"><text:span text:style-name="T523">464</text:span></text:a><text:span text:style-name="T524">, 2008-05-16, Žin., 2008, Nr. 59-2223 (2008-05-24), i. k. 1081100NUTA00000464</text:span></text:p>
      <text:p text:style-name="P525"><text:span text:style-name="T526">Dėl Lietuvos Respublikos Vyriausybės 2004 m. spalio 21 d. nutarimo Nr. 1324 "Dėl iš Lietuvos Respublikos valstybės biudžeto finansuoj</text:span><text:span text:style-name="T527">amų socialinės globos (rūpybos) įstaigų, esančių kaimo vietovėje, sąrašo ir jų naudojamų žemės sklypų dydžių patvirtinimo" pakeitimo</text:span></text:p>
      <text:p text:style-name="P528"/>
      <text:p text:style-name="P529"><text:span text:style-name="T530">2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5F1D752D6345" office:target-frame-name="_top" xlink:show="replace"><text:span text:style-name="T535">790</text:span></text:a><text:span text:style-name="T536">, 2008-08-20, Žin., 2008, Nr. 98-3779 (2008-08-28), i. k. 1081100NUTA00000790</text:span></text:p>
      <text:p text:style-name="P537"><text:span text:style-name="T538">Dėl Lietuvos Respublikos Vyriausybės 2004 m. spalio 21 d. nutarimo Nr. 1324 "Dėl iš Lietuvos Re</text:span><text:span text:style-name="T539">spublikos valstybės biudžeto finansuojamų socialinės globos (rūpybos) įstaigų, esančių kaimo vietovėje, sąrašo ir jų naudojamų žemės sklypų dydžių patvirtinimo" pakeitimo</text:span></text:p>
      <text:p text:style-name="P540"/>
      <text:p text:style-name="P541"><text:span text:style-name="T542">3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50380EAE37EA" office:target-frame-name="_top" xlink:show="replace"><text:span text:style-name="T547">176</text:span></text:a><text:span text:style-name="T548">, 2009-03-09, Žin., 2009, Nr. 30-1189 (2009-03-19), i. k. 1091100NUTA00000176</text:span></text:p>
      <text:p text:style-name="P549"><text:span text:style-name="T550">Dėl Lietuvos Respublikos Vyriausybės 2004 m. spalio 21 d. nutarimo Nr. 1324 "Dėl iš Lietuvos Respublikos valstybės biudžeto fin</text:span><text:span text:style-name="T551">ansuojamų socialinės globos (rūpybos) įstaigų, esančių kaimo vietovėje, sąrašo ir jų naudojamų žemės sklypų dydžių patvirtinimo" pakeitimo</text:span></text:p>
      <text:p text:style-name="P552"/>
      <text:p text:style-name="P553"><text:span text:style-name="T554">4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2369A6387196" office:target-frame-name="_top" xlink:show="replace"><text:span text:style-name="T559">440</text:span></text:a><text:span text:style-name="T560">, 2009-05-20, Žin., 2009, Nr. 62-2469 (2009-05-28), i. k. 1091100NUTA00000440</text:span></text:p>
      <text:p text:style-name="P561"><text:span text:style-name="T562">Dėl Lietuvos Respublikos Vyriausybės 2004 m. spalio 21 d. nutarimo Nr. 1324 "Dėl iš Lietuvos Respublikos valstybės biudžeto finansuojamų socialinės globos (rūp</text:span><text:span text:style-name="T563">ybos) įstaigų, esančių kaimo vietovėje, sąrašo ir jų naudojamų žemės sklypų dydžių patvirtin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14:42:00Z</meta:creation-date>
    <dc:date>2022-12-14T14:42:00Z</dc:date>
    <meta:template xlink:href="Normal.dotm" xlink:type="simple"/>
    <meta:editing-cycles>2</meta:editing-cycles>
    <meta:editing-duration>PT0S</meta:editing-duration>
    <meta:document-statistic meta:page-count="8" meta:paragraph-count="384" meta:word-count="1258" meta:character-count="8074" meta:row-count="514" meta:non-whitespace-character-count="7200"/>
  </office:meta>
</office:document-meta>
</file>