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543in" style:page-number="1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end" fo:text-indent="0.4923in"/>
      <style:text-properties fo:color="#000000"/>
    </style:style>
    <style:style style:name="TableColumn85" style:family="table-column">
      <style:table-column-properties style:column-width="2.8027in"/>
    </style:style>
    <style:style style:name="TableColumn86" style:family="table-column">
      <style:table-column-properties style:column-width="1.843in"/>
    </style:style>
    <style:style style:name="TableColumn87" style:family="table-column">
      <style:table-column-properties style:column-width="2.0465in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center"/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9 iki 2009-03-19</text:span></text:p>
      <text:p text:style-name="P10"/>
      <text:p text:style-name="P11"><text:span text:style-name="T12">Nutarimas paskelbtas: Žin. 2004, Nr.<text:s/></text:span><text:a xlink:href="https://www.e-tar.lt/portal/legalAct.html?documentId=TAR.B7ECA3DE535D" office:target-frame-name="_top" xlink:show="replace"><text:span text:style-name="T13">156-5709</text:span></text:a><text:span text:style-name="T14">, i. k. 1041100NUTA0000132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 LIETUVOS RESPUBLIKOS VALSTYBĖS BIUDŽETO FINANSUOJAMŲ SOCIALINĖS GLOBOS (RŪPYBOS) ĮSTAIGŲ, ESANČIŲ KAIMO VIETOVĖJE, SĄRAŠO IR JŲ NAUDOJAMŲ ŽEMĖS SKLYPŲ DYDŽIŲ PATVIRTINIMO</text:p>
      <text:p text:style-name="P23"/>
      <text:p text:style-name="P24">2004 m. spalio 21 d. Nr. 1324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; 1999, Nr.<text:s/></text:span><text:a xlink:href="https://www.e-tar.lt/portal/lt/legalAct/TAR.9F8B117346DA" office:target-frame-name="_blank" xlink:show="new"><text:span text:style-name="T31">48-1522</text:span></text:a><text:span text:style-name="T32">; 2001, Nr.<text:s/></text:span><text:a xlink:href="https://www.e-tar.lt/portal/lt/legalAct/TAR.88B95BAFAD55" office:target-frame-name="_blank" xlink:show="new"><text:span text:style-name="T33">71-2518</text:span></text:a><text:span text:style-name="T34">, Nr.<text:s/></text:span><text:a xlink:href="https://www.e-tar.lt/portal/lt/legalAct/TAR.8937DA604013" office:target-frame-name="_blank" xlink:show="new"><text:span text:style-name="T35">108-3904</text:span></text:a><text:span text:style-name="T36">; 2002, Nr.<text:s/></text:span><text:a xlink:href="https://www.e-tar.lt/portal/lt/legalAct/TAR.CF38D543B3BA" office:target-frame-name="_blank" xlink:show="new"><text:span text:style-name="T37">5-161</text:span></text:a><text:span text:style-name="T38">, Nr.<text:s/></text:span><text:a xlink:href="https://www.e-tar.lt/portal/lt/legalAct/TAR.EF2985211EF2" office:target-frame-name="_blank" xlink:show="new"><text:span text:style-name="T39">40-1464</text:span></text:a><text:span text:style-name="T40">, Nr.<text:s/></text:span><text:a xlink:href="https://www.e-tar.lt/portal/lt/legalAct/TAR.D4A5C5BD12DF" office:target-frame-name="_blank" xlink:show="new"><text:span text:style-name="T41">41-1526</text:span></text:a><text:span text:style-name="T42">, Nr.<text:s/></text:span><text:a xlink:href="https://www.e-tar.lt/portal/lt/legalAct/TAR.2117BD8F47B7" office:target-frame-name="_blank" xlink:show="new"><text:span text:style-name="T43">112-4965</text:span></text:a><text:span text:style-name="T44">; 2003, Nr.<text:s/></text:span><text:a xlink:href="https://www.e-tar.lt/portal/lt/legalAct/TAR.64E7997DADB5" office:target-frame-name="_blank" xlink:show="new"><text:span text:style-name="T45">101-4542</text:span></text:a><text:span text:style-name="T46">) 12 straipsnio 8 punktu, Lietuvos Respublikos Vyriausybė<text:s/></text:span><text:span text:style-name="T47">nutari</text:span><text:span text:style-name="T48">a:</text:span></text:p>
      <text:p text:style-name="P49"><text:span text:style-name="T50">1</text:span><text:span text:style-name="T51">. Patvirtinti iš Lietuvos Respublikos valstybės biudžeto finansuojamų socialinės globos (rūpybos) įstaigų, esančių kaimo vietovėje,</text:span><text:span text:style-name="T52"><text:s/>sąrašą ir jų naudojamų žemės sklypų dydžius (pridedama).</text:span></text:p>
      <text:p text:style-name="P53"><text:span text:style-name="T54">2</text:span><text:span text:style-name="T55">. Pripažinti netekusiu galios Lietuvos Respublikos Vyriausybės 2003 m. birželio 30 d. nutarimą Nr. 865 „Dėl iš Lietuvos Respublikos valstybės biudžeto finansuojamų socialinės globos įstaigų, es</text:span><text:span text:style-name="T56">ančių kaimo vietovėje, sąrašo ir jų naudojamų žemės sklypų dydžių patvirtinimo“ (Žin., 2003, Nr.<text:s/></text:span><text:a xlink:href="https://www.e-tar.lt/portal/lt/legalAct/TAR.08C9FA86EB53" office:target-frame-name="_blank" xlink:show="new"><text:span text:style-name="T57">65-2960</text:span></text:a><text:span text:style-name="T58">)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Socialinės<text:s/>apsaugos ir darbo ministrė<text:tab/>Vilija Blinkevičiūtė</text:p>
      <text:p text:style-name="P67"/>
      <text:soft-page-break/>
      <text:p text:style-name="P68">PATVIRTINTA</text:p>
      <text:p text:style-name="P76">Lietuvos Respublikos Vyriausybės</text:p>
      <text:p text:style-name="P77">2004 m. spalio 21 d. nutarimu Nr. 1324</text:p>
      <text:p text:style-name="P78"/>
      <text:p text:style-name="P79"><text:span text:style-name="T80">IŠ<text:s/></text:span><text:span text:style-name="T81">LIETUVOS RESPUBLIKOS VALSTYBĖS BIUDŽETO FINANSUOJAMOS SOCIALINĖS GLOBOS (RŪPYBOS) ĮSTAIGOS, ESANČIOS KAIMO VIETOVĖJE, IR JŲ NAUDOJAMŲ ŽEMĖS SKLYPŲ DYDŽIAI</text:span></text:p>
      <text:p text:style-name="P82"/>
      <text:p text:style-name="P83">(hektarais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taigos pavadinimas ir adresas</text:p>
          </table:table-cell>
          <table:table-cell table:style-name="TableCell91">
            <text:p text:style-name="P92">Bendras žemės plotas</text:p>
          </table:table-cell>
          <table:table-cell table:style-name="TableCell93">
            <text:p text:style-name="P94">Iš jo žemės ūkio naudmenų</text:p>
          </table:table-cell>
        </table:table-row>
        <table:table-row table:style-name="TableRow95">
          <table:table-cell table:style-name="TableCell96" table:number-columns-spanned="3">
            <text:p text:style-name="P97">ALYTAUS APSKRITI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Veisiejų pensionatas<text:s/></text:p>
            <text:p text:style-name="P101">Kailinių k.<text:s/></text:p>
            <text:p text:style-name="P102">Veisiejų sen.<text:s/></text:p>
            <text:p text:style-name="P103">LT-67336 Lazdijų r. sav.</text:p>
          </table:table-cell>
          <table:table-cell table:style-name="TableCell104">
            <text:p text:style-name="P105">4,77</text:p>
          </table:table-cell>
          <table:table-cell table:style-name="TableCell106">
            <text:p text:style-name="P107">4,77</text:p>
          </table:table-cell>
        </table:table-row>
        <table:table-row table:style-name="TableRow108">
          <table:table-cell table:style-name="TableCell109">
            <text:p text:style-name="P110">Iš viso Alytaus apskrityje</text:p>
          </table:table-cell>
          <table:table-cell table:style-name="TableCell111">
            <text:p text:style-name="P112">4,77</text:p>
          </table:table-cell>
          <table:table-cell table:style-name="TableCell113">
            <text:p text:style-name="P114">4,77</text:p>
          </table:table-cell>
        </table:table-row>
        <table:table-row table:style-name="TableRow115">
          <table:table-cell table:style-name="TableCell116" table:number-columns-spanned="3">
            <text:p text:style-name="P117">KAUNO APSKRITI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Blinstrubiškių senelių globos namai<text:s/></text:p>
            <text:p text:style-name="P121">Blinstrubiškių k.<text:s/></text:p>
            <text:p text:style-name="P122">Paliepių sen.<text:s/></text:p>
            <text:p text:style-name="P123">LT-60345 Raseinių r. sav.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1,51</text:p>
          </table:table-cell>
        </table:table-row>
        <table:table-row table:style-name="TableRow128">
          <table:table-cell table:style-name="TableCell129">
            <text:p text:style-name="P130">Kėdainių pensionatas<text:s/></text:p>
            <text:p text:style-name="P131">Apytalaukio k.<text:s/></text:p>
            <text:p text:style-name="P132">Vilainių sen.<text:s/></text:p>
            <text:p text:style-name="P133">LT-58420 Kėdainių r. sav.</text:p>
          </table:table-cell>
          <table:table-cell table:style-name="TableCell134">
            <text:p text:style-name="P135">61,45</text:p>
          </table:table-cell>
          <table:table-cell table:style-name="TableCell136">
            <text:p text:style-name="P137">31,2</text:p>
          </table:table-cell>
        </table:table-row>
        <table:table-row table:style-name="TableRow138">
          <table:table-cell table:style-name="TableCell139">
            <text:p text:style-name="P140">Strėvininkų pensionatas<text:s/></text:p>
            <text:p text:style-name="P141">Mūro Strėvininkų k.<text:s/></text:p>
            <text:p text:style-name="P142">Žiežmarių apylinkės sen.<text:s/></text:p>
            <text:p text:style-name="P143">LT-56202 Kaišiadorių r. sav.</text:p>
          </table:table-cell>
          <table:table-cell table:style-name="TableCell144">
            <text:p text:style-name="P145">25,05</text:p>
          </table:table-cell>
          <table:table-cell table:style-name="TableCell146">
            <text:p text:style-name="P147">9,27</text:p>
          </table:table-cell>
        </table:table-row>
        <table:table-row table:style-name="TableRow148">
          <table:table-cell table:style-name="TableCell149">
            <text:p text:style-name="P150">Iš viso Kauno apskrityje</text:p>
          </table:table-cell>
          <table:table-cell table:style-name="TableCell151">
            <text:p text:style-name="P152">93,5</text:p>
          </table:table-cell>
          <table:table-cell table:style-name="TableCell153">
            <text:p text:style-name="P154">41,98</text:p>
          </table:table-cell>
        </table:table-row>
        <table:table-row table:style-name="TableRow155">
          <table:table-cell table:style-name="TableCell156" table:number-columns-spanned="3">
            <text:p text:style-name="P157">KLAIPĖDOS<text:s/>APSKRITI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Padvarių pensionatas<text:s/></text:p>
            <text:p text:style-name="P161">Padvarių k.<text:s/></text:p>
            <text:p text:style-name="P162">Kretingos sen.<text:s/></text:p>
            <text:p text:style-name="P163">LT-97157 Kretingos r. sav.</text:p>
          </table:table-cell>
          <table:table-cell table:style-name="TableCell164">
            <text:p text:style-name="P165">10,02</text:p>
          </table:table-cell>
          <table:table-cell table:style-name="TableCell166">
            <text:p text:style-name="P167">2,85</text:p>
          </table:table-cell>
        </table:table-row>
        <table:table-row table:style-name="TableRow168">
          <table:table-cell table:style-name="TableCell169">
            <text:p text:style-name="P170">Šilutės pensionatas<text:s/></text:p>
            <text:soft-page-break/>
            <text:p text:style-name="P171">Macikų k.<text:s/></text:p>
            <text:p text:style-name="P172">Šilutės sen.<text:s/></text:p>
            <text:p text:style-name="P173">LT-99156 Šilutės r. sav.</text:p>
          </table:table-cell>
          <table:table-cell table:style-name="TableCell174">
            <text:p text:style-name="P175">13,76</text:p>
          </table:table-cell>
          <table:table-cell table:style-name="TableCell176">
            <text:p text:style-name="P177">1,79</text:p>
          </table:table-cell>
        </table:table-row>
        <table:table-row table:style-name="TableRow178">
          <table:table-cell table:style-name="TableCell179">
            <text:p text:style-name="P180">Iš viso Klaipėdos apskrityje</text:p>
          </table:table-cell>
          <table:table-cell table:style-name="TableCell181">
            <text:p text:style-name="P182">23,78</text:p>
          </table:table-cell>
          <table:table-cell table:style-name="TableCell183">
            <text:p text:style-name="P184">4,64</text:p>
          </table:table-cell>
        </table:table-row>
        <table:table-row table:style-name="TableRow185">
          <table:table-cell table:style-name="TableCell186" table:number-columns-spanned="3">
            <text:p text:style-name="P187">MARIJAMPOLĖS APSKRITI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Kalvarijos pensionatas<text:s/></text:p>
            <text:p text:style-name="P191">Kušliškių k.<text:s/></text:p>
            <text:p text:style-name="P192">Kalvarijos sen.</text:p>
            <text:p text:style-name="P193">LT-69200 Kalvarijos sav.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5,74</text:p>
          </table:table-cell>
        </table:table-row>
        <table:table-row table:style-name="TableRow198">
          <table:table-cell table:style-name="TableCell199">
            <text:p text:style-name="P200">Suvalkijos pensionatas<text:s/></text:p>
            <text:p text:style-name="P201">Katiliškių k.<text:s/></text:p>
            <text:p text:style-name="P202">Šunskų sen.<text:s/></text:p>
            <text:p text:style-name="P203">LT-68463 Marijampolės sav.</text:p>
          </table:table-cell>
          <table:table-cell table:style-name="TableCell204">
            <text:p text:style-name="P205">10,58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Didvyžių pensionatas<text:s/></text:p>
            <text:p text:style-name="P211">Augalų k.<text:s/></text:p>
            <text:p text:style-name="P212">Klausučių sen.<text:s/></text:p>
            <text:p text:style-name="P213">LT-70196 Vilkaviškio r. sav.</text:p>
          </table:table-cell>
          <table:table-cell table:style-name="TableCell214">
            <text:p text:style-name="P215">19,25</text:p>
          </table:table-cell>
          <table:table-cell table:style-name="TableCell216">
            <text:p text:style-name="P217">1,97</text:p>
          </table:table-cell>
        </table:table-row>
        <table:table-row table:style-name="TableRow218">
          <table:table-cell table:style-name="TableCell219">
            <text:p text:style-name="P220">Ilguvos pensionatas<text:s/></text:p>
            <text:p text:style-name="P221">Ilguvos k.<text:s/></text:p>
            <text:p text:style-name="P222">Kriūkų sen.<text:s/></text:p>
            <text:p text:style-name="P223">LT-71201 Šakių r. sav.</text:p>
          </table:table-cell>
          <table:table-cell table:style-name="TableCell224">
            <text:p text:style-name="P225">5,7</text:p>
          </table:table-cell>
          <table:table-cell table:style-name="TableCell226">
            <text:p text:style-name="P227">5,7</text:p>
          </table:table-cell>
        </table:table-row>
        <table:table-row table:style-name="TableRow228">
          <table:table-cell table:style-name="TableCell229">
            <text:p text:style-name="P230">Iš viso Marijampolės apskrityje</text:p>
          </table:table-cell>
          <table:table-cell table:style-name="TableCell231">
            <text:p text:style-name="P232">49,3</text:p>
          </table:table-cell>
          <table:table-cell table:style-name="TableCell233">
            <text:p text:style-name="P234">18,92</text:p>
          </table:table-cell>
        </table:table-row>
        <table:table-row table:style-name="TableRow235">
          <table:table-cell table:style-name="TableCell236" table:number-columns-spanned="3">
            <text:p text:style-name="P237">PANEVĖŽIO APSKRITI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Jotainių pensionatas<text:s/></text:p>
            <text:p text:style-name="P241">Dvaro g. 1<text:s/></text:p>
            <text:p text:style-name="P242">Jotainių k.<text:s/></text:p>
            <text:p text:style-name="P243">Vadoklių sen.<text:s/></text:p>
            <text:p text:style-name="P244">LT-38215 Panevėžio r. sav.</text:p>
          </table:table-cell>
          <table:table-cell table:style-name="TableCell245">
            <text:p text:style-name="P246">16,8</text:p>
          </table:table-cell>
          <table:table-cell table:style-name="TableCell247">
            <text:p text:style-name="P248">7,23</text:p>
          </table:table-cell>
        </table:table-row>
        <table:table-row table:style-name="TableRow249">
          <table:table-cell table:style-name="TableCell250">
            <text:p text:style-name="P251">Kupiškio pensionatas<text:s/></text:p>
            <text:p text:style-name="P252">Šnipeliškio k.<text:s/></text:p>
            <text:p text:style-name="P253">Kupiškio sen.<text:s/></text:p>
            <text:p text:style-name="P254">LT-40333 Kupiškio r. sav.</text:p>
          </table:table-cell>
          <table:table-cell table:style-name="TableCell255">
            <text:p text:style-name="P256">20,58</text:p>
          </table:table-cell>
          <table:table-cell table:style-name="TableCell257">
            <text:p text:style-name="P258">13,27</text:p>
          </table:table-cell>
        </table:table-row>
        <table:table-row table:style-name="TableRow259">
          <table:table-cell table:style-name="TableCell260">
            <text:p text:style-name="P261">Lavėnų pensionatas<text:s/></text:p>
            <text:p text:style-name="P262">Lavėnų k.<text:s/></text:p>
            <text:p text:style-name="P263">Pumpėnų sen.<text:s/></text:p>
            <text:p text:style-name="P264">LT-39230 Pasvalio r. sav.</text:p>
          </table:table-cell>
          <table:table-cell table:style-name="TableCell265">
            <text:p text:style-name="P266">17,33</text:p>
          </table:table-cell>
          <table:table-cell table:style-name="TableCell267">
            <text:p text:style-name="P268">8,63</text:p>
          </table:table-cell>
        </table:table-row>
        <table:table-row table:style-name="TableRow269">
          <table:table-cell table:style-name="TableCell270">
            <text:p text:style-name="P271">Skemų pensionatas<text:s/></text:p>
            <text:p text:style-name="P272">Klevų g. 10<text:s/></text:p>
            <text:p text:style-name="P273">Skemų k.<text:s/></text:p>
            <text:p text:style-name="P274">Rokiškio kaimiškoji sen.<text:s/></text:p>
            <text:p text:style-name="P275">LT-42200<text:s/>Rokiškio r. sav.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5,61</text:p>
          </table:table-cell>
        </table:table-row>
        <text:soft-page-break/>
        <table:table-row table:style-name="TableRow280">
          <table:table-cell table:style-name="TableCell281">
            <text:p text:style-name="P282">Iš viso Panevėžio apskrityje</text:p>
          </table:table-cell>
          <table:table-cell table:style-name="TableCell283">
            <text:p text:style-name="P284">73,71</text:p>
          </table:table-cell>
          <table:table-cell table:style-name="TableCell285">
            <text:p text:style-name="P286">34,74</text:p>
          </table:table-cell>
        </table:table-row>
        <table:table-row table:style-name="TableRow287">
          <table:table-cell table:style-name="TableCell288" table:number-columns-spanned="3">
            <text:p text:style-name="P289">ŠIAULIŲ APSKRITI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Ventos pensionatas<text:s/></text:p>
            <text:p text:style-name="P293">Paeglesių k.<text:s/></text:p>
            <text:p text:style-name="P294">Ventos sen.<text:s/></text:p>
            <text:p text:style-name="P295">LT-85335 Akmenės r. sav.</text:p>
          </table:table-cell>
          <table:table-cell table:style-name="TableCell296">
            <text:p text:style-name="P297">4,84</text:p>
          </table:table-cell>
          <table:table-cell table:style-name="TableCell298">
            <text:p text:style-name="P299">0,93</text:p>
          </table:table-cell>
        </table:table-row>
        <table:table-row table:style-name="TableRow300">
          <table:table-cell table:style-name="TableCell301">
            <text:p text:style-name="P302">Aukštelkės pensionatas<text:s/></text:p>
            <text:p text:style-name="P303">Aukštelkės k.<text:s/></text:p>
            <text:p text:style-name="P304">Šiaulių kaimiškoji sen.<text:s/></text:p>
            <text:p text:style-name="P305">LT-80179 Šiaulių r.<text:s/>sav.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Jurdaičių pensionatas<text:s/></text:p>
            <text:p text:style-name="P313">Jurdaičių k.</text:p>
            <text:p text:style-name="P314">Skaistgirio sen.<text:s/></text:p>
            <text:p text:style-name="P315">LT-84377 Joniškio r. sav.</text:p>
          </table:table-cell>
          <table:table-cell table:style-name="TableCell316">
            <text:p text:style-name="P317">20,33</text:p>
          </table:table-cell>
          <table:table-cell table:style-name="TableCell318">
            <text:p text:style-name="P319">7,3</text:p>
          </table:table-cell>
        </table:table-row>
        <table:table-row table:style-name="TableRow320">
          <table:table-cell table:style-name="TableCell321">
            <text:p text:style-name="P322">Linkuvos pensionatas<text:s/></text:p>
            <text:p text:style-name="P323">Linkavičių k.<text:s/></text:p>
            <text:p text:style-name="P324">Guostagalio sen.<text:s/></text:p>
            <text:p text:style-name="P325">LT-83405 Pakruojo r. sav.</text:p>
          </table:table-cell>
          <table:table-cell table:style-name="TableCell326">
            <text:p text:style-name="P327">21,93</text:p>
          </table:table-cell>
          <table:table-cell table:style-name="TableCell328">
            <text:p text:style-name="P329">8,6</text:p>
          </table:table-cell>
        </table:table-row>
        <table:table-row table:style-name="TableRow330">
          <table:table-cell table:style-name="TableCell331">
            <text:p text:style-name="P332">Iš viso Šiaulių apskrityje</text:p>
          </table:table-cell>
          <table:table-cell table:style-name="TableCell333">
            <text:p text:style-name="P334">59,1</text:p>
          </table:table-cell>
          <table:table-cell table:style-name="TableCell335">
            <text:p text:style-name="P336">16,83</text:p>
          </table:table-cell>
        </table:table-row>
        <table:table-row table:style-name="TableRow337">
          <table:table-cell table:style-name="TableCell338" table:number-columns-spanned="3">
            <text:p text:style-name="P339">TAURAGĖS APSKRITIS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Adakavo pensionatas<text:s/></text:p>
            <text:p text:style-name="P343">Adakavo I k.<text:s/></text:p>
            <text:p text:style-name="P344">Skaudvilės sen.<text:s/></text:p>
            <text:p text:style-name="P345">LT-73444 Tauragės r. sav.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Iš viso Tauragės apskrityje</text:p>
          </table:table-cell>
          <table:table-cell table:style-name="TableCell353">
            <text:p text:style-name="P354">9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 table:number-columns-spanned="3">
            <text:p text:style-name="P359">TELŠIŲ APSKRITI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ūseikių pensionatas<text:s/></text:p>
            <text:p text:style-name="P363">Dūseikių k.<text:s/></text:p>
            <text:p text:style-name="P364">Tryškių sen.<text:s/></text:p>
            <text:p text:style-name="P365">LT-88187 Telšių r. sav.</text:p>
          </table:table-cell>
          <table:table-cell table:style-name="TableCell366">
            <text:p text:style-name="P367">14,56</text:p>
          </table:table-cell>
          <table:table-cell table:style-name="TableCell368">
            <text:p text:style-name="P369">6,06</text:p>
          </table:table-cell>
        </table:table-row>
        <table:table-row table:style-name="TableRow370">
          <table:table-cell table:style-name="TableCell371">
            <text:p text:style-name="P372">Stonaičių pensionatas<text:s/></text:p>
            <text:p text:style-name="P373">Stonaičių k.<text:s/></text:p>
            <text:p text:style-name="P374">Nausodžio sen.</text:p>
            <text:p text:style-name="P375">LT-90103 Plungės r. sav.</text:p>
          </table:table-cell>
          <table:table-cell table:style-name="TableCell376">
            <text:p text:style-name="P377">16,14</text:p>
          </table:table-cell>
          <table:table-cell table:style-name="TableCell378">
            <text:p text:style-name="P379">6,51</text:p>
          </table:table-cell>
        </table:table-row>
        <table:table-row table:style-name="TableRow380">
          <table:table-cell table:style-name="TableCell381">
            <text:p text:style-name="P382">Iš viso Telšių apskrityje</text:p>
          </table:table-cell>
          <table:table-cell table:style-name="TableCell383">
            <text:p text:style-name="P384">30,7</text:p>
          </table:table-cell>
          <table:table-cell table:style-name="TableCell385">
            <text:p text:style-name="P386">12,57</text:p>
          </table:table-cell>
        </table:table-row>
        <table:table-row table:style-name="TableRow387">
          <table:table-cell table:style-name="TableCell388" table:number-columns-spanned="3">
            <text:p text:style-name="P389">UTENOS APSKRITIS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Utenos pensionatas<text:s/></text:p>
            <text:p text:style-name="P393">Atkočiškės k.<text:s/></text:p>
            <text:p text:style-name="P394">Vyžuonų sen.<text:s/></text:p>
            <text:p text:style-name="P395">LT-28111 Utenos r. sav.</text:p>
          </table:table-cell>
          <table:table-cell table:style-name="TableCell396">
            <text:p text:style-name="P397">8,07</text:p>
          </table:table-cell>
          <table:table-cell table:style-name="TableCell398">
            <text:p text:style-name="P399">0,89</text:p>
          </table:table-cell>
        </table:table-row>
        <table:table-row table:style-name="TableRow400">
          <table:table-cell table:style-name="TableCell401">
            <text:p text:style-name="P402">Aknystos pensionatas<text:s/></text:p>
            <text:soft-page-break/>
            <text:p text:style-name="P403">Aknystų k.<text:s/></text:p>
            <text:p text:style-name="P404">Debeikių sen.<text:s/></text:p>
            <text:p text:style-name="P405">LT-29373<text:s/>Anykščių r. sav.</text:p>
          </table:table-cell>
          <table:table-cell table:style-name="TableCell406">
            <text:p text:style-name="P407">19,97</text:p>
          </table:table-cell>
          <table:table-cell table:style-name="TableCell408">
            <text:p text:style-name="P409">7,33</text:p>
          </table:table-cell>
        </table:table-row>
        <table:table-row table:style-name="TableRow410">
          <table:table-cell table:style-name="TableCell411">
            <text:p text:style-name="P412">iš jų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knystos pensionato<text:s/></text:p>
            <text:p text:style-name="P420">Leliūnų filialas<text:s/></text:p>
            <text:p text:style-name="P421">Leliūnų k.<text:s/></text:p>
            <text:p text:style-name="P422">Debeikių sen.<text:s/></text:p>
            <text:p text:style-name="P423">LT-29362 Anykščių r. sav.</text:p>
          </table:table-cell>
          <table:table-cell table:style-name="TableCell424">
            <text:p text:style-name="P425">0,33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Aknystos pensionato<text:s/></text:p>
            <text:p text:style-name="P431">Kalvelių filialas<text:s/></text:p>
            <text:p text:style-name="P432">Kalvelių k.<text:s/></text:p>
            <text:p text:style-name="P433">Debeikių sen.<text:s/></text:p>
            <text:p text:style-name="P434">LT-29370 Anykščių r. sav.</text:p>
          </table:table-cell>
          <table:table-cell table:style-name="TableCell435">
            <text:p text:style-name="P436">0,29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Iš viso Utenos<text:s/>apskrityje</text:p>
          </table:table-cell>
          <table:table-cell table:style-name="TableCell442">
            <text:p text:style-name="P443">28,03</text:p>
          </table:table-cell>
          <table:table-cell table:style-name="TableCell444">
            <text:p text:style-name="P445">8,22</text:p>
          </table:table-cell>
        </table:table-row>
        <table:table-row table:style-name="TableRow446">
          <table:table-cell table:style-name="TableCell447" table:number-columns-spanned="3">
            <text:p text:style-name="P448">VILNIAUS APSKRITIS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Pabradės vaikų ir jaunimo pensionatas<text:s/></text:p>
            <text:p text:style-name="P452">Klevų g. 27<text:s/></text:p>
            <text:p text:style-name="P453">Pabradė LT-18169<text:s/></text:p>
            <text:p text:style-name="P454">Švenčionių r. sav.</text:p>
          </table:table-cell>
          <table:table-cell table:style-name="TableCell455">
            <text:p text:style-name="P456">69,6 (iš jų 4,1 ha miško)</text:p>
          </table:table-cell>
          <table:table-cell table:style-name="TableCell457">
            <text:p text:style-name="P458">51,2</text:p>
          </table:table-cell>
        </table:table-row>
        <table:table-row table:style-name="TableRow459">
          <table:table-cell table:style-name="TableCell460">
            <text:p text:style-name="P461">Strūnos pensionatas<text:s/></text:p>
            <text:p text:style-name="P462">Strūnos k.<text:s/></text:p>
            <text:p text:style-name="P463">Strūnaičio sen.<text:s/></text:p>
            <text:p text:style-name="P464">LT-18140 Švenčionių r. sav.</text:p>
          </table:table-cell>
          <table:table-cell table:style-name="TableCell465">
            <text:p text:style-name="P466">15,7</text:p>
          </table:table-cell>
          <table:table-cell table:style-name="TableCell467">
            <text:p text:style-name="P468">8,5</text:p>
          </table:table-cell>
        </table:table-row>
        <table:table-row table:style-name="TableRow469">
          <table:table-cell table:style-name="TableCell470">
            <text:p text:style-name="P471">Prūdiškių pensionatas<text:s/></text:p>
            <text:p text:style-name="P472">Prūdiškių k.<text:s/></text:p>
            <text:p text:style-name="P473">Juodšilių sen.<text:s/></text:p>
            <text:p text:style-name="P474">LT-13223 Vilniaus r. sav.</text:p>
          </table:table-cell>
          <table:table-cell table:style-name="TableCell475">
            <text:p text:style-name="P476">75,9</text:p>
          </table:table-cell>
          <table:table-cell table:style-name="TableCell477">
            <text:p text:style-name="P478">27,15</text:p>
          </table:table-cell>
        </table:table-row>
        <table:table-row table:style-name="TableRow479">
          <table:table-cell table:style-name="TableCell480">
            <text:p text:style-name="P481">Jasiuliškių pensionatas<text:s/></text:p>
            <text:p text:style-name="P482">Jasiuliškio k.<text:s/></text:p>
            <text:p text:style-name="P483">Vidiškių sen.<text:s/></text:p>
            <text:p text:style-name="P484">LT-20355 Ukmergės r. sav.</text:p>
          </table:table-cell>
          <table:table-cell table:style-name="TableCell485">
            <text:p text:style-name="P486">32,62</text:p>
          </table:table-cell>
          <table:table-cell table:style-name="TableCell487">
            <text:p text:style-name="P488">22</text:p>
          </table:table-cell>
        </table:table-row>
        <table:table-row table:style-name="TableRow489">
          <table:table-cell table:style-name="TableCell490">
            <text:p text:style-name="P491">Iš viso Vilniaus apskrityje</text:p>
          </table:table-cell>
          <table:table-cell table:style-name="TableCell492">
            <text:p text:style-name="P493">193,82</text:p>
          </table:table-cell>
          <table:table-cell table:style-name="TableCell494">
            <text:p text:style-name="P495">108,85</text:p>
          </table:table-cell>
        </table:table-row>
        <table:table-row table:style-name="TableRow496">
          <table:table-cell table:style-name="TableCell497">
            <text:p text:style-name="P498">Iš viso</text:p>
          </table:table-cell>
          <table:table-cell table:style-name="TableCell499">
            <text:p text:style-name="P500">565,71</text:p>
          </table:table-cell>
          <table:table-cell table:style-name="TableCell501">
            <text:p text:style-name="P502">251,52</text:p>
          </table:table-cell>
        </table:table-row>
      </table:table>
      <text:p text:style-name="P503">______________</text:p>
      <text:p text:style-name="Normal"/>
      <text:p text:style-name="P504">Priedo pakeitimai:</text:p>
      <text:p text:style-name="P505"><text:span text:style-name="T506">Nr.<text:s/></text:span><text:a xlink:href="https://www.e-tar.lt/portal/legalAct.html?documentId=TAR.27D9836C429E" office:target-frame-name="_top" xlink:show="replace"><text:span text:style-name="T507">464</text:span></text:a><text:span text:style-name="T508">, 2008-05-16, Žin., 2008, Nr. 59-2223 (2008-05-24), i. k. 1081100NUTA00000464</text:span></text:p>
      <text:p text:style-name="P509"><text:span text:style-name="T510">Nr.<text:s/></text:span><text:a xlink:href="https://www.e-tar.lt/portal/legalAct.html?documentId=TAR.5F1D752D6345" office:target-frame-name="_top" xlink:show="replace"><text:span text:style-name="T511">790</text:span></text:a><text:span text:style-name="T512">, 2008-08-20, Žin., 2008, Nr. 98-3779 (2008-08-28), i. k. 1081100NUTA00000790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27D9836C429E" office:target-frame-name="_top" xlink:show="replace"><text:span text:style-name="T524">464</text:span></text:a><text:span text:style-name="T525">, 2008-05-16, Žin., 2008, Nr. 59-2223 (2008-05-24), i. k. 1081100NUTA00000464</text:span></text:p>
      <text:p text:style-name="P526"><text:span text:style-name="T527">Dėl Lietuvos Respublikos Vyriausybės 2004 m. spalio 21 d. nutarimo Nr. 1324 "Dėl iš Lietuvos Re</text:span><text:span text:style-name="T528">spublikos valstybės biudžeto finansuojamų socialinės globos (rūpybos) įstaigų, esančių kaimo vietovėje, sąrašo ir jų naudojamų žemės sklypų dydžių patvirtinimo" pakeitimo</text:span></text:p>
      <text:p text:style-name="P529"/>
      <text:p text:style-name="P530"><text:span text:style-name="T531">2.</text:span></text:p>
      <text:p text:style-name="P532"><text:span text:style-name="T533">Lietuvos Respublikos Vyriausybė, Nutarimas</text:span></text:p>
      <text:p text:style-name="P534"><text:span text:style-name="T535">Nr.<text:s/></text:span><text:a xlink:href="https://www.e-tar.lt/portal/legalAct.html?documentId=TAR.5F1D752D6345" office:target-frame-name="_top" xlink:show="replace"><text:span text:style-name="T536">790</text:span></text:a><text:span text:style-name="T537">, 2008-08-20, Žin., 2008, Nr. 98-3779 (2008-08-28), i. k. 1081100NUTA00000790</text:span></text:p>
      <text:p text:style-name="P538"><text:span text:style-name="T539">Dėl Lietuvos Respublikos Vyriausybės 2004 m. spalio 21 d. nutarimo Nr. 1324 "Dėl iš Lietuvos Re</text:span><text:span text:style-name="T540">spublikos valstybės biudžeto finansuojamų socialinės globos (rūpybos) įstaigų, esančių kaimo vietovėje, sąrašo ir jų naudojamų žemės sklypų dydžių patvirtinimo"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4T14:42:00Z</meta:creation-date>
    <dc:date>2022-12-14T14:42:00Z</dc:date>
    <meta:template xlink:href="Normal.dotm" xlink:type="simple"/>
    <meta:editing-cycles>2</meta:editing-cycles>
    <meta:editing-duration>PT0S</meta:editing-duration>
    <meta:document-statistic meta:page-count="7" meta:paragraph-count="426" meta:word-count="1023" meta:character-count="6829" meta:row-count="445" meta:non-whitespace-character-count="6232"/>
  </office:meta>
</office:document-meta>
</file>