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1pt" style:language-asian="lt" style:country-asian="LT"/>
    </style:style>
    <style:style style:name="T20" style:parent-style-name="DefaultParagraphFont" style:family="text">
      <style:text-properties fo:font-weight="bold" style:font-weight-asian="bold" fo:color="#000000" style:font-size-complex="11pt"/>
    </style:style>
    <style:style style:name="P21" style:parent-style-name="Normal" style:family="paragraph">
      <style:paragraph-properties fo:text-align="center"/>
      <style:text-properties fo:color="#000000" style:font-size-complex="11pt"/>
    </style:style>
    <style:style style:name="P22" style:parent-style-name="Normal" style:family="paragraph">
      <style:paragraph-properties fo:text-align="center"/>
      <style:text-properties fo:font-weight="bold" style:font-weight-asian="bold" fo:color="#000000" style:font-size-complex="11pt"/>
    </style:style>
    <style:style style:name="P23" style:parent-style-name="Normal" style:family="paragraph">
      <style:paragraph-properties fo:text-align="center"/>
      <style:text-properties fo:font-weight="bold" style:font-weight-asian="bold" fo:color="#000000" style:font-size-complex="11pt"/>
    </style:style>
    <style:style style:name="P24" style:parent-style-name="Normal" style:family="paragraph">
      <style:paragraph-properties fo:text-align="center"/>
      <style:text-properties fo:color="#000000" style:font-size-complex="11pt"/>
    </style:style>
    <style:style style:name="P25" style:parent-style-name="Normal" style:family="paragraph">
      <style:paragraph-properties fo:text-align="center"/>
      <style:text-properties fo:color="#000000" style:font-size-complex="11pt"/>
    </style:style>
    <style:style style:name="P26" style:parent-style-name="Normal" style:family="paragraph">
      <style:paragraph-properties fo:text-align="center"/>
      <style:text-properties fo:color="#000000" style:font-size-complex="11pt"/>
    </style:style>
    <style:style style:name="P27" style:parent-style-name="Normal" style:family="paragraph">
      <style:paragraph-properties fo:text-align="center"/>
      <style:text-properties fo:color="#000000" style:font-size-complex="11pt"/>
    </style:style>
    <style:style style:name="P28" style:parent-style-name="Normal" style:family="paragraph">
      <style:paragraph-properties fo:text-align="center"/>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fo:letter-spacing="0.0138in"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widows="0" fo:orphans="0" fo:text-align="justify" style:line-height-at-least="0.1395in"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08-11-28 iki 2011-05-24</text:span></text:p>
      <text:p text:style-name="P10"/>
      <text:p text:style-name="P11"><text:span text:style-name="T12">Nutarimas paskelbtas: Žin. 2004, Nr.<text:s/></text:span><text:a xlink:href="https://www.e-tar.lt/portal/legalAct.html?documentId=TAR.B7E6E68CA67D" office:target-frame-name="_top" xlink:show="replace"><text:span text:style-name="T13">167-6171</text:span></text:a><text:span text:style-name="T14">, i. k. 104505ANUTA00000175</text:span></text:p>
      <text:p text:style-name="P15"/>
      <text:p text:style-name="P16"/>
      <text:p text:style-name="P17"/>
      <text:p text:style-name="P18"><text:span text:style-name="T19"/><text:span text:style-name="T20">LIETUVOS BANKO VALDYBOS</text:span></text:p>
      <text:p text:style-name="P21"/>
      <text:p text:style-name="P22">N U T A R I M A S</text:p>
      <text:p text:style-name="P23">DĖL LIETUVOS BANKO VALDYBOS ETIKOS KODEKSO</text:p>
      <text:p text:style-name="P24"/>
      <text:p text:style-name="P25">2004 m. lapkričio 11 d. Nr. 175</text:p>
      <text:p text:style-name="P26">Vilnius</text:p>
      <text:p text:style-name="P27"/>
      <text:p text:style-name="P28"/>
      <text:p text:style-name="P29"><text:span text:style-name="T30">Lietuvos banko valdyba<text:s/></text:span><text:span text:style-name="T31">nutari</text:span><text:span text:style-name="T32">a:</text:span></text:p>
      <text:p text:style-name="P33"><text:span text:style-name="T34">Patvirtinti Lietuvos banko valdybos etikos kodeksą<text:s/></text:span><text:span text:style-name="T35">(pridedamas).</text:span></text:p>
      <text:p text:style-name="P36"/>
      <text:p text:style-name="P37"/>
      <text:p text:style-name="P38"/>
      <text:p text:style-name="P39"><text:span text:style-name="T40">VALDYBOS PIRMININKAS</text:span><text:span text:style-name="T41"><text:tab/>REINOLDIJUS ŠARKINAS</text:span></text:p>
      <text:p text:style-name="P42"/>
      <text:soft-page-break/>
      <text:p text:style-name="P43"><text:span text:style-name="T44">PATVIRTINTA</text:span></text:p>
      <text:p text:style-name="P45">Lietuvos banko valdybos<text:s/></text:p>
      <text:p text:style-name="P46"><text:span text:style-name="T47">2004 m. lapkričio 11 d.</text:span></text:p>
      <text:p text:style-name="P48"><text:span text:style-name="T49">nutarimu Nr. 175</text:span></text:p>
      <text:p text:style-name="P50"/>
      <text:p text:style-name="P51"><text:span text:style-name="T52">LIETUVOS BANKO VALDYBOS ETIKOS KODEKS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banko valdybos etikos<text:s/></text:span><text:span text:style-name="T62">kodekso (toliau – kodeksas) tikslas – apibrėžti Lietuvos banko valdybos pirmininko, jo pavaduotojų ir valdybos narių (toliau – valdybos nariai) veiklos ir elgesio principus bei taisykles, kad būtų užtikrintas jų nepriklausomumas, kūrybinga, geranoriška dar</text:span><text:span text:style-name="T63">bo aplinka, ugdoma pagarba bendradarbiams ir kitiems asmenims, didinamas visuomenės pasitikėjimas Lietuvos banku ir stiprinamas Lietuvos banko tarnautojo autoritetas.</text:span></text:p>
      <text:p text:style-name="P64"><text:span text:style-name="T65">2</text:span><text:span text:style-name="T66">. Kodeksas reglamentuoja valdybos narių elgesį tarnybos ir ne tarnybos metu, nustato</text:span><text:span text:style-name="T67"><text:s/>principus ir normas, kurių valdybos nariai turi laikytis, kad išvengtų situacijų, dėl kurių gali kilti viešųjų ir privačių interesų konfliktas, nevykdytų su Lietuvos banko interesais nesuderinamos veiklos, nesiektų gauti neteisėtos naudos ir nesudarytų ga</text:span><text:span text:style-name="T68">limybių kitiems jos gauti; siektų, kad Lietuvos banko funkcijos būtų vykdomos laikantis aukštų tarnautojų profesinės veiklos standartų.</text:span></text:p>
      <text:p text:style-name="P69"><text:span text:style-name="T70">3</text:span><text:span text:style-name="T71">. Kodeksas parengtas vadovaujantis Lietuvos Respublikos Konstitucija, Viešojo administravimo įstatymu, Lietuvos Res</text:span><text:span text:style-name="T72">publikos darbo kodeksu, Viešųjų ir privačių interesų derinimo valstybinėje tarnyboje įstatymu, Lietuvos banko įstatymu, Europos centrinio banko elgesio kodeksu, kitais teisės aktais, užsienio valstybių centrinių bankų praktika.</text:span></text:p>
      <text:p text:style-name="P73"/>
      <text:p text:style-name="P74"><text:span text:style-name="T75">II</text:span><text:span text:style-name="T76">.<text:s/></text:span><text:span text:style-name="T77">LIETUVOS BANKO VA</text:span><text:span text:style-name="T78">LDYBOS NARIŲ ETIKOS PRINCIPAI</text:span></text:p>
      <text:p text:style-name="P79"/>
      <text:p text:style-name="P80"><text:span text:style-name="T81">4</text:span><text:span text:style-name="T82">.<text:s/></text:span><text:span text:style-name="T83">Nepriklausomumo principas.</text:span><text:span text:style-name="T84"><text:s/>Vadovaudamasis šiuo principu, valdybos narys, vykdydamas savo funkcijas, negali siekti nurodymų iš kitų asmenų ar tokius nurodymus vykdyti.</text:span></text:p>
      <text:p text:style-name="P85"><text:span text:style-name="T86">5</text:span><text:span text:style-name="T87">.<text:s/></text:span><text:span text:style-name="T88">Pagarbos žmogui ir valstybei principas.</text:span><text:span text:style-name="T89"><text:s/>Vado</text:span><text:span text:style-name="T90">vaudamasis šiuo principu, valdybos narys privalo:</text:span></text:p>
      <text:p text:style-name="P91"><text:span text:style-name="T92">5.1</text:span><text:span text:style-name="T93">. gerbti žmogų, jo teises ir laisves, valstybę, jos institucijas ir įstaigas, laikytis Lietuvos Respublikos Konstitucijos, įstatymų, kitų teisės aktų, teismų sprendimų reikalavimų;</text:span></text:p>
      <text:p text:style-name="P94"><text:span text:style-name="T95">5.2</text:span><text:span text:style-name="T96">. elgtis<text:s/></text:span><text:span text:style-name="T97">taip, kad visuomenė pasitikėtų Lietuvos banku ir jo tarnautojais;</text:span></text:p>
      <text:p text:style-name="P98"><text:span text:style-name="T99">5.3</text:span><text:span text:style-name="T100">. tinkamai atlikti Lietuvos banko įstatyme ir kituose teisės aktuose nustatytas funkcijas.</text:span></text:p>
      <text:p text:style-name="P101"><text:span text:style-name="T102">6</text:span><text:span text:style-name="T103">.<text:s/></text:span><text:span text:style-name="T104">Nesavanaudiškumo principas.</text:span><text:span text:style-name="T105"><text:s/>Vadovaudamasis šiuo principu, valdybos narys:</text:span></text:p>
      <text:p text:style-name="P106"><text:span text:style-name="T107">6.1</text:span><text:span text:style-name="T108">. ne</text:span><text:span text:style-name="T109">gali neatlygintinai naudotis Lietuvos banko turtu ne tarnybinei veiklai, negali naudotis ar leisti naudotis tarnybine ar su tarnyba susijusia informacija kitaip, negu nustato įstatymai ar kiti teisės aktai;</text:span></text:p>
      <text:p text:style-name="P110"><text:span text:style-name="T111">6.2</text:span><text:span text:style-name="T112">. privalo savo veikloje vadovautis visuome</text:span><text:span text:style-name="T113">nės viešaisiais interesais, įstatymų nustatyta tvarka ir priemonėmis vengti viešųjų ir privačių interesų konflikto;</text:span></text:p>
      <text:p text:style-name="P114"><text:span text:style-name="T115">6.3</text:span><text:span text:style-name="T116">. negali naudotis savo tarnybine padėtimi ir reikalauti kitų valstybės tarnautojų pagalbos, siekdamas naudos sau, savo šeimai, artimi</text:span><text:span text:style-name="T117">esiems ar draugams.</text:span></text:p>
      <text:p text:style-name="P118"><text:span text:style-name="T119">7</text:span><text:span text:style-name="T120">.<text:s/></text:span><text:span text:style-name="T121">Nešališkumo principas.</text:span><text:span text:style-name="T122"><text:s/>Vadovaudamasis šiuo principu, valdybos narys privalo:</text:span></text:p>
      <text:p text:style-name="P123"><text:span text:style-name="T124">7.1</text:span><text:span text:style-name="T125">. būti objektyvus ir neturėti asmeninio išankstinio nusistatymo, priimdamas sprendimus;</text:span></text:p>
      <text:p text:style-name="P126"><text:span text:style-name="T127">7.2</text:span><text:span text:style-name="T128">. išklausyti ir pateikti tokią informaciją, kuri p</text:span><text:span text:style-name="T129">adėtų asmeniui priimti tinkamiausią sprendimą.</text:span></text:p>
      <text:p text:style-name="P130"><text:span text:style-name="T131">8</text:span><text:span text:style-name="T132">.<text:s/></text:span><text:span text:style-name="T133">Atsakomybės principas.</text:span><text:span text:style-name="T134"><text:s/>Vadovaudamasis šiuo principu, valdybos narys privalo:</text:span></text:p>
      <text:p text:style-name="P135"><text:span text:style-name="T136">8.1</text:span><text:span text:style-name="T137">. asmeniškai atsakyti už savo sprendimus;</text:span></text:p>
      <text:p text:style-name="P138"><text:span text:style-name="T139">8.2</text:span><text:span text:style-name="T140">. atsakyti už jo naudojamos informacijos, dokumentų tinkamą naudojimą</text:span><text:span text:style-name="T141"><text:s/>ir konfidencialumą.</text:span></text:p>
      <text:p text:style-name="P142"><text:span text:style-name="T143">9</text:span><text:span text:style-name="T144">.<text:s/></text:span><text:span text:style-name="T145">Viešumo principas.<text:s/></text:span><text:span text:style-name="T146">Vadovaudamasis šiuo principu, valdybos narys privalo teisės aktų nustatyta tvarka teikti reikiamą informaciją kitų institucijų tarnautojams ir visuomenei; informacija ribojama tik tada, kai būtina apsaugoti<text:s/></text:span><text:span text:style-name="T147">visuomenės interesus arba kai tai reglamentuoja teisės aktai;</text:span></text:p>
      <text:p text:style-name="P148"><text:span text:style-name="T149">10</text:span><text:span text:style-name="T150">.<text:s/></text:span><text:span text:style-name="T151">Pavyzdingumo principas.<text:s/></text:span><text:span text:style-name="T152">Vadovaudamasis šiuo principu, valdybos narys privalo:</text:span></text:p>
      <text:p text:style-name="P153"><text:span text:style-name="T154">10.1</text:span><text:span text:style-name="T155">. būti nepriekaištingos reputacijos, gebėti deramai atlikti savo pareigas, nuolat tobulinti savo profe</text:span><text:span text:style-name="T156">sinius gebėjimus;</text:span></text:p>
      <text:p text:style-name="P157"><text:span text:style-name="T158">10.2</text:span><text:span text:style-name="T159">. būti mandagus, malonus, paslaugus ir tvarkingas;</text:span></text:p>
      <text:p text:style-name="P160"><text:span text:style-name="T161">10.3</text:span><text:span text:style-name="T162">. savo pareigas atlikti laiku, efektyviai, atidžiai ir profesionaliai;</text:span></text:p>
      <text:p text:style-name="P163"><text:span text:style-name="T164">10.4</text:span><text:span text:style-name="T165">. būti tolerantiškas, pagarbiai elgtis su tarnautojais, kitais žmonėmis;</text:span></text:p>
      <text:p text:style-name="P166"><text:span text:style-name="T167">10.5</text:span><text:span text:style-name="T168">. visose<text:s/></text:span><text:span text:style-name="T169">situacijose veikti profesionaliai ir humaniškai, teikti tą informaciją, pagalbą ar paslaugą, kuri yra būtina, bet kartu gebėti teisingai ir taktiškai atmesti neteisėtus prašymus;</text:span></text:p>
      <text:p text:style-name="P170"><text:span text:style-name="T171">10.6</text:span><text:span text:style-name="T172">. konfliktinėmis aplinkybėmis elgtis objektyviai ir nešališkai, iškla</text:span><text:span text:style-name="T173">usyti kitų argumentus ir ieškoti objektyviausio sprendimo;</text:span></text:p>
      <text:p text:style-name="P174"><text:span text:style-name="T175">10.7</text:span><text:span text:style-name="T176">. pripažinti savo klaidas ir jas taisyti.</text:span></text:p>
      <text:p text:style-name="P177"/>
      <text:p text:style-name="P178"><text:span text:style-name="T179">III</text:span><text:span text:style-name="T180">.<text:s/></text:span><text:span text:style-name="T181">VALDYBOS NARIŲ SANTYKIAI SU LIETUVOS BANKO TARNAUTOJAIS</text:span></text:p>
      <text:p text:style-name="P182"/>
      <text:p text:style-name="P183"><text:span text:style-name="T184">11</text:span><text:span text:style-name="T185">. Valdybos narys privalo:</text:span></text:p>
      <text:p text:style-name="P186"><text:span text:style-name="T187">11.1</text:span><text:span text:style-name="T188">. stengtis palaikyti Lietuvos banke da</text:span><text:span text:style-name="T189">rbingą ir draugišką aplinką, užkirsti kelią konfliktams, šalinti nesutarimų priežastis;</text:span></text:p>
      <text:p text:style-name="P190"><text:span text:style-name="T191">11.2</text:span><text:span text:style-name="T192">. mandagiai bendrauti su pavaldiniais ir mandagiai duoti jiems nurodymus;</text:span></text:p>
      <text:p text:style-name="P193"><text:span text:style-name="T194">11.3</text:span><text:span text:style-name="T195">. pastabas dėl tarnautojų klaidų ir darbo trūkumų reikšti korektiškai, nedalyv</text:span><text:span text:style-name="T196">aujant jiems pavaldiems tarnautojams;</text:span></text:p>
      <text:p text:style-name="P197"><text:span text:style-name="T198">11.4</text:span><text:span text:style-name="T199">. stengtis paskirstyti darbą tolygiai, kad būtų maksimaliai panaudotos kiekvieno tarnautojo galimybės ir profesinė kvalifikacija;</text:span></text:p>
      <text:p text:style-name="P200"><text:span text:style-name="T201">11.5</text:span><text:span text:style-name="T202">. viešai nereikšti savo simpatijų ir antipatijų tarnautojams, vertinti j</text:span><text:span text:style-name="T203">uos pagal jų dalykines savybes;</text:span></text:p>
      <text:p text:style-name="P204"><text:span text:style-name="T205">11.6</text:span><text:span text:style-name="T206">. skatinti tarnautojus reikšti savo nuomonę ir ją išklausyti;</text:span></text:p>
      <text:p text:style-name="P207"><text:span text:style-name="T208">11.7</text:span><text:span text:style-name="T209">. deramai įvertinti tarnautojų darbo pasiekimus, viešai pagerbti ypač pasižymėjusius tarnautojus;</text:span></text:p>
      <text:p text:style-name="P210"><text:span text:style-name="T211">11.8</text:span><text:span text:style-name="T212">. būti reiklus tarnautojams ir visada pr</text:span><text:span text:style-name="T213">isiminti, kad savo elgesiu ir darbu jis rodo jiems pavyzdį.</text:span></text:p>
      <text:p text:style-name="P214"/>
      <text:p text:style-name="P215"><text:span text:style-name="T216">IV</text:span><text:span text:style-name="T217">.<text:s/></text:span><text:span text:style-name="T218">VALDYBOS NARIŲ ELGESYS NE TARNYBOS METU</text:span></text:p>
      <text:p text:style-name="P219"/>
      <text:p text:style-name="P220"><text:span text:style-name="T221">12</text:span><text:span text:style-name="T222">. Valdybos narys ne tarnybos metu:</text:span></text:p>
      <text:p text:style-name="P223"><text:span text:style-name="T224">12.1</text:span><text:span text:style-name="T225">. privalo elgtis pagal visuotinai priimtas elgesio normas;</text:span></text:p>
      <text:p text:style-name="P226"><text:span text:style-name="T227">12.2</text:span><text:span text:style-name="T228">. negali piktnaudžiauti<text:s/></text:span><text:span text:style-name="T229">užimamomis pareigomis, naudoti dokumentų, patvirtinančių užimamas pareigas ir suteiktus įgaliojimus, siekdamas paveikti nepavaldžius asmenis priimti jam palankų sprendimą;</text:span></text:p>
      <text:p text:style-name="P230"><text:span text:style-name="T231">12.3</text:span><text:span text:style-name="T232">. gali priimti kvietimus į priėmimus, kultūrinius renginius, įskaitant vaiše</text:span><text:span text:style-name="T233">s, jeigu tai susiję su tarnyba; jei kvietime parašyta, priėmime ar renginyje gali dalyvauti valdybos nario sutuoktinis.</text:span></text:p>
      <text:p text:style-name="P234"><text:span text:style-name="T235">12.4</text:span><text:span text:style-name="T236">. privatų gyvenimą privalo tvarkyti taip, kad nenukentėtų tarnybos interesai ir Lietuvos banko bei Lietuvos banko tarnautojo rep</text:span><text:span text:style-name="T237">utacija.</text:span></text:p>
      <text:p text:style-name="P238"/>
      <text:p text:style-name="P239"><text:span text:style-name="T240">V</text:span><text:span text:style-name="T241">.<text:s/></text:span><text:span text:style-name="T242">APRIBOJIMAI</text:span></text:p>
      <text:p text:style-name="P243"/>
      <text:p text:style-name="P244"><text:span text:style-name="T245">13</text:span><text:span text:style-name="T246">. Valdybos narys negali priimti dovanų ar paslaugų arba jas teikti, jeigu tai sukeltų ar, valdybos nario nuomone, galėtų sukelti viešųjų ir privačių interesų konfliktą.</text:span></text:p>
      <text:p text:style-name="P247"><text:span text:style-name="T248">14</text:span><text:span text:style-name="T249">. Viešųjų ir privačių interesų konfliktu<text:s/></text:span><text:span text:style-name="T250">nelaikoma, kai valdybos narys gauna dovanų ar paslaugų pagal tarptautinį protokolą ar tradicijas, kurios susijusios su valdybos nario pareigomis.</text:span></text:p>
      <text:p text:style-name="P251"><text:span text:style-name="T252">15.</text:span><text:span text:style-name="T253"><text:s/>Neteko galios nuo 2008-11-28</text:span></text:p>
      <text:p text:style-name="P254">Punkto naikinimas:</text:p>
      <text:p text:style-name="P255"><text:span text:style-name="T256">Nr.<text:s/></text:span><text:a xlink:href="https://www.e-tar.lt/portal/legalAct.html?documentId=TAR.472B0065B3BD" office:target-frame-name="_top" xlink:show="replace"><text:span text:style-name="T257">179</text:span></text:a><text:span text:style-name="T258">, 2008-11-20, Žin. 2008, Nr. 136-5365 (2008-11-27), i. k. 108505ANUTA00000179</text:span></text:p>
      <text:p text:style-name="Normal"/>
      <text:p text:style-name="P259"><text:span text:style-name="T260">16</text:span><text:span text:style-name="T261">. Jei dovanos vertė viršija 5 MGL, dovana laikoma Lietuvos banko nuosavybe ir įvertinama bei saugoma, vadovaujantis Vyriausiosios<text:s/></text:span><text:span text:style-name="T262">tarnybinės etikos komisijos 2000-06-21 sprendimu Nr. 9 patvirtinta Pagal tarptautinį protokolą ar tradicijas gaunamų dovanų, kurių vertė viršija nustatytą 5 minimalių gyvenimo lygių (MGL) sumą, įvertinimo ir saugojimo tvarka.</text:span></text:p>
      <text:p text:style-name="P263"><text:span text:style-name="T264">17</text:span><text:span text:style-name="T265">. Valdybos narys negali<text:s/></text:span><text:span text:style-name="T266">imti honoraro už paskaitų skaitymą ir kalbų sakymą (išskyrus atvejus, kai tai priskirtina moksliniam ar pedagoginiam darbui ir yra valdybos duotas sutikimas dirbti šį darbą). Jei, atsižvelgiant į nacionalinius ar tarptautinius papročius, honoraro neimti ne</text:span><text:span text:style-name="T267">galima, jis perduodamas Lietuvos bankui.</text:span></text:p>
      <text:p text:style-name="P268"><text:span text:style-name="T269">18</text:span><text:span text:style-name="T270">. Valdybos nariui draudžiama savo ar kitų asmenų vardu ir/arba sąskaita tą pačią dieną, kai Lietuvos bankas atlieka atvirosios rinkos operacijas, sudaryti panašius finansinius sandorius.</text:span></text:p>
      <text:p text:style-name="P271"><text:span text:style-name="T272">19</text:span><text:span text:style-name="T273">. Valdybos narys</text:span><text:span text:style-name="T274"><text:s/>privalo imtis priemonių, kad 18 punkte numatytų sandorių nesudarytų ir valdybos nario sutuoktinis (įregistruotas partneris) arba valdybos nario ar jo sutuoktinio (įregistruoto partnerio) vardu ir/arba sąskaita tokių finansinių sandorių nesudarytų fiziniai</text:span><text:span text:style-name="T275"><text:s/>ar juridiniai asmenys.</text:span></text:p>
      <text:p text:style-name="P276"><text:span text:style-name="T277">20</text:span><text:span text:style-name="T278">. Valdybos nariui draudžiama vykdyti bet kokią veiklą (tiek už atlyginimą, tiek neatlygintinai), kuri sumažintų pasitikėjimą jo ar kito valdybos nario nepriklausomumu ar nešališkumu arba galėtų pakenkti Lietuvos banko reputaci</text:span><text:span text:style-name="T279">jai ir interesams.</text:span></text:p>
      <text:p text:style-name="P280"/>
      <text:p text:style-name="P281"><text:span text:style-name="T282">VI</text:span><text:span text:style-name="T283">.<text:s/></text:span><text:span text:style-name="T284">BAIGIAMOSIOS NUOSTATOS</text:span></text:p>
      <text:p text:style-name="P285"/>
      <text:p text:style-name="P286"><text:span text:style-name="T287">21</text:span><text:span text:style-name="T288">. Valdybos narys gali ir turi konsultuotis su kitais valdybos nariais dėl veiksmų, jeigu turi abejonių, ar nepažeis šių etikos normų.</text:span></text:p>
      <text:p text:style-name="P289"><text:span text:style-name="T290">22</text:span><text:span text:style-name="T291">. Valdybos narys privalo deklaruoti privačius interesus<text:s/></text:span><text:span text:style-name="T292">Lietuvos Respublikos viešųjų ir privačių interesų derinimo valstybinėje tarnyboje įstatymo ir kitų teisės aktų nustatyta tvarka, pateikdamas privačių interesų deklaraciją.</text:span><text:s/></text:p>
      <text:p text:style-name="P293">Papildyta punktu:</text:p>
      <text:p text:style-name="P294"><text:span text:style-name="T295">Nr.<text:s/></text:span><text:a xlink:href="https://www.e-tar.lt/portal/legalAct.html?documentId=TAR.472B0065B3BD" office:target-frame-name="_top" xlink:show="replace"><text:span text:style-name="T296">179</text:span></text:a><text:span text:style-name="T297">, 2008-11-20, Žin., 2008, Nr. 136-5365 (2008-11-27), i. k. 108505ANUTA00000179</text:span></text:p>
      <text:p text:style-name="Normal"/>
      <text:p text:style-name="P298"><text:span text:style-name="T299">___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Lietuvos banko valdyba, Nutarimas</text:span></text:p>
      <text:p text:style-name="P309"><text:span text:style-name="T310">Nr.<text:s/></text:span><text:a xlink:href="https://www.e-tar.lt/portal/legalAct.html?documentId=TAR.472B0065B3BD" office:target-frame-name="_top" xlink:show="replace"><text:span text:style-name="T311">179</text:span></text:a><text:span text:style-name="T312">, 2008-11-20, Žin., 2008, Nr. 136-5365 (2008-11-27), i. k. 108505ANUTA00000179</text:span></text:p>
      <text:p text:style-name="P313"><text:span text:style-name="T314">Dėl Lietuvos banko valdybos 2004 m. lapkričio 11 d. nutarimo Nr. 175 "Dėl Lietuvos banko valdy</text:span><text:span text:style-name="T315">bos etikos kodeks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35:00Z</meta:creation-date>
    <dc:date>2017-08-24T13:35:00Z</dc:date>
    <meta:template xlink:href="Normal.dotm" xlink:type="simple"/>
    <meta:editing-cycles>2</meta:editing-cycles>
    <meta:editing-duration>PT0S</meta:editing-duration>
    <meta:document-statistic meta:page-count="4" meta:paragraph-count="91" meta:word-count="1211" meta:character-count="9493" meta:row-count="310" meta:non-whitespace-character-count="8373"/>
  </office:meta>
</office:document-meta>
</file>