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10-15:</text:span></text:p>
      <text:p text:style-name="P3"><text:span text:style-name="T4">Lietuvos Respublikos socialinės apsaugos ir darbo ministerija, Įsakymas</text:span></text:p>
      <text:p text:style-name="P5"><text:span text:style-name="T6">Nr.<text:s/></text:span><text:a xlink:href="https://www.e-tar.lt/portal/legalAct.html?documentId=TAR.4B131C09981A" office:target-frame-name="_top" xlink:show="replace"><text:span text:style-name="T7">A1-479</text:span></text:a><text:span text:style-name="T8">, 2010-10-11, Žin., 2010, Nr. 122-6244 (2010-10-14), i.</text:span><text:span text:style-name="T9"><text:s/>k. 1102230ISAK00A1-479</text:span></text:p>
      <text:p text:style-name="P10"><text:span text:style-name="T11">Dėl Lietuvos Respublikos socialinės apsaugos ir darbo ministro 2008 m. balandžio 9 d. įsakymo Nr. A1-106 "Dėl Europos fondo trečiųjų šalių piliečių integracijai programos Lietuvoje projektų atrankos ir priežiūros komiteto sudarymo"<text:s/></text:span><text:span text:style-name="T12">ir jį keitusių įsakymų pripažinimo netekusiais galios</text:span></text:p>
      <text:p text:style-name="P13"/>
      <text:p text:style-name="P14"><text:span text:style-name="T15">Suvestinė redakcija nuo 2009-09-15 iki 2010-10-14</text:span></text:p>
      <text:p text:style-name="P16"/>
      <text:p text:style-name="P17"><text:span text:style-name="T18">Įsakymas paskelbtas: Žin. 2008, Nr.<text:s/></text:span><text:a xlink:href="https://www.e-tar.lt/portal/legalAct.html?documentId=TAR.B7D761122BB1" office:target-frame-name="_top" xlink:show="replace"><text:span text:style-name="T19">42-1581</text:span></text:a><text:span text:style-name="T20">, i. k. 1082230ISAK00A1-1</text:span><text:span text:style-name="T21">06</text:span></text:p>
      <text:p text:style-name="P22"/>
      <text:p text:style-name="P23">LIETUVOS RESPUBLIKOS SOCIALINĖS APSAUGOS IR DARBO MINISTRO</text:p>
      <text:p text:style-name="P24">ĮSAKYMAS</text:p>
      <text:p text:style-name="P25"/>
      <text:p text:style-name="P26"><text:span text:style-name="T27">DĖL EUROPOS FONDO TREČIŲJŲ ŠALIŲ PILIEČIŲ INTEGRACIJAI PROGRAMOS LIETUVOJE PROJEKTŲ ATRANKOS IR PRIEŽIŪROS KOMITETO SUDARY</text:span><text:span text:style-name="T28">MO</text:span></text:p>
      <text:p text:style-name="P29"/>
      <text:p text:style-name="P30">2008 m. balandžio 9 d. Nr. A1-106<text:s/></text:p>
      <text:p text:style-name="P31">Vilnius</text:p>
      <text:p text:style-name="Normal"/>
      <text:p text:style-name="Normal"/>
      <text:p text:style-name="P32">Atsižvelgdama į Europos fondo trečiųjų šalių piliečių integracijai programos Lietuvoje valdymo ir kontrolės 2007–2013 metų sistemos, patvirtintos Lietuvos Respublikos socialinės apsaugos ir darbo ministro 2007 m. rugsėjo 20 d. įsakymu Nr. A1-250 (Žin., 2007, Nr.<text:s/><text:a xlink:href="https://www.e-tar.lt/portal/lt/legalAct/TAR.4748B77991FA" office:target-frame-name="_blank" xlink:show="new"><text:span text:style-name="T33">100-4096</text:span></text:a>), 8 punktą:</text:p>
      <text:p text:style-name="P34">1.<text:s/><text:span text:style-name="T35">Sudarau</text:span><text:s/>šios sudėties Europos fondo trečiųjų šalių piliečių integracijai programos Lietuvoje projektų atrankos ir priežiūros komitetą (toliau vadinama – Komitetas):</text:p>
      <text:p text:style-name="P36">Audra Mikalauskaitė – Socialinės apsaugos ir darbo viceministrė (Komiteto pirmininkė);</text:p>
      <text:p text:style-name="P37">Nijolė<text:s/>Mackevičienė – Socialinės apsaugos ir darbo ministerijos Europos Sąjungos struktūrinės paramos departamento direktorė (Komiteto pirmininko pavaduotoja);</text:p>
      <text:p text:style-name="P38">Tatjana Korsakienė – Vidaus reikalų ministerijos Migracijos politikos departamento Migracijos politikos<text:s/>analizės ir planavimo skyriaus vedėja, pakaitinė narė – Agnė Jokšaitė – Migracijos departamento prie Vidaus reikalų ministerijos Teisės ir tarptautinių ryšių skyriaus vyriausioji specialistė;</text:p>
      <text:p text:style-name="P39">Rasa Malaiškienė – Socialinės apsaugos ir darbo ministerijos Darbo departamento Darbo rinkos skyriaus vyriausioji specialistė, pakaitinis narys – Antanas Pimpė – Socialinės apsaugos ir darbo ministerijos Darbo departamento Darbo rinkos skyriaus vedėjo pavaduotojas;</text:p>
      <text:p text:style-name="P40">Aurimas Morkūnas – Švietimo ir mokslo ministerijos Europos Sąjungos paramos koordinavimo departamento direktorius, pakaitinė narė – Gražina Rupeikaitė – Švietimo ir mokslo ministerijos Europos Sąjungos paramos koordinavimo departamento Europos Sąjungos paramos valdymo skyriaus vedėja;</text:p>
      <text:p text:style-name="P41">Rūta Osipavičiūtė – Lietuvos švietimo darbuotojų profesinės sąjungos pirmininkė, pakaitinė narė – Daiva Kvedaraitė – Lietuvos profesinės sąjungos „Solidarumas“ informavimo centro direktorė;</text:p>
      <text:p text:style-name="P42">Rasa Paliukienė – Tautinių mažumų ir išeivijos departamento prie Lietuvos Respublikos Vyriausybės Tautinių mažumų skyriaus vedėja, pakaitinė narė – Gražina Sluško – Tautinių mažumų ir išeivijos departamento prie Lietuvos Respublikos Vyriausybės Tautinių mažumų skyriaus Integracijos programų poskyrio vedėja;</text:p>
      <text:p text:style-name="P43">Vydas Puskepalis – Lietuvos darbo federacijos pirmininkas, pakaitinė narė – Nijolė Turčinavičienė – Lietuvos darbo federacijos pirmininko pavaduotoja;</text:p>
      <text:soft-page-break/>
      <text:p text:style-name="P44">Daiva Racevičienė – Vidaus reikalų ministerijos Europos Sąjungos paramos administravimo skyriaus vedėja, pakaitinė narė – Nijolė Pipaitė – Vidaus reikalų ministerijos Europos Sąjungos paramos administravimo skyriaus vyriausioji specialistė;</text:p>
      <text:p text:style-name="P45">Saulius Šimanauskas – Kultūros ministerijos Tarptautinių ryšių ir Europos reikalų skyriaus vyriausiasis specialistas, pakaitinė narė – Giedrė Šešelgienė – Kultūros ministerijos Tarptautinių ryšių ir Europos reikalų skyriaus vyriausioji specialistė;<text:s/></text:p>
      <text:p text:style-name="P46">Jolanta Štreimikienė – Lietuvos verslo darbdavių konfederacijos projektų vadovė;</text:p>
      <text:p text:style-name="P47">Andrius Tekorius – Socialinės apsaugos ir darbo ministerijos Tarptautinių reikalų<text:s/>departamento Tarptautinės teisės skyriaus vyriausiasis specialistas, pakaitinė narė – Jonė Eigirdaitė – Socialinės apsaugos ir darbo ministerijos Tarptautinių reikalų departamento Europos Sąjungos skyriaus vyriausioji specialistė;</text:p>
      <text:p text:style-name="P48">Danutė Vainickienė – Socialinės apsaugos ir darbo ministerijos Lygių galimybių ir socialinės integracijos departamento Lygių galimybių skyriaus vedėjo pavaduotoja, pakaitinė narė – Kristina Eismontė – Socialinės apsaugos ir darbo ministerijos Lygių galimybių ir socialinės integracijos departamento Lygių galimybių skyriaus vyriausioji specialistė.<text:s/></text:p>
      <text:p text:style-name="P49">Punkto pakeitimai:</text:p>
      <text:p text:style-name="P50"><text:span text:style-name="T51">Nr.<text:s/></text:span><text:a xlink:href="https://www.e-tar.lt/portal/legalAct.html?documentId=TAR.DB090EDBC41F" office:target-frame-name="_top" xlink:show="replace"><text:span text:style-name="T52">A1-244</text:span></text:a><text:span text:style-name="T53">, 2008-07-10, Žin., 2008, Nr. 82-3277 (2008-07-19), i. k. 1082230ISAK00A1-2</text:span><text:span text:style-name="T54">44</text:span></text:p>
      <text:p text:style-name="P55"><text:span text:style-name="T56">Nr.<text:s/></text:span><text:a xlink:href="https://www.e-tar.lt/portal/legalAct.html?documentId=TAR.16354F5F2AF2" office:target-frame-name="_top" xlink:show="replace"><text:span text:style-name="T57">A1-358</text:span></text:a><text:span text:style-name="T58">, 2009-05-26, Žin., 2009, Nr. 64-2572 (2009-05-30), i. k. 1092230ISAK00A1-358</text:span></text:p>
      <text:p text:style-name="P59"><text:span text:style-name="T60">Nr.<text:s/></text:span><text:a xlink:href="https://www.e-tar.lt/portal/legalAct.html?documentId=TAR.A26A2DFAD14D" office:target-frame-name="_top" xlink:show="replace"><text:span text:style-name="T61">A1-576</text:span></text:a><text:span text:style-name="T62">, 2009-09-09, Žin., 2009, Nr. 110-4683 (2009-09-14), i. k. 1092230ISAK00A1-576</text:span></text:p>
      <text:p text:style-name="Normal"/>
      <text:p text:style-name="P63">2.<text:s/><text:span text:style-name="T64">Nustata</text:span>u, kad, Komiteto nariams negalint dalyvauti Komiteto posėdžiuose, jiems atstovauja pakaitiniai nariai.</text:p>
      <text:p text:style-name="P65">3.<text:s/><text:span text:style-name="T66">Skiriu</text:span><text:s/>Komiteto sekretore Socialinės apsaugos ir darbo ministerijos Europos Sąjungos struktūrinės paramos departamento Struktūrinės paramos valdymo skyriaus vyresniąją specialistę Dovilę Jegerskaitę-Kinaitienę.</text:p>
      <text:p text:style-name="P67">4.<text:s/><text:span text:style-name="T68">Pavedu</text:span><text:s/>Socialinės apsaugos ir darbo ministerijos Europos Sąjungos struktūrinės paramos departamento Struktūrinės paramos valdymo skyriui vykdyti organizacinį ir techninį Komiteto aptarnavimą.</text:p>
      <text:p text:style-name="P69"/>
      <text:p text:style-name="P70"/>
      <text:p text:style-name="P71"/>
      <text:p text:style-name="P72">SOCIALINĖS APSAUGOS IR DARBO MINISTRĖ<text:tab/>VILIJA BLINKEVIČIŪTĖ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ocialinės apsaugos ir darbo<text:s/></text:span><text:span text:style-name="T82">ministerija, Įsakymas</text:span></text:p>
      <text:p text:style-name="P83"><text:span text:style-name="T84">Nr.<text:s/></text:span><text:a xlink:href="https://www.e-tar.lt/portal/legalAct.html?documentId=TAR.DB090EDBC41F" office:target-frame-name="_top" xlink:show="replace"><text:span text:style-name="T85">A1-244</text:span></text:a><text:span text:style-name="T86">, 2008-07-10, Žin., 2008, Nr. 82-3277 (2008-07-19), i. k. 1082230ISAK00A1-244</text:span></text:p>
      <text:p text:style-name="P87"><text:span text:style-name="T88">Dėl Lietuvos Respublikos socialinės apsaugos ir darbo ministro 2</text:span><text:span text:style-name="T89">008 m. balandžio 9 d. įsakymo Nr. A1-106 "Dėl Europos fondo trečiųjų šalių piliečių integracijai programos Lietuvoje projektų atrankos ir priežiūros komiteto sudarymo" pakeitimo</text:span></text:p>
      <text:p text:style-name="P90"/>
      <text:p text:style-name="P91"><text:span text:style-name="T92">2.</text:span></text:p>
      <text:p text:style-name="P93"><text:span text:style-name="T94">Lietuvos Respublikos socialinės apsaugos ir darbo ministerija, Įsakymas</text:span></text:p>
      <text:p text:style-name="P95"><text:span text:style-name="T96">Nr</text:span><text:span text:style-name="T97">.<text:s/></text:span><text:a xlink:href="https://www.e-tar.lt/portal/legalAct.html?documentId=TAR.16354F5F2AF2" office:target-frame-name="_top" xlink:show="replace"><text:span text:style-name="T98">A1-358</text:span></text:a><text:span text:style-name="T99">, 2009-05-26, Žin., 2009, Nr. 64-2572 (2009-05-30), i. k. 1092230ISAK00A1-358</text:span></text:p>
      <text:p text:style-name="P100"><text:span text:style-name="T101">Dėl socialinės apsaugos ir darbo ministro 2008 m. balandžio 9 d. įsakymo Nr. A1-106 "Dėl</text:span><text:span text:style-name="T102"><text:s/>Europos fondo trečiųjų šalių piliečių integracijai programos Lietuvoje projektų atrankos ir priežiūros komiteto sudarymo" pakeitimo</text:span></text:p>
      <text:p text:style-name="P103"/>
      <text:p text:style-name="P104"><text:span text:style-name="T105">3.</text:span></text:p>
      <text:p text:style-name="P106"><text:span text:style-name="T107">Lietuvos Respublikos socialinės apsaugos ir darbo ministerija, Įsakymas</text:span></text:p>
      <text:p text:style-name="P108"><text:span text:style-name="T109">Nr.<text:s/></text:span><text:a xlink:href="https://www.e-tar.lt/portal/legalAct.html?documentId=TAR.A26A2DFAD14D" office:target-frame-name="_top" xlink:show="replace"><text:span text:style-name="T110">A1-576</text:span></text:a><text:span text:style-name="T111">, 2009-09-09, Žin., 2009, Nr. 110-4683 (2009-09-14), i. k. 1092230ISAK00A1-576</text:span></text:p>
      <text:p text:style-name="P112"><text:span text:style-name="T113">Dėl Lietuvos Respublikos socialinės apsaugos ir darbo ministro 2008 m. balandžio 9 d. įsakymo Nr. A1-106 "Dėl Europos fondo trečiųjų</text:span><text:span text:style-name="T114"><text:s/>šalių piliečių integracijai programos Lietuvoje projektų atrankos ir priežiūros komiteto sudary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10T13:21:00Z</meta:creation-date>
    <dc:date>2016-10-10T13:21:00Z</dc:date>
    <meta:template xlink:href="Normal.dotm" xlink:type="simple"/>
    <meta:editing-cycles>2</meta:editing-cycles>
    <meta:editing-duration>PT0S</meta:editing-duration>
    <meta:document-statistic meta:page-count="3" meta:paragraph-count="42" meta:word-count="801" meta:character-count="7084" meta:row-count="137" meta:non-whitespace-character-count="6325"/>
  </office:meta>
</office:document-meta>
</file>