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7-20 iki 2009-05-30</text:span></text:p>
      <text:p text:style-name="P3"/>
      <text:p text:style-name="P4"><text:span text:style-name="T5">Įsakymas paskelbtas: Žin. 2008, Nr.<text:s/></text:span><text:a xlink:href="https://www.e-tar.lt/portal/legalAct.html?documentId=TAR.B7D761122BB1" office:target-frame-name="_top" xlink:show="replace"><text:span text:style-name="T6">42-1581</text:span></text:a><text:span text:style-name="T7">, i. k. 1082230ISAK00A1-106</text:span></text:p>
      <text:p text:style-name="P8"/>
      <text:p text:style-name="P9">LIETUVOS RESPUBLIKOS SOCIALINĖS APSAUGOS IR DARBO MINISTRO</text:p>
      <text:p text:style-name="P10">ĮSAKYMAS</text:p>
      <text:p text:style-name="P11"/>
      <text:p text:style-name="P12"><text:span text:style-name="T13">DĖL EUROPOS FONDO TREČIŲJŲ ŠALIŲ PILIEČIŲ INTEGRACIJAI PROGRAMOS LIETUVOJE PROJEKTŲ ATRANKOS IR PRIEŽIŪROS KOMITETO SUDARYMO</text:span></text:p>
      <text:p text:style-name="P14"/>
      <text:p text:style-name="P15">2008 m. balandžio 9 d. Nr.<text:s/>A1-106<text:s/></text:p>
      <text:p text:style-name="P16">Vilnius</text:p>
      <text:p text:style-name="Normal"/>
      <text:p text:style-name="Normal"/>
      <text:p text:style-name="P17">Atsižvelgdama į Europos fondo trečiųjų šalių piliečių integracijai programos Lietuvoje valdymo ir kontrolės 2007–2013 metų sistemos, patvirtintos Lietuvos Respublikos socialinės apsaugos ir darbo ministro 2007 m. rugsėjo 20 d. įsakymu Nr. A1-250 (Žin., 2007, Nr.<text:s/><text:a xlink:href="https://www.e-tar.lt/portal/lt/legalAct/TAR.4748B77991FA" office:target-frame-name="_blank" xlink:show="new"><text:span text:style-name="T18">100-4096</text:span></text:a>), 8 punktą:</text:p>
      <text:p text:style-name="P19">1.<text:s/><text:span text:style-name="T20">Sudarau</text:span><text:s/>šios sudėties Europos fondo trečiųjų šalių piliečių integracijai programos Lietuvoje projektų atrankos ir priežiūros komitetą (toliau vadinama – Komitetas):</text:p>
      <text:p text:style-name="P21">Valdas Rupšys – Socialinės apsaugos ir darbo ministerijos sekretorius (Komiteto pirmininkas);</text:p>
      <text:p text:style-name="P22">Nijolė Mackevičienė – Socialinės apsaugos ir darbo ministerijos Europos Sąjungos struktūrinės paramos departamento<text:s/>direktorė (Komiteto pirmininko pavaduotoja), pakaitinė narė – Rasa Babianskienė – Socialinės apsaugos ir darbo ministerijos Europos Sąjungos struktūrinės paramos departamento Struktūrinės paramos valdymo skyriaus vedėja;</text:p>
      <text:p text:style-name="P23">Andrius Tekorius – Socialinės apsaugos ir darbo ministerijos Tarptautinių reikalų departamento Ekonominės migracijos skyriaus vyriausiasis specialistas, pakaitinė narė – Jonė Eigirdaitė – Socialinės apsaugos ir darbo ministerijos Tarptautinių reikalų departamento Europos Sąjungos skyriaus<text:s/>vyriausioji specialistė;</text:p>
      <text:p text:style-name="P24">Tatjana Korsakienė – Vidaus reikalų ministerijos Migracijos politikos departamento Migracijos politikos analizės ir planavimo skyriaus vedėja, pakaitinė narė – Agnė Jokšaitė – Migracijos departamento prie Vidaus reikalų ministerijos Teisės ir tarptautinių ryšių skyriaus vyriausioji specialistė;</text:p>
      <text:p text:style-name="P25">Rasa Malaiškienė – Socialinės apsaugos ir darbo ministerijos Darbo departamento Darbo rinkos skyriaus vyriausioji specialistė, pakaitinis narys – Albertas Šlekys – Socialinės apsaugos ir darbo ministerijos Darbo departamento Darbo rinkos skyriaus vedėjas;</text:p>
      <text:p text:style-name="P26">Aurimas Morkūnas – Švietimo ir mokslo ministerijos Europos Sąjungos paramos koordinavimo departamento direktorius, pakaitinė narė – Gražina Rupeikaitė – Švietimo ir mokslo ministerijos Europos Sąjungos paramos koordinavimo departamento Europos Sąjungos paramos valdymo skyriaus Programų planavimo poskyrio vyriausioji specialistė;</text:p>
      <text:p text:style-name="P27">Rasa Paliukienė – Tautinių mažumų ir išeivijos departamento prie Lietuvos Respublikos Vyriausybės Tautinių mažumų<text:s/>skyriaus vedėja, pakaitinė narė – Gražina Savickaja – Tautinių mažumų ir išeivijos departamento prie Lietuvos Respublikos Vyriausybės Tautinių mažumų skyriaus Integracijos programų poskyrio vedėja;</text:p>
      <text:p text:style-name="P28">Saulius Šimanauskas – Kultūros ministerijos Tarptautinių ryšių ir Europos reikalų skyriaus vyriausiasis specialistas, pakaitinis narys – Evaldas Galvanauskas – Kultūros ministerijos Tarptautinių ryšių ir Europos reikalų skyriaus vyriausiasis specialistas;</text:p>
      <text:p text:style-name="P29">Danutė Vainickienė – Socialinės apsaugos ir darbo ministerijos Lygių galimybių ir socialinės integracijos departamento Lygių galimybių skyriaus vedėjo pavaduotoja, pakaitinė narė – Kristina Kasputytė – Socialinės apsaugos ir darbo ministerijos Lygių galimybių ir socialinės integracijos departamento Lygių galimybių skyriaus vyriausioji specialistė.</text:p>
      <text:soft-page-break/>
      <text:p text:style-name="P30">Punkto pakeitimai:</text:p>
      <text:p text:style-name="P31"><text:span text:style-name="T32">Nr.<text:s/></text:span><text:a xlink:href="https://www.e-tar.lt/portal/legalAct.html?documentId=TAR.DB090EDBC41F" office:target-frame-name="_top" xlink:show="replace"><text:span text:style-name="T33">A1-244</text:span></text:a><text:span text:style-name="T34">, 2008-07-10, Žin., 2008, Nr. 82-3277 (2008-07-19), i. k. 1082230ISAK00A1-244</text:span></text:p>
      <text:p text:style-name="Normal"/>
      <text:p text:style-name="P35">2.<text:s/><text:span text:style-name="T36">Nustata</text:span>u, kad, Komiteto<text:s/>nariams negalint dalyvauti Komiteto posėdžiuose, jiems atstovauja pakaitiniai nariai.</text:p>
      <text:p text:style-name="P37">3.<text:s/><text:span text:style-name="T38">Skiriu</text:span><text:s/>Komiteto sekretore Socialinės apsaugos ir darbo ministerijos Europos Sąjungos struktūrinės paramos departamento Struktūrinės paramos valdymo skyriaus vyresniąją specialistę Dovilę Jegerskaitę-Kinaitienę.</text:p>
      <text:p text:style-name="P39">4.<text:s/><text:span text:style-name="T40">Pavedu</text:span><text:s/>Socialinės apsaugos ir darbo ministerijos Europos Sąjungos struktūrinės paramos departamento Struktūrinės paramos valdymo skyriui vykdyti organizacinį ir techninį Komiteto aptarnavimą.</text:p>
      <text:p text:style-name="P41"/>
      <text:p text:style-name="P42"/>
      <text:p text:style-name="P43"/>
      <text:p text:style-name="P44">SOCIALINĖS APSAUGOS IR DARBO MINISTRĖ<text:tab/>VILIJA BLINKEVIČIŪTĖ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ocialinės apsaugos ir darbo ministerija, Įsakymas</text:span></text:p>
      <text:p text:style-name="P54"><text:span text:style-name="T55">Nr.<text:s/></text:span><text:a xlink:href="https://www.e-tar.lt/portal/legalAct.html?documentId=TAR.DB090EDBC41F" office:target-frame-name="_top" xlink:show="replace"><text:span text:style-name="T56">A1-244</text:span></text:a><text:span text:style-name="T57">, 2008-07-10, Ži</text:span><text:span text:style-name="T58">n., 2008, Nr. 82-3277 (2008-07-19), i. k. 1082230ISAK00A1-244</text:span></text:p>
      <text:p text:style-name="P59"><text:span text:style-name="T60">Dėl Lietuvos Respublikos socialinės apsaugos ir darbo ministro 2008 m. balandžio 9 d. įsakymo Nr. A1-106 "Dėl Europos fondo trečiųjų šalių piliečių integracijai programos Lietuvoje projektų<text:s/></text:span><text:span text:style-name="T61">atrankos ir priežiūros komiteto sudarymo"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10T13:21:00Z</meta:creation-date>
    <dc:date>2016-10-10T13:21:00Z</dc:date>
    <meta:template xlink:href="Normal.dotm" xlink:type="simple"/>
    <meta:editing-cycles>2</meta:editing-cycles>
    <meta:editing-duration>PT0S</meta:editing-duration>
    <meta:document-statistic meta:page-count="2" meta:paragraph-count="40" meta:word-count="563" meta:character-count="4789" meta:row-count="90" meta:non-whitespace-character-count="4266"/>
  </office:meta>
</office:document-meta>
</file>