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7pt" style:language-asian="lt" style:country-asian="LT"/>
    </style:style>
    <style:style style:name="T19" style:parent-style-name="DefaultParagraphFont" style:family="text">
      <style:text-properties fo:font-weight="bold" style:font-weight-asian="bold" style:font-size-complex="7pt"/>
    </style:style>
    <style:style style:name="P20" style:parent-style-name="Normal" style:family="paragraph">
      <style:paragraph-properties fo:text-align="center"/>
      <style:text-properties style:font-size-complex="7pt"/>
    </style:style>
    <style:style style:name="P21" style:parent-style-name="Normal" style:family="paragraph">
      <style:paragraph-properties fo:text-align="center"/>
      <style:text-properties fo:font-weight="bold" style:font-weight-asian="bold" style:font-size-complex="7pt"/>
    </style:style>
    <style:style style:name="P22" style:parent-style-name="Normal" style:family="paragraph">
      <style:paragraph-properties fo:text-align="center"/>
      <style:text-properties fo:font-weight="bold" style:font-weight-asian="bold" style:font-size-complex="7pt"/>
    </style:style>
    <style:style style:name="P23" style:parent-style-name="Normal" style:family="paragraph">
      <style:paragraph-properties fo:text-align="center"/>
      <style:text-properties style:font-size-complex="7pt"/>
    </style:style>
    <style:style style:name="P24" style:parent-style-name="Normal" style:family="paragraph">
      <style:paragraph-properties fo:text-align="center"/>
      <style:text-properties style:font-size-complex="7pt"/>
    </style:style>
    <style:style style:name="P25" style:parent-style-name="Normal" style:family="paragraph">
      <style:paragraph-properties fo:text-align="center"/>
      <style:text-properties style:font-size-complex="7pt"/>
    </style:style>
    <style:style style:name="P26" style:parent-style-name="Normal" style:family="paragraph">
      <style:paragraph-properties fo:text-align="justify" fo:text-indent="0.4923in"/>
      <style:text-properties style:font-size-complex="7pt"/>
    </style:style>
    <style:style style:name="P27" style:parent-style-name="Normal" style:family="paragraph">
      <style:paragraph-properties fo:text-align="justify" fo:text-indent="0.4923in"/>
      <style:text-properties style:font-size-complex="7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Arial" fo:font-size="11pt" style:font-size-asian="11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center"/>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34in"/>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font-weight="bold" style:font-weight-asian="bold" style:font-weight-complex="bold"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P377" style:parent-style-name="Normal" style:family="paragraph">
      <style:paragraph-properties fo:text-align="justify"/>
      <style:text-properties style:font-name="Arial" fo:font-weight="bold" style:font-weight-asian="bold" fo:font-size="10pt" style:font-size-asian="10pt"/>
    </style:style>
    <style:style style:name="P378" style:parent-style-name="Normal" style:family="paragraph">
      <style:paragraph-properties fo:text-align="justify"/>
      <style:text-properties style:font-name="Arial"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weight="bold" style:font-weight-asian="bold"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widows="0" fo:orphans="0"/>
    </style:style>
  </office:automatic-styles>
  <office:body>
    <office:text text:use-soft-page-breaks="true">
      <text:p text:style-name="P1"><text:span text:style-name="T9">Suvestinė redakcija nuo 2019-11-28 iki 2024-06-07</text:span></text:p>
      <text:p text:style-name="P10"/>
      <text:p text:style-name="P11"><text:span text:style-name="T12">Įsakymas paskelbtas: Žin. 2004, Nr.<text:s/></text:span><text:a xlink:href="https://www.e-tar.lt/portal/legalAct.html?documentId=TAR.B7D399526038" office:target-frame-name="_top" xlink:show="replace"><text:span text:style-name="T13">37-1212</text:span></text:a><text:span text:style-name="T14">, i. k. 1042310ISAK0001V-5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LIETUVOS RESPUBLIKOS ATSTOVŲ DELEGAVIMO Į EUROPOS SĄJUNGOS REGIONŲ KOMITETĄ NUOSTATŲ PATVIRTINIMO</text:p>
      <text:p text:style-name="P23"/>
      <text:p text:style-name="P24">2004 m. kovo 5 d. Nr. 1V-59</text:p>
      <text:p text:style-name="P25">Vilnius</text:p>
      <text:p text:style-name="P26"/>
      <text:p text:style-name="P27"/>
      <text:p text:style-name="P28">Siekdamas užtikrinti Lietuvos Respublikos atstovų delegavimą į Europos Sąjungos Regionų komitetą,</text:p>
      <text:p text:style-name="P29"><text:span text:style-name="T30">tvirtinu</text:span><text:s/>Lietuvos Respublikos atstovų delegavimo į Europos Sąjungos Regionų komitetą nuostatus (pridedama).</text:p>
      <text:p text:style-name="P31"/>
      <text:p text:style-name="P32"/>
      <text:p text:style-name="P33"/>
      <text:p text:style-name="P34"><text:span text:style-name="T35">VIDAUS REIKALŲ MINISTRAS</text:span><text:span text:style-name="T36"><text:tab/>VIRGILIJUS BULOVAS</text:span></text:p>
      <text:soft-page-break/>
      <text:p text:style-name="P37">PATVIRTINTA</text:p>
      <text:p text:style-name="P45">Lietuvos Respublikos vidaus reikalų ministro<text:s/></text:p>
      <text:p text:style-name="P46">2004 m. kovo 5 d. įsakymu Nr. 1V-59</text:p>
      <text:p text:style-name="P47">(Lietuvos Respublikos vidaus reikalų ministro<text:s/></text:p>
      <text:p text:style-name="P48">2011 m. rugsėjo 29 d. įsakymo<text:s/></text:p>
      <text:p text:style-name="P49">Nr. 1V-728 redakcija)</text:p>
      <text:p text:style-name="P50"/>
      <text:p text:style-name="P51"><text:span text:style-name="T52">LIETUVOS RESPUBLIKOS ATSTOVŲ DELEGAVIMO Į EUROPOS SĄJUNGOS REGIONŲ KOMITETĄ NUOSTATAI</text:span></text:p>
      <text:p text:style-name="P53"/>
      <text:p text:style-name="P54"><text:span text:style-name="T55">I</text:span><text:span text:style-name="T56"><text:s/>SKYRIUS</text:span></text:p>
      <text:p text:style-name="P57"><text:span text:style-name="T58">BENDROSIOS NUOSTATOS<text:s/></text:span></text:p>
      <text:p text:style-name="P59">Pakeistas skyriaus pavadinimas:</text:p>
      <text:p text:style-name="P60"><text:span text:style-name="T61">Nr.<text:s/></text:span><text:a xlink:href="https://www.e-tar.lt/portal/legalAct.html?documentId=b7969ac03eb611e7b66ae890e1368363" office:target-frame-name="_top" xlink:show="replace"><text:span text:style-name="T62">1V-374</text:span></text:a><text:span text:style-name="T63">, 2017-05-22, paskelbta TAR 2017-05-22, i. k. 2017-08520</text:span></text:p>
      <text:p text:style-name="Normal"/>
      <text:p text:style-name="P64"><text:span text:style-name="T65">1</text:span><text:span text:style-name="T66">. Lietuvos Respublikos atstovų delegavimo į Europos Sąjungos Regionų komitetą nuostatai (toliau – nuostatai) taikomi atrenkant, tvirtinant ir keičiant Lietuvos Respublikos atstovus į Europos Sąjungos Regionų komitetą (toliau – Regionų komitetas).<text:s/></text:span></text:p>
      <text:p text:style-name="P67"><text:span text:style-name="T68">2</text:span><text:span text:style-name="T69">. Š</text:span><text:span text:style-name="T70">iuose nuostatuose vartojamos sąvokos:</text:span></text:p>
      <text:p text:style-name="P71"><text:span text:style-name="T72">2.1</text:span><text:span text:style-name="T73">.</text:span><text:span text:style-name="T74"><text:s/>Atstovas</text:span><text:span text:style-name="T75"> – tikrasis arba pakaitinis atstovas.</text:span></text:p>
      <text:p text:style-name="P76"><text:span text:style-name="T77">2.2</text:span><text:span text:style-name="T78">.</text:span><text:span text:style-name="T79"><text:s/>Tikrasis atstovas</text:span><text:span text:style-name="T80"> – asmuo, paskirtas dalyvauti Regionų komiteto plenariniuose ir komisijų posėdžiuose.</text:span></text:p>
      <text:p text:style-name="P81"><text:span text:style-name="T82">2.3</text:span><text:span text:style-name="T83">.</text:span><text:span text:style-name="T84"><text:s/>Pakaitinis atstovas</text:span><text:span text:style-name="T85"> – asmuo, paskirtas dalyv</text:span><text:span text:style-name="T86">auti Regionų komiteto plenariniuose ir komisijų posėdžiuose, nesant galimybės dalyvauti tikrajam atstovui.</text:span></text:p>
      <text:p text:style-name="P87"><text:span text:style-name="T88">2.4</text:span><text:span text:style-name="T89">.</text:span><text:span text:style-name="T90"><text:s/>Lietuvos Respublikos delegacija</text:span><text:span text:style-name="T91"> (toliau – </text:span><text:span text:style-name="T92">delegacija</text:span><text:span text:style-name="T93">) – asmenų grupė iš tikrųjų atstovų, pakaitinių atstovų arba tiek tikrųjų, tiek ir pakai</text:span><text:span text:style-name="T94">tinių atstovų kartu, paskirta atstovauti Lietuvos Respublikai Regionų komitete.</text:span></text:p>
      <text:p text:style-name="P95"><text:span text:style-name="T96">2.5</text:span><text:span text:style-name="T97">.</text:span><text:span text:style-name="T98"><text:s/>Delegacijos sudėtis</text:span><text:span text:style-name="T99"> – delegacija, sudaryta iš tikrųjų atstovų, pakaitinių atstovų ir delegacijos pirmininko (tikrojo atstovo).</text:span></text:p>
      <text:p text:style-name="P100"><text:span text:style-name="T101">2.6.</text:span><text:span text:style-name="T102"><text:s/>Neteko galios nuo 2019-10-23</text:span></text:p>
      <text:p text:style-name="P103">Papunkčio naikinimas:</text:p>
      <text:p text:style-name="P104"><text:span text:style-name="T105">Nr.<text:s/></text:span><text:a xlink:href="https://www.e-tar.lt/portal/legalAct.html?documentId=db016670f49411e99681cd81dcdca52c" office:target-frame-name="_top" xlink:show="replace"><text:span text:style-name="T106">1V-873</text:span></text:a><text:span text:style-name="T107">, 2019-10-22, paskelbta TAR 2019-10-22, i. k. 2019-16743</text:span></text:p>
      <text:p text:style-name="Normal"/>
      <text:p text:style-name="P108">Punkto pakeitimai:</text:p>
      <text:p text:style-name="P109"><text:span text:style-name="T110">Nr.<text:s/></text:span><text:a xlink:href="https://www.e-tar.lt/portal/legalAct.html?documentId=b7969ac03eb611e7b66ae890e1368363" office:target-frame-name="_top" xlink:show="replace"><text:span text:style-name="T111">1V-374</text:span></text:a><text:span text:style-name="T112">, 2017-05-22, paskelbta TAR 2017-05-22, i. k. 2017-08520</text:span></text:p>
      <text:p text:style-name="Normal"/>
      <text:p text:style-name="P113"><text:span text:style-name="T114">3</text:span><text:span text:style-name="T115">. Lietuvos Respublikos regionams (apskritims) (toliau – regionas) Regionų komitete atstovau</text:span><text:span text:style-name="T116">ja devyni tikrieji ir devyni pakaitiniai atstovai.</text:span></text:p>
      <text:p text:style-name="P117"><text:span text:style-name="T118">3</text:span><text:span text:style-name="T119">1</text:span><text:span text:style-name="T120">. Sudarant delegaciją yra laikomasi Sutarties dėl Europos Sąjungos veikimo 300 ir 305 straipsnių nuostatų.</text:span><text:s/></text:p>
      <text:p text:style-name="P121">Papildyta punktu:</text:p>
      <text:p text:style-name="P122"><text:span text:style-name="T123">Nr.<text:s/></text:span><text:a xlink:href="https://www.e-tar.lt/portal/legalAct.html?documentId=b7969ac03eb611e7b66ae890e1368363" office:target-frame-name="_top" xlink:show="replace"><text:span text:style-name="T124">1V-374</text:span></text:a><text:span text:style-name="T125">, 2017-05-22, paskelbta TAR 2017-05-22, i. k. 2017-08520</text:span></text:p>
      <text:p text:style-name="Normal"/>
      <text:p text:style-name="P126"><text:span text:style-name="T127">II</text:span><text:span text:style-name="T128"><text:s/>SKYRIUS</text:span></text:p>
      <text:p text:style-name="P129"><text:span text:style-name="T130">ATRANKOS PRINCIPAI<text:s/></text:span></text:p>
      <text:p text:style-name="P131">Pakeistas skyriaus pavadinimas:</text:p>
      <text:p text:style-name="P132"><text:span text:style-name="T133">Nr.<text:s/></text:span><text:a xlink:href="https://www.e-tar.lt/portal/legalAct.html?documentId=b7969ac03eb611e7b66ae890e1368363" office:target-frame-name="_top" xlink:show="replace"><text:span text:style-name="T134">1V-374</text:span></text:a><text:span text:style-name="T135">, 2017-05-22, paskelbta TAR 2017-05-22, i. k. 2017-08520</text:span></text:p>
      <text:p text:style-name="Normal"/>
      <text:p text:style-name="P136"><text:span text:style-name="T137">4</text:span><text:span text:style-name="T138">. Vykdant atstovų į Regionų komitetą atranką, laikomasi šių principų:</text:span></text:p>
      <text:p text:style-name="P139"><text:span text:style-name="T140">4.1. proporcingo<text:s/></text:span><text:span text:style-name="T141">atstovavimo:</text:span></text:p>
      <text:p text:style-name="P142"><text:span text:style-name="T143">4.1.1</text:span><text:span text:style-name="T144">. delegacija sudaroma iš politinių partijų, politinių partijų koalicijų, visuomeninių rinkimų komitetų deleguotų atstovų ir ne pagal politinių partijų sąrašus visos šalies mastu į savivaldybių tarybas išrinktų asmenų (toliau – nepartini</text:span><text:span text:style-name="T145">ai atstovai), pastaruosius vertinant kaip vieno politinio darinio (toliau – politiniai dariniai) atstovus;</text:span></text:p>
      <text:p text:style-name="P146"><text:span text:style-name="T147">4.1.2</text:span><text:span text:style-name="T148">. politiniai dariniai pretenduoja dalyvauti atstovų į Regionų komitetą atrankoje tik tuo atveju, jeigu už juos per paskutinius Lietuvos Resp</text:span><text:span text:style-name="T149">ublikos savivaldybių tarybų rinkimus balsavo ne mažiau kaip 4 procentai rinkimuose dalyvavusių rinkėjų. Jeigu už politinius darinius, kurie dalyvauja atstovų į Regionų komitetą atrankoje, yra balsavę mažiau kaip 60 procentų visų rinkimuose dalyvavusių rink</text:span><text:span text:style-name="T150">ėjų, teisę dalyvauti atstovų į Regionų komitetą atrankoje įgyja tas lig šiol skirstant mandatus nedalyvavęs politinis darinys, už kurį balsavo daugiausia rinkėjų. Tokiu pačiu būdu politinių darinių, dalyvaujančių atstovų į Regionų komitetą atrankoje, skaič</text:span><text:span text:style-name="T151">ius didinamas iki tokio jų skaičiaus, kol už politinius darinius, dalyvaujančius atstovų į Regionų komitetą atrankoje, yra balsavę ne mažiau kaip 60 procentų visų rinkimuose dalyvavusių rinkėjų;</text:span></text:p>
      <text:p text:style-name="P152"><text:span text:style-name="T153">4.1.3</text:span><text:span text:style-name="T154">. delegacijos atstovų skaičius politiniams dariniams</text:span><text:span text:style-name="T155"><text:s/>paskirstomas pagal tai, kiek balsų gavo kiekvienas jų, taikant kvotų ir liekanų metodą:</text:span></text:p>
      <text:p text:style-name="P156"><text:span text:style-name="T157">4.1.3.1</text:span><text:span text:style-name="T158">. apskaičiuojama kvota – tai yra, kiek balsų reikia vienai delegacijos atstovo vietai gauti. Ji lygi rinkėjų balsų, kuriuos gavo politiniai dariniai, kurie da</text:span><text:span text:style-name="T159">lyvauja atstovų į Regionų komitetą atrankoje, sumai, padalytai iš delegacijos atstovų skaičiaus. Jeigu dalijant gaunama liekana, ji suapvalinama pagal aritmetines taisykles;</text:span></text:p>
      <text:p text:style-name="P160"><text:span text:style-name="T161">4.1.3.2</text:span><text:span text:style-name="T162">. kiekvieno politinio darinio gautų balsų skaičius dalijamas iš kvotos.</text:span><text:span text:style-name="T163"><text:s/>Gautas sveikasis dalmuo yra delegacijos atstovų skaičius, tenkantis kiekvienam politiniam dariniui pagal kvotą, o šio dalijimo liekanos naudojamos likusiam delegacijos atstovų skaičiui paskirstyti pagal liekanas politiniams dariniams, kurie dalyvauja atst</text:span><text:span text:style-name="T164">ovų į Regionų komitetą atrankoje. Dėl to visų politinių darinių, kurie dalyvauja atstovų į Regionų komitetą atrankoje, pavadinimai surašomi iš eilės, kurioje po paskutiniojo toliau eina pirmasis, pagal jiems atitekusias dalijimo liekanas, pradedant didžiau</text:span><text:span text:style-name="T165">siąja. Jeigu dviejų politinių darinių liekanos yra lygios, pirmiau yra įrašomas tas darinys, kuris gavo daugiau rinkėjų balsų. Nepadalytas kvotų metodu kandidatų į delegacijos atstovus skaičius po vieną padalijamas politiniams dariniams pagal eilę, pradeda</text:span><text:span text:style-name="T166">nt tuo politiniu dariniu, kuris buvo įrašytas pirmasis;</text:span></text:p>
      <text:p text:style-name="P167"><text:span text:style-name="T168">4.1.4</text:span><text:span text:style-name="T169">. delegacijos tikrųjų ir pakaitinių atstovų vietos politiniams dariniams paskirstomos eilės tvarka pagal per paskutinius Lietuvos Respublikos savivaldybių tarybų rinkimus gautą rinkėjų bals</text:span><text:span text:style-name="T170">ų skaičių, pradedant skirstyti nuo tikrųjų atstovų.</text:span><text:s/></text:p>
      <text:p text:style-name="P171">Punkto pakeitimai:</text:p>
      <text:p text:style-name="P172"><text:span text:style-name="T173">Nr.<text:s/></text:span><text:a xlink:href="https://www.e-tar.lt/portal/legalAct.html?documentId=b7969ac03eb611e7b66ae890e1368363" office:target-frame-name="_top" xlink:show="replace"><text:span text:style-name="T174">1V-374</text:span></text:a><text:span text:style-name="T175">, 2017-05-22, paskelbta TAR 2017-05-22, i. k. 2017-08520</text:span></text:p>
      <text:p text:style-name="P176"><text:span text:style-name="T177">Nr.<text:s/></text:span><text:a xlink:href="https://www.e-tar.lt/portal/legalAct.html?documentId=db016670f49411e99681cd81dcdca52c" office:target-frame-name="_top" xlink:show="replace"><text:span text:style-name="T178">1V-873</text:span></text:a><text:span text:style-name="T179">, 2019-10-22, paskelbta TAR 2019-10-22, i. k. 2019-16743</text:span></text:p>
      <text:p text:style-name="P180"><text:span text:style-name="T181">Nr.<text:s/></text:span><text:a xlink:href="https://www.e-tar.lt/portal/legalAct.html?documentId=36c10d50110d11ea9d279ea27696ab7b" office:target-frame-name="_top" xlink:show="replace"><text:span text:style-name="T182">1V-950</text:span></text:a><text:span text:style-name="T183">, 2019-11-27, paskelbta TAR 2019-11-27, i. k. 2019-18873</text:span></text:p>
      <text:p text:style-name="Normal"/>
      <text:p text:style-name="P184"><text:span text:style-name="T185">4.2</text:span><text:span text:style-name="T186">. tolygaus teritorinio atstovavimo; Delegacijos sudėtyje turi būti atstovai iš visų Lietuvos Respublikos regionų, išskyrus atvejus, kai šio principo neįmanoma užtikrinti dėl to, kad<text:s/></text:span><text:span text:style-name="T187">visuomeninį rinkimų komitetą sudaro tik tos savivaldybės, kurioje keliami kandidatai į savivaldybės tarybos narius, rinkėjai;</text:span><text:s/></text:p>
      <text:p text:style-name="P188">Punkto pakeitimai:</text:p>
      <text:p text:style-name="P189"><text:span text:style-name="T190">Nr.<text:s/></text:span><text:a xlink:href="https://www.e-tar.lt/portal/legalAct.html?documentId=db016670f49411e99681cd81dcdca52c" office:target-frame-name="_top" xlink:show="replace"><text:span text:style-name="T191">1V-873</text:span></text:a><text:span text:style-name="T192">,<text:s/></text:span><text:span text:style-name="T193">2019-10-22, paskelbta TAR 2019-10-22, i. k. 2019-16743</text:span></text:p>
      <text:p text:style-name="P194"><text:span text:style-name="T195">Nr.<text:s/></text:span><text:a xlink:href="https://www.e-tar.lt/portal/legalAct.html?documentId=36c10d50110d11ea9d279ea27696ab7b" office:target-frame-name="_top" xlink:show="replace"><text:span text:style-name="T196">1V-950</text:span></text:a><text:span text:style-name="T197">, 2019-11-27, paskelbta TAR 2019-11-27, i. k. 2019-18873</text:span></text:p>
      <text:p text:style-name="Normal"/>
      <text:p text:style-name="P198"><text:span text:style-name="T199">4.3</text:span><text:span text:style-name="T200">. lyčių lygybės; Delegacijos</text:span><text:span text:style-name="T201"><text:s/>sudėtyje turi būti abiejų lyčių atstovų.</text:span></text:p>
      <text:p text:style-name="P202"/>
      <text:p text:style-name="P203"><text:span text:style-name="T204">III</text:span><text:span text:style-name="T205"><text:s/>SKYRIUS</text:span></text:p>
      <text:p text:style-name="P206"><text:span text:style-name="T207">REIKALAVIMAI ATSTOVAMS<text:s/></text:span></text:p>
      <text:p text:style-name="P208">Pakeistas skyriaus pavadinimas:</text:p>
      <text:p text:style-name="P209"><text:span text:style-name="T210">Nr.<text:s/></text:span><text:a xlink:href="https://www.e-tar.lt/portal/legalAct.html?documentId=b7969ac03eb611e7b66ae890e1368363" office:target-frame-name="_top" xlink:show="replace"><text:span text:style-name="T211">1V-374</text:span></text:a><text:span text:style-name="T212">, 2017-05-22, paskelbta TAR</text:span><text:span text:style-name="T213"><text:s/>2017-05-22, i. k. 2017-08520</text:span></text:p>
      <text:p text:style-name="Normal"/>
      <text:p text:style-name="P214"><text:span text:style-name="T215">5</text:span><text:span text:style-name="T216">. Reikalavimai atstovams Regionų komitete:</text:span></text:p>
      <text:p text:style-name="P217"><text:span text:style-name="T218">5.1</text:span><text:span text:style-name="T219">. tiesioginis rinkėjų mandatas; atstovaujamame regione esančios Lietuvos Respublikos savivaldybės tarybos nario mandatas (prioritetas teikiamas regiono plėtros tarybos nariam</text:span><text:span text:style-name="T220">s);</text:span><text:s/></text:p>
      <text:p text:style-name="P221">Punkto pakeitimai:</text:p>
      <text:p text:style-name="P222"><text:span text:style-name="T223">Nr.<text:s/></text:span><text:a xlink:href="https://www.e-tar.lt/portal/legalAct.html?documentId=db016670f49411e99681cd81dcdca52c" office:target-frame-name="_top" xlink:show="replace"><text:span text:style-name="T224">1V-873</text:span></text:a><text:span text:style-name="T225">, 2019-10-22, paskelbta TAR 2019-10-22, i. k. 2019-16743</text:span></text:p>
      <text:p text:style-name="P226"><text:span text:style-name="T227">Nr.<text:s/></text:span><text:a xlink:href="https://www.e-tar.lt/portal/legalAct.html?documentId=36c10d50110d11ea9d279ea27696ab7b" office:target-frame-name="_top" xlink:show="replace"><text:span text:style-name="T228">1V-950</text:span></text:a><text:span text:style-name="T229">, 2019-11-27, paskelbta TAR 2019-11-27, i. k. 2019-18873</text:span></text:p>
      <text:p text:style-name="Normal"/>
      <text:p text:style-name="P230"><text:span text:style-name="T231">5.2</text:span><text:span text:style-name="T232">. mokėti anglų, prancūzų arba vokiečių kalbą.</text:span></text:p>
      <text:p text:style-name="P233"/>
      <text:p text:style-name="P234"><text:span text:style-name="T235">IV</text:span><text:span text:style-name="T236"><text:s/>SKYRIUS</text:span></text:p>
      <text:p text:style-name="P237"><text:span text:style-name="T238">ATSTOVŲ KANDIDATŪRŲ TEI</text:span><text:span text:style-name="T239">KIMAS IR ATRANKA<text:s/></text:span></text:p>
      <text:p text:style-name="P240">Pakeistas skyriaus pavadinimas:</text:p>
      <text:p text:style-name="P241"><text:span text:style-name="T242">Nr.<text:s/></text:span><text:a xlink:href="https://www.e-tar.lt/portal/legalAct.html?documentId=b7969ac03eb611e7b66ae890e1368363" office:target-frame-name="_top" xlink:show="replace"><text:span text:style-name="T243">1V-374</text:span></text:a><text:span text:style-name="T244">, 2017-05-22, paskelbta TAR 2017-05-22, i. k. 2017-08520</text:span></text:p>
      <text:p text:style-name="Normal"/>
      <text:p text:style-name="P245"><text:span text:style-name="T246">6</text:span><text:span text:style-name="T247">. Regionų plėtros tarybos teikia Li</text:span><text:span text:style-name="T248">etuvos savivaldybių asociacijai jos prašymu po 6 kandidatūras į Regionų komiteto narius ir nurodo, kurie kandidatai galėtų būti skiriami tikraisiais atstovais. Kandidatai teikiami atsižvelgus į per paskutinius Lietuvos Respublikos savivaldybių tarybų rinki</text:span><text:span text:style-name="T249">mus politinių darinių gautą rinkėjų balsų skaičių ir, esant galimybei, užtikrinama, kad teikiami kandidatai atstovautų ne mažiau kaip trims skirtingiems politiniams dariniams, išskyrus mažiausiai gyventojų turintį ir antrą mažiausiai gyventojų turintį regi</text:span><text:span text:style-name="T250">onus, kuriuose kandidatai turi atstovauti ne mažiau kaip dviem dariniams, bei tais atvejais, kai to neįmanoma užtikrinti dėl to, kad visuomeninį rinkimų komitetą sudaro tik tos savivaldybės, kurioje keliami kandidatai į savivaldybės tarybos narius, rinkėja</text:span><text:span text:style-name="T251">i.</text:span><text:s/></text:p>
      <text:p text:style-name="P252">Punkto pakeitimai:</text:p>
      <text:p text:style-name="P253"><text:span text:style-name="T254">Nr.<text:s/></text:span><text:a xlink:href="https://www.e-tar.lt/portal/legalAct.html?documentId=b7969ac03eb611e7b66ae890e1368363" office:target-frame-name="_top" xlink:show="replace"><text:span text:style-name="T255">1V-374</text:span></text:a><text:span text:style-name="T256">, 2017-05-22, paskelbta TAR 2017-05-22, i. k. 2017-08520</text:span></text:p>
      <text:p text:style-name="P257"><text:span text:style-name="T258">Nr.<text:s/></text:span><text:a xlink:href="https://www.e-tar.lt/portal/legalAct.html?documentId=db016670f49411e99681cd81dcdca52c" office:target-frame-name="_top" xlink:show="replace"><text:span text:style-name="T259">1V-873</text:span></text:a><text:span text:style-name="T260">, 2019-10-22, paskelbta TAR 2019-10-22, i. k. 2019-16743</text:span></text:p>
      <text:p text:style-name="P261"><text:span text:style-name="T262">Nr.<text:s/></text:span><text:a xlink:href="https://www.e-tar.lt/portal/legalAct.html?documentId=36c10d50110d11ea9d279ea27696ab7b" office:target-frame-name="_top" xlink:show="replace"><text:span text:style-name="T263">1V-950</text:span></text:a><text:span text:style-name="T264">, 2019-11-27, paskelbta TAR 2019-11-27, i. k.<text:s/></text:span><text:span text:style-name="T265">2019-18873</text:span></text:p>
      <text:p text:style-name="Normal"/>
      <text:p text:style-name="P266"><text:span text:style-name="T267">7</text:span><text:span text:style-name="T268">. Vidaus reikalų ministerijos prašymu Lietuvos savivaldybių asociacija, atsižvelgdama į nuostatuose įtvirtintus atrankos principus ir reikalavimus atstovams, iš pateiktų kandidatūrų, remdamasi nuostatų 3 punktu, atrenka numatytą atstovų ka</text:span><text:span text:style-name="T269">ndidatūrų skaičių bei iš jų siūlo delegacijos pirmininko kandidatūrą ir, informavusi apie atrinktas atstovų kandidatūras regionų plėtros tarybų pirmininkus, teikia atstovų kandidatūrų sąrašą Vidaus reikalų ministerijai.</text:span></text:p>
      <text:p text:style-name="P270"><text:span text:style-name="T271">8</text:span><text:span text:style-name="T272">. Vidaus reikalų ministerijoje<text:s/></text:span><text:span text:style-name="T273">patikrinama Lietuvos savivaldybių asociacijos pateiktų atstovų kandidatūrų atitiktis nuostatuose įtvirtintiems atrankos principams ir reikalavimams atstovams. Jei yra nustatoma, kad pateiktų atstovų kandidatūros neatitinka minėtų atrankos principų ir reika</text:span><text:span text:style-name="T274">lavimų, Vidaus reikalų ministerija kreipiasi į Lietuvos savivaldybių asociaciją dėl naujų atstovų kandidatūrų pateikimo. Naujos atstovų kandidatūros teikiamos nuostatų 6 ir 7 punktuose nustatyta tvarka.</text:span></text:p>
      <text:p text:style-name="P275"><text:span text:style-name="T276">9</text:span><text:span text:style-name="T277">. Vidaus reikalų ministerija, suderinusi pateiktą atstovų kandidatūrų sąrašą su Užsienio reikalų ministerija, teikia jį Lietuvos Respublikos Vyriausybei tvirtinti.<text:s/></text:span></text:p>
      <text:p text:style-name="P278"><text:span text:style-name="T279">10</text:span><text:span text:style-name="T280">. Vidaus reikalų ministerija, per nuostatų 7 punkte nurodytame prašyme nustatytą laik</text:span><text:span text:style-name="T281">ą negavusi iš Lietuvos savivaldybių asociacijos atstovų kandidatūrų sąrašo, turi teisę, atsižvelgdama į nuostatuose įtvirtintus atrankos principus ir reikalavimus atstovams, savo nuožiūra, suderinusi su Užsienio reikalų ministerija, teikti Lietuvos Respubl</text:span><text:span text:style-name="T282">ikos Vyriausybei tvirtinti atstovų kandidatūrų sąrašą.</text:span></text:p>
      <text:p text:style-name="P283"><text:span text:style-name="T284">11</text:span><text:span text:style-name="T285">.</text:span><text:span text:style-name="T286"><text:s/>Jeigu atstovai, pasibaigus Regionų komiteto kadencijai, atitinka nuostatų 5 punkto reikalavimus ir delegacija atitinka nuostatų 4.1 papunktyje įtvirtintą proporcinio atstovavimo principą, į nau</text:span><text:span text:style-name="T287">jos kadencijos Regionų komitetą Lietuvos savivaldybių asociacija siūlo tos pačios sudėties delegaciją, neatliekant nuostatų 6, 7 ir 8 punktuose nustatytų atstovų kandidatūrų teikimo procedūrų.</text:span><text:s/></text:p>
      <text:p text:style-name="P288">Punkto pakeitimai:</text:p>
      <text:p text:style-name="P289"><text:span text:style-name="T290">Nr.<text:s/></text:span><text:a xlink:href="https://www.e-tar.lt/portal/legalAct.html?documentId=b7969ac03eb611e7b66ae890e1368363" office:target-frame-name="_top" xlink:show="replace"><text:span text:style-name="T291">1V-374</text:span></text:a><text:span text:style-name="T292">, 2017-05-22, paskelbta TAR 2017-05-22, i. k. 2017-08520</text:span></text:p>
      <text:p text:style-name="Normal"/>
      <text:p text:style-name="P293"><text:span text:style-name="T294">12</text:span><text:span text:style-name="T295">. Kai atstovų kandidatūrų sąrašas teikiamas neatliekant nuostatų 6, 7 ir 8 punktuose nustatytų atstovų kandidatūrų teikimo<text:s/></text:span><text:span text:style-name="T296">procedūrų, Vidaus reikalų ministerija, suderinusi atstovų kandidatūrų sąrašą su Užsienio reikalų ministerija, teikia jį tvirtinti Lietuvos Respublikos Vyriausybei.</text:span></text:p>
      <text:p text:style-name="P297"><text:span text:style-name="T298">13</text:span><text:span text:style-name="T299">. Apie patvirtintas atstovų kandidatūras Užsienio reikalų ministerija informuoja Europ</text:span><text:span text:style-name="T300">os Sąjungos Tarybą bei Regionų komitetą.</text:span></text:p>
      <text:p text:style-name="P301"/>
      <text:p text:style-name="P302"><text:span text:style-name="T303">V</text:span><text:span text:style-name="T304"><text:s/>SKYRIUS</text:span></text:p>
      <text:p text:style-name="P305"><text:span text:style-name="T306">LIETUVOS SAVIVALDYBIŲ ASOCIACIJOS TEISĖS IR PAREIGOS<text:s/></text:span></text:p>
      <text:p text:style-name="P307">Pakeistas skyriaus pavadinimas:</text:p>
      <text:p text:style-name="P308"><text:span text:style-name="T309">Nr.<text:s/></text:span><text:a xlink:href="https://www.e-tar.lt/portal/legalAct.html?documentId=b7969ac03eb611e7b66ae890e1368363" office:target-frame-name="_top" xlink:show="replace"><text:span text:style-name="T310">1V-374</text:span></text:a><text:span text:style-name="T311">,<text:s/></text:span><text:span text:style-name="T312">2017-05-22, paskelbta TAR 2017-05-22, i. k. 2017-08520</text:span></text:p>
      <text:p text:style-name="Normal"/>
      <text:p text:style-name="P313"><text:span text:style-name="T314">14</text:span><text:span text:style-name="T315">. Organizuodama atstovų atranką, Lietuvos savivaldybių asociacija turi:</text:span></text:p>
      <text:p text:style-name="P316"><text:span text:style-name="T317">14.1</text:span><text:span text:style-name="T318">. informuoti regionų plėtros tarybas apie jų teisę teikti atstovų kandidatūras, apie Lietuvos Respublikos regionams pr</text:span><text:span text:style-name="T319">iklausantį tikrųjų ir pakaitinių atstovų skaičių bei kreiptis į regionų plėtros tarybas, prašydama per nustatytą laiką pateikti atstovų kandidatūras; nustatytu laiku nepateikus atstovų kandidatūrų, Lietuvos savivaldybių asociacija turi teisę teikti atstovų</text:span><text:span text:style-name="T320"><text:s/>kandidatūras savo nuožiūra;</text:span></text:p>
      <text:p text:style-name="P321"><text:span text:style-name="T322">14.2</text:span><text:span text:style-name="T323">. patikrinti regionų plėtros tarybų pateiktų atstovų kandidatūrų atitiktį nuostatuose įtvirtintiems atrankos principams ir reikalavimams atstovams ir, nustačiusi, kad atstovų kandidatūros neatitinka minėtų reikalavimų i</text:span><text:span text:style-name="T324">r atrankos principų, kreiptis į regiono plėtros tarybas prašydama pateikti naujas atstovų kandidatūras;</text:span></text:p>
      <text:p text:style-name="P325"><text:span text:style-name="T326">14.3</text:span><text:span text:style-name="T327">. informavusi regionų plėtros tarybų pirmininkus, teikti atstovų kandidatūrų sąrašą Vidaus reikalų ministerijai;</text:span></text:p>
      <text:p text:style-name="P328"><text:span text:style-name="T329">14.4</text:span><text:span text:style-name="T330">. atstovui netekus ties</text:span><text:span text:style-name="T331">ioginio rinkėjų mandato, ne vėliau kaip per mėnesį nuo atstovo mandato netekimo kreiptis į regiono plėtros tarybą prašydama pateikti naują atstovo kandidatūrą ir apie tai informuoti Vidaus reikalų ministeriją.</text:span><text:s/></text:p>
      <text:p text:style-name="P332">Punkto pakeitimai:</text:p>
      <text:p text:style-name="P333"><text:span text:style-name="T334">Nr.<text:s/></text:span><text:a xlink:href="https://www.e-tar.lt/portal/legalAct.html?documentId=36c10d50110d11ea9d279ea27696ab7b" office:target-frame-name="_top" xlink:show="replace"><text:span text:style-name="T335">1V-950</text:span></text:a><text:span text:style-name="T336">, 2019-11-27, paskelbta TAR 2019-11-27, i. k. 2019-18873</text:span></text:p>
      <text:p text:style-name="Normal"/>
      <text:p text:style-name="P337"><text:span text:style-name="T338">VI</text:span><text:span text:style-name="T339"><text:s/>SKYRIUS</text:span></text:p>
      <text:p text:style-name="P340"><text:span text:style-name="T341">BAIGIAMOSIOS NUOSTATOS<text:s/></text:span></text:p>
      <text:p text:style-name="P342">Pakeistas skyriaus pavadinimas:</text:p>
      <text:p text:style-name="P343"><text:span text:style-name="T344">Nr.<text:s/></text:span><text:a xlink:href="https://www.e-tar.lt/portal/legalAct.html?documentId=b7969ac03eb611e7b66ae890e1368363" office:target-frame-name="_top" xlink:show="replace"><text:span text:style-name="T345">1V-374</text:span></text:a><text:span text:style-name="T346">, 2017-05-22, paskelbta TAR 2017-05-22, i. k. 2017-08520</text:span></text:p>
      <text:p text:style-name="Normal"/>
      <text:p text:style-name="P347"><text:span text:style-name="T348">15</text:span><text:span text:style-name="T349">. Delegacija sudaroma Regionų komiteto kadencijos laikotarpiui. Jeigu kuris (-ie) nors iš de</text:span><text:span text:style-name="T350">legaciją sudarančių atstovų netenka tiesioginio rinkėjų mandato, likusiam Regionų komiteto kadencijos laikotarpiui naujos kandidatūros atrenkamos ir tvirtinamos remiantis nuostatų II, III ir IV skyrių nuostatomis.</text:span><text:s/></text:p>
      <text:p text:style-name="P351">Punkto pakeitimai:</text:p>
      <text:p text:style-name="P352"><text:span text:style-name="T353">Nr.<text:s/></text:span><text:a xlink:href="https://www.e-tar.lt/portal/legalAct.html?documentId=b7969ac03eb611e7b66ae890e1368363" office:target-frame-name="_top" xlink:show="replace"><text:span text:style-name="T354">1V-374</text:span></text:a><text:span text:style-name="T355">, 2017-05-22, paskelbta TAR 2017-05-22, i. k. 2017-08520</text:span></text:p>
      <text:p text:style-name="P356"><text:span text:style-name="T357">Nr.<text:s/></text:span><text:a xlink:href="https://www.e-tar.lt/portal/legalAct.html?documentId=36c10d50110d11ea9d279ea27696ab7b" office:target-frame-name="_top" xlink:show="replace"><text:span text:style-name="T358">1V-950</text:span></text:a><text:span text:style-name="T359">, 201</text:span><text:span text:style-name="T360">9-11-27, paskelbta TAR 2019-11-27, i. k. 2019-18873</text:span></text:p>
      <text:p text:style-name="Normal"/>
      <text:p text:style-name="P361"><text:span text:style-name="T362">16</text:span><text:span text:style-name="T363">. Atstovai negali būti Europos Parlamento nariais.</text:span></text:p>
      <text:p text:style-name="P364"><text:span text:style-name="T365">17</text:span><text:span text:style-name="T366">. Delegaciją techniškai aptarnauja Lietuvos savivaldybių asociacija.</text:span></text:p>
      <text:p text:style-name="P367"><text:span text:style-name="T368">18</text:span><text:span text:style-name="T369">. Delegacijos pirmininkas ne rečiau kaip du kartus per metus<text:s/></text:span><text:span text:style-name="T370">raštu informuoja Lietuvos Respublikos Vyriausybę, Vidaus reikalų ministeriją ir Lietuvos savivaldybių asociaciją apie delegacijos veiklą. Kiekvienas Regionų komiteto plenariniame posėdyje dalyvavęs</text:span><text:span text:style-name="T371"><text:s/></text:span><text:span text:style-name="T372">atstovas apie savo ir delegacijos veiklą raštu po kiekvien</text:span><text:span text:style-name="T373">o Regionų komiteto plenarinio posėdžio informuoja atstovaujamo regiono plėtros tarybą.</text:span></text:p>
      <text:p text:style-name="P374"/>
      <text:p text:style-name="P375"><text:span text:style-name="T376">_________________</text:span></text:p>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vidaus reikalų ministerija, Įsakymas</text:span></text:p>
      <text:p text:style-name="P386"><text:span text:style-name="T387">Nr.<text:s/></text:span><text:a xlink:href="https://www.e-tar.lt/portal/legalAct.html?documentId=TAR.4EF394933999" office:target-frame-name="_top" xlink:show="replace"><text:span text:style-name="T388">1V-76</text:span></text:a><text:span text:style-name="T389">, 2004-03-18, Žin., 2004, Nr. 44-1450 (2004-03-25), i. k. 1042310ISAK0001V-76</text:span></text:p>
      <text:p text:style-name="P390"><text:span text:style-name="T391">Dėl vidaus reikalų ministro 2004 m. kovo 5 d. įsakymo Nr. 1V-59 "Dėl Lietuvos Respublikos atstovų delegavimo į Europos Sąjungos Regionų komitetą nuostatų p</text:span><text:span text:style-name="T392">atvirtinimo" pakeitimo</text:span></text:p>
      <text:p text:style-name="P393"/>
      <text:p text:style-name="P394"><text:span text:style-name="T395">2.</text:span></text:p>
      <text:p text:style-name="P396"><text:span text:style-name="T397">Lietuvos Respublikos vidaus reikalų ministerija, Įsakymas</text:span></text:p>
      <text:p text:style-name="P398"><text:span text:style-name="T399">Nr.<text:s/></text:span><text:a xlink:href="https://www.e-tar.lt/portal/legalAct.html?documentId=TAR.2C476814ED44" office:target-frame-name="_top" xlink:show="replace"><text:span text:style-name="T400">1V-301</text:span></text:a><text:span text:style-name="T401">, 2005-09-27, Žin., 2005, Nr. 117-4247 (2005-10-01), i. k. 1052310ISAK001V-301</text:span></text:p>
      <text:p text:style-name="P402"><text:span text:style-name="T403">Dėl vidaus reikalų ministro 2004 m. kovo 5 d. įsakymo Nr. 1V-59 "Dėl Lietuvos Respublikos atstovų delegavimo į Europos Sąjungos Regionų komitetą nuostatų patvirtinimo" pakeitimo</text:span></text:p>
      <text:p text:style-name="P404"/>
      <text:p text:style-name="P405"><text:span text:style-name="T406">3.</text:span></text:p>
      <text:p text:style-name="P407"><text:span text:style-name="T408">Lietuvos Respublikos vidaus reikalų ministerija, Įsakymas</text:span></text:p>
      <text:p text:style-name="P409"><text:span text:style-name="T410">Nr.<text:s/></text:span><text:a xlink:href="https://www.e-tar.lt/portal/legalAct.html?documentId=TAR.C591F6A7C809" office:target-frame-name="_top" xlink:show="replace"><text:span text:style-name="T411">1V-728</text:span></text:a><text:span text:style-name="T412">, 2011-09-29, Žin., 2011, Nr. 121-5752 (2011-10-08), i. k. 1112310ISAK001V-728</text:span></text:p>
      <text:p text:style-name="P413"><text:span text:style-name="T414">Dėl Lietuvos Respublikos vidaus reikalų ministro 2004 m. kovo 5 d. įsakymo Nr. 1V-59 "Dėl L</text:span><text:span text:style-name="T415">ietuvos Respublikos atstovų delegavimo į Europos Sąjungos regionų komitetą nuostatų patvirtinimo" pakeitimo</text:span></text:p>
      <text:p text:style-name="P416"/>
      <text:p text:style-name="P417"><text:span text:style-name="T418">4.</text:span></text:p>
      <text:p text:style-name="P419"><text:span text:style-name="T420">Lietuvos Respublikos vidaus reikalų ministerija, Įsakymas</text:span></text:p>
      <text:p text:style-name="P421"><text:span text:style-name="T422">Nr.<text:s/></text:span><text:a xlink:href="https://www.e-tar.lt/portal/legalAct.html?documentId=b7969ac03eb611e7b66ae890e1368363" office:target-frame-name="_top" xlink:show="replace"><text:span text:style-name="T423">1V-374</text:span></text:a><text:span text:style-name="T424">, 2017-05-22, paskelbta TAR 2017-05-22, i. k. 2017-08520</text:span></text:p>
      <text:p text:style-name="P425"><text:span text:style-name="T426">Dėl Lietuvos Respublikos vidaus reikalų ministro 2004 m. kovo 5 d. įsakymo Nr. 1V-59 „Dėl Lietuvos Respublikos atstovų delegavimo į Europos Sąjungos Regionų komitetą nuostatų pa</text:span><text:span text:style-name="T427">tvirtinimo“ pakeitimo</text:span></text:p>
      <text:p text:style-name="P428"/>
      <text:p text:style-name="P429"><text:span text:style-name="T430">5.</text:span></text:p>
      <text:p text:style-name="P431"><text:span text:style-name="T432">Lietuvos Respublikos vidaus reikalų ministerija, Įsakymas</text:span></text:p>
      <text:p text:style-name="P433"><text:span text:style-name="T434">Nr.<text:s/></text:span><text:a xlink:href="https://www.e-tar.lt/portal/legalAct.html?documentId=db016670f49411e99681cd81dcdca52c" office:target-frame-name="_top" xlink:show="replace"><text:span text:style-name="T435">1V-873</text:span></text:a><text:span text:style-name="T436">, 2019-10-22, paskelbta TAR 2019-10-22, i. k. 2019-16743</text:span></text:p>
      <text:p text:style-name="P437"><text:span text:style-name="T438">Dėl Lie</text:span><text:span text:style-name="T439">tuvos Respublikos vidaus reikalų ministro 2004 m. kovo 5 d. įsakymo Nr. 1V-59 „Dėl Lietuvos Respublikos atstovų delegavimo į Europos Sąjungos Regionų komitetą nuostatų patvirtinimo" pakeitimo</text:span></text:p>
      <text:p text:style-name="P440"/>
      <text:p text:style-name="P441"><text:span text:style-name="T442">6.</text:span></text:p>
      <text:p text:style-name="P443"><text:span text:style-name="T444">Lietuvos Respublikos vidaus reikalų ministerija, Įsakymas</text:span></text:p>
      <text:p text:style-name="P445"><text:span text:style-name="T446">Nr</text:span><text:span text:style-name="T447">.<text:s/></text:span><text:a xlink:href="https://www.e-tar.lt/portal/legalAct.html?documentId=36c10d50110d11ea9d279ea27696ab7b" office:target-frame-name="_top" xlink:show="replace"><text:span text:style-name="T448">1V-950</text:span></text:a><text:span text:style-name="T449">, 2019-11-27, paskelbta TAR 2019-11-27, i. k. 2019-18873</text:span></text:p>
      <text:p text:style-name="P450"><text:span text:style-name="T451">Dėl Lietuvos Respublikos vidaus reikalų ministro 2019 m. spalio 22 d. įsakymo Nr. 1V-873 „Dėl</text:span><text:span text:style-name="T452"><text:s/>Lietuvos Respublikos vidaus reikalų ministro 2004 m. kovo 5 d. įsakymo Nr. 1V-59 „Dėl Lietuvos Respublikos atstovų delegavimo į Europos Sąjungos Regionų komitetą nuostatų patvirtinimo“ pakeit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0T11:56:00Z</meta:creation-date>
    <dc:date>2024-06-10T11:56:00Z</dc:date>
    <meta:template xlink:href="Normal.dotm" xlink:type="simple"/>
    <meta:editing-cycles>2</meta:editing-cycles>
    <meta:editing-duration>PT0S</meta:editing-duration>
    <meta:document-statistic meta:page-count="3" meta:paragraph-count="380" meta:word-count="2306" meta:character-count="17867" meta:row-count="1328" meta:non-whitespace-character-count="15941"/>
  </office:meta>
</office:document-meta>
</file>