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text-properties style:font-size-complex="7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7-05-23 iki 2019-10-22</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
      <text:p text:style-name="P28">Siekdamas užtikrinti Lietuvos Respublikos atstovų delegavimą į Europos Sąjungos Regionų komitetą,</text:p>
      <text:p text:style-name="P29"><text:span text:style-name="T30">tvirtinu</text:span><text:s/>Lietuvos Respublikos atstovų delegavimo į Europos Sąjungos Regionų komitetą nuostatus (pridedama).</text:p>
      <text:p text:style-name="P31"/>
      <text:p text:style-name="P32"/>
      <text:p text:style-name="P33"/>
      <text:p text:style-name="P34"><text:span text:style-name="T35">VIDAUS REIKALŲ MINISTRAS</text:span><text:span text:style-name="T36"><text:tab/>VIRGILIJUS BULOVAS</text:span></text:p>
      <text:soft-page-break/>
      <text:p text:style-name="P37">PATVIRTINTA</text:p>
      <text:p text:style-name="P45">Lietuvos Respublikos vidaus reikalų ministro<text:s/></text:p>
      <text:p text:style-name="P46">2004 m. kovo 5 d. įsakymu Nr. 1V-59</text:p>
      <text:p text:style-name="P47">(Lietuvos Respublikos vidaus reikalų ministro<text:s/></text:p>
      <text:p text:style-name="P48">2011 m. rugsėjo 29 d. įsakymo<text:s/></text:p>
      <text:p text:style-name="P49">Nr. 1V-728 redakcija)</text:p>
      <text:p text:style-name="P50"/>
      <text:p text:style-name="P51"><text:span text:style-name="T52">LIETUVOS RESPUBLIKOS ATSTOVŲ DELEGAVIMO Į EUROPOS SĄJUNGOS REGIONŲ KOMITETĄ NUOSTATAI</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7969ac03eb611e7b66ae890e1368363" office:target-frame-name="_top" xlink:show="replace"><text:span text:style-name="T62">1V-374</text:span></text:a><text:span text:style-name="T63">, 2017-05-22, paskelbta TAR 2017-05-22, i. k. 2017-08520</text:span></text:p>
      <text:p text:style-name="Normal"/>
      <text:p text:style-name="P64"><text:span text:style-name="T65">1</text:span><text:span text:style-name="T66">. Lietuvos Respublikos atstovų delegavimo į Europos Sąjungos Regionų komitetą nuostatai (toli</text:span><text:span text:style-name="T67">au – nuostatai) taikomi atrenkant, tvirtinant ir keičiant Lietuvos Respublikos atstovus į Europos Sąjungos Regionų komitetą (toliau – Regionų komitetas).<text:s/></text:span></text:p>
      <text:p text:style-name="P68"><text:span text:style-name="T69">2</text:span><text:span text:style-name="T70">. Šiuose nuostatuose vartojamos sąvokos:</text:span></text:p>
      <text:p text:style-name="P71"><text:span text:style-name="T72">2.1</text:span><text:span text:style-name="T73">.</text:span><text:span text:style-name="T74"><text:s/>Atstovas</text:span><text:span text:style-name="T75"> – tikrasis arba pakaitinis atstovas.</text:span></text:p>
      <text:p text:style-name="P76"><text:span text:style-name="T77">2.2</text:span><text:span text:style-name="T78">.</text:span><text:span text:style-name="T79"><text:s/>Tikrasis atstovas</text:span><text:span text:style-name="T80"> – asmuo, paskirtas dalyvauti Regionų komiteto plenariniuose ir komisijų posėdžiuose.</text:span></text:p>
      <text:p text:style-name="P81"><text:span text:style-name="T82">2.3</text:span><text:span text:style-name="T83">.</text:span><text:span text:style-name="T84"><text:s/>Pakaitinis atstovas</text:span><text:span text:style-name="T85"> – asmuo, paskirtas dalyvauti Regionų komiteto plenariniuose ir komisijų posėdžiuose, nesant galimybės dalyvauti tikra</text:span><text:span text:style-name="T86">jam atstovui.</text:span></text:p>
      <text:p text:style-name="P87"><text:span text:style-name="T88">2.4</text:span><text:span text:style-name="T89">.</text:span><text:span text:style-name="T90"><text:s/>Lietuvos Respublikos delegacija</text:span><text:span text:style-name="T91"> (toliau – </text:span><text:span text:style-name="T92">delegacija</text:span><text:span text:style-name="T93">) – asmenų grupė iš tikrųjų atstovų, pakaitinių atstovų arba tiek tikrųjų, tiek ir pakaitinių atstovų kartu, paskirta atstovauti Lietuvos Respublikai Regionų komitete.</text:span></text:p>
      <text:p text:style-name="P94"><text:span text:style-name="T95">2.5</text:span><text:span text:style-name="T96">.</text:span><text:span text:style-name="T97"><text:s/>Dele</text:span><text:span text:style-name="T98">gacijos sudėtis</text:span><text:span text:style-name="T99"> – delegacija, sudaryta iš tikrųjų atstovų, pakaitinių atstovų ir delegacijos pirmininko (tikrojo atstovo).</text:span></text:p>
      <text:p text:style-name="P100"><text:span text:style-name="T101">2.6</text:span><text:span text:style-name="T102">.</text:span><text:span text:style-name="T103"><text:s/>Slenkstinis dydis</text:span><text:span text:style-name="T104"> – tai santykis, kurį sudaro vieno delegacijai Regionų komitete skirto mandato santykis su visai delegacija</text:span><text:span text:style-name="T105">i Regionų komitete skirtų mandatų (tikrųjų ir pakaitinių atstovų) skaičiumi, nustatytu Sutartimi dėl Europos Sąjungos veikimo.</text:span><text:s/></text:p>
      <text:p text:style-name="P106">Punkto pakeitimai:</text:p>
      <text:p text:style-name="P107"><text:span text:style-name="T108">Nr.<text:s/></text:span><text:a xlink:href="https://www.e-tar.lt/portal/legalAct.html?documentId=b7969ac03eb611e7b66ae890e1368363" office:target-frame-name="_top" xlink:show="replace"><text:span text:style-name="T109">1V-37</text:span><text:span text:style-name="T110">4</text:span></text:a><text:span text:style-name="T111">, 2017-05-22, paskelbta TAR 2017-05-22, i. k. 2017-08520</text:span></text:p>
      <text:p text:style-name="Normal"/>
      <text:p text:style-name="P112"><text:span text:style-name="T113">3</text:span><text:span text:style-name="T114">. Lietuvos Respublikos regionams (apskritims) (toliau – regionas) Regionų komitete atstovauja devyni tikrieji ir devyni pakaitiniai atstovai.</text:span></text:p>
      <text:p text:style-name="P115"><text:span text:style-name="T116">3</text:span><text:span text:style-name="T117">1</text:span><text:span text:style-name="T118">. Sudarant delegaciją yra laikomasi<text:s/></text:span><text:span text:style-name="T119">Sutarties dėl Europos Sąjungos veikimo 300 ir 305 straipsnių nuostatų.</text:span><text:s/></text:p>
      <text:p text:style-name="P120">Papildyta punktu:</text:p>
      <text:p text:style-name="P121"><text:span text:style-name="T122">Nr.<text:s/></text:span><text:a xlink:href="https://www.e-tar.lt/portal/legalAct.html?documentId=b7969ac03eb611e7b66ae890e1368363" office:target-frame-name="_top" xlink:show="replace"><text:span text:style-name="T123">1V-374</text:span></text:a><text:span text:style-name="T124">, 2017-05-22, paskelbta TAR 2017-05-22, i. k. 2017-08520</text:span></text:p>
      <text:p text:style-name="Normal"/>
      <text:p text:style-name="P125"><text:span text:style-name="T126">II</text:span><text:span text:style-name="T127"><text:s/>SKYRIUS</text:span></text:p>
      <text:p text:style-name="P128"><text:span text:style-name="T129">ATRANKOS PRINCIPAI<text:s/></text:span></text:p>
      <text:p text:style-name="P130">Pakeistas skyriaus pavadinimas:</text:p>
      <text:p text:style-name="P131"><text:span text:style-name="T132">Nr.<text:s/></text:span><text:a xlink:href="https://www.e-tar.lt/portal/legalAct.html?documentId=b7969ac03eb611e7b66ae890e1368363" office:target-frame-name="_top" xlink:show="replace"><text:span text:style-name="T133">1V-374</text:span></text:a><text:span text:style-name="T134">, 2017-05-22, paskelbta TAR 2017-05-22, i. k. 2017-08520</text:span></text:p>
      <text:p text:style-name="Normal"/>
      <text:p text:style-name="P135"><text:span text:style-name="T136">4</text:span><text:span text:style-name="T137">. Vykdant<text:s/></text:span><text:span text:style-name="T138">atstovų į Regionų komitetą atranką, laikomasi šių principų:</text:span></text:p>
      <text:p text:style-name="P139"><text:span text:style-name="T140">4.1</text:span><text:span text:style-name="T141">. proporcinio atstovavimo:<text:s/></text:span></text:p>
      <text:p text:style-name="P142"><text:span text:style-name="T143">4.1.1</text:span><text:span text:style-name="T144">. delegacija gali būti sudaroma iš politinių partijų, politinių partijų koalicijų, per paskutinius Lietuvos Respublikos savivaldybių tarybų rinkimus gavusių</text:span><text:span text:style-name="T145"><text:s/>daugiausiai savivaldybių tarybų narių mandatų ir kartu surinkusių ne mažiau kaip 60 procentų visų savivaldybių tarybų rinkimuose dalyvavusių rinkėjų balsų, deleguotų atstovų ir ne pagal politinių partijų sąrašus visos<text:s/></text:span><text:soft-page-break/><text:span text:style-name="T146">šalies mastu į savivaldybių tarybas i</text:span><text:span text:style-name="T147">šrinktų asmenų (toliau – nepartiniai atstovai), juos vertinant kaip vienos politinės partijos atstovus;</text:span></text:p>
      <text:p text:style-name="P148"><text:span text:style-name="T149">4.1.2</text:span><text:span text:style-name="T150">. delegacijos tikrųjų ir pakaitinių atstovų vietos paskirstomos politinėms partijoms, politinių partijų koalicijoms bei nepartiniams atstovams,</text:span><text:span text:style-name="T151"><text:s/>kurie per paskutinius Lietuvos Respublikos savivaldybių tarybų rinkimus gavo daugiausiai balsų, bet ne mažiau kaip slenkstinis dydis; delegacijos tikrųjų ir pakaitinių atstovų vietos paskirstomos proporcingai politinių partijų, politinių partijų koalicijų</text:span><text:span text:style-name="T152"><text:s/>bei nepartinių atstovų gautų savivaldybių tarybų narių mandatų skaičiui; kandidatais gali būti ne daugiau kaip devynių darinių (politinių partijų, politinių partijų koalicijų bei nepartinių) atstovai;</text:span><text:s/></text:p>
      <text:p text:style-name="P153">Punkto pakeitimai:</text:p>
      <text:p text:style-name="P154"><text:span text:style-name="T155">Nr.<text:s/></text:span><text:a xlink:href="https://www.e-tar.lt/portal/legalAct.html?documentId=b7969ac03eb611e7b66ae890e1368363" office:target-frame-name="_top" xlink:show="replace"><text:span text:style-name="T156">1V-374</text:span></text:a><text:span text:style-name="T157">, 2017-05-22, paskelbta TAR 2017-05-22, i. k. 2017-08520</text:span></text:p>
      <text:p text:style-name="Normal"/>
      <text:p text:style-name="P158"><text:span text:style-name="T159">4.2</text:span><text:span text:style-name="T160">. tolygaus teritorinio atstovavimo; Delegacijos sudėtyje turi būti atstovai iš visų Lietuvos Respublikos regionų;</text:span></text:p>
      <text:p text:style-name="P161"><text:span text:style-name="T162">4.3</text:span><text:span text:style-name="T163">. lyčių lygybės; Delegacijos sudėtyje turi būti abiejų lyčių atstovų.</text:span></text:p>
      <text:p text:style-name="P164"/>
      <text:p text:style-name="P165"><text:span text:style-name="T166">III</text:span><text:span text:style-name="T167"><text:s/>SKYRIUS</text:span></text:p>
      <text:p text:style-name="P168"><text:span text:style-name="T169">REIKALAVIMAI ATSTOVAMS<text:s/></text:span></text:p>
      <text:p text:style-name="P170">Pakeistas skyriaus pavadinimas:</text:p>
      <text:p text:style-name="P171"><text:span text:style-name="T172">Nr.<text:s/></text:span><text:a xlink:href="https://www.e-tar.lt/portal/legalAct.html?documentId=b7969ac03eb611e7b66ae890e1368363" office:target-frame-name="_top" xlink:show="replace"><text:span text:style-name="T173">1V-374</text:span></text:a><text:span text:style-name="T174">, 2017-05-22, paskelbta TAR 2017-05-22, i. k. 2017-08520</text:span></text:p>
      <text:p text:style-name="Normal"/>
      <text:p text:style-name="P175"><text:span text:style-name="T176">5</text:span><text:span text:style-name="T177">. Reikalavimai atstovams Regionų komitete:</text:span></text:p>
      <text:p text:style-name="P178"><text:span text:style-name="T179">5.1</text:span><text:span text:style-name="T180">. tiesioginis arba išvestinis rinkėjų mandatas; atstovaujamame regione esančios Lietuvos Respublikos savivaldybės tarybos nario mandatas<text:s/></text:span><text:span text:style-name="T181">(prioritetas teikiamas regiono plėtros tarybos nariams) ir (arba) regiono plėtros tarybos pirmininko mandatas;</text:span></text:p>
      <text:p text:style-name="P182"><text:span text:style-name="T183">5.2</text:span><text:span text:style-name="T184">. mokėti anglų, prancūzų arba vokiečių kalbą.</text:span></text:p>
      <text:p text:style-name="P185"/>
      <text:p text:style-name="P186"><text:span text:style-name="T187">IV</text:span><text:span text:style-name="T188"><text:s/>SKYRIUS</text:span></text:p>
      <text:p text:style-name="P189"><text:span text:style-name="T190">ATSTOVŲ KANDIDATŪRŲ TEIKIMAS IR ATRANKA<text:s/></text:span></text:p>
      <text:p text:style-name="P191">Pakeistas skyriaus pavadinimas:</text:p>
      <text:p text:style-name="P192"><text:span text:style-name="T193">Nr.<text:s/></text:span><text:a xlink:href="https://www.e-tar.lt/portal/legalAct.html?documentId=b7969ac03eb611e7b66ae890e1368363" office:target-frame-name="_top" xlink:show="replace"><text:span text:style-name="T194">1V-374</text:span></text:a><text:span text:style-name="T195">, 2017-05-22, paskelbta TAR 2017-05-22, i. k. 2017-08520</text:span></text:p>
      <text:p text:style-name="Normal"/>
      <text:p text:style-name="P196"><text:span text:style-name="T197">6</text:span><text:span text:style-name="T198">. Regionų plėtros tarybos teikia Lietuvos savivaldybių asociacijai jos prašymu po 6<text:s/></text:span><text:span text:style-name="T199">kandidatūras į Regionų komiteto narius ir nurodo, kurie kandidatai galėtų būti skiriami tikraisiais atstovais. Kandidatai teikiami atsižvelgus į per paskutinius Lietuvos Respublikos savivaldybių tarybų rinkimus politinių partijų, politinių partijų koalicij</text:span><text:span text:style-name="T200">ų ir nepartinių atstovų gautų rinkėjų balsų skaičių ir, esant galimybei, užtikrinama, kad teikiami kandidatai atstovautų ne mažiau kaip trims skirtingoms politinėms partijoms, išskyrus mažiausiai gyventojų turintį ir antrą mažiausiai gyventojų turintį regi</text:span><text:span text:style-name="T201">onus, kuriuose kandidatai turi atstovauti ne mažiau kaip dviem politinėms partijoms. Teikiami kandidatai gali būti tik tų politinių partijų bei nepartinių atstovai, kurie per paskutinius Lietuvos Respublikos savivaldybių tarybų rinkimus gavo daugiausiai ba</text:span><text:span text:style-name="T202">lsų, bet ne mažiau kaip slenkstinis dydis.</text:span><text:s/></text:p>
      <text:p text:style-name="P203">Punkto pakeitimai:</text:p>
      <text:p text:style-name="P204"><text:span text:style-name="T205">Nr.<text:s/></text:span><text:a xlink:href="https://www.e-tar.lt/portal/legalAct.html?documentId=b7969ac03eb611e7b66ae890e1368363" office:target-frame-name="_top" xlink:show="replace"><text:span text:style-name="T206">1V-374</text:span></text:a><text:span text:style-name="T207">, 2017-05-22, paskelbta TAR 2017-05-22, i. k. 2017-08520</text:span></text:p>
      <text:p text:style-name="Normal"/>
      <text:p text:style-name="P208"><text:span text:style-name="T209">7</text:span><text:span text:style-name="T210">. Vidaus reikalų minis</text:span><text:span text:style-name="T211">terijos prašymu Lietuvos savivaldybių asociacija, atsižvelgdama į nuostatuose įtvirtintus atrankos principus ir reikalavimus atstovams, iš pateiktų kandidatūrų, remdamasi nuostatų 3 punktu, atrenka numatytą atstovų kandidatūrų skaičių bei iš jų siūlo deleg</text:span><text:span text:style-name="T212">acijos pirmininko kandidatūrą ir, informavusi apie atrinktas atstovų kandidatūras regionų plėtros tarybų pirmininkus, teikia atstovų kandidatūrų sąrašą Vidaus reikalų ministerijai.</text:span></text:p>
      <text:p text:style-name="P213"><text:span text:style-name="T214">8</text:span><text:span text:style-name="T215">. Vidaus reikalų ministerijoje patikrinama Lietuvos savivaldybių<text:s/></text:span><text:span text:style-name="T216">asociacijos pateiktų atstovų kandidatūrų atitiktis nuostatuose įtvirtintiems atrankos principams ir reikalavimams atstovams. Jei yra nustatoma, kad pateiktų atstovų kandidatūros neatitinka minėtų atrankos principų ir reikalavimų, Vidaus reikalų ministerija</text:span><text:span text:style-name="T217"><text:s/>kreipiasi į Lietuvos savivaldybių asociaciją dėl naujų<text:s/></text:span><text:soft-page-break/><text:span text:style-name="T218">atstovų kandidatūrų pateikimo. Naujos atstovų kandidatūros teikiamos nuostatų 6 ir 7 punktuose nustatyta tvarka.</text:span></text:p>
      <text:p text:style-name="P219"><text:span text:style-name="T220">9</text:span><text:span text:style-name="T221">. Vidaus reikalų ministerija, suderinusi pateiktą atstovų kandidatūrų sąrašą su Už</text:span><text:span text:style-name="T222">sienio reikalų ministerija, teikia jį Lietuvos Respublikos Vyriausybei tvirtinti.<text:s/></text:span></text:p>
      <text:p text:style-name="P223"><text:span text:style-name="T224">10</text:span><text:span text:style-name="T225">. Vidaus reikalų ministerija, per nuostatų 7 punkte nurodytame prašyme nustatytą laiką negavusi iš Lietuvos savivaldybių asociacijos atstovų kandidatūrų sąrašo, turi t</text:span><text:span text:style-name="T226">eisę, atsižvelgdama į nuostatuose įtvirtintus atrankos principus ir reikalavimus atstovams, savo nuožiūra, suderinusi su Užsienio reikalų ministerija, teikti Lietuvos Respublikos Vyriausybei tvirtinti atstovų kandidatūrų sąrašą.</text:span></text:p>
      <text:p text:style-name="P227"><text:span text:style-name="T228">11</text:span><text:span text:style-name="T229">.</text:span><text:span text:style-name="T230"><text:s/>Jeigu atstovai, pas</text:span><text:span text:style-name="T231">ibaigus Regionų komiteto kadencijai, atitinka nuostatų 5 punkto reikalavimus ir delegacija atitinka nuostatų 4.1 papunktyje įtvirtintą proporcinio atstovavimo principą, į naujos kadencijos Regionų komitetą Lietuvos savivaldybių asociacija siūlo tos pačios<text:s/></text:span><text:span text:style-name="T232">sudėties delegaciją, neatliekant nuostatų 6, 7 ir 8 punktuose nustatytų atstovų kandidatūrų teikimo procedūrų.</text:span><text:s/></text:p>
      <text:p text:style-name="P233">Punkto pakeitimai:</text:p>
      <text:p text:style-name="P234"><text:span text:style-name="T235">Nr.<text:s/></text:span><text:a xlink:href="https://www.e-tar.lt/portal/legalAct.html?documentId=b7969ac03eb611e7b66ae890e1368363" office:target-frame-name="_top" xlink:show="replace"><text:span text:style-name="T236">1V-374</text:span></text:a><text:span text:style-name="T237">, 2017-05-22, pas</text:span><text:span text:style-name="T238">kelbta TAR 2017-05-22, i. k. 2017-08520</text:span></text:p>
      <text:p text:style-name="Normal"/>
      <text:p text:style-name="P239"><text:span text:style-name="T240">12</text:span><text:span text:style-name="T241">. Kai atstovų kandidatūrų sąrašas teikiamas neatliekant nuostatų 6, 7 ir 8 punktuose nustatytų atstovų kandidatūrų teikimo procedūrų, Vidaus reikalų ministerija, suderinusi atstovų kandidatūrų sąrašą su Užsien</text:span><text:span text:style-name="T242">io reikalų ministerija, teikia jį tvirtinti Lietuvos Respublikos Vyriausybei.</text:span></text:p>
      <text:p text:style-name="P243"><text:span text:style-name="T244">13</text:span><text:span text:style-name="T245">. Apie patvirtintas atstovų kandidatūras Užsienio reikalų ministerija informuoja Europos Sąjungos Tarybą bei Regionų komitetą.</text:span></text:p>
      <text:p text:style-name="P246"/>
      <text:p text:style-name="P247"><text:span text:style-name="T248">V</text:span><text:span text:style-name="T249"><text:s/>SKYRIUS</text:span></text:p>
      <text:p text:style-name="P250"><text:span text:style-name="T251">LIETUVOS SAVIVALDYBIŲ ASOCIACIJOS TEISĖS IR PAREIGOS<text:s/></text:span></text:p>
      <text:p text:style-name="P252">Pakeistas skyriaus pavadinimas:</text:p>
      <text:p text:style-name="P253"><text:span text:style-name="T254">Nr.<text:s/></text:span><text:a xlink:href="https://www.e-tar.lt/portal/legalAct.html?documentId=b7969ac03eb611e7b66ae890e1368363" office:target-frame-name="_top" xlink:show="replace"><text:span text:style-name="T255">1V-374</text:span></text:a><text:span text:style-name="T256">, 2017-05-22, paskelbta TAR 2017-05-22, i. k. 2017-08520</text:span></text:p>
      <text:p text:style-name="Normal"/>
      <text:p text:style-name="P257"><text:span text:style-name="T258">14</text:span><text:span text:style-name="T259">. Organizuodama atstovų atranką, Lietuvos savivaldybių asociacija turi:</text:span></text:p>
      <text:p text:style-name="P260"><text:span text:style-name="T261">14.1</text:span><text:span text:style-name="T262">. informuoti regionų plėtros tarybas apie jų teisę teikti atstovų kandidatūras, apie Lietuvos Respublikos regionams priklausantį tikrųjų ir pakaitinių atstovų skaičių bei kreip</text:span><text:span text:style-name="T263">tis į regionų plėtros tarybas, prašydama per nustatytą laiką pateikti atstovų kandidatūras; nustatytu laiku nepateikus atstovų kandidatūrų, Lietuvos savivaldybių asociacija turi teisę teikti atstovų kandidatūras savo nuožiūra;</text:span></text:p>
      <text:p text:style-name="P264"><text:span text:style-name="T265">14.2</text:span><text:span text:style-name="T266">. patikrinti regionų<text:s/></text:span><text:span text:style-name="T267">plėtros tarybų pateiktų atstovų kandidatūrų atitiktį nuostatuose įtvirtintiems atrankos principams ir reikalavimams atstovams ir, nustačiusi, kad atstovų kandidatūros neatitinka minėtų reikalavimų ir atrankos principų, kreiptis į regiono plėtros tarybas pr</text:span><text:span text:style-name="T268">ašydama pateikti naujas atstovų kandidatūras;</text:span></text:p>
      <text:p text:style-name="P269"><text:span text:style-name="T270">14.3</text:span><text:span text:style-name="T271">. informavusi regionų plėtros tarybų pirmininkus, teikti atstovų kandidatūrų sąrašą Vidaus reikalų ministerijai;</text:span></text:p>
      <text:p text:style-name="P272"><text:span text:style-name="T273">14.4</text:span><text:span text:style-name="T274">. atstovui netekus tiesioginio arba išvestinio rinkėjų mandato, ne vėliau kaip pe</text:span><text:span text:style-name="T275">r mėnesį nuo atstovo mandato netekimo kreiptis į regiono plėtros tarybą prašydama pateikti naują atstovo kandidatūrą ir apie tai informuoti Vidaus reikalų ministeriją.<text:s/></text:span></text:p>
      <text:p text:style-name="P276"/>
      <text:p text:style-name="P277"><text:span text:style-name="T278">VI</text:span><text:span text:style-name="T279"><text:s/>SKYRIUS</text:span></text:p>
      <text:p text:style-name="P280"><text:span text:style-name="T281">BAIGIAMOSIOS NUOSTATOS<text:s/></text:span></text:p>
      <text:p text:style-name="P282">Pakeistas skyriaus pavadinimas:</text:p>
      <text:p text:style-name="P283"><text:span text:style-name="T284">Nr.<text:s/></text:span><text:a xlink:href="https://www.e-tar.lt/portal/legalAct.html?documentId=b7969ac03eb611e7b66ae890e1368363" office:target-frame-name="_top" xlink:show="replace"><text:span text:style-name="T285">1V-374</text:span></text:a><text:span text:style-name="T286">, 2017-05-22, paskelbta TAR 2017-05-22, i. k. 2017-08520</text:span></text:p>
      <text:p text:style-name="Normal"/>
      <text:p text:style-name="P287"><text:span text:style-name="T288">15</text:span><text:span text:style-name="T289">. Delegacija sudaroma Regionų komiteto kadencijos laikotarpiui.</text:span><text:span text:style-name="T290"><text:s/></text:span><text:span text:style-name="T291">Jeigu kuris (-ie) nors iš<text:s/></text:span><text:span text:style-name="T292">delegaciją sudarančių atstovų netenka tiesioginio ar išvestinio rinkėjų mandato, likusiam Regionų komiteto kadencijos laikotarpiui naujos kandidatūros atrenkamos bei tvirtinamos remiantis nuostatų II, III ir IV skyrių nuostatomis.</text:span><text:s/></text:p>
      <text:p text:style-name="P293">Punkto pakeitimai:</text:p>
      <text:p text:style-name="P294"><text:span text:style-name="T295">Nr.<text:s/></text:span><text:a xlink:href="https://www.e-tar.lt/portal/legalAct.html?documentId=b7969ac03eb611e7b66ae890e1368363" office:target-frame-name="_top" xlink:show="replace"><text:span text:style-name="T296">1V-374</text:span></text:a><text:span text:style-name="T297">, 2017-05-22, paskelbta TAR 2017-05-22, i. k. 2017-08520</text:span></text:p>
      <text:p text:style-name="Normal"/>
      <text:p text:style-name="P298"><text:span text:style-name="T299">16</text:span><text:span text:style-name="T300">. Atstovai negali būti Europos Parlamento nariais.</text:span></text:p>
      <text:p text:style-name="P301"><text:span text:style-name="T302">17</text:span><text:span text:style-name="T303">. Delegaciją techniškai aptarnau</text:span><text:span text:style-name="T304">ja Lietuvos savivaldybių asociacija.</text:span></text:p>
      <text:p text:style-name="P305"><text:span text:style-name="T306">18</text:span><text:span text:style-name="T307">. Delegacijos pirmininkas ne rečiau kaip du kartus per metus raštu informuoja Lietuvos Respublikos Vyriausybę, Vidaus reikalų ministeriją ir Lietuvos savivaldybių asociaciją apie delegacijos veiklą. Kiekvienas Reg</text:span><text:span text:style-name="T308">ionų komiteto plenariniame posėdyje dalyvavęs</text:span><text:span text:style-name="T309"><text:s/></text:span><text:span text:style-name="T310">atstovas apie savo ir delegacijos veiklą raštu po kiekvieno Regionų komiteto plenarinio posėdžio informuoja atstovaujamo regiono plėtros tarybą.</text:span></text:p>
      <text:p text:style-name="P311"/>
      <text:p text:style-name="P312"><text:span text:style-name="T313">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text:s/></text:span><text:span text:style-name="T323">vidaus reikalų ministerija, Įsakymas</text:span></text:p>
      <text:p text:style-name="P324"><text:span text:style-name="T325">Nr.<text:s/></text:span><text:a xlink:href="https://www.e-tar.lt/portal/legalAct.html?documentId=TAR.4EF394933999" office:target-frame-name="_top" xlink:show="replace"><text:span text:style-name="T326">1V-76</text:span></text:a><text:span text:style-name="T327">, 2004-03-18, Žin., 2004, Nr. 44-1450 (2004-03-25), i. k. 1042310ISAK0001V-76</text:span></text:p>
      <text:p text:style-name="P328"><text:span text:style-name="T329">Dėl vidaus reikalų ministro 2004 m. kovo 5 d. įsak</text:span><text:span text:style-name="T330">ymo Nr. 1V-59 "Dėl Lietuvos Respublikos atstovų delegavimo į Europos Sąjungos Regionų komitetą nuostatų patvirtinimo" pakeitimo</text:span></text:p>
      <text:p text:style-name="P331"/>
      <text:p text:style-name="P332"><text:span text:style-name="T333">2.</text:span></text:p>
      <text:p text:style-name="P334"><text:span text:style-name="T335">Lietuvos Respublikos vidaus reikalų ministerija, Įsakymas</text:span></text:p>
      <text:p text:style-name="P336"><text:span text:style-name="T337">Nr.<text:s/></text:span><text:a xlink:href="https://www.e-tar.lt/portal/legalAct.html?documentId=TAR.2C476814ED44" office:target-frame-name="_top" xlink:show="replace"><text:span text:style-name="T338">1V-301</text:span></text:a><text:span text:style-name="T339">, 2005-09-27, Žin., 2005, Nr. 117-4247 (2005-10-01), i. k. 1052310ISAK001V-301</text:span></text:p>
      <text:p text:style-name="P340"><text:span text:style-name="T341">Dėl vidaus reikalų ministro 2004 m. kovo 5 d. įsakymo Nr. 1V-59 "Dėl Lietuvos Respublikos a</text:span><text:span text:style-name="T342">tstovų delegavimo į Europos Sąjungos Regionų komitetą nuostatų patvirtinimo" pakeitimo</text:span></text:p>
      <text:p text:style-name="P343"/>
      <text:p text:style-name="P344"><text:span text:style-name="T345">3.</text:span></text:p>
      <text:p text:style-name="P346"><text:span text:style-name="T347">Lietuvos Respublikos vidaus reikalų ministerija, Įsakymas</text:span></text:p>
      <text:p text:style-name="P348"><text:span text:style-name="T349">Nr.<text:s/></text:span><text:a xlink:href="https://www.e-tar.lt/portal/legalAct.html?documentId=TAR.C591F6A7C809" office:target-frame-name="_top" xlink:show="replace"><text:span text:style-name="T350">1V-728</text:span></text:a><text:span text:style-name="T351">, 2011-09-29, Ž</text:span><text:span text:style-name="T352">in., 2011, Nr. 121-5752 (2011-10-08), i. k. 1112310ISAK001V-728</text:span></text:p>
      <text:p text:style-name="P353"><text:span text:style-name="T354">Dėl Lietuvos Respublikos vidaus reikalų ministro 2004 m. kovo 5 d. įsakymo Nr. 1V-59 "Dėl Lietuvos Respublikos atstovų delegavimo į Europos Sąjungos regionų komitetą nuostatų patvirtinimo" pak</text:span><text:span text:style-name="T355">eitimo</text:span></text:p>
      <text:p text:style-name="P356"/>
      <text:p text:style-name="P357"><text:span text:style-name="T358">4.</text:span></text:p>
      <text:p text:style-name="P359"><text:span text:style-name="T360">Lietuvos Respublikos vidaus reikalų ministerija, Įsakymas</text:span></text:p>
      <text:p text:style-name="P361"><text:span text:style-name="T362">Nr.<text:s/></text:span><text:a xlink:href="https://www.e-tar.lt/portal/legalAct.html?documentId=b7969ac03eb611e7b66ae890e1368363" office:target-frame-name="_top" xlink:show="replace"><text:span text:style-name="T363">1V-374</text:span></text:a><text:span text:style-name="T364">, 2017-05-22, paskelbta TAR 2017-05-22, i. k. 2017-08520</text:span></text:p>
      <text:p text:style-name="P365"><text:span text:style-name="T366">Dėl Lietuvos Respublik</text:span><text:span text:style-name="T367">os vidaus reikalų ministro 2004 m. kovo 5 d. įsakymo Nr. 1V-59 „Dėl Lietuvos Respublikos atstovų delegavimo į Europos Sąjungos Regionų komitetą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3:19:00Z</meta:creation-date>
    <dc:date>2019-10-23T13:19:00Z</dc:date>
    <meta:template xlink:href="Normal.dotm" xlink:type="simple"/>
    <meta:editing-cycles>2</meta:editing-cycles>
    <meta:editing-duration>PT0S</meta:editing-duration>
    <meta:document-statistic meta:page-count="5" meta:paragraph-count="149" meta:word-count="1968" meta:character-count="13748" meta:row-count="497" meta:non-whitespace-character-count="11929"/>
  </office:meta>
</office:document-meta>
</file>