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7pt" style:language-asian="lt" style:country-asian="LT"/>
    </style:style>
    <style:style style:name="T19" style:parent-style-name="DefaultParagraphFont" style:family="text">
      <style:text-properties fo:font-weight="bold" style:font-weight-asian="bold" style:font-size-complex="7pt"/>
    </style:style>
    <style:style style:name="P20" style:parent-style-name="Normal" style:family="paragraph">
      <style:paragraph-properties fo:text-align="center"/>
      <style:text-properties style:font-size-complex="7pt"/>
    </style:style>
    <style:style style:name="P21" style:parent-style-name="Normal" style:family="paragraph">
      <style:paragraph-properties fo:text-align="center"/>
      <style:text-properties fo:font-weight="bold" style:font-weight-asian="bold" style:font-size-complex="7pt"/>
    </style:style>
    <style:style style:name="P22" style:parent-style-name="Normal" style:family="paragraph">
      <style:paragraph-properties fo:text-align="center"/>
      <style:text-properties fo:font-weight="bold" style:font-weight-asian="bold" style:font-size-complex="7pt"/>
    </style:style>
    <style:style style:name="P23" style:parent-style-name="Normal" style:family="paragraph">
      <style:paragraph-properties fo:text-align="center"/>
      <style:text-properties style:font-size-complex="7pt"/>
    </style:style>
    <style:style style:name="P24" style:parent-style-name="Normal" style:family="paragraph">
      <style:paragraph-properties fo:text-align="center"/>
      <style:text-properties style:font-size-complex="7pt"/>
    </style:style>
    <style:style style:name="P25" style:parent-style-name="Normal" style:family="paragraph">
      <style:paragraph-properties fo:text-align="center"/>
      <style:text-properties style:font-size-complex="7pt"/>
    </style:style>
    <style:style style:name="P26" style:parent-style-name="Normal" style:family="paragraph">
      <style:paragraph-properties fo:text-align="justify" fo:text-indent="0.4923in"/>
      <style:text-properties style:font-size-complex="7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9p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4923in"/>
      <style:text-properties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9pt"/>
    </style:style>
    <style:style style:name="T53" style:parent-style-name="DefaultParagraphFont" style:family="text">
      <style:text-properties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9pt"/>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font-size-complex="9pt"/>
    </style:style>
    <style:style style:name="T63" style:parent-style-name="DefaultParagraphFont" style:family="text">
      <style:text-properties style:font-size-complex="9pt"/>
    </style:style>
    <style:style style:name="T64" style:parent-style-name="DefaultParagraphFont" style:family="text">
      <style:text-properties fo:font-weight="bold" style:font-weight-asian="bold" style:font-weight-complex="bold"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font-size-complex="9pt"/>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font-size-complex="9pt"/>
    </style:style>
    <style:style style:name="T72" style:parent-style-name="DefaultParagraphFont" style:family="text">
      <style:text-properties style:font-size-complex="9pt"/>
    </style:style>
    <style:style style:name="T73" style:parent-style-name="DefaultParagraphFont" style:family="text">
      <style:text-properties fo:font-style="italic" style:font-style-asian="italic" style:font-style-complex="italic"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center"/>
      <style:text-properties fo:font-weight="bold" style:font-weight-asian="bold" style:font-weight-complex="bold" fo:text-transform="uppercase"/>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center"/>
      <style:text-properties fo:font-weight="bold" style:font-weight-asian="bold" style:font-weight-complex="bold" fo:text-transform="uppercase"/>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center"/>
      <style:text-properties fo:font-weight="bold" style:font-weight-asian="bold" style:font-weight-complex="bold" fo:text-transform="uppercase"/>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fo:font-weight="bold" style:font-weight-asian="bold" style:font-weight-complex="bold" style:font-size-complex="9pt"/>
    </style:style>
    <style:style style:name="P186" style:parent-style-name="Normal" style:family="paragraph">
      <style:paragraph-properties fo:text-align="justify" fo:text-indent="0.4923in"/>
      <style:text-properties style:font-size-complex="8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center"/>
      <style:text-properties fo:font-weight="bold" style:font-weight-asian="bold" style:font-weight-complex="bold" fo:text-transform="uppercase"/>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align="center"/>
      <style:text-properties fo:font-weight="bold" style:font-weight-asian="bold" style:font-weight-complex="bold" fo:text-transform="uppercase"/>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05-10-02 iki 2011-10-08</text:span></text:p>
      <text:p text:style-name="P10"/>
      <text:p text:style-name="P11"><text:span text:style-name="T12">Įsakymas paskelbtas: Žin. 2004, Nr.<text:s/></text:span><text:a xlink:href="https://www.e-tar.lt/portal/legalAct.html?documentId=TAR.B7D399526038" office:target-frame-name="_top" xlink:show="replace"><text:span text:style-name="T13">37-1212</text:span></text:a><text:span text:style-name="T14">, i. k. 1042310ISAK0001V-5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ATSTOVŲ DELEGAVIMO Į EUROPOS SĄJUNGOS REGIONŲ KOMITETĄ NUOSTATŲ PATVIRTINIMO</text:p>
      <text:p text:style-name="P23"/>
      <text:p text:style-name="P24">2004 m. kovo 5 d. Nr. 1V-59</text:p>
      <text:p text:style-name="P25">Vilnius</text:p>
      <text:p text:style-name="P26"/>
      <text:p text:style-name="P27">Siekdamas užtikrinti Lietuvos Respublikos atstovų delegavimą į Europos Sąjungos Regionų komitetą,</text:p>
      <text:p text:style-name="P28"><text:span text:style-name="T29">tvirtinu</text:span><text:s/>Lietuvos Respublikos atstovų delegavimo į Europos Sąjungos Regionų komitetą nuostatus (pridedama).</text:p>
      <text:p text:style-name="P30"/>
      <text:p text:style-name="P31"/>
      <text:p text:style-name="P32"/>
      <text:p text:style-name="P33"><text:span text:style-name="T34">VIDAUS REIKALŲ MINISTRAS</text:span><text:span text:style-name="T35"><text:tab/>VIRGILIJUS BULOVAS</text:span></text:p>
      <text:p text:style-name="P36"/>
      <text:soft-page-break/>
      <text:p text:style-name="P37">PATVIRTINTA</text:p>
      <text:p text:style-name="P38">Lietuvos Respublikos<text:s/></text:p>
      <text:p text:style-name="P39">vidaus reikalų ministro<text:s/></text:p>
      <text:p text:style-name="P40">2004 m. kovo 5 d.<text:s/></text:p>
      <text:p text:style-name="P41">įsakymu Nr. 1V-59</text:p>
      <text:p text:style-name="P42"/>
      <text:p text:style-name="P43"><text:span text:style-name="T44">LIETUVOS RESPUBLIKOS ATSTOVŲ DELEGAVIMO Į EUROPOS SĄJUNGOS REGIONŲ KOMITETĄ NUOSTATAI<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atstovų delegavimo į Europos Sąjungos Regionų komitetą nuostatai (toliau – nuostatai) taikomi atrenkant, tvirtinant ir keičiant Lietuvos Respublikos atstovus į Europos Sąjungos Regionų komitetą (toliau – Regionų komitetas).<text:s/></text:span></text:p>
      <text:p text:style-name="P54"><text:span text:style-name="T55">2</text:span><text:span text:style-name="T56">. Š</text:span><text:span text:style-name="T57">iuose nuostatuose vartojamos sąvokos:</text:span></text:p>
      <text:p text:style-name="P58"><text:span text:style-name="T59">Atstovas<text:s/></text:span><text:span text:style-name="T60">– tikrasis arba pakaitinis atstovas.</text:span></text:p>
      <text:p text:style-name="P61"><text:span text:style-name="T62">Tikrasis atstovas<text:s/></text:span><text:span text:style-name="T63">–</text:span><text:span text:style-name="T64"><text:s/></text:span><text:span text:style-name="T65">asmuo, paskirtas dalyvauti Regionų komiteto plenariniuose ir komisijų posėdžiuose.<text:s/></text:span></text:p>
      <text:p text:style-name="P66"><text:span text:style-name="T67">Pakaitinis atstovas</text:span><text:span text:style-name="T68"><text:s/>– asmuo, paskirtas dalyvauti Regionų komiteto pl</text:span><text:span text:style-name="T69">enariniuose ir komisijų posėdžiuose, nesant galimybės dalyvauti tikrajam atstovui.<text:s/></text:span></text:p>
      <text:p text:style-name="P70"><text:span text:style-name="T71">Lietuvos Respublikos delegacija<text:s/></text:span><text:span text:style-name="T72">(toliau – delegacija) – asmenų</text:span><text:span text:style-name="T73"><text:s/></text:span><text:span text:style-name="T74">grupė iš tikrųjų atstovų, pakaitinių atstovų arba tiek tikrųjų, tiek ir pakaitinių atstovų kartu, paskirta at</text:span><text:span text:style-name="T75">stovauti Lietuvos Respublikai Regionų komitete.</text:span></text:p>
      <text:p text:style-name="P76"><text:span text:style-name="T77">Delegacijos sudėtis<text:s/></text:span><text:span text:style-name="T78">– delegacija, sudaryta iš tikrųjų atstovų, pakaitinių atstovų ir delegacijos pirmininko (tikrojo atstovo).</text:span></text:p>
      <text:p text:style-name="P79"><text:span text:style-name="T80">3</text:span><text:span text:style-name="T81">. Lietuvos Respublikos regionams (apskritims) (toliau – regionas) Regionų ko</text:span><text:span text:style-name="T82">mitete atstovauja devyni tikrieji ir devyni pakaitiniai atstovai</text:span><text:s/></text:p>
      <text:p text:style-name="P83">Punkto pakeitimai:</text:p>
      <text:p text:style-name="P84"><text:span text:style-name="T85">Nr.<text:s/></text:span><text:a xlink:href="https://www.e-tar.lt/portal/legalAct.html?documentId=TAR.4EF394933999" office:target-frame-name="_top" xlink:show="replace"><text:span text:style-name="T86">1V-76</text:span></text:a><text:span text:style-name="T87">, 2004-03-18, Žin., 2004, Nr. 44-1450 (2004-03-25), i. k. 1042310ISAK0001V-76</text:span></text:p>
      <text:p text:style-name="Normal"/>
      <text:p text:style-name="P88"><text:span text:style-name="T89">II</text:span><text:span text:style-name="T90">.<text:s/></text:span><text:span text:style-name="T91">ATRANKOS PRINCIPAI</text:span></text:p>
      <text:p text:style-name="P92"/>
      <text:p text:style-name="P93"><text:span text:style-name="T94">4</text:span><text:span text:style-name="T95">. Vykdant atstovų į Regionų komitetą atranką, laikomasi šių principų:</text:span></text:p>
      <text:p text:style-name="P96"><text:span text:style-name="T97">4.1</text:span><text:span text:style-name="T98">. proporcinio politinio atstovavimo:<text:s/></text:span></text:p>
      <text:p text:style-name="P99"><text:span text:style-name="T100">4.1.1</text:span><text:span text:style-name="T101">. delegaciją turi sudaryti politinių partijų, per paskutinius Lietuvos Respublikos savivaldybių tarybų</text:span><text:span text:style-name="T102"><text:s/>rinkimus gavusių daugiausiai savivaldybių tarybų narių mandatų ir kartu surinkusių ne mažiau kaip 60 procentų visų rinkimuose dalyvavusių rinkėjų balsų, deleguoti atstovai;</text:span></text:p>
      <text:p text:style-name="P103"><text:span text:style-name="T104">4.1.2</text:span><text:span text:style-name="T105">. delegacijos tikrųjų ir pakaitinių atstovų vietos paskirstomos politinėm</text:span><text:span text:style-name="T106">s partijoms, kurios per paskutinius Lietuvos Respublikos savivaldybių tarybų rinkimus gavo daugiausiai, bet ne mažiau kaip 1/18 visų rinkimuose dalyvavusių rinkėjų balsų ir kurių atstovų kandidatūros buvo pasiūlytos pagal nuostatų 6 punkte numatytą procedū</text:span><text:span text:style-name="T107">rą. Delegacijos tikrųjų ir pakaitinių atstovų vietos paskirstomos proporcingai politinių partijų gautų savivaldybių tarybų narių mandatų skaičiui. Kandidatais gali būti ne daugiau kaip devynių politinių partijų atstovai;</text:span></text:p>
      <text:p text:style-name="P108"><text:span text:style-name="T109">4.2</text:span><text:span text:style-name="T110">. tolygaus teritorinio<text:s/></text:span><text:span text:style-name="T111">atstovavimo. Regionų komiteto veikloje turi dalyvauti atstovai iš visų Lietuvos Respublikos regionų;</text:span></text:p>
      <text:p text:style-name="P112"><text:span text:style-name="T113">4.3</text:span><text:span text:style-name="T114">. lyčių lygybės. Delegacijos sudėtyje turi būti abiejų lyčių atstovų.</text:span></text:p>
      <text:p text:style-name="P115"/>
      <text:p text:style-name="P116"><text:span text:style-name="T117">III</text:span><text:span text:style-name="T118">.<text:s/></text:span><text:span text:style-name="T119">REIKALAVIMAI ATSTOVAMS</text:span></text:p>
      <text:p text:style-name="P120"/>
      <text:p text:style-name="P121"><text:span text:style-name="T122">5</text:span><text:span text:style-name="T123">. Reikalavimai atstovams Regionų ko</text:span><text:span text:style-name="T124">mitete yra:</text:span></text:p>
      <text:p text:style-name="P125"><text:span text:style-name="T126">5.1</text:span><text:span text:style-name="T127">. tiesioginis arba išvestinis rinkėjų mandatas. Atstovaujamame regione esančio Lietuvos Respublikos savivaldybės tarybos nario mandatas (prioritetas teikiamas regiono plėtros tarybos nariams) ir (arba) regiono plėtros tarybos pirmininko ma</text:span><text:span text:style-name="T128">ndatas;</text:span></text:p>
      <text:p text:style-name="P129"><text:span text:style-name="T130">5.2</text:span><text:span text:style-name="T131">. mokėti anglų, prancūzų arba vokiečių kalbą.</text:span></text:p>
      <text:p text:style-name="P132"/>
      <text:p text:style-name="P133"><text:span text:style-name="T134">IV</text:span><text:span text:style-name="T135">.<text:s/></text:span><text:span text:style-name="T136">ATSTOVŲ KANDIDATŪRŲ TEIKIMAS IR ATRANKA</text:span></text:p>
      <text:p text:style-name="P137"/>
      <text:p text:style-name="P138"><text:span text:style-name="T139">6</text:span><text:span text:style-name="T140">. Regionų plėtros tarybos teikia Lietuvos savivaldybių asociacijai jos prašymu tris kartus didesnį atstovų kandidatūrų skaičių, negu yra</text:span><text:span text:style-name="T141"><text:s/>numatyta atstovų vietų atitinkamuose regionuose, remdamosi nuostatų 3 punktu, bei nurodo, kurie kandidatai galėtų būti skiriami tikraisiais atstovais. Kandidatai teikiami atsižvelgus į per paskutinius Lietuvos Respublikos savivaldybių tarybų rinkimus poli</text:span><text:span text:style-name="T142">tinių partijų gautų rinkėjų balsų skaičių ir, esant galimybei, užtikrinama, kad teikiami kandidatai atstovautų ne mažiau kaip trims skirtingoms politinėms partijoms, išskyrus mažiausiai gyventojų turintį ir antrą mažiausiai gyventojų turintį regionus, kuri</text:span><text:span text:style-name="T143">uose kandidatai turi atstovauti ne mažiau kaip dviem politinėms partijoms. Teikiami kandidatai gali būti tik tų politinių partijų, kurios per paskutinius Lietuvos Respublikos savivaldybių tarybų narių rinkimus gavo daugiausiai, bet ne mažiau kaip 1/18 visų</text:span><text:span text:style-name="T144"><text:s/>rinkimuose dalyvavusių rinkėjų balsų, atstovai.</text:span></text:p>
      <text:p text:style-name="P145"><text:span text:style-name="T146">7</text:span><text:span text:style-name="T147">. Vidaus reikalų ministerijos prašymu Lietuvos savivaldybių asociacija, atsižvelgdama į nuostatuose įtvirtintus atrankos principus ir reikalavimus atstovams, iš pateiktų kandidatūrų, remdamasi nuostatų<text:s/></text:span><text:span text:style-name="T148">3 punktu, atrenka numatytą atstovų kandidatūrų skaičių bei iš jų siūlo delegacijos pirmininko kandidatūrą ir, informavusi apie atrinktas atstovų kandidatūras regionų plėtros tarybų pirmininkus, teikia atstovų kandidatūrų sąrašą Vidaus reikalų ministerijai.</text:span></text:p>
      <text:p text:style-name="P149"><text:span text:style-name="T150">8</text:span><text:span text:style-name="T151">. Vidaus reikalų ministerijoje patikrinama Lietuvos savivaldybių asociacijos pateiktų atstovų kandidatūrų atitiktis nuostatuose įtvirtintiems atrankos principams ir reikalavimams atstovams. Jei yra nustatoma, kad pateiktų atstovų kandidatūros neatiti</text:span><text:span text:style-name="T152">nka minėtų reikalavimų, Vidaus reikalų ministerija kreipiasi į Lietuvos savivaldybių asociaciją dėl naujų atstovų kandidatūrų pateikimo. Naujos atstovų kandidatūros teikiamos nuostatų 6 ir 7 punktuose nustatyta tvarka.</text:span></text:p>
      <text:p text:style-name="P153"><text:span text:style-name="T154">9</text:span><text:span text:style-name="T155">. Vidaus reikalų ministerija, su</text:span><text:span text:style-name="T156">derinusi pateiktą atstovų kandidatūrų sąrašą su Užsienio reikalų ministerija, teikia jį Lietuvos Respublikos Vyriausybei tvirtinti.<text:s/></text:span></text:p>
      <text:p text:style-name="P157"><text:span text:style-name="T158">10</text:span><text:span text:style-name="T159">. Vidaus reikalų ministerija, su Lietuvos savivaldybių asociacija suderintu laiku negavusi iš Lietuvos savivaldybių a</text:span><text:span text:style-name="T160">sociacijos atstovų kandidatūrų sąrašo, turi teisę, atsižvelgdama į nuostatuose įtvirtintus atrankos principus ir reikalavimus atstovams, savo nuožiūra, suderinusi su Užsienio reikalų ministerija, teikti Lietuvos Respublikos Vyriausybei tvirtinti atstovų ka</text:span><text:span text:style-name="T161">ndidatūras.</text:span></text:p>
      <text:p text:style-name="P162"><text:span text:style-name="T163">11</text:span><text:span text:style-name="T164">. Jeigu atstovai, pasibaigus Regionų komiteto kadencijai, atitinka nuostatų 5 punkto reikalavimus ir delegacija atitinka nuostatų 4.1 punkte įtvirtintą proporcinio politinio atstovavimo principą, į naujos kadencijos Regionų komitetą yra s</text:span><text:span text:style-name="T165">iūloma tos pačios sudėties delegacija, neatliekant nuostatų 6, 7 ir 8 punktuose nustatytų atstovų kandidatūrų teikimo procedūrų</text:span></text:p>
      <text:p text:style-name="P166">Papildyta punktu:</text:p>
      <text:p text:style-name="P167"><text:span text:style-name="T168">Nr.<text:s/></text:span><text:a xlink:href="https://www.e-tar.lt/portal/legalAct.html?documentId=TAR.2C476814ED44" office:target-frame-name="_top" xlink:show="replace"><text:span text:style-name="T169">1V-301</text:span></text:a><text:span text:style-name="T170">, 2005-09-27, Žin.</text:span><text:span text:style-name="T171">, 2005, Nr. 117-4247 (2005-10-01), i. k. 1052310ISAK001V-301</text:span></text:p>
      <text:p text:style-name="Normal"/>
      <text:p text:style-name="P172"><text:span text:style-name="T173">12</text:span><text:span text:style-name="T174">. Kai atstovų kandidatūrų sąrašas teikiamas neatliekant nuostatų 6, 7 ir 8 punktuose nustatytų atstovų kandidatūrų teikimo procedūrų, Vidaus reikalų ministerija, suderinusi atstovų kandida</text:span><text:span text:style-name="T175">tūrų sąrašą su Užsienio reikalų ministerija, teikia jį tvirtinti Lietuvos Respublikos Vyriausybei.</text:span><text:s/></text:p>
      <text:p text:style-name="P176">Papildyta punktu:</text:p>
      <text:p text:style-name="P177"><text:span text:style-name="T178">Nr.<text:s/></text:span><text:a xlink:href="https://www.e-tar.lt/portal/legalAct.html?documentId=TAR.2C476814ED44" office:target-frame-name="_top" xlink:show="replace"><text:span text:style-name="T179">1V-301</text:span></text:a><text:span text:style-name="T180">, 2005-09-27, Žin., 2005, Nr. 117-4247 (2005-1</text:span><text:span text:style-name="T181">0-01), i. k. 1052310ISAK001V-301</text:span></text:p>
      <text:p text:style-name="Normal"/>
      <text:p text:style-name="P182"><text:span text:style-name="T183">13</text:span><text:span text:style-name="T184">. Apie patvirtintas atstovų kandidatūras Užsienio reikalų ministerija informuoja Europos Sąjungos Tarybą bei Regionų komitetą.</text:span><text:span text:style-name="T185"><text:s/></text:span></text:p>
      <text:p text:style-name="P186"/>
      <text:p text:style-name="P187">Punkto numeracijos pakeitimas:</text:p>
      <text:p text:style-name="P188"><text:span text:style-name="T189">Nr.<text:s/></text:span><text:a xlink:href="https://www.e-tar.lt/portal/legalAct.html?documentId=TAR.2C476814ED44" office:target-frame-name="_top" xlink:show="replace"><text:span text:style-name="T190">1V-301</text:span></text:a><text:span text:style-name="T191">, 2005-09-27, Žin., 2005, Nr. 117-4247 (2005-10-01), i. k. 1052310ISAK001V-301</text:span></text:p>
      <text:p text:style-name="Normal"/>
      <text:p text:style-name="P192"><text:span text:style-name="T193">V</text:span><text:span text:style-name="T194">.<text:s/></text:span><text:span text:style-name="T195">LietuvOS SAVIVALDYBIŲ ASOCIACIJOS TEISĖS IR PAREIGOS</text:span></text:p>
      <text:p text:style-name="P196"/>
      <text:p text:style-name="P197"><text:span text:style-name="T198">14</text:span><text:span text:style-name="T199">. Organizuodama<text:s/></text:span><text:span text:style-name="T200">atstovų atranką, Lietuvos savivaldybių asociacija turi:</text:span></text:p>
      <text:p text:style-name="P201">Punkto numeracijos pakeitimas:</text:p>
      <text:p text:style-name="P202"><text:span text:style-name="T203">Nr.<text:s/></text:span><text:a xlink:href="https://www.e-tar.lt/portal/legalAct.html?documentId=TAR.2C476814ED44" office:target-frame-name="_top" xlink:show="replace"><text:span text:style-name="T204">1V-301</text:span></text:a><text:span text:style-name="T205">, 2005-09-27, Žin., 2005, Nr. 117-4247 (2005-10-01), i. k. 1052310ISAK001V-30</text:span><text:span text:style-name="T206">1</text:span></text:p>
      <text:p text:style-name="Normal"/>
      <text:p text:style-name="P207"><text:span text:style-name="T208">14.1</text:span><text:span text:style-name="T209">. informuoti regionų plėtros tarybas apie jų teisę teikti atstovų kandidatūras, apie Lietuvos Respublikos regionams priklausantį tikrųjų ir pakaitinių atstovų skaičių bei kreiptis į regionų plėtros tarybas, prašydama per nustatytą laiką pateikti a</text:span><text:span text:style-name="T210">tstovų kandidatūras. Nustatytu laiku nepateikus atstovų kandidatūrų, Lietuvos savivaldybių asociacija turi teisę teikti atstovų kandidatūras savo nuožiūra;</text:span></text:p>
      <text:p text:style-name="P211"><text:span text:style-name="T212">14.2</text:span><text:span text:style-name="T213">. patikrinti regionų plėtros tarybų pateiktų atstovų kandidatūrų atitiktį nuostatuose įtvirt</text:span><text:span text:style-name="T214">intiems atrankos principams ir reikalavimams atstovams bei nustačiusi, kad atstovų kandidatūros neatitinka minėtų reikalavimų, kreiptis į regionų plėtros tarybas prašydama pateikti naujas atstovų kandidatūras;</text:span></text:p>
      <text:p text:style-name="P215"><text:span text:style-name="T216">14.3</text:span><text:span text:style-name="T217">. informavusi regionų plėtros tarybų p</text:span><text:span text:style-name="T218">irmininkus, teikti atstovų kandidatūrų sąrašą Vidaus reikalų ministerijai;</text:span></text:p>
      <text:p text:style-name="P219"><text:span text:style-name="T220">14.4</text:span><text:span text:style-name="T221">. atstovui netekus tiesioginio arba išvestinio rinkėjų mandato, kreiptis į regionų plėtros tarybą prašydama pateikti naują atstovo kandidatūrą bei ne vėliau kaip per mėnesį<text:s/></text:span><text:span text:style-name="T222">nuo atstovo mandato netekimo informuoti apie tai Vidaus reikalų ministeriją.<text:s/></text:span></text:p>
      <text:p text:style-name="P223"/>
      <text:p text:style-name="P224"><text:span text:style-name="T225">VI</text:span><text:span text:style-name="T226">.<text:s/></text:span><text:span text:style-name="T227">BAIGIAMOSIOS NUOSTATOS</text:span></text:p>
      <text:p text:style-name="P228"/>
      <text:p text:style-name="P229"><text:span text:style-name="T230">15</text:span><text:span text:style-name="T231">. Delegacija sudaroma Regionų komiteto kadencijos laikotarpiui, tačiau jeigu patvirtinta delegacija po Lietuvos Respublikos savivaldybi</text:span><text:span text:style-name="T232">ų tarybų rinkimų neatitinka nuostatų 4.1. punkte nustatyto proporcinio politinio atstovavimo principo, ji keičiama ir tvirtinama likusiam Regionų komiteto kadencijos laikotarpiui remiantis nuostatų II, III ir IV skyrių nuostatomis. Jeigu kuris (-ie) nors i</text:span><text:span text:style-name="T233">š delegaciją sudarančių atstovų netenka tiesioginio ar išvestinio rinkėjų mandato, likusiam Regionų komiteto kadencijos laikotarpiui naujos kandidatūros atrenkamos bei tvirtinamos remiantis nuostatų II, III ir IV skyrių nuostatomis.</text:span></text:p>
      <text:p text:style-name="P234">Punkto numeracijos pakeitimas:</text:p>
      <text:p text:style-name="P235"><text:span text:style-name="T236">Nr.<text:s/></text:span><text:a xlink:href="https://www.e-tar.lt/portal/legalAct.html?documentId=TAR.2C476814ED44" office:target-frame-name="_top" xlink:show="replace"><text:span text:style-name="T237">1V-301</text:span></text:a><text:span text:style-name="T238">, 2005-09-27, Žin., 2005, Nr. 117-4247 (2005-10-01), i. k. 1052310ISAK001V-301</text:span></text:p>
      <text:p text:style-name="Normal"/>
      <text:p text:style-name="P239"><text:span text:style-name="T240">16</text:span><text:span text:style-name="T241">. Atstovai negali būti Europos Parlamento nariais.</text:span></text:p>
      <text:p text:style-name="P242">Punkto numeracijos<text:s/>pakeitimas:</text:p>
      <text:p text:style-name="P243"><text:span text:style-name="T244">Nr.<text:s/></text:span><text:a xlink:href="https://www.e-tar.lt/portal/legalAct.html?documentId=TAR.2C476814ED44" office:target-frame-name="_top" xlink:show="replace"><text:span text:style-name="T245">1V-301</text:span></text:a><text:span text:style-name="T246">, 2005-09-27, Žin., 2005, Nr. 117-4247 (2005-10-01), i. k. 1052310ISAK001V-301</text:span></text:p>
      <text:p text:style-name="Normal"/>
      <text:p text:style-name="P247"><text:span text:style-name="T248">17</text:span><text:span text:style-name="T249">. Delegaciją techniškai aptarnauja Lietuvos savivaldybių asociacij</text:span><text:span text:style-name="T250">a.</text:span></text:p>
      <text:p text:style-name="P251">Punkto numeracijos pakeitimas:</text:p>
      <text:p text:style-name="P252"><text:span text:style-name="T253">Nr.<text:s/></text:span><text:a xlink:href="https://www.e-tar.lt/portal/legalAct.html?documentId=TAR.2C476814ED44" office:target-frame-name="_top" xlink:show="replace"><text:span text:style-name="T254">1V-301</text:span></text:a><text:span text:style-name="T255">, 2005-09-27, Žin., 2005, Nr. 117-4247 (2005-10-01), i. k. 1052310ISAK001V-301</text:span></text:p>
      <text:p text:style-name="Normal"/>
      <text:p text:style-name="P256"><text:span text:style-name="T257">18</text:span><text:span text:style-name="T258">. Delegacijos pirmininkas ne rečiau kaip du<text:s/></text:span><text:span text:style-name="T259">kartus per metus raštu informuoja Lietuvos Respublikos Vyriausybę, Vidaus reikalų ministeriją ir Lietuvos savivaldybių asociaciją apie delegacijos veiklą. Kiekvienas atstovas apie savo ir delegacijos veiklą raštu po kiekvieno Regionų komiteto plenarinio po</text:span><text:span text:style-name="T260">sėdžio informuoja atstovaujamo regiono plėtros tarybą. Mažiausiai gyventojų turinčiam regionui ir antram mažiausiai gyventojų turinčiam regionui minėtą informaciją raštu kartu pateikia jiems atstovaujantys tikrasis ir pakaitinis atstovai.</text:span></text:p>
      <text:p text:style-name="P261">Punkto numeracijos pakeitimas:</text:p>
      <text:p text:style-name="P262"><text:span text:style-name="T263">Nr.<text:s/></text:span><text:a xlink:href="https://www.e-tar.lt/portal/legalAct.html?documentId=TAR.2C476814ED44" office:target-frame-name="_top" xlink:show="replace"><text:span text:style-name="T264">1V-301</text:span></text:a><text:span text:style-name="T265">, 2005-09-27, Žin., 2005, Nr. 117-4247 (2005-10-01), i. k. 1052310ISAK001V-301</text:span></text:p>
      <text:p text:style-name="Normal"/>
      <text:p text:style-name="P266"><text:span text:style-name="T267">19</text:span><text:span text:style-name="T268">. Prireikus regionų plėtros tarybos gali teikti regionui atstova</text:span><text:span text:style-name="T269">ujantiems atstovams ir (arba) delegacijos pirmininkui klausimus arba pasiūlymus dėl klausimų nagrinėjimo, svarstytinus Regionų komitete.<text:s/></text:span></text:p>
      <text:p text:style-name="P270">Punkto numeracijos pakeitimas:</text:p>
      <text:soft-page-break/>
      <text:p text:style-name="P271"><text:span text:style-name="T272">Nr.<text:s/></text:span><text:a xlink:href="https://www.e-tar.lt/portal/legalAct.html?documentId=TAR.2C476814ED44" office:target-frame-name="_top" xlink:show="replace"><text:span text:style-name="T273">1</text:span><text:span text:style-name="T274">V-301</text:span></text:a><text:span text:style-name="T275">, 2005-09-27, Žin., 2005, Nr. 117-4247 (2005-10-01), i. k. 1052310ISAK001V-301</text:span></text:p>
      <text:p text:style-name="Normal"/>
      <text:p text:style-name="P276">______________</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idaus reikalų ministerija, Įsakymas</text:span></text:p>
      <text:p text:style-name="P286"><text:span text:style-name="T287">Nr.<text:s/></text:span><text:a xlink:href="https://www.e-tar.lt/portal/legalAct.html?documentId=TAR.4EF394933999" office:target-frame-name="_top" xlink:show="replace"><text:span text:style-name="T288">1V-76</text:span></text:a><text:span text:style-name="T289">, 2004-03-18, Žin., 2004, Nr. 44-1450 (2004-03-25), i. k. 1042310ISAK0001V-76</text:span></text:p>
      <text:p text:style-name="P290"><text:span text:style-name="T291">Dėl vidaus reikalų ministro 2004 m. kovo 5 d. įsakymo Nr. 1V-59 "Dėl Lietuvos Respublikos ats</text:span><text:span text:style-name="T292">tovų delegavimo į Europos Sąjungos Regionų komitetą nuostatų patvirtinimo" pakeitimo</text:span></text:p>
      <text:p text:style-name="P293"/>
      <text:p text:style-name="P294"><text:span text:style-name="T295">2.</text:span></text:p>
      <text:p text:style-name="P296"><text:span text:style-name="T297">Lietuvos Respublikos vidaus reikalų ministerija, Įsakymas</text:span></text:p>
      <text:p text:style-name="P298"><text:span text:style-name="T299">Nr.<text:s/></text:span><text:a xlink:href="https://www.e-tar.lt/portal/legalAct.html?documentId=TAR.2C476814ED44" office:target-frame-name="_top" xlink:show="replace"><text:span text:style-name="T300">1V-301</text:span></text:a><text:span text:style-name="T301">, 2005-09-27, Žin</text:span><text:span text:style-name="T302">., 2005, Nr. 117-4247 (2005-10-01), i. k. 1052310ISAK001V-301</text:span></text:p>
      <text:p text:style-name="P303"><text:span text:style-name="T304">Dėl vidaus reikalų ministro 2004 m. kovo 5 d. įsakymo Nr. 1V-59 "Dėl Lietuvos Respublikos atstovų delegavimo į Europos Sąjungos Regionų komitetą nuostat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12:37:00Z</meta:creation-date>
    <dc:date>2019-10-23T12:37:00Z</dc:date>
    <meta:template xlink:href="Normal.dotm" xlink:type="simple"/>
    <meta:editing-cycles>2</meta:editing-cycles>
    <meta:editing-duration>PT0S</meta:editing-duration>
    <meta:document-statistic meta:page-count="5" meta:paragraph-count="87" meta:word-count="1490" meta:character-count="12445" meta:row-count="234" meta:non-whitespace-character-count="11042"/>
  </office:meta>
</office:document-meta>
</file>