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7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7pt"/>
    </style:style>
    <style:style style:name="P20" style:parent-style-name="Normal" style:family="paragraph">
      <style:paragraph-properties fo:text-align="center"/>
      <style:text-properties style:font-size-complex="7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7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7pt"/>
    </style:style>
    <style:style style:name="P23" style:parent-style-name="Normal" style:family="paragraph">
      <style:paragraph-properties fo:text-align="center"/>
      <style:text-properties style:font-size-complex="7pt"/>
    </style:style>
    <style:style style:name="P24" style:parent-style-name="Normal" style:family="paragraph">
      <style:paragraph-properties fo:text-align="center"/>
      <style:text-properties style:font-size-complex="7pt"/>
    </style:style>
    <style:style style:name="P25" style:parent-style-name="Normal" style:family="paragraph">
      <style:paragraph-properties fo:text-align="center"/>
      <style:text-properties style:font-size-complex="7pt"/>
    </style:style>
    <style:style style:name="P26" style:parent-style-name="Normal" style:family="paragraph">
      <style:paragraph-properties fo:text-align="justify" fo:text-indent="0.4923in"/>
      <style:text-properties style:font-size-complex="7pt"/>
    </style:style>
    <style:style style:name="P27" style:parent-style-name="Normal" style:family="paragraph">
      <style:paragraph-properties fo:text-align="justify" fo:text-indent="0.4923in"/>
      <style:text-properties style:font-size-complex="7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break-before="page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27in"/>
    </style:style>
    <style:style style:name="T178" style:parent-style-name="DefaultParagraphFont" style:family="text">
      <style:text-properties fo:color="#000000" fo:letter-spacing="-0.0027in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00" fo:letter-spacing="-0.0027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break-before="page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09 iki 2017-05-22</text:span></text:p>
      <text:p text:style-name="P10"/>
      <text:p text:style-name="P11"><text:span text:style-name="T12">Įsakymas paskelbtas: Žin. 2004, Nr.<text:s/></text:span><text:a xlink:href="https://www.e-tar.lt/portal/legalAct.html?documentId=TAR.B7D399526038" office:target-frame-name="_top" xlink:show="replace"><text:span text:style-name="T13">37-1212</text:span></text:a><text:span text:style-name="T14">, i. k. 1042310ISAK0001V-5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LIETUVOS RESPUBLIKOS ATSTOVŲ DELEGAVIMO Į EUROPOS SĄJUNGOS REGIONŲ KOMITETĄ NUOSTATŲ PATVIRTINIMO</text:p>
      <text:p text:style-name="P23"/>
      <text:p text:style-name="P24">2004 m. kovo 5 d. Nr. 1V-59</text:p>
      <text:p text:style-name="P25">Vilnius</text:p>
      <text:p text:style-name="P26"/>
      <text:p text:style-name="P27"/>
      <text:p text:style-name="P28">Siekdamas užtikrinti Lietuvos Respublikos atstovų delegavimą į Europos Sąjungos Regionų komitetą,</text:p>
      <text:p text:style-name="P29"><text:span text:style-name="T30">tvirtinu</text:span><text:s/>Lietuvos Respublikos atstovų delegavimo į Europos Sąjungos Regionų komitetą nuostatus (pridedama).</text:p>
      <text:p text:style-name="P31"/>
      <text:p text:style-name="P32"/>
      <text:p text:style-name="P33"/>
      <text:p text:style-name="P34"><text:span text:style-name="T35">VIDAUS REIKALŲ MINISTRAS</text:span><text:span text:style-name="T36"><text:tab/>VIRGILIJUS BULOVAS</text:span></text:p>
      <text:soft-page-break/>
      <text:p text:style-name="P37">PATVIRTINTA</text:p>
      <text:p text:style-name="P45">Lietuvos Respublikos vidaus reikalų ministro<text:s/></text:p>
      <text:p text:style-name="P46">2004 m. kovo 5 d. įsakymu Nr. 1V-59</text:p>
      <text:p text:style-name="P47">(Lietuvos Respublikos vidaus reikalų ministro<text:s/></text:p>
      <text:p text:style-name="P48">2011 m. rugsėjo 29 d. įsakymo<text:s/></text:p>
      <text:p text:style-name="P49">Nr. 1V-728 redakcija)</text:p>
      <text:p text:style-name="P50"/>
      <text:p text:style-name="P51"><text:span text:style-name="T52">LIETUVOS RESPUBLIKOS ATSTOVŲ DELEGAVIMO Į EUROPOS SĄJUNGOS REGIONŲ KOMITETĄ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Respublikos atstovų delegavimo į Europos Sąjungos Regionų komitetą nuostatai (toliau – nuostatai) taikomi atrenkant, tvirtinant ir keičiant Lietuvos Respublikos atstovus į Europos Sąjungos Regionų komitetą (toliau – Regionų komitetas).<text:s/></text:span></text:p>
      <text:p text:style-name="P62"><text:span text:style-name="T63">2</text:span><text:span text:style-name="T64">. Š</text:span><text:span text:style-name="T65">iuose nuostatuose vartojamos sąvokos:</text:span></text:p>
      <text:p text:style-name="P66"><text:span text:style-name="T67">Atstovas</text:span><text:span text:style-name="T68"><text:s/>– tikrasis arba pakaitinis atstovas.</text:span></text:p>
      <text:p text:style-name="P69"><text:span text:style-name="T70">Tikrasis atstovas</text:span><text:span text:style-name="T71"><text:s/>– asmuo, paskirtas dalyvauti Regionų komiteto plenariniuose ir komisijų posėdžiuose.<text:s/></text:span></text:p>
      <text:p text:style-name="P72"><text:span text:style-name="T73">Pakaitinis atstovas</text:span><text:span text:style-name="T74"><text:s/>– asmuo, paskirtas dalyvauti Regionų komiteto pl</text:span><text:span text:style-name="T75">enariniuose ir komisijų posėdžiuose, nesant galimybės dalyvauti tikrajam atstovui.<text:s/></text:span></text:p>
      <text:p text:style-name="P76"><text:span text:style-name="T77">Lietuvos Respublikos delegacija</text:span><text:span text:style-name="T78"><text:s/>(toliau – delegacija) – asmenų grupė iš tikrųjų atstovų, pakaitinių atstovų arba tiek tikrųjų, tiek ir pakaitinių atstovų kartu, paskirta at</text:span><text:span text:style-name="T79">stovauti Lietuvos Respublikai Regionų komitete.</text:span></text:p>
      <text:p text:style-name="P80"><text:span text:style-name="T81">Delegacijos sudėtis</text:span><text:span text:style-name="T82"><text:s/>– delegacija, sudaryta iš tikrųjų atstovų, pakaitinių atstovų ir delegacijos pirmininko (tikrojo atstovo).<text:s/></text:span></text:p>
      <text:p text:style-name="P83"><text:span text:style-name="T84">Slenkstinis dydis</text:span><text:span text:style-name="T85"><text:s/>– tai santykis, kurį sudaro vieno delegacijai Regionų komitete skirto mandato santykis su visai delegacijai Regionų komitete skirtų mandatų (tikrųjų ir pakaitinių atstovų) skaičiumi, nustatytu Sutartimi dėl Europos Sąjungos veikimo.</text:span><text:span text:style-name="T86"><text:s/></text:span></text:p>
      <text:p text:style-name="P87"><text:span text:style-name="T88">3</text:span><text:span text:style-name="T89">. Lietuvos Respu</text:span><text:span text:style-name="T90">blikos regionams (apskritims) (toliau – regionas) Regionų komitete atstovauja devyni tikrieji ir devyni pakaitiniai atstovai.</text:span></text:p>
      <text:p text:style-name="P91"/>
      <text:p text:style-name="P92"><text:span text:style-name="T93">II</text:span><text:span text:style-name="T94">.<text:s/></text:span><text:span text:style-name="T95">ATRANKOS PRINCIPAI</text:span></text:p>
      <text:p text:style-name="P96"/>
      <text:p text:style-name="P97"><text:span text:style-name="T98">4</text:span><text:span text:style-name="T99">. Vykdant atstovų į Regionų komitetą atranką, laikomasi šių principų:</text:span></text:p>
      <text:p text:style-name="P100"><text:span text:style-name="T101">4.1</text:span><text:span text:style-name="T102">. proporcinio atsto</text:span><text:span text:style-name="T103">vavimo:<text:s/></text:span></text:p>
      <text:p text:style-name="P104"><text:span text:style-name="T105">4.1.1</text:span><text:span text:style-name="T106">. delegacija gali būti sudaroma iš politinių partijų, per paskutinius Lietuvos Respublikos savivaldybių tarybų rinkimus gavusių daugiausiai savivaldybių tarybų narių mandatų ir kartu surinkusių ne mažiau kaip 60 procentų visų savivaldybių t</text:span><text:span text:style-name="T107">arybų rinkimuose dalyvavusių rinkėjų balsų, deleguotų atstovų ir ne pagal politinių partijų sąrašus visos šalies mastu į savivaldybių tarybas išrinktų asmenų (toliau – nepartiniai atstovai), juos vertinant kaip vienos politinės partijos atstovus;</text:span></text:p>
      <text:p text:style-name="P108"><text:span text:style-name="T109">4.1.2</text:span><text:span text:style-name="T110">. delegacijos tikrųjų ir pakaitinių atstovų vietos paskirstomos politinėms partijoms</text:span><text:span text:style-name="T111"><text:s/></text:span><text:span text:style-name="T112">bei nepartiniams atstovams, kurie per paskutinius Lietuvos Respublikos savivaldybių tarybų rinkimus gavo daugiausiai balsų, bet ne mažiau kaip slenkstinis dydis; delegacij</text:span><text:span text:style-name="T113">os tikrųjų ir pakaitinių atstovų vietos paskirstomos proporcingai politinių partijų bei nepartinių atstovų</text:span><text:span text:style-name="T114"><text:s/></text:span><text:span text:style-name="T115">gautų savivaldybių tarybų narių mandatų skaičiui; kandidatais gali būti ne daugiau kaip devynių</text:span><text:span text:style-name="T116"><text:s/></text:span><text:span text:style-name="T117">darinių (politinių</text:span><text:span text:style-name="T118"><text:s/></text:span><text:span text:style-name="T119">partijų bei nepartinių) atstovai;</text:span></text:p>
      <text:p text:style-name="P120"><text:span text:style-name="T121">4.2</text:span><text:span text:style-name="T122">. tolygaus teritorinio atstovavimo; Delegacijos sudėtyje turi būti atstovai iš visų Lietuvos Respublikos regionų;</text:span></text:p>
      <text:p text:style-name="P123"><text:span text:style-name="T124">4.3</text:span><text:span text:style-name="T125">. lyčių lygybės; Delegacijos sudėtyje turi būti abiejų lyčių atstovų.</text:span></text:p>
      <text:p text:style-name="P126"><text:span text:style-name="T127">III</text:span><text:span text:style-name="T128">.<text:s/></text:span><text:span text:style-name="T129">REIKALAVIMAI ATSTOVAMS</text:span></text:p>
      <text:p text:style-name="P130"/>
      <text:p text:style-name="P131"><text:span text:style-name="T132">5</text:span><text:span text:style-name="T133">. Reikalavima</text:span><text:span text:style-name="T134">i atstovams Regionų komitete:</text:span></text:p>
      <text:p text:style-name="P135"><text:span text:style-name="T136">5.1</text:span><text:span text:style-name="T137">. tiesioginis arba išvestinis rinkėjų mandatas; atstovaujamame regione esančios Lietuvos Respublikos savivaldybės tarybos nario mandatas (prioritetas teikiamas regiono plėtros tarybos nariams) ir (arba) regiono plėtros ta</text:span><text:span text:style-name="T138">rybos pirmininko mandatas;</text:span></text:p>
      <text:p text:style-name="P139"><text:span text:style-name="T140">5.2</text:span><text:span text:style-name="T141">. mokėti anglų, prancūzų arba vokiečių kalbą.</text:span></text:p>
      <text:p text:style-name="P142"/>
      <text:p text:style-name="P143"><text:span text:style-name="T144">IV</text:span><text:span text:style-name="T145">.<text:s/></text:span><text:span text:style-name="T146">ATSTOVŲ KANDIDATŪRŲ TEIKIMAS IR ATRANKA</text:span></text:p>
      <text:p text:style-name="P147"/>
      <text:p text:style-name="P148"><text:span text:style-name="T149">6</text:span><text:span text:style-name="T150">. Regionų plėtros tarybos teikia Lietuvos savivaldybių asociacijai jos prašymu po 6 kandidatūras į Regionų komiteto<text:s/></text:span><text:span text:style-name="T151">narius ir nurodo, kurie kandidatai galėtų būti skiriami tikraisiais atstovais. Kandidatai teikiami atsižvelgus į per paskutinius Lietuvos Respublikos savivaldybių tarybų rinkimus politinių partijų ir nepartinių atstovų gautų rinkėjų balsų skaičių ir, esant</text:span><text:span text:style-name="T152"><text:s/>galimybei, užtikrinama, kad teikiami kandidatai atstovautų ne mažiau kaip trims skirtingoms politinėms partijoms, išskyrus mažiausiai gyventojų turintį ir antrą mažiausiai gyventojų turintį regionus, kuriuose kandidatai turi atstovauti ne mažiau kaip dvie</text:span><text:span text:style-name="T153">m politinėms partijoms. Teikiami kandidatai gali būti tik tų politinių partijų</text:span><text:span text:style-name="T154"><text:s/></text:span><text:span text:style-name="T155">bei nepartinių atstovai, kurie</text:span><text:span text:style-name="T156"><text:s/></text:span><text:span text:style-name="T157">per paskutinius Lietuvos Respublikos savivaldybių tarybų rinkimus gavo daugiausiai balsų, bet ne mažiau kaip slenkstinis dydis.</text:span></text:p>
      <text:p text:style-name="P158"><text:span text:style-name="T159">7</text:span><text:span text:style-name="T160">. Vidaus reik</text:span><text:span text:style-name="T161">alų ministerijos prašymu Lietuvos savivaldybių asociacija, atsižvelgdama į nuostatuose įtvirtintus atrankos principus ir reikalavimus atstovams, iš pateiktų kandidatūrų, remdamasi nuostatų 3 punktu, atrenka numatytą atstovų kandidatūrų skaičių bei iš jų si</text:span><text:span text:style-name="T162">ūlo delegacijos pirmininko kandidatūrą ir, informavusi apie atrinktas atstovų kandidatūras regionų plėtros tarybų pirmininkus, teikia atstovų kandidatūrų sąrašą Vidaus reikalų ministerijai.</text:span></text:p>
      <text:p text:style-name="P163"><text:span text:style-name="T164">8</text:span><text:span text:style-name="T165">. Vidaus reikalų ministerijoje patikrinama Lietuvos savivaldy</text:span><text:span text:style-name="T166">bių asociacijos pateiktų atstovų kandidatūrų atitiktis nuostatuose įtvirtintiems atrankos principams ir reikalavimams atstovams. Jei yra nustatoma, kad pateiktų atstovų kandidatūros neatitinka minėtų atrankos principų ir reikalavimų, Vidaus reikalų ministe</text:span><text:span text:style-name="T167">rija kreipiasi į Lietuvos savivaldybių asociaciją dėl naujų atstovų kandidatūrų pateikimo. Naujos atstovų kandidatūros teikiamos nuostatų 6 ir 7 punktuose nustatyta tvarka.</text:span></text:p>
      <text:p text:style-name="P168"><text:span text:style-name="T169">9</text:span><text:span text:style-name="T170">. Vidaus reikalų ministerija, suderinusi pateiktą atstovų kandidatūrų sąrašą s</text:span><text:span text:style-name="T171">u Užsienio reikalų ministerija, teikia jį Lietuvos Respublikos Vyriausybei tvirtinti.<text:s/></text:span></text:p>
      <text:p text:style-name="P172"><text:span text:style-name="T173">10</text:span><text:span text:style-name="T174">. Vidaus reikalų ministerija, per nuostatų 7 punkte nurodytame prašyme nustatytą laiką negavusi iš Lietuvos savivaldybių asociacijos atstovų kandidatūrų sąrašo, tu</text:span><text:span text:style-name="T175">ri teisę, atsižvelgdama į nuostatuose įtvirtintus atrankos principus ir reikalavimus atstovams, savo nuožiūra, suderinusi su Užsienio reikalų ministerija, teikti Lietuvos Respublikos Vyriausybei tvirtinti atstovų kandidatūrų sąrašą.</text:span></text:p>
      <text:p text:style-name="P176"><text:span text:style-name="T177">11</text:span><text:span text:style-name="T178">. Jeigu atstovai,</text:span><text:span text:style-name="T179"><text:s/>pasibaigus Regionų komiteto kadencijai, atitinka nuostatų 5 punkto reikalavimus ir delegacija atitinka nuostatų 4.1 punkte įtvirtintą proporcinio atstovavimo principą, į naujos kadencijos Regionų komitetą Lietuvos savivaldybių asociacija siūlo tos pačios<text:s/></text:span><text:span text:style-name="T180">sudėties delegaciją, neatliekant nuostatų 6, 7 ir 8 punktuose nustatytų atstovų kandidatūrų teikimo procedūrų.</text:span></text:p>
      <text:p text:style-name="P181"><text:span text:style-name="T182">12</text:span><text:span text:style-name="T183">. Kai atstovų kandidatūrų sąrašas teikiamas neatliekant nuostatų 6, 7 ir 8 punktuose nustatytų atstovų kandidatūrų teikimo procedūrų, Vidau</text:span><text:span text:style-name="T184">s reikalų ministerija, suderinusi atstovų kandidatūrų sąrašą su Užsienio reikalų ministerija, teikia jį tvirtinti Lietuvos Respublikos Vyriausybei.</text:span></text:p>
      <text:p text:style-name="P185"><text:span text:style-name="T186">13</text:span><text:span text:style-name="T187">. Apie patvirtintas atstovų kandidatūras Užsienio reikalų ministerija informuoja Europos Sąjungos Tary</text:span><text:span text:style-name="T188">bą bei Regionų komitetą.</text:span></text:p>
      <text:p text:style-name="P189"><text:span text:style-name="T190">V</text:span><text:span text:style-name="T191">.<text:s/></text:span><text:span text:style-name="T192">LIETUVOS SAVIVALDYBIŲ ASOCIACIJOS TEISĖS IR PAREIGOS</text:span></text:p>
      <text:p text:style-name="P193"/>
      <text:p text:style-name="P194"><text:span text:style-name="T195">14</text:span><text:span text:style-name="T196">. Organizuodama atstovų atranką, Lietuvos savivaldybių asociacija turi:</text:span></text:p>
      <text:p text:style-name="P197"><text:span text:style-name="T198">14.1</text:span><text:span text:style-name="T199">. informuoti regionų plėtros tarybas apie jų teisę teikti atstovų kandidatūras, api</text:span><text:span text:style-name="T200">e Lietuvos Respublikos regionams priklausantį tikrųjų ir pakaitinių atstovų skaičių bei kreiptis į regionų plėtros tarybas, prašydama per nustatytą laiką pateikti atstovų kandidatūras; nustatytu laiku nepateikus atstovų kandidatūrų, Lietuvos savivaldybių a</text:span><text:span text:style-name="T201">sociacija turi teisę teikti atstovų kandidatūras savo nuožiūra;</text:span></text:p>
      <text:p text:style-name="P202"><text:span text:style-name="T203">14.2</text:span><text:span text:style-name="T204">. patikrinti regionų plėtros tarybų pateiktų atstovų kandidatūrų atitiktį nuostatuose įtvirtintiems atrankos principams ir reikalavimams atstovams ir, nustačiusi, kad atstovų<text:s/></text:span><text:span text:style-name="T205">kandidatūros neatitinka minėtų reikalavimų ir atrankos principų, kreiptis į regiono plėtros tarybas prašydama pateikti naujas atstovų kandidatūras;</text:span></text:p>
      <text:p text:style-name="P206"><text:span text:style-name="T207">14.3</text:span><text:span text:style-name="T208">. informavusi regionų plėtros tarybų pirmininkus, teikti atstovų kandidatūrų sąrašą Vidaus reikalų m</text:span><text:span text:style-name="T209">inisterijai;</text:span></text:p>
      <text:p text:style-name="P210"><text:span text:style-name="T211">14.4</text:span><text:span text:style-name="T212">. atstovui netekus tiesioginio arba išvestinio rinkėjų mandato, ne vėliau kaip per mėnesį nuo atstovo mandato netekimo kreiptis į regiono plėtros tarybą prašydama pateikti naują atstovo kandidatūrą ir apie tai informuoti Vidaus reikalų</text:span><text:span text:style-name="T213"><text:s/>ministeriją.<text:s/></text:span></text:p>
      <text:p text:style-name="P214"/>
      <text:p text:style-name="P215"><text:span text:style-name="T216">VI</text:span><text:span text:style-name="T217">.<text:s/></text:span><text:span text:style-name="T218">BAIGIAMOSIOS NUOSTATOS</text:span></text:p>
      <text:p text:style-name="P219"/>
      <text:p text:style-name="P220"><text:span text:style-name="T221">15</text:span><text:span text:style-name="T222">. Delegacija sudaroma Regionų komiteto kadencijos laikotarpiui, tačiau jeigu po Lietuvos Respublikos savivaldybių tarybų rinkimų nustatoma, kad patvirtinta delegacija neatitinka nuostatų 4.1 punkte<text:s/></text:span><text:span text:style-name="T223">nustatyto proporcinio atstovavimo principo, ji keičiama ir nauja delegacijos sudėtis tvirtinama likusiam Regionų komiteto kadencijos laikotarpiui remiantis nuostatų II, III ir IV skyrių nuostatomis. Jeigu kuris (-ie) nors iš delegaciją sudarančių atstovų n</text:span><text:span text:style-name="T224">etenka tiesioginio ar išvestinio rinkėjų mandato, likusiam Regionų komiteto kadencijos laikotarpiui naujos kandidatūros atrenkamos bei tvirtinamos remiantis nuostatų II, III ir IV skyrių nuostatomis.</text:span></text:p>
      <text:p text:style-name="P225"><text:span text:style-name="T226">16</text:span><text:span text:style-name="T227">. Atstovai negali būti Europos Parlamento nariais.</text:span></text:p>
      <text:p text:style-name="P228"><text:span text:style-name="T229">17</text:span><text:span text:style-name="T230">. Delegaciją techniškai aptarnauja Lietuvos savivaldybių asociacija.</text:span></text:p>
      <text:p text:style-name="P231"><text:span text:style-name="T232">18</text:span><text:span text:style-name="T233">. Delegacijos pirmininkas ne rečiau kaip du kartus per metus raštu informuoja Lietuvos Respublikos Vyriausybę, Vidaus reikalų ministeriją ir Lietuvos savivaldybių asociaciją<text:s/></text:span><text:span text:style-name="T234">apie delegacijos veiklą. Kiekvienas Regionų komiteto plenariniame posėdyje dalyvavęs</text:span><text:span text:style-name="T235"><text:s/></text:span><text:span text:style-name="T236">atstovas apie savo ir delegacijos veiklą raštu po kiekvieno Regionų komiteto plenarinio posėdžio informuoja atstovaujamo regiono plėtros tarybą.</text:span></text:p>
      <text:p text:style-name="P237"/>
      <text:p text:style-name="P238"><text:span text:style-name="T239">_________________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TAR.4EF394933999" office:target-frame-name="_top" xlink:show="replace"><text:span text:style-name="T251">1V-76</text:span></text:a><text:span text:style-name="T252">, 2004-03-18, Žin., 2004, Nr. 44-1450 (2004-03-25), i. k. 1042310ISAK0001V-76</text:span></text:p>
      <text:p text:style-name="P253"><text:span text:style-name="T254">Dėl vidaus<text:s/></text:span><text:span text:style-name="T255">reikalų ministro 2004 m. kovo 5 d. įsakymo Nr. 1V-59 "Dėl Lietuvos Respublikos atstovų delegavimo į Europos Sąjungos Regionų komitetą nuostatų patvirtinimo" pakeitimo</text:span></text:p>
      <text:p text:style-name="P256"/>
      <text:p text:style-name="P257"><text:span text:style-name="T258">2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TAR.2C476814ED44" office:target-frame-name="_top" xlink:show="replace"><text:span text:style-name="T263">1V-301</text:span></text:a><text:span text:style-name="T264">, 2005-09-27, Žin., 2005, Nr. 117-4247 (2005-10-01), i. k. 1052310ISAK001V-301</text:span></text:p>
      <text:p text:style-name="P265"><text:span text:style-name="T266">Dėl vidaus reikalų ministro 2004 m. kovo 5 d. įsakymo Nr. 1V-59 "Dėl Lietuvos Respublikos atstovų delegavimo į E</text:span><text:span text:style-name="T267">uropos Sąjungos Regionų komitetą nuostatų patvirtinimo" pakeitimo</text:span></text:p>
      <text:p text:style-name="P268"/>
      <text:p text:style-name="P269"><text:span text:style-name="T270">3.</text:span></text:p>
      <text:p text:style-name="P271"><text:span text:style-name="T272">Lietuvos Respublikos vidaus reikalų ministerija, Įsakymas</text:span></text:p>
      <text:p text:style-name="P273"><text:span text:style-name="T274">Nr.<text:s/></text:span><text:a xlink:href="https://www.e-tar.lt/portal/legalAct.html?documentId=TAR.C591F6A7C809" office:target-frame-name="_top" xlink:show="replace"><text:span text:style-name="T275">1V-728</text:span></text:a><text:span text:style-name="T276">, 2011-09-29, Žin., 2011, Nr. 121-57</text:span><text:span text:style-name="T277">52 (2011-10-08), i. k. 1112310ISAK001V-728</text:span></text:p>
      <text:soft-page-break/>
      <text:p text:style-name="P278"><text:span text:style-name="T279">Dėl Lietuvos Respublikos vidaus reikalų ministro 2004 m. kovo 5 d. įsakymo Nr. 1V-59 "Dėl Lietuvos Respublikos atstovų delegavimo į Europos Sąjungos regionų komitetą nuostatų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4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3:19:00Z</meta:creation-date>
    <dc:date>2019-10-23T13:19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578" meta:character-count="11027" meta:row-count="398" meta:non-whitespace-character-count="9568"/>
  </office:meta>
</office:document-meta>
</file>