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7pt" style:language-asian="lt" style:country-asian="LT"/>
    </style:style>
    <style:style style:name="T19" style:parent-style-name="DefaultParagraphFont" style:family="text">
      <style:text-properties fo:font-weight="bold" style:font-weight-asian="bold" style:font-size-complex="7pt"/>
    </style:style>
    <style:style style:name="P20" style:parent-style-name="Normal" style:family="paragraph">
      <style:paragraph-properties fo:text-align="center"/>
      <style:text-properties style:font-size-complex="7pt"/>
    </style:style>
    <style:style style:name="P21" style:parent-style-name="Normal" style:family="paragraph">
      <style:paragraph-properties fo:text-align="center"/>
      <style:text-properties fo:font-weight="bold" style:font-weight-asian="bold" style:font-size-complex="7pt"/>
    </style:style>
    <style:style style:name="P22" style:parent-style-name="Normal" style:family="paragraph">
      <style:paragraph-properties fo:text-align="center"/>
      <style:text-properties fo:font-weight="bold" style:font-weight-asian="bold" style:font-size-complex="7pt"/>
    </style:style>
    <style:style style:name="P23" style:parent-style-name="Normal" style:family="paragraph">
      <style:paragraph-properties fo:text-align="center"/>
      <style:text-properties style:font-size-complex="7pt"/>
    </style:style>
    <style:style style:name="P24" style:parent-style-name="Normal" style:family="paragraph">
      <style:paragraph-properties fo:text-align="center"/>
      <style:text-properties style:font-size-complex="7pt"/>
    </style:style>
    <style:style style:name="P25" style:parent-style-name="Normal" style:family="paragraph">
      <style:paragraph-properties fo:text-align="center"/>
      <style:text-properties style:font-size-complex="7pt"/>
    </style:style>
    <style:style style:name="P26" style:parent-style-name="Normal" style:family="paragraph">
      <style:paragraph-properties fo:text-align="justify" fo:text-indent="0.4923in"/>
      <style:text-properties style:font-size-complex="7pt"/>
    </style:style>
    <style:style style:name="P27" style:parent-style-name="Normal" style:family="paragraph">
      <style:paragraph-properties fo:text-align="justify" fo:text-indent="0.4923in"/>
      <style:text-properties style:font-size-complex="7pt"/>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27in"/>
    </style:style>
    <style:style style:name="T66" style:parent-style-name="DefaultParagraphFont" style:family="text">
      <style:text-properties fo:color="#000000" fo:letter-spacing="-0.0027in"/>
    </style:style>
    <style:style style:name="T67" style:parent-style-name="DefaultParagraphFont" style:family="text">
      <style:text-properties fo:color="#000000" fo:letter-spacing="-0.0027in"/>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6.6%"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ab-stops>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886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ab-stops>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ab-stops>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center"/>
      <style:text-properties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tab-stops>
          <style:tab-stop style:type="left" style:position="0.886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34in"/>
    </style:style>
    <style:style style:name="T263" style:parent-style-name="DefaultParagraphFont" style:family="text">
      <style:text-properties fo:color="#000000" fo:letter-spacing="-0.0034in"/>
    </style:style>
    <style:style style:name="T264" style:parent-style-name="DefaultParagraphFont" style:family="text">
      <style:text-properties fo:color="#000000" fo:letter-spacing="-0.0034in"/>
    </style:style>
    <style:style style:name="T265" style:parent-style-name="DefaultParagraphFont" style:family="text">
      <style:text-properties fo:color="#000000" fo:letter-spacing="-0.0034in"/>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27in"/>
    </style:style>
    <style:style style:name="T278" style:parent-style-name="DefaultParagraphFont" style:family="text">
      <style:text-properties fo:color="#000000" fo:letter-spacing="-0.0027in"/>
    </style:style>
    <style:style style:name="T279" style:parent-style-name="DefaultParagraphFont" style:family="text">
      <style:text-properties fo:color="#000000" fo:letter-spacing="-0.0027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P315" style:parent-style-name="Normal" style:family="paragraph">
      <style:paragraph-properties fo:widows="0" fo:orphans="0" fo:text-align="center"/>
      <style:text-properties fo:hyphenate="false"/>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style:style>
    <style:style style:name="T348" style:parent-style-name="DefaultParagraphFont" style:family="text">
      <style:text-properties fo:font-weight="bold" style:font-weight-asian="bold" style:font-weight-complex="bold" fo:color="#000000" fo:letter-spacing="-0.0013in"/>
    </style:style>
    <style:style style:name="T349" style:parent-style-name="DefaultParagraphFont" style:family="text">
      <style:text-properties fo:color="#000000" fo:letter-spacing="-0.0013in"/>
    </style:style>
    <style:style style:name="P350" style:parent-style-name="Normal" style:family="paragraph">
      <style:paragraph-properties fo:widows="0" fo:orphans="0" fo:text-align="justify"/>
      <style:text-properties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color="#000000"/>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widows="0" fo:orphans="0"/>
    </style:style>
  </office:automatic-styles>
  <office:body>
    <office:text text:use-soft-page-breaks="true">
      <text:p text:style-name="P1"><text:span text:style-name="T9">Suvestinė redakcija nuo 2019-10-23 iki 2019-11-27</text:span></text:p>
      <text:p text:style-name="P10"/>
      <text:p text:style-name="P11"><text:span text:style-name="T12">Įsakymas paskelbtas: Žin. 2004, Nr.<text:s/></text:span><text:a xlink:href="https://www.e-tar.lt/portal/legalAct.html?documentId=TAR.B7D399526038" office:target-frame-name="_top" xlink:show="replace"><text:span text:style-name="T13">37-1212</text:span></text:a><text:span text:style-name="T14">, i. k. 1042310ISAK0001V-59</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DĖL LIETUVOS RESPUBLIKOS ATSTOVŲ DELEGAVIMO Į EUROPOS SĄJUNGOS REGIONŲ KOMITETĄ NUOSTATŲ PATVIRTINIMO</text:p>
      <text:p text:style-name="P23"/>
      <text:p text:style-name="P24">2004 m. kovo 5 d. Nr. 1V-59</text:p>
      <text:p text:style-name="P25">Vilnius</text:p>
      <text:p text:style-name="P26"/>
      <text:p text:style-name="P27"/>
      <text:p text:style-name="P28">Siekdamas užtikrinti Lietuvos Respublikos atstovų delegavimą į Europos Sąjungos Regionų komitetą,</text:p>
      <text:p text:style-name="P29"><text:span text:style-name="T30">tvirtinu</text:span><text:s/>Lietuvos Respublikos atstovų delegavimo į Europos Sąjungos Regionų komitetą nuostatus (pridedama).</text:p>
      <text:p text:style-name="P31"/>
      <text:p text:style-name="P32"/>
      <text:p text:style-name="P33"/>
      <text:p text:style-name="P34"><text:span text:style-name="T35">VIDAUS REIKALŲ MINISTRAS</text:span><text:span text:style-name="T36"><text:tab/>VIRGILIJUS BULOVAS</text:span></text:p>
      <text:soft-page-break/>
      <text:p text:style-name="P37">PATVIRTINTA</text:p>
      <text:p text:style-name="P45">Lietuvos Respublikos vidaus reikalų ministro<text:s/></text:p>
      <text:p text:style-name="P46">2004 m. kovo 5 d. įsakymu Nr. 1V-59</text:p>
      <text:p text:style-name="P47">(Lietuvos Respublikos vidaus reikalų ministro<text:s/></text:p>
      <text:p text:style-name="P48">2011 m. rugsėjo 29 d. įsakymo<text:s/></text:p>
      <text:p text:style-name="P49">Nr. 1V-728 redakcija)</text:p>
      <text:p text:style-name="P50"/>
      <text:p text:style-name="P51"><text:span text:style-name="T52">LIETUVOS RESPUBLIKOS ATSTOVŲ DELEGAVIMO Į EUROPOS SĄJUNGOS REGIONŲ KOMITETĄ NUOSTATAI</text:span></text:p>
      <text:p text:style-name="P53"/>
      <text:p text:style-name="P54"><text:span text:style-name="T55">I</text:span><text:span text:style-name="T56"><text:s/>SKYRIUS</text:span></text:p>
      <text:p text:style-name="P57"><text:span text:style-name="T58">BENDROSIOS NUOSTATOS<text:s/></text:span></text:p>
      <text:p text:style-name="P59">Pakeistas skyriaus pavadinimas:</text:p>
      <text:p text:style-name="P60"><text:span text:style-name="T61">Nr.<text:s/></text:span><text:a xlink:href="https://www.e-tar.lt/portal/legalAct.html?documentId=b7969ac03eb611e7b66ae890e1368363" office:target-frame-name="_top" xlink:show="replace"><text:span text:style-name="T62">1V-374</text:span></text:a><text:span text:style-name="T63">, 2017-05-22, paskelbta TAR 2017-05-22, i. k. 2017-08520</text:span></text:p>
      <text:p text:style-name="Normal"/>
      <text:p text:style-name="P64"><text:span text:style-name="T65">1</text:span><text:span text:style-name="T66">. Lietuvos Respublikos atstovų delegavimo į Europos Sąjungos Regionų komitetą nuostatai (toli</text:span><text:span text:style-name="T67">au – nuostatai) taikomi atrenkant, tvirtinant ir keičiant Lietuvos Respublikos atstovus į Europos Sąjungos Regionų komitetą (toliau – Regionų komitetas).<text:s/></text:span></text:p>
      <text:p text:style-name="P68"><text:span text:style-name="T69">2</text:span><text:span text:style-name="T70">. Šiuose nuostatuose vartojamos sąvokos:</text:span></text:p>
      <text:p text:style-name="P71"><text:span text:style-name="T72">2.1</text:span><text:span text:style-name="T73">.</text:span><text:span text:style-name="T74"><text:s/>Atstovas</text:span><text:span text:style-name="T75"> – tikrasis arba pakaitinis atstovas.</text:span></text:p>
      <text:p text:style-name="P76"><text:span text:style-name="T77">2.2</text:span><text:span text:style-name="T78">.</text:span><text:span text:style-name="T79"><text:s/>Tikrasis atstovas</text:span><text:span text:style-name="T80"> – asmuo, paskirtas dalyvauti Regionų komiteto plenariniuose ir komisijų posėdžiuose.</text:span></text:p>
      <text:p text:style-name="P81"><text:span text:style-name="T82">2.3</text:span><text:span text:style-name="T83">.</text:span><text:span text:style-name="T84"><text:s/>Pakaitinis atstovas</text:span><text:span text:style-name="T85"> – asmuo, paskirtas dalyvauti Regionų komiteto plenariniuose ir komisijų posėdžiuose, nesant galimybės dalyvauti tikra</text:span><text:span text:style-name="T86">jam atstovui.</text:span></text:p>
      <text:p text:style-name="P87"><text:span text:style-name="T88">2.4</text:span><text:span text:style-name="T89">.</text:span><text:span text:style-name="T90"><text:s/>Lietuvos Respublikos delegacija</text:span><text:span text:style-name="T91"> (toliau – </text:span><text:span text:style-name="T92">delegacija</text:span><text:span text:style-name="T93">) – asmenų grupė iš tikrųjų atstovų, pakaitinių atstovų arba tiek tikrųjų, tiek ir pakaitinių atstovų kartu, paskirta atstovauti Lietuvos Respublikai Regionų komitete.</text:span></text:p>
      <text:p text:style-name="P94"><text:span text:style-name="T95">2.5</text:span><text:span text:style-name="T96">.</text:span><text:span text:style-name="T97"><text:s/>Dele</text:span><text:span text:style-name="T98">gacijos sudėtis</text:span><text:span text:style-name="T99"> – delegacija, sudaryta iš tikrųjų atstovų, pakaitinių atstovų ir delegacijos pirmininko (tikrojo atstovo).</text:span></text:p>
      <text:p text:style-name="P100"><text:span text:style-name="T101">2.6.</text:span><text:span text:style-name="T102"><text:s/>Neteko galios nuo 2019-10-23</text:span></text:p>
      <text:p text:style-name="P103">Papunkčio naikinimas:</text:p>
      <text:p text:style-name="P104"><text:span text:style-name="T105">Nr.<text:s/></text:span><text:a xlink:href="https://www.e-tar.lt/portal/legalAct.html?documentId=db016670f49411e99681cd81dcdca52c" office:target-frame-name="_top" xlink:show="replace"><text:span text:style-name="T106">1V-873</text:span></text:a><text:span text:style-name="T107">, 2019-10-22, paskelbta TAR 2019-10-22, i. k. 2019-16743</text:span></text:p>
      <text:p text:style-name="Normal"/>
      <text:p text:style-name="P108">Punkto pakeitimai:</text:p>
      <text:p text:style-name="P109"><text:span text:style-name="T110">Nr.<text:s/></text:span><text:a xlink:href="https://www.e-tar.lt/portal/legalAct.html?documentId=b7969ac03eb611e7b66ae890e1368363" office:target-frame-name="_top" xlink:show="replace"><text:span text:style-name="T111">1V-374</text:span></text:a><text:span text:style-name="T112">, 2017-05-22, paskelbta TAR<text:s/></text:span><text:span text:style-name="T113">2017-05-22, i. k. 2017-08520</text:span></text:p>
      <text:p text:style-name="Normal"/>
      <text:p text:style-name="P114"><text:span text:style-name="T115">3</text:span><text:span text:style-name="T116">. Lietuvos Respublikos regionams (apskritims) (toliau – regionas) Regionų komitete atstovauja devyni tikrieji ir devyni pakaitiniai atstovai.</text:span></text:p>
      <text:p text:style-name="P117"><text:span text:style-name="T118">3</text:span><text:span text:style-name="T119">1</text:span><text:span text:style-name="T120">. Sudarant delegaciją yra laikomasi Sutarties dėl Europos Sąjungos veikim</text:span><text:span text:style-name="T121">o 300 ir 305 straipsnių nuostatų.</text:span><text:s/></text:p>
      <text:p text:style-name="P122">Papildyta punktu:</text:p>
      <text:p text:style-name="P123"><text:span text:style-name="T124">Nr.<text:s/></text:span><text:a xlink:href="https://www.e-tar.lt/portal/legalAct.html?documentId=b7969ac03eb611e7b66ae890e1368363" office:target-frame-name="_top" xlink:show="replace"><text:span text:style-name="T125">1V-374</text:span></text:a><text:span text:style-name="T126">, 2017-05-22, paskelbta TAR 2017-05-22, i. k. 2017-08520</text:span></text:p>
      <text:p text:style-name="Normal"/>
      <text:p text:style-name="P127"><text:span text:style-name="T128">II</text:span><text:span text:style-name="T129"><text:s/>SKYRIUS</text:span></text:p>
      <text:p text:style-name="P130"><text:span text:style-name="T131">ATRANKOS PRINCIPAI<text:s/></text:span></text:p>
      <text:p text:style-name="P132">Pakeistas skyriaus pavadinimas:</text:p>
      <text:p text:style-name="P133"><text:span text:style-name="T134">Nr.<text:s/></text:span><text:a xlink:href="https://www.e-tar.lt/portal/legalAct.html?documentId=b7969ac03eb611e7b66ae890e1368363" office:target-frame-name="_top" xlink:show="replace"><text:span text:style-name="T135">1V-374</text:span></text:a><text:span text:style-name="T136">, 2017-05-22, paskelbta TAR 2017-05-22, i. k. 2017-08520</text:span></text:p>
      <text:p text:style-name="Normal"/>
      <text:p text:style-name="P137"><text:span text:style-name="T138">4</text:span><text:span text:style-name="T139">. Vykdant atstovų į Regionų komitetą atranką, laikoma</text:span><text:span text:style-name="T140">si šių principų:</text:span></text:p>
      <text:p text:style-name="P141"><text:span text:style-name="T142">4.1</text:span><text:span text:style-name="T143">. proporcingo atstovavimo:</text:span></text:p>
      <text:p text:style-name="P144"><text:span text:style-name="T145">4.1.1</text:span><text:span text:style-name="T146">. delegacija sudaroma iš politinių partijų, politinių partijų koalicijų, visuomeninių rinkimų komitetų deleguotų atstovų ir ne pagal politinių partijų sąrašus visos šalies mastu į savivaldybių tarybas</text:span><text:span text:style-name="T147"><text:s/>išrinktų asmenų (toliau – nepartiniai atstovai), pastaruosius vertinant kaip vieno politinio darinio (toliau – politiniai dariniai) atstovus;</text:span></text:p>
      <text:p text:style-name="P148"><text:span text:style-name="T149">4.1.2</text:span><text:span text:style-name="T150">. politiniai dariniai pretenduoja dalyvauti atstovų į Regionų komitetą atrankoje tik tuo atveju, jeigu u</text:span><text:span text:style-name="T151">ž juos per paskutinius Lietuvos Respublikos savivaldybių tarybų rinkimus balsavo ne mažiau kaip 4 procentai rinkimuose dalyvavusių rinkėjų. Jeigu už politinius darinius, kurie dalyvauja atstovų į Regionų komitetą atrankoje, yra balsavę mažiau kaip 60 proce</text:span><text:span text:style-name="T152">ntų visų rinkimuose dalyvavusių rinkėjų, teisę dalyvauti atstovų į Regionų komitetą atrankoje įgyja tas lig šiol skirstant mandatus nedalyvavęs politinis darinys, už kurį balsavo daugiausia rinkėjų. Tokiu pačiu būdu politinių darinių, dalyvaujančių atstovų</text:span><text:span text:style-name="T153"><text:s/>į Regionų komitetą atrankoje, skaičius didinamas iki tokio jų skaičiaus, kol už politinius darinius, dalyvaujančius atstovų į Regionų komitetą atrankoje, yra balsavę ne mažiau kaip 60 procentų visų rinkimuose dalyvavusių rinkėjų;</text:span></text:p>
      <text:p text:style-name="P154"><text:span text:style-name="T155">4.1.3</text:span><text:span text:style-name="T156">. delegacijos at</text:span><text:span text:style-name="T157">stovų skaičius politiniams dariniams paskirstomas pagal tai, kiek balsų gavo kiekvienas jų, taikant kvotų ir liekanų metodą:</text:span></text:p>
      <text:p text:style-name="P158"><text:span text:style-name="T159">4.1.3.1</text:span><text:span text:style-name="T160">. apskaičiuojama kvota – tai yra, kiek balsų reikia vienai delegacijos atstovo vietai gauti. Ji lygi rinkėjų balsų, kuriuo</text:span><text:span text:style-name="T161">s gavo politiniai dariniai, kurie dalyvauja atstovų į Regionų komitetą atrankoje, sumai, padalytai iš delegacijos atstovų skaičiaus. Jeigu dalijant gaunama liekana, ji suapvalinama pagal aritmetines taisykles;</text:span></text:p>
      <text:p text:style-name="P162"><text:span text:style-name="T163">4.1.3.2</text:span><text:span text:style-name="T164">. kiekvieno politinio darinio gautų</text:span><text:span text:style-name="T165"><text:s/>balsų skaičius dalijamas iš kvotos. Gautas sveikasis dalmuo yra delegacijos atstovų skaičius, tenkantis kiekvienam politiniam dariniui pagal kvotą, o šio dalijimo liekanos naudojamos likusiam delegacijos atstovų skaičiui paskirstyti pagal liekanas politin</text:span><text:span text:style-name="T166">iams dariniams, kurie dalyvauja atstovų į Regionų komitetą atrankoje. Dėl to visų politinių darinių, kurie dalyvauja atstovų į Regionų komitetą atrankoje, pavadinimai surašomi iš eilės, kurioje po paskutiniojo toliau eina pirmasis, pagal jiems atitekusias<text:s/></text:span><text:span text:style-name="T167">dalijimo liekanas, pradedant didžiausiąja. Jeigu dviejų politinių darinių liekanos yra lygios, pirmiau yra įrašomas tas darinys, kuris gavo daugiau rinkėjų balsų. Nepadalytas kvotų metodu kandidatų į delegacijos atstovus skaičius po vieną padalijamas polit</text:span><text:span text:style-name="T168">iniams dariniams pagal eilę, pradedant tuo politiniu dariniu, kuris buvo įrašytas pirmasis;</text:span></text:p>
      <text:p text:style-name="P169"><text:span text:style-name="T170">4.1.4</text:span><text:span text:style-name="T171">. delegacijos tikrųjų ir pakaitinių atstovų vietos politiniams dariniams paskirstomos eilės tvarka pagal per paskutinius Lietuvos Respublikos savivaldybi</text:span><text:span text:style-name="T172">ų tarybų rinkimus gautą rinkėjų balsų skaičių, pradedant skirstyti nuo tikrųjų atstovų.</text:span><text:s/></text:p>
      <text:p text:style-name="P173">Punkto pakeitimai:</text:p>
      <text:p text:style-name="P174"><text:span text:style-name="T175">Nr.<text:s/></text:span><text:a xlink:href="https://www.e-tar.lt/portal/legalAct.html?documentId=b7969ac03eb611e7b66ae890e1368363" office:target-frame-name="_top" xlink:show="replace"><text:span text:style-name="T176">1V-374</text:span></text:a><text:span text:style-name="T177">, 2017-05-22, paskelbta TAR 2017-05-22</text:span><text:span text:style-name="T178">, i. k. 2017-08520</text:span></text:p>
      <text:p text:style-name="P179"><text:span text:style-name="T180">Nr.<text:s/></text:span><text:a xlink:href="https://www.e-tar.lt/portal/legalAct.html?documentId=db016670f49411e99681cd81dcdca52c" office:target-frame-name="_top" xlink:show="replace"><text:span text:style-name="T181">1V-873</text:span></text:a><text:span text:style-name="T182">, 2019-10-22, paskelbta TAR 2019-10-22, i. k. 2019-16743</text:span></text:p>
      <text:p text:style-name="Normal"/>
      <text:p text:style-name="P183"><text:span text:style-name="T184">4.2</text:span><text:span text:style-name="T185">. tolygaus teritorinio atstovavimo; Delegacijos sudėtyje turi bū</text:span><text:span text:style-name="T186">ti atstovai iš visų Lietuvos Respublikos regionų, išskyrus atvejus, kai šio principo neįmanoma užtikrinti dėl to, kad visuomeninį rinkimų komitetą sudaro tik tos savivaldybės, kurioje keliami kandidatai į savivaldybės tarybos narius, rinkėjai;</text:span><text:s/></text:p>
      <text:p text:style-name="P187">Punkto pakeitimai:</text:p>
      <text:p text:style-name="P188"><text:span text:style-name="T189">Nr.<text:s/></text:span><text:a xlink:href="https://www.e-tar.lt/portal/legalAct.html?documentId=db016670f49411e99681cd81dcdca52c" office:target-frame-name="_top" xlink:show="replace"><text:span text:style-name="T190">1V-873</text:span></text:a><text:span text:style-name="T191">, 2019-10-22, paskelbta TAR 2019-10-22, i. k. 2019-16743</text:span></text:p>
      <text:p text:style-name="Normal"/>
      <text:p text:style-name="P192"><text:span text:style-name="T193">4.3</text:span><text:span text:style-name="T194">. lyčių lygybės; Delegacijos sudėtyje turi būti abiejų lyčių atstovų.</text:span></text:p>
      <text:p text:style-name="P195"/>
      <text:p text:style-name="P196"><text:span text:style-name="T197">III</text:span><text:span text:style-name="T198"><text:s/>SKYRIUS</text:span></text:p>
      <text:p text:style-name="P199"><text:span text:style-name="T200">REIKALAVIMAI ATSTOVAMS<text:s/></text:span></text:p>
      <text:p text:style-name="P201">Pakeistas skyriaus pavadinimas:</text:p>
      <text:p text:style-name="P202"><text:span text:style-name="T203">Nr.<text:s/></text:span><text:a xlink:href="https://www.e-tar.lt/portal/legalAct.html?documentId=b7969ac03eb611e7b66ae890e1368363" office:target-frame-name="_top" xlink:show="replace"><text:span text:style-name="T204">1V-374</text:span></text:a><text:span text:style-name="T205">, 2017-05-22, paskelbta TAR 2017-05-22, i. k. 2017-08520</text:span></text:p>
      <text:p text:style-name="Normal"/>
      <text:p text:style-name="P206"><text:span text:style-name="T207">5</text:span><text:span text:style-name="T208">.<text:s/></text:span><text:span text:style-name="T209">Reikalavimai atstovams Regionų komitete:</text:span></text:p>
      <text:p text:style-name="P210"><text:span text:style-name="T211">5.1</text:span><text:span text:style-name="T212">. tiesioginis rinkėjų mandatas; atstovaujamame regione esančios Lietuvos Respublikos savivaldybės tarybos nario mandatas (prioritetas teikiamas regiono plėtros tarybos nariams);</text:span><text:s/></text:p>
      <text:p text:style-name="P213">Punkto pakeitimai:</text:p>
      <text:p text:style-name="P214"><text:span text:style-name="T215">Nr.<text:s/></text:span><text:a xlink:href="https://www.e-tar.lt/portal/legalAct.html?documentId=db016670f49411e99681cd81dcdca52c" office:target-frame-name="_top" xlink:show="replace"><text:span text:style-name="T216">1V-873</text:span></text:a><text:span text:style-name="T217">, 2019-10-22, paskelbta TAR 2019-10-22, i. k. 2019-16743</text:span></text:p>
      <text:p text:style-name="Normal"/>
      <text:p text:style-name="P218"><text:span text:style-name="T219">5.2</text:span><text:span text:style-name="T220">. mokėti anglų, prancūzų arba vokiečių kalbą.</text:span></text:p>
      <text:p text:style-name="P221"/>
      <text:p text:style-name="P222"><text:span text:style-name="T223">IV</text:span><text:span text:style-name="T224"><text:s/>SKYRIUS</text:span></text:p>
      <text:p text:style-name="P225"><text:span text:style-name="T226">ATSTOVŲ KANDIDATŪRŲ TEIKIMAS<text:s/></text:span><text:span text:style-name="T227">IR ATRANKA<text:s/></text:span></text:p>
      <text:p text:style-name="P228">Pakeistas skyriaus pavadinimas:</text:p>
      <text:p text:style-name="P229"><text:span text:style-name="T230">Nr.<text:s/></text:span><text:a xlink:href="https://www.e-tar.lt/portal/legalAct.html?documentId=b7969ac03eb611e7b66ae890e1368363" office:target-frame-name="_top" xlink:show="replace"><text:span text:style-name="T231">1V-374</text:span></text:a><text:span text:style-name="T232">, 2017-05-22, paskelbta TAR 2017-05-22, i. k. 2017-08520</text:span></text:p>
      <text:p text:style-name="Normal"/>
      <text:p text:style-name="P233"><text:span text:style-name="T234">6</text:span><text:span text:style-name="T235">. Regionų plėtros tarybos teikia Lietuvos</text:span><text:span text:style-name="T236"><text:s/>savivaldybių asociacijai jos prašymu po 6 kandidatūras į Regionų komiteto narius ir nurodo, kurie kandidatai galėtų būti skiriami tikraisiais atstovais. Kandidatai teikiami atsižvelgus į per paskutinius Lietuvos Respublikos savivaldybių tarybų rinkimus po</text:span><text:span text:style-name="T237">litinių darinių gautą rinkėjų balsų skaičių ir, esant galimybei, užtikrinama, kad teikiami kandidatai atstovautų ne mažiau kaip trims skirtingiems politiniams dariniams, išskyrus mažiausiai gyventojų turintį ir antrą mažiausiai gyventojų turintį regionus,<text:s/></text:span><text:span text:style-name="T238">kuriuose kandidatai turi atstovauti ne mažiau kaip dviem dariniams, bei tais atvejais, kai to neįmanoma užtikrinti dėl to, kad visuomeninį rinkimų komitetą sudaro tik tos savivaldybės, kurioje keliami kandidatai į savivaldybės tarybos narius, rinkėjai.</text:span><text:s/></text:p>
      <text:p text:style-name="P239">Punkto pakeitimai:</text:p>
      <text:p text:style-name="P240"><text:span text:style-name="T241">Nr.<text:s/></text:span><text:a xlink:href="https://www.e-tar.lt/portal/legalAct.html?documentId=b7969ac03eb611e7b66ae890e1368363" office:target-frame-name="_top" xlink:show="replace"><text:span text:style-name="T242">1V-374</text:span></text:a><text:span text:style-name="T243">, 2017-05-22, paskelbta TAR 2017-05-22, i. k. 2017-08520</text:span></text:p>
      <text:p text:style-name="P244"><text:span text:style-name="T245">Nr.<text:s/></text:span><text:a xlink:href="https://www.e-tar.lt/portal/legalAct.html?documentId=db016670f49411e99681cd81dcdca52c" office:target-frame-name="_top" xlink:show="replace"><text:span text:style-name="T246">1V-873</text:span></text:a><text:span text:style-name="T247">, 2019-10-22, paskelbta TAR 2019-10-22, i. k. 2019-16743</text:span></text:p>
      <text:p text:style-name="Normal"/>
      <text:p text:style-name="P248"><text:span text:style-name="T249">7</text:span><text:span text:style-name="T250">. Vidaus reikalų ministerijos prašymu Lietuvos savivaldybių asociacija, atsižvelgdama į nuostatuose įtvirtintus atrankos principus ir reikalavimus atstovams, i</text:span><text:span text:style-name="T251">š pateiktų kandidatūrų, remdamasi nuostatų 3 punktu, atrenka numatytą atstovų kandidatūrų skaičių bei iš jų siūlo delegacijos pirmininko kandidatūrą ir, informavusi apie atrinktas atstovų kandidatūras regionų plėtros tarybų pirmininkus, teikia atstovų kand</text:span><text:span text:style-name="T252">idatūrų sąrašą Vidaus reikalų ministerijai.</text:span></text:p>
      <text:p text:style-name="P253"><text:span text:style-name="T254">8</text:span><text:span text:style-name="T255">. Vidaus reikalų ministerijoje patikrinama Lietuvos savivaldybių asociacijos pateiktų atstovų kandidatūrų atitiktis nuostatuose įtvirtintiems atrankos principams ir reikalavimams atstovams. Jei yra nustatoma</text:span><text:span text:style-name="T256">, kad pateiktų atstovų kandidatūros neatitinka minėtų atrankos principų ir reikalavimų, Vidaus reikalų ministerija kreipiasi į Lietuvos savivaldybių asociaciją dėl naujų atstovų kandidatūrų pateikimo. Naujos atstovų kandidatūros teikiamos nuostatų 6 ir 7 p</text:span><text:span text:style-name="T257">unktuose nustatyta tvarka.</text:span></text:p>
      <text:p text:style-name="P258"><text:span text:style-name="T259">9</text:span><text:span text:style-name="T260">. Vidaus reikalų ministerija, suderinusi pateiktą atstovų kandidatūrų sąrašą su Užsienio reikalų ministerija, teikia jį Lietuvos Respublikos Vyriausybei tvirtinti.<text:s/></text:span></text:p>
      <text:p text:style-name="P261"><text:span text:style-name="T262">10</text:span><text:span text:style-name="T263">. Vidaus reikalų ministerija, per nuostatų 7 punkte n</text:span><text:span text:style-name="T264">urodytame prašyme nustatytą laiką negavusi iš Lietuvos savivaldybių asociacijos atstovų kandidatūrų sąrašo, turi teisę, atsižvelgdama į nuostatuose įtvirtintus atrankos principus ir reikalavimus atstovams, savo nuožiūra, suderinusi su Užsienio reikalų mini</text:span><text:span text:style-name="T265">sterija, teikti Lietuvos Respublikos Vyriausybei tvirtinti atstovų kandidatūrų sąrašą.</text:span></text:p>
      <text:p text:style-name="P266"><text:span text:style-name="T267">11</text:span><text:span text:style-name="T268">.</text:span><text:span text:style-name="T269"><text:s/>Jeigu atstovai, pasibaigus Regionų komiteto kadencijai, atitinka nuostatų 5 punkto reikalavimus ir delegacija atitinka nuostatų 4.1 papunktyje įtvirtintą proporcinio atstovavimo principą, į naujos kadencijos Regionų komitetą Lietuvos savivaldybių asociaci</text:span><text:span text:style-name="T270">ja siūlo tos pačios sudėties delegaciją, neatliekant nuostatų 6, 7 ir 8 punktuose nustatytų atstovų kandidatūrų teikimo procedūrų.</text:span><text:s/></text:p>
      <text:p text:style-name="P271">Punkto pakeitimai:</text:p>
      <text:p text:style-name="P272"><text:span text:style-name="T273">Nr.<text:s/></text:span><text:a xlink:href="https://www.e-tar.lt/portal/legalAct.html?documentId=b7969ac03eb611e7b66ae890e1368363" office:target-frame-name="_top" xlink:show="replace"><text:span text:style-name="T274">1V-374</text:span></text:a><text:span text:style-name="T275">, 2017-05-22, paskelbta TAR 2017-05-22, i. k. 2017-08520</text:span></text:p>
      <text:p text:style-name="Normal"/>
      <text:p text:style-name="P276"><text:span text:style-name="T277">12</text:span><text:span text:style-name="T278">. Kai atstovų kandidatūrų sąrašas teikiamas neatliekant nuostatų 6, 7 ir 8 punktuose nustatytų atstovų kandidatūrų teikimo procedūrų, Vidaus reikalų ministerija, suderinusi atstovų kandi</text:span><text:span text:style-name="T279">datūrų sąrašą su Užsienio reikalų ministerija, teikia jį tvirtinti Lietuvos Respublikos Vyriausybei.</text:span></text:p>
      <text:p text:style-name="P280"><text:span text:style-name="T281">13</text:span><text:span text:style-name="T282">. Apie patvirtintas atstovų kandidatūras Užsienio reikalų ministerija informuoja Europos Sąjungos Tarybą bei Regionų komitetą.</text:span></text:p>
      <text:p text:style-name="P283"/>
      <text:p text:style-name="P284"><text:span text:style-name="T285">V</text:span><text:span text:style-name="T286"><text:s/>SKYRIUS</text:span></text:p>
      <text:p text:style-name="P287"><text:span text:style-name="T288">LIETU</text:span><text:span text:style-name="T289">VOS SAVIVALDYBIŲ ASOCIACIJOS TEISĖS IR PAREIGOS<text:s/></text:span></text:p>
      <text:p text:style-name="P290">Pakeistas skyriaus pavadinimas:</text:p>
      <text:p text:style-name="P291"><text:span text:style-name="T292">Nr.<text:s/></text:span><text:a xlink:href="https://www.e-tar.lt/portal/legalAct.html?documentId=b7969ac03eb611e7b66ae890e1368363" office:target-frame-name="_top" xlink:show="replace"><text:span text:style-name="T293">1V-374</text:span></text:a><text:span text:style-name="T294">, 2017-05-22, paskelbta TAR 2017-05-22, i. k. 2017-08520</text:span></text:p>
      <text:p text:style-name="Normal"/>
      <text:p text:style-name="P295"><text:span text:style-name="T296">14</text:span><text:span text:style-name="T297">. O</text:span><text:span text:style-name="T298">rganizuodama atstovų atranką, Lietuvos savivaldybių asociacija turi:</text:span></text:p>
      <text:p text:style-name="P299"><text:span text:style-name="T300">14.1</text:span><text:span text:style-name="T301">. informuoti regionų plėtros tarybas apie jų teisę teikti atstovų kandidatūras, apie Lietuvos Respublikos regionams priklausantį tikrųjų ir pakaitinių atstovų skaičių bei kreiptis į</text:span><text:span text:style-name="T302"><text:s/>regionų plėtros tarybas, prašydama per nustatytą laiką pateikti atstovų kandidatūras; nustatytu laiku nepateikus atstovų kandidatūrų, Lietuvos savivaldybių asociacija turi teisę teikti atstovų kandidatūras savo nuožiūra;</text:span></text:p>
      <text:p text:style-name="P303"><text:span text:style-name="T304">14.2</text:span><text:span text:style-name="T305">. patikrinti regionų plėtr</text:span><text:span text:style-name="T306">os tarybų pateiktų atstovų kandidatūrų atitiktį nuostatuose įtvirtintiems atrankos principams ir reikalavimams atstovams ir, nustačiusi, kad atstovų kandidatūros neatitinka minėtų reikalavimų ir atrankos principų, kreiptis į regiono plėtros tarybas prašyda</text:span><text:span text:style-name="T307">ma pateikti naujas atstovų kandidatūras;</text:span></text:p>
      <text:p text:style-name="P308"><text:span text:style-name="T309">14.3</text:span><text:span text:style-name="T310">. informavusi regionų plėtros tarybų pirmininkus, teikti atstovų kandidatūrų sąrašą Vidaus reikalų ministerijai;</text:span></text:p>
      <text:p text:style-name="P311"><text:span text:style-name="T312">14.4</text:span><text:span text:style-name="T313">. atstovui netekus tiesioginio arba išvestinio rinkėjų mandato, ne vėliau kaip per mėn</text:span><text:span text:style-name="T314">esį nuo atstovo mandato netekimo kreiptis į regiono plėtros tarybą prašydama pateikti naują atstovo kandidatūrą ir apie tai informuoti Vidaus reikalų ministeriją.<text:s/></text:span></text:p>
      <text:p text:style-name="P315"/>
      <text:p text:style-name="P316"><text:span text:style-name="T317">VI</text:span><text:span text:style-name="T318"><text:s/>SKYRIUS</text:span></text:p>
      <text:p text:style-name="P319"><text:span text:style-name="T320">BAIGIAMOSIOS NUOSTATOS<text:s/></text:span></text:p>
      <text:p text:style-name="P321">Pakeistas skyriaus pavadinimas:</text:p>
      <text:p text:style-name="P322"><text:span text:style-name="T323">Nr.<text:s/></text:span><text:a xlink:href="https://www.e-tar.lt/portal/legalAct.html?documentId=b7969ac03eb611e7b66ae890e1368363" office:target-frame-name="_top" xlink:show="replace"><text:span text:style-name="T324">1V-374</text:span></text:a><text:span text:style-name="T325">, 2017-05-22, paskelbta TAR 2017-05-22, i. k. 2017-08520</text:span></text:p>
      <text:p text:style-name="Normal"/>
      <text:p text:style-name="P326"><text:span text:style-name="T327">15</text:span><text:span text:style-name="T328">. Delegacija sudaroma Regionų komiteto kadencijos laikotarpiui.</text:span><text:span text:style-name="T329"><text:s/></text:span><text:span text:style-name="T330">Jeigu kuris (-ie) nors iš delegaciją</text:span><text:span text:style-name="T331"><text:s/>sudarančių atstovų netenka tiesioginio ar išvestinio rinkėjų mandato, likusiam Regionų komiteto kadencijos laikotarpiui naujos kandidatūros atrenkamos bei tvirtinamos remiantis nuostatų II, III ir IV skyrių nuostatomis.</text:span><text:s/></text:p>
      <text:p text:style-name="P332">Punkto pakeitimai:</text:p>
      <text:p text:style-name="P333"><text:span text:style-name="T334">Nr.<text:s/></text:span><text:a xlink:href="https://www.e-tar.lt/portal/legalAct.html?documentId=b7969ac03eb611e7b66ae890e1368363" office:target-frame-name="_top" xlink:show="replace"><text:span text:style-name="T335">1V-374</text:span></text:a><text:span text:style-name="T336">, 2017-05-22, paskelbta TAR 2017-05-22, i. k. 2017-08520</text:span></text:p>
      <text:p text:style-name="Normal"/>
      <text:p text:style-name="P337"><text:span text:style-name="T338">16</text:span><text:span text:style-name="T339">. Atstovai negali būti Europos Parlamento nariais.</text:span></text:p>
      <text:p text:style-name="P340"><text:span text:style-name="T341">17</text:span><text:span text:style-name="T342">. Delegaciją techniškai aptarnauja<text:s/></text:span><text:span text:style-name="T343">Lietuvos savivaldybių asociacija.</text:span></text:p>
      <text:p text:style-name="P344"><text:span text:style-name="T345">18</text:span><text:span text:style-name="T346">. Delegacijos pirmininkas ne rečiau kaip du kartus per metus raštu informuoja Lietuvos Respublikos Vyriausybę, Vidaus reikalų ministeriją ir Lietuvos savivaldybių asociaciją apie delegacijos veiklą. Kiekvienas Region</text:span><text:span text:style-name="T347">ų komiteto plenariniame posėdyje dalyvavęs</text:span><text:span text:style-name="T348"><text:s/></text:span><text:span text:style-name="T349">atstovas apie savo ir delegacijos veiklą raštu po kiekvieno Regionų komiteto plenarinio posėdžio informuoja atstovaujamo regiono plėtros tarybą.</text:span></text:p>
      <text:p text:style-name="P350"/>
      <text:p text:style-name="P351"><text:span text:style-name="T352">_________________</text:span></text:p>
      <text:p text:style-name="P353"/>
      <text:p text:style-name="P354"/>
      <text:p text:style-name="P355"><text:span text:style-name="T356">Pakeitimai:</text:span></text:p>
      <text:p text:style-name="P357"/>
      <text:p text:style-name="P358"><text:span text:style-name="T359">1.</text:span></text:p>
      <text:p text:style-name="P360"><text:span text:style-name="T361">Lietuvos Respublikos vida</text:span><text:span text:style-name="T362">us reikalų ministerija, Įsakymas</text:span></text:p>
      <text:p text:style-name="P363"><text:span text:style-name="T364">Nr.<text:s/></text:span><text:a xlink:href="https://www.e-tar.lt/portal/legalAct.html?documentId=TAR.4EF394933999" office:target-frame-name="_top" xlink:show="replace"><text:span text:style-name="T365">1V-76</text:span></text:a><text:span text:style-name="T366">, 2004-03-18, Žin., 2004, Nr. 44-1450 (2004-03-25), i. k. 1042310ISAK0001V-76</text:span></text:p>
      <text:p text:style-name="P367"><text:span text:style-name="T368">Dėl vidaus reikalų ministro 2004 m. kovo 5 d. įsakymo<text:s/></text:span><text:span text:style-name="T369">Nr. 1V-59 "Dėl Lietuvos Respublikos atstovų delegavimo į Europos Sąjungos Regionų komitetą nuostatų patvirtinimo" pakeitimo</text:span></text:p>
      <text:p text:style-name="P370"/>
      <text:p text:style-name="P371"><text:span text:style-name="T372">2.</text:span></text:p>
      <text:p text:style-name="P373"><text:span text:style-name="T374">Lietuvos Respublikos vidaus reikalų ministerija, Įsakymas</text:span></text:p>
      <text:p text:style-name="P375"><text:span text:style-name="T376">Nr.<text:s/></text:span><text:a xlink:href="https://www.e-tar.lt/portal/legalAct.html?documentId=TAR.2C476814ED44" office:target-frame-name="_top" xlink:show="replace"><text:span text:style-name="T377">1V-301</text:span></text:a><text:span text:style-name="T378">, 2005-09-27, Žin., 2005, Nr. 117-4247 (2005-10-01), i. k. 1052310ISAK001V-301</text:span></text:p>
      <text:p text:style-name="P379"><text:span text:style-name="T380">Dėl vidaus reikalų ministro 2004 m. kovo 5 d. įsakymo Nr. 1V-59 "Dėl Lietuvos Respublikos atstovų delegavimo į Europos Sąjungos Regionų komitetą nuostatų p</text:span><text:span text:style-name="T381">atvirtinimo" pakeitimo</text:span></text:p>
      <text:p text:style-name="P382"/>
      <text:p text:style-name="P383"><text:span text:style-name="T384">3.</text:span></text:p>
      <text:p text:style-name="P385"><text:span text:style-name="T386">Lietuvos Respublikos vidaus reikalų ministerija, Įsakymas</text:span></text:p>
      <text:p text:style-name="P387"><text:span text:style-name="T388">Nr.<text:s/></text:span><text:a xlink:href="https://www.e-tar.lt/portal/legalAct.html?documentId=TAR.C591F6A7C809" office:target-frame-name="_top" xlink:show="replace"><text:span text:style-name="T389">1V-728</text:span></text:a><text:span text:style-name="T390">, 2011-09-29, Žin., 2011, Nr. 121-5752 (2011-10-08), i. k. 1112310ISAK001V-728</text:span></text:p>
      <text:soft-page-break/>
      <text:p text:style-name="P391"><text:span text:style-name="T392">Dėl Lietuvos Respublikos vidaus reikalų ministro 2004 m. kovo 5 d. įsakymo Nr. 1V-59 "Dėl Lietuvos Respublikos atstovų delegavimo į Europos Sąjungos regionų komitetą nuostatų patvirtinimo" pakeitimo</text:span></text:p>
      <text:p text:style-name="P393"/>
      <text:p text:style-name="P394"><text:span text:style-name="T395">4.</text:span></text:p>
      <text:p text:style-name="P396"><text:span text:style-name="T397">Lietuvos Respublikos vidaus reikalų ministerija,<text:s/></text:span><text:span text:style-name="T398">Įsakymas</text:span></text:p>
      <text:p text:style-name="P399"><text:span text:style-name="T400">Nr.<text:s/></text:span><text:a xlink:href="https://www.e-tar.lt/portal/legalAct.html?documentId=b7969ac03eb611e7b66ae890e1368363" office:target-frame-name="_top" xlink:show="replace"><text:span text:style-name="T401">1V-374</text:span></text:a><text:span text:style-name="T402">, 2017-05-22, paskelbta TAR 2017-05-22, i. k. 2017-08520</text:span></text:p>
      <text:p text:style-name="P403"><text:span text:style-name="T404">Dėl Lietuvos Respublikos vidaus reikalų ministro 2004 m. kovo 5 d. įsakymo Nr. 1V-</text:span><text:span text:style-name="T405">59 „Dėl Lietuvos Respublikos atstovų delegavimo į Europos Sąjungos Regionų komitetą nuostatų patvirtinimo“ pakeitimo</text:span></text:p>
      <text:p text:style-name="P406"/>
      <text:p text:style-name="P407"><text:span text:style-name="T408">5.</text:span></text:p>
      <text:p text:style-name="P409"><text:span text:style-name="T410">Lietuvos Respublikos vidaus reikalų ministerija, Įsakymas</text:span></text:p>
      <text:p text:style-name="P411"><text:span text:style-name="T412">Nr.<text:s/></text:span><text:a xlink:href="https://www.e-tar.lt/portal/legalAct.html?documentId=db016670f49411e99681cd81dcdca52c" office:target-frame-name="_top" xlink:show="replace"><text:span text:style-name="T413">1V-873</text:span></text:a><text:span text:style-name="T414">, 2019-10-22, paskelbta TAR 2019-10-22, i. k. 2019-16743</text:span></text:p>
      <text:p text:style-name="P415"><text:span text:style-name="T416">Dėl Lietuvos Respublikos vidaus reikalų ministro 2004 m. kovo 5 d. įsakymo Nr. 1V-59 „Dėl Lietuvos Respublikos atstovų delegavimo į Europos Sąjungos Regionų komitetą nu</text:span><text:span text:style-name="T417">ostatų patvirtinimo" pakeitimo</text:span></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5</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2-02T08:51:00Z</meta:creation-date>
    <dc:date>2019-12-02T08:51:00Z</dc:date>
    <meta:template xlink:href="Normal.dotm" xlink:type="simple"/>
    <meta:editing-cycles>2</meta:editing-cycles>
    <meta:editing-duration>PT0S</meta:editing-duration>
    <meta:document-statistic meta:page-count="6" meta:paragraph-count="242" meta:word-count="2171" meta:character-count="16502" meta:row-count="416" meta:non-whitespace-character-count="14573"/>
  </office:meta>
</office:document-meta>
</file>