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master-page-name="MPF1" style:family="paragraph">
      <style:paragraph-properties fo:break-before="page"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0-08 iki 1999-06-30</text:span></text:p>
      <text:p text:style-name="P10"/>
      <text:p text:style-name="P11"><text:span text:style-name="T12">Nutarimas paskelbtas: Žin. 1995, Nr.<text:s/></text:span><text:a xlink:href="https://www.e-tar.lt/portal/legalAct.html?documentId=TAR.B7C2DD502068" office:target-frame-name="_top" xlink:show="replace"><text:span text:style-name="T13">5-92</text:span></text:a><text:span text:style-name="T14">, i. k. 0951100NUTA0000002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E VISOS DARBO DIENOS ARBA SAVAITĖS DARBO LAIKO NUSTATYMO TVARKOS PATVIRTINIMO</text:p>
      <text:p text:style-name="P23"/>
      <text:p text:style-name="P24">1995 m. sausio 9 d. Nr. 21</text:p>
      <text:p text:style-name="P25">Vilnius</text:p>
      <text:p text:style-name="P26"/>
      <text:p text:style-name="P27"><text:span text:style-name="T28">Vadovaudamasi Lietuvos Respublikos žmonių saugos d</text:span><text:span text:style-name="T29">arbe įstatymo 46 straipsnio ketvirtąja dalimi, Lietuvos Respublikos Vyriausybė<text:s/></text:span><text:span text:style-name="T30">nutari</text:span><text:span text:style-name="T31">a:</text:span></text:p>
      <text:p text:style-name="P32"><text:span text:style-name="T33">Patvirtinti Ne visos darbo dienos arba savaitės darbo laiko nustatymo tvarką (pridedama)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SOCIALINĖS APSAUGOS IR DARBO MINISTRAS<text:tab/>MINDAUGAS MIKAILA</text:p>
      <text:p text:style-name="P42"/>
      <text:soft-page-break/>
      <text:p text:style-name="P43">PATVIRTINTA</text:p>
      <text:p text:style-name="P51">Lietuvos Respublikos Vyriausybės</text:p>
      <text:p text:style-name="P52">1995 m. sausio 9 d. nutarimu Nr. 21</text:p>
      <text:p text:style-name="P53"/>
      <text:p text:style-name="P54"><text:span text:style-name="T55">Ne visos darbo<text:s/></text:span><text:span text:style-name="T56">dienos arba savaitės darbo laiko nustatymo tvarka</text:span></text:p>
      <text:p text:style-name="P57"/>
      <text:p text:style-name="P58"><text:span text:style-name="T59">1</text:span><text:span text:style-name="T60">. Darbuotojui susitarus su darbdaviu, gali būti nustatytas ne visas darbo laikas – ne visa darbo diena arba ne visa darbo savaitė.</text:span></text:p>
      <text:p text:style-name="P61"><text:span text:style-name="T62">Ne visa darbo diena arba ne visa darbo savaitė gali būti nustatyta,<text:s/></text:span><text:span text:style-name="T63">kai darbuotojas priimamas į darbą (sudarant neterminuotą ar terminuotą darbo sutartį), taip pat vėliau (pakeičiant darbo sutartį).</text:span></text:p>
      <text:p text:style-name="P64"><text:span text:style-name="T65">2</text:span><text:span text:style-name="T66">. Darbdavys privalo nustatyti ne visą darbo dieną arba ne visą darbo savaitę, jeigu to pageidauja:</text:span></text:p>
      <text:p text:style-name="P67"><text:span text:style-name="T68">2.1</text:span><text:span text:style-name="T69">. nėščia moteris</text:span><text:span text:style-name="T70">;</text:span></text:p>
      <text:p text:style-name="P71"><text:span text:style-name="T72">2.2</text:span><text:span text:style-name="T73">. moteris, turinti vaiką (vaikų) iki 14 metų arba invalidą vaiką iki 16 metų;</text:span></text:p>
      <text:p text:style-name="P74"><text:span text:style-name="T75">2.3</text:span><text:span text:style-name="T76">. tėvas, vienas auginantis vaiką (vaikus) iki 14 metų arba invalidą vaiką iki 16 metų, globėjas, auginantis tokio pat amžiaus vaiką (vaikus);</text:span></text:p>
      <text:p text:style-name="P77"><text:span text:style-name="T78">2.4</text:span><text:span text:style-name="T79">. invalidas;</text:span></text:p>
      <text:p text:style-name="P80"><text:span text:style-name="T81">2.5</text:span><text:span text:style-name="T82">. asmuo, slaugantis sergantį šeimos narį ir pateikęs darbdaviui medicinos įstaigos išvadą dėl ne viso darbo laiko būtinumo bei laikotarpio, kurį ne visas darbo laikas taikytinas.</text:span></text:p>
      <text:p text:style-name="P83"><text:span text:style-name="T84">3</text:span><text:span text:style-name="T85">. Susitariant dėl ne viso darbo laiko, gali būti numatyta:</text:span></text:p>
      <text:p text:style-name="P86"><text:span text:style-name="T87">3.1</text:span><text:span text:style-name="T88">. sutrumpinti tam tikru valandų skaičiumi darbo (pamainos) laiką, kai kurias arba visas savaitės darbo dienas;</text:span></text:p>
      <text:p text:style-name="P89"><text:span text:style-name="T90">3.2</text:span><text:span text:style-name="T91">. sumažinti savaitės darbo dienų skaičių, paliekant normalios trukmės darbo dieną (pamainą);</text:span></text:p>
      <text:p text:style-name="P92"><text:span text:style-name="T93">3.3</text:span><text:span text:style-name="T94">. sutrumpinti darbo dieną (pamainą)<text:s/></text:span><text:span text:style-name="T95">tam tikru valandų skaičiumi, kartu sumažinant darbo dienų skaičių per savaitę.</text:span></text:p>
      <text:p text:style-name="P96"><text:span text:style-name="T97">4</text:span><text:span text:style-name="T98">. Nurodyta 3.1, 3.2 ir 3.3 punktuose tvarka nustatytas ne visas darbo laikas gali būti suskaidomas dalimis.</text:span></text:p>
      <text:p text:style-name="P99"><text:span text:style-name="T100">5</text:span><text:span text:style-name="T101">. Kolektyvinėse sutartyse, kolektyviniuose susitarimuose,</text:span><text:span text:style-name="T102"><text:s/>darbo sutartyse gali būti numatyti ir kitokie, darbuotojams palankesni ne viso darbo laiko režimai, tačiau ne visa darbo diena (pamaina) turi būti ne trumpesnė už pusę darbo dienos (pamainos), o ne visa darbo savaitė – už 3 darbo dienas per savaitę.</text:span><text:s/></text:p>
      <text:p text:style-name="P103">Punkto pakeitimai:</text:p>
      <text:p text:style-name="P104"><text:span text:style-name="T105">Nr.<text:s/></text:span><text:a xlink:href="https://www.e-tar.lt/portal/legalAct.html?documentId=TAR.71921A4C9B6D" office:target-frame-name="_top" xlink:show="replace"><text:span text:style-name="T106">1078</text:span></text:a><text:span text:style-name="T107">, 1997-10-01, Žin., 1997, Nr. 91-2285 (1997-10-07), i. k. 0971100NUTA00001078</text:span></text:p>
      <text:p text:style-name="Normal"/>
      <text:p text:style-name="P108"><text:span text:style-name="T109">6</text:span><text:span text:style-name="T110">. Darbuotojų, dirbančių ne visą darbo laiką, darbas apmokamas propo</text:span><text:span text:style-name="T111">rcingai dirbtam laikui arba atliktam darbui.</text:span></text:p>
      <text:p text:style-name="P112"><text:span text:style-name="T113">7</text:span><text:span text:style-name="T114">. Darbas ne visą darbo laiką neapriboja darbuotojų teisių nustatant jiems kasmetinių atostogų trukmę, apskaičiuojant darbo stažą ir įgyvendinant kitas darbo teises.</text:span></text:p>
      <text:p text:style-name="P115"><text:span text:style-name="T116">8</text:span><text:span text:style-name="T117">. Ši tvarka taikoma įmonėse, įstaigo</text:span><text:span text:style-name="T118">se ir organizacijose nepriklausomai nuo jų nuosavybės formos ir pavaldumo.</text:span></text:p>
      <text:p text:style-name="P119">______________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71921A4C9B6D" office:target-frame-name="_top" xlink:show="replace"><text:span text:style-name="T132">1078</text:span></text:a><text:span text:style-name="T133">,<text:s/></text:span><text:span text:style-name="T134">1997-10-01, Žin., 1997, Nr. 91-2285 (1997-10-07), i. k. 0971100NUTA00001078</text:span></text:p>
      <text:p text:style-name="P135"><text:span text:style-name="T136">Dėl Lietuvos Respublikos Vyriausybės 1995 m. sausio 9 d. nutarimo Nr. 21 "Dėl Ne visos darbo dienos arba savaitės darbo laiko nustatymo tvarkos patvirtinimo" dalinio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02T06:50:00Z</meta:creation-date>
    <dc:date>2023-02-02T06:50:00Z</dc:date>
    <meta:template xlink:href="Normal.dotm" xlink:type="simple"/>
    <meta:editing-cycles>2</meta:editing-cycles>
    <meta:editing-duration>PT0S</meta:editing-duration>
    <meta:document-statistic meta:page-count="4" meta:paragraph-count="31" meta:word-count="438" meta:character-count="3591" meta:row-count="74" meta:non-whitespace-character-count="3184"/>
  </office:meta>
</office:document-meta>
</file>