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fo:letter-spacing="0.0416in" style:language-asian="lt" style:country-asian="LT"/>
    </style:style>
    <style:style style:name="P13" style:parent-style-name="Normal" style:family="paragraph">
      <style:paragraph-properties style:snap-to-layout-grid="false" fo:text-align="center"/>
    </style:style>
    <style:style style:name="T14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P15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6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7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8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9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20" style:parent-style-name="Normal" style:family="paragraph">
      <style:text-properties fo:font-style="italic" style:font-style-asian="italic"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ALSTYBINĖS MAISTO IR VETERINARIJOS TARNYBOS DIREKTORIAUS</text:span></text:p>
      <text:p text:style-name="P12"/>
      <text:p text:style-name="P13"><text:span text:style-name="T14">ĮSAKYMAS</text:span></text:p>
      <text:p text:style-name="P15">DĖL ATASKAITŲ FORMŲ PATVIRTINIMO</text:p>
      <text:p text:style-name="P16"/>
      <text:p text:style-name="P17">2003 m. liepos 31 d. Nr. B1-667</text:p>
      <text:p text:style-name="P18">Vilnius</text:p>
      <text:p text:style-name="P19"/>
      <text:p text:style-name="P20">Neteko galios nuo 2010-01-13</text:p>
      <text:p text:style-name="P21"><text:span text:style-name="T22">Nr.<text:s/></text:span><text:a xlink:href="https://www.e-tar.lt/portal/legalAct.html?documentId=TAR.4BF6A2045E7E" office:target-frame-name="_top" xlink:show="replace"><text:span text:style-name="T23">B1-2</text:span></text:a><text:span text:style-name="T24">, 2010-01-04, Žin., 2010, Nr. 4-180 (2010-01-12), i. k. 110110MISAK0000B1-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4-22T03:17:00Z</meta:creation-date>
    <dc:date>2016-04-22T03:17:00Z</dc:date>
    <meta:template xlink:href="Normal" xlink:type="simple"/>
    <meta:editing-cycles>2</meta:editing-cycles>
    <meta:editing-duration>PT0S</meta:editing-duration>
    <meta:document-statistic meta:page-count="1" meta:paragraph-count="12" meta:word-count="43" meta:character-count="351" meta:row-count="29" meta:non-whitespace-character-count="320"/>
  </office:meta>
</office:document-meta>
</file>