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fo:letter-spacing="0.0138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style>
    <style:style style:name="P70" style:parent-style-name="Normal" style:family="paragraph">
      <style:paragraph-properties fo:text-indent="3.543in"/>
      <style:text-properties style:font-size-complex="12pt" fo:language="sv" fo:country="SE"/>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color="#000000"/>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break-before="page"/>
    </style:style>
    <style:style style:name="P301" style:parent-style-name="Normal" style:family="paragraph">
      <style:paragraph-properties fo:text-indent="3.543in"/>
      <style:text-properties style:font-name="TimesLT" style:font-size-complex="12pt" fo:language="en" fo:country="US"/>
    </style:style>
    <style:style style:name="P3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P444" style:parent-style-name="Normal" style:family="paragraph">
      <style:paragraph-properties fo:break-before="page"/>
    </style:style>
    <style:style style:name="P445" style:parent-style-name="Normal" style:family="paragraph">
      <style:paragraph-properties fo:text-indent="3.54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indent="3.543in"/>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indent="3.543in"/>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indent="3.54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indent="3.54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indent="3.543in"/>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text-properties fo:color="#000000" style:font-size-complex="4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66" style:parent-style-name="Normal" style:family="paragraph">
      <style:paragraph-properties fo:text-align="justify" fo:text-indent="0.4923in"/>
      <style:text-properties fo:color="#000000" style:font-size-complex="4pt" style:language-asian="lt" style:country-asian="LT"/>
    </style:style>
    <style:style style:name="TableColumn468" style:family="table-column">
      <style:table-column-properties style:column-width="2.2805in" style:use-optimal-column-width="false"/>
    </style:style>
    <style:style style:name="TableColumn469" style:family="table-column">
      <style:table-column-properties style:column-width="0.2319in" style:use-optimal-column-width="false"/>
    </style:style>
    <style:style style:name="TableColumn470" style:family="table-column">
      <style:table-column-properties style:column-width="4.1798in" style:use-optimal-column-width="false"/>
    </style:style>
    <style:style style:name="Table467" style:family="table">
      <style:table-properties style:width="6.6923in" fo:margin-left="0in" table:align="lef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font-size-complex="11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end"/>
      <style:text-properties fo:color="#000000" fo:font-size="10pt" style:font-size-asian="10pt" style:font-size-complex="11pt" style:language-asian="lt" style:country-asian="LT"/>
    </style:style>
    <style:style style:name="TableCell476" style:family="table-cell">
      <style:table-cell-properties fo:border="none" fo:padding-top="0in" fo:padding-left="0.075in" fo:padding-bottom="0in" fo:padding-right="0.075in"/>
    </style:style>
    <style:style style:name="T477" style:parent-style-name="DefaultParagraphFont" style:family="text">
      <style:text-properties fo:color="#000000" fo:font-size="10pt" style:font-size-asian="10pt" style:font-size-complex="11pt" style:language-asian="lt" style:country-asian="L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font-size-complex="11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end"/>
      <style:text-properties fo:color="#000000" fo:font-size="10pt" style:font-size-asian="10pt" style:font-size-complex="11pt" style:language-asian="lt" style:country-asian="LT"/>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color="#000000" fo:font-size="10pt" style:font-size-asian="10pt" style:font-size-complex="11pt" style:language-asian="lt" style:country-asian="L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font-size-complex="11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end"/>
      <style:text-properties fo:color="#000000" fo:font-size="10pt" style:font-size-asian="10pt" style:font-size-complex="11pt" style:language-asian="lt" style:country-asian="LT"/>
    </style:style>
    <style:style style:name="TableCell490" style:family="table-cell">
      <style:table-cell-properties fo:border="none" fo:padding-top="0in" fo:padding-left="0.075in" fo:padding-bottom="0in" fo:padding-right="0.075in"/>
    </style:style>
    <style:style style:name="T491" style:parent-style-name="DefaultParagraphFont" style:family="text">
      <style:text-properties fo:color="#000000" fo:font-size="10pt" style:font-size-asian="10pt" style:font-size-complex="11pt" style:language-asian="lt" style:country-asian="L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font-size-complex="11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end"/>
      <style:text-properties fo:color="#000000" fo:font-size="10pt" style:font-size-asian="10pt" style:font-size-complex="11pt" style:language-asian="lt" style:country-asian="LT"/>
    </style:style>
    <style:style style:name="TableCell497" style:family="table-cell">
      <style:table-cell-properties fo:border="none" fo:padding-top="0in" fo:padding-left="0.075in" fo:padding-bottom="0in" fo:padding-right="0.075in"/>
    </style:style>
    <style:style style:name="T498" style:parent-style-name="DefaultParagraphFont" style:family="text">
      <style:text-properties fo:color="#000000" fo:font-size="10pt" style:font-size-asian="10pt" style:font-size-complex="11pt"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font-size-complex="11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color="#000000" fo:font-size="10pt" style:font-size-asian="10pt" style:font-size-complex="11pt" style:language-asian="lt" style:country-asian="LT"/>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fo:color="#000000" fo:font-size="10pt" style:font-size-asian="10pt" style:font-size-complex="11pt" style:language-asian="lt" style:country-asian="LT"/>
    </style:style>
    <style:style style:name="T506" style:parent-style-name="DefaultParagraphFont" style:family="text">
      <style:text-properties fo:color="#000000" fo:font-size="10pt" style:font-size-asian="10pt" style:font-size-complex="11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break-before="page"/>
    </style:style>
    <style:style style:name="P516" style:parent-style-name="Normal" style:family="paragraph">
      <style:paragraph-properties fo:text-indent="3.543in"/>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indent="3.543in"/>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indent="3.543in"/>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text-properties fo:color="#000000" style:font-size-complex="4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6" style:parent-style-name="Normal" style:family="paragraph">
      <style:paragraph-properties fo:text-align="justify" fo:text-indent="0.4923in"/>
      <style:text-properties fo:color="#000000" style:font-size-complex="4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1" style:parent-style-name="Normal" style:family="paragraph">
      <style:paragraph-properties fo:text-align="justify" fo:text-indent="0.4923in"/>
      <style:text-properties fo:color="#000000" style:font-size-complex="4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0" style:parent-style-name="Normal" style:family="paragraph">
      <style:paragraph-properties fo:text-align="justify" fo:text-indent="0.4923in"/>
      <style:text-properties fo:color="#000000" style:font-size-complex="4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7" style:parent-style-name="Normal" style:family="paragraph">
      <style:paragraph-properties fo:text-align="justify" fo:text-indent="0.4923in"/>
      <style:text-properties fo:color="#000000" style:font-size-complex="4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6" style:parent-style-name="Normal" style:family="paragraph">
      <style:paragraph-properties fo:text-align="justify" fo:text-indent="0.4923in"/>
      <style:text-properties fo:color="#000000" style:font-size-complex="4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3" style:parent-style-name="Normal" style:family="paragraph">
      <style:paragraph-properties fo:text-align="justify" fo:text-indent="0.4923in"/>
      <style:text-properties fo:color="#000000" style:font-size-complex="4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1pt"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break-before="page">
        <style:tab-stops>
          <style:tab-stop style:type="left" style:position="0in"/>
        </style:tab-stops>
      </style:paragraph-properties>
    </style:style>
    <style:style style:name="P683" style:parent-style-name="Normal" style:family="paragraph">
      <style:paragraph-properties fo:text-indent="3.543in">
        <style:tab-stops>
          <style:tab-stop style:type="left" style:position="0in"/>
        </style:tab-stops>
      </style:paragraph-properties>
    </style:style>
    <style:style style:name="P684" style:parent-style-name="Normal" style:family="paragraph">
      <style:paragraph-properties fo:text-indent="3.543in">
        <style:tab-stops>
          <style:tab-stop style:type="left" style:position="0in"/>
        </style:tab-stops>
      </style:paragraph-properties>
    </style:style>
    <style:style style:name="P685" style:parent-style-name="Normal" style:family="paragraph">
      <style:paragraph-properties fo:text-indent="3.543in">
        <style:tab-stops>
          <style:tab-stop style:type="left" style:position="0in"/>
        </style:tab-stops>
      </style:paragraph-properties>
    </style:style>
    <style:style style:name="P686" style:parent-style-name="Normal" style:family="paragraph">
      <style:paragraph-properties fo:text-indent="3.543in">
        <style:tab-stops>
          <style:tab-stop style:type="left" style:position="0in"/>
        </style:tab-stops>
      </style:paragraph-properties>
    </style:style>
    <style:style style:name="P687" style:parent-style-name="Normal" style:family="paragraph">
      <style:paragraph-properties fo:text-indent="3.543in">
        <style:tab-stops>
          <style:tab-stop style:type="left" style:position="0in"/>
        </style:tab-stops>
      </style:paragraph-properties>
    </style:style>
    <style:style style:name="P688" style:parent-style-name="Normal" style:family="paragraph">
      <style:paragraph-properties fo:text-indent="0.4923in">
        <style:tab-stops>
          <style:tab-stop style:type="left" style:position="0in"/>
        </style:tab-stops>
      </style:paragraph-properties>
      <style:text-properties fo:font-weight="bold" style:font-weight-asian="bold" style:font-weight-complex="bold"/>
    </style:style>
    <style:style style:name="P689" style:parent-style-name="Normal" style:family="paragraph">
      <style:paragraph-properties fo:text-align="center"/>
      <style:text-properties style:font-weight-complex="bold" fo:text-transform="uppercase" style:font-size-complex="12pt"/>
    </style:style>
    <style:style style:name="P690" style:parent-style-name="Normal" style:family="paragraph">
      <style:paragraph-properties fo:text-align="center"/>
      <style:text-properties fo:font-size="10pt" style:font-size-asian="10pt"/>
    </style:style>
    <style:style style:name="P691" style:parent-style-name="Normal" style:family="paragraph">
      <style:paragraph-properties fo:text-indent="0.4923in"/>
      <style:text-properties style:font-weight-complex="bold" fo:text-transform="uppercase" style:font-size-complex="12pt"/>
    </style:style>
    <style:style style:name="P692" style:parent-style-name="Normal" style:family="paragraph">
      <style:paragraph-properties fo:text-align="center"/>
      <style:text-properties fo:font-weight="bold" style:font-weight-asian="bold" style:font-weight-complex="bold" fo:text-transform="uppercase" style:font-size-complex="12pt"/>
    </style:style>
    <style:style style:name="P693" style:parent-style-name="Normal" style:family="paragraph">
      <style:paragraph-properties fo:text-indent="0.4923in"/>
      <style:text-properties fo:font-weight="bold" style:font-weight-asian="bold" style:font-weight-complex="bold"/>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style:tab-stops>
          <style:tab-stop style:type="center" style:position="2.727in"/>
        </style:tab-stops>
      </style:paragraph-properties>
      <style:text-properties style:font-weight-complex="bold" fo:font-size="10pt" style:font-size-asian="10pt"/>
    </style:style>
    <style:style style:name="P699" style:parent-style-name="Normal" style:family="paragraph">
      <style:paragraph-properties fo:text-align="center"/>
      <style:text-properties fo:font-weight="bold" style:font-weight-asian="bold" style:font-weight-complex="bold"/>
    </style:style>
    <style:style style:name="P700" style:parent-style-name="Normal" style:family="paragraph">
      <style:paragraph-properties fo:text-align="center"/>
      <style:text-properties style:font-weight-complex="bold" fo:font-size="10pt" style:font-size-asian="10pt"/>
    </style:style>
    <style:style style:name="P701" style:parent-style-name="Normal" style:family="paragraph">
      <style:paragraph-properties fo:keep-with-next="always" fo:text-indent="0.4923in"/>
      <style:text-properties style:font-weight-complex="bold" fo:text-transform="uppercase" style:letter-kerning="true"/>
    </style:style>
    <style:style style:name="P702" style:parent-style-name="Normal" style:family="paragraph">
      <style:paragraph-properties fo:keep-with-next="always" fo:text-indent="0.4923in"/>
    </style:style>
    <style:style style:name="T703" style:parent-style-name="DefaultParagraphFont" style:family="text">
      <style:text-properties style:font-weight-complex="bold" fo:text-transform="uppercase" style:letter-kerning="true"/>
    </style:style>
    <style:style style:name="T704" style:parent-style-name="DefaultParagraphFont" style:family="text">
      <style:text-properties style:font-weight-complex="bold" style:letter-kerning="true"/>
    </style:style>
    <style:style style:name="P705" style:parent-style-name="Normal" style:family="paragraph">
      <style:paragraph-properties fo:text-indent="0.4923in"/>
    </style:style>
    <style:style style:name="P706" style:parent-style-name="Normal" style:family="paragraph">
      <style:paragraph-properties fo:text-indent="0.4923in"/>
    </style:style>
    <style:style style:name="P707" style:parent-style-name="Normal" style:family="paragraph">
      <style:paragraph-properties>
        <style:tab-stops>
          <style:tab-stop style:type="center" style:position="2.884in"/>
          <style:tab-stop style:type="right" style:position="5.768in"/>
        </style:tab-stops>
      </style:paragraph-properties>
    </style:style>
    <style:style style:name="P708" style:parent-style-name="Normal" style:family="paragraph">
      <style:paragraph-properties fo:text-indent="0.4923in"/>
    </style:style>
    <style:style style:name="T709" style:parent-style-name="DefaultParagraphFont" style:family="text">
      <style:text-properties fo:font-style="italic" style:font-style-asian="italic" style:font-style-complex="italic"/>
    </style:style>
    <style:style style:name="P710" style:parent-style-name="Normal" style:family="paragraph">
      <style:paragraph-properties fo:text-indent="0.4923in"/>
    </style:style>
    <style:style style:name="P711" style:parent-style-name="Normal" style:family="paragraph">
      <style:paragraph-properties fo:text-indent="0.4923in"/>
    </style:style>
    <style:style style:name="P712" style:parent-style-name="Normal" style:family="paragraph">
      <style:paragraph-properties fo:text-indent="0.4923in"/>
    </style:style>
    <style:style style:name="P713" style:parent-style-name="Normal" style:family="paragraph">
      <style:paragraph-properties fo:keep-with-next="always" fo:text-align="justify" fo:text-indent="0.4923in"/>
      <style:text-properties style:font-style-complex="italic" style:font-size-complex="12pt"/>
    </style:style>
    <style:style style:name="P714" style:parent-style-name="Normal" style:family="paragraph">
      <style:paragraph-properties fo:text-indent="0.4923in"/>
    </style:style>
    <style:style style:name="P715" style:parent-style-name="Normal" style:family="paragraph">
      <style:paragraph-properties fo:text-align="justify" fo:text-indent="0.4923in">
        <style:tab-stops>
          <style:tab-stop style:type="left" style:position="0in"/>
        </style:tab-stops>
      </style:paragraph-properties>
    </style:style>
    <style:style style:name="P716" style:parent-style-name="Normal" style:family="paragraph">
      <style:paragraph-properties fo:text-align="justify" fo:text-indent="0.4923in">
        <style:tab-stops>
          <style:tab-stop style:type="left" style:position="0in"/>
        </style:tab-stops>
      </style:paragraph-properties>
    </style:style>
    <style:style style:name="P717" style:parent-style-name="Normal" style:family="paragraph">
      <style:paragraph-properties fo:text-align="justify" fo:text-indent="0.4923in">
        <style:tab-stops>
          <style:tab-stop style:type="left" style:position="0in"/>
        </style:tab-stops>
      </style:paragraph-properties>
    </style:style>
    <style:style style:name="P718" style:parent-style-name="Normal" style:family="paragraph">
      <style:paragraph-properties fo:text-align="justify">
        <style:tab-stops>
          <style:tab-stop style:type="left" style:position="0in"/>
        </style:tab-stops>
      </style:paragraph-properties>
    </style:style>
    <style:style style:name="P719" style:parent-style-name="Normal" style:family="paragraph">
      <style:paragraph-properties fo:text-align="justify" fo:text-indent="0.4923in">
        <style:tab-stops>
          <style:tab-stop style:type="left" style:position="0in"/>
        </style:tab-stops>
      </style:paragraph-properties>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text-align="justify" fo:text-indent="0.4923in">
        <style:tab-stops>
          <style:tab-stop style:type="left" style:position="0in"/>
        </style:tab-stops>
      </style:paragraph-properties>
    </style:style>
    <style:style style:name="P722" style:parent-style-name="Normal" style:family="paragraph">
      <style:paragraph-properties fo:text-align="justify" fo:text-indent="0.4923in">
        <style:tab-stops>
          <style:tab-stop style:type="left" style:position="0in"/>
        </style:tab-stops>
      </style:paragraph-properties>
    </style:style>
    <style:style style:name="P723" style:parent-style-name="Normal" style:family="paragraph">
      <style:paragraph-properties fo:text-align="justify" fo:text-indent="0.4923in">
        <style:tab-stops>
          <style:tab-stop style:type="left" style:position="0in"/>
        </style:tab-stops>
      </style:paragraph-properties>
    </style:style>
    <style:style style:name="P724" style:parent-style-name="Normal" style:family="paragraph">
      <style:paragraph-properties fo:text-align="justify" fo:text-indent="0.4923in">
        <style:tab-stops>
          <style:tab-stop style:type="left" style:position="0in"/>
        </style:tab-stops>
      </style:paragraph-properties>
    </style:style>
    <style:style style:name="P725" style:parent-style-name="Normal" style:family="paragraph">
      <style:paragraph-properties fo:text-align="justify" fo:text-indent="0.4923in">
        <style:tab-stops>
          <style:tab-stop style:type="left" style:position="0in"/>
        </style:tab-stops>
      </style:paragraph-properties>
    </style:style>
    <style:style style:name="T726" style:parent-style-name="DefaultParagraphFont" style:family="text">
      <style:text-properties fo:font-style="italic" style:font-style-asian="italic" style:font-style-complex="italic"/>
    </style:style>
    <style:style style:name="P727" style:parent-style-name="Normal" style:family="paragraph">
      <style:paragraph-properties fo:text-align="justify" fo:text-indent="0.4923in">
        <style:tab-stops>
          <style:tab-stop style:type="left" style:position="0in"/>
        </style:tab-stops>
      </style:paragraph-properties>
    </style:style>
    <style:style style:name="T728" style:parent-style-name="DefaultParagraphFont" style:family="text">
      <style:text-properties fo:font-style="italic" style:font-style-asian="italic" style:font-style-complex="italic"/>
    </style:style>
    <style:style style:name="P729" style:parent-style-name="Normal" style:family="paragraph">
      <style:paragraph-properties fo:text-align="center">
        <style:tab-stops>
          <style:tab-stop style:type="left" style:position="0in"/>
        </style:tab-stops>
      </style:paragraph-propertie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break-before="page">
        <style:tab-stops>
          <style:tab-stop style:type="left" style:position="0in"/>
        </style:tab-stops>
      </style:paragraph-properties>
    </style:style>
    <style:style style:name="P736" style:parent-style-name="Normal" style:family="paragraph">
      <style:paragraph-properties fo:text-indent="3.543in">
        <style:tab-stops>
          <style:tab-stop style:type="left" style:position="0in"/>
        </style:tab-stops>
      </style:paragraph-properties>
    </style:style>
    <style:style style:name="P737" style:parent-style-name="Normal" style:family="paragraph">
      <style:paragraph-properties fo:text-indent="3.543in">
        <style:tab-stops>
          <style:tab-stop style:type="left" style:position="0in"/>
        </style:tab-stops>
      </style:paragraph-properties>
    </style:style>
    <style:style style:name="P738" style:parent-style-name="Normal" style:family="paragraph">
      <style:paragraph-properties fo:text-indent="3.543in">
        <style:tab-stops>
          <style:tab-stop style:type="left" style:position="0in"/>
        </style:tab-stops>
      </style:paragraph-properties>
    </style:style>
    <style:style style:name="P739" style:parent-style-name="Normal" style:family="paragraph">
      <style:paragraph-properties fo:text-indent="3.543in">
        <style:tab-stops>
          <style:tab-stop style:type="left" style:position="0in"/>
        </style:tab-stops>
      </style:paragraph-properties>
    </style:style>
    <style:style style:name="P740" style:parent-style-name="Normal" style:family="paragraph">
      <style:paragraph-properties fo:text-indent="3.543in">
        <style:tab-stops>
          <style:tab-stop style:type="left" style:position="0in"/>
        </style:tab-stops>
      </style:paragraph-properties>
    </style:style>
    <style:style style:name="P741"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742"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74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7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745"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style:style>
    <style:style style:name="P746" style:parent-style-name="Normal" style:family="paragraph">
      <style:paragraph-properties fo:text-align="justify" fo:text-indent="0.4923in">
        <style:tab-stops>
          <style:tab-stop style:type="left" style:position="0in"/>
        </style:tab-stops>
      </style:paragraph-properties>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4923in">
        <style:tab-stops>
          <style:tab-stop style:type="left" style:position="0in"/>
        </style:tab-stops>
      </style:paragraph-properties>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4923in">
        <style:tab-stops>
          <style:tab-stop style:type="left" style:position="0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4923in">
        <style:tab-stops>
          <style:tab-stop style:type="left" style:position="0in"/>
        </style:tab-stops>
      </style:paragraph-properties>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style:tab-stops>
          <style:tab-stop style:type="left" style:position="0in"/>
        </style:tab-stops>
      </style:paragraph-properties>
    </style:style>
    <style:style style:name="T759" style:parent-style-name="DefaultParagraphFont" style:family="text">
      <style:text-properties fo:font-size="14pt" style:font-size-asian="14pt" style:font-size-complex="14pt"/>
    </style:style>
    <style:style style:name="T760" style:parent-style-name="DefaultParagraphFont" style:family="text">
      <style:text-properties fo:font-weight="bold" style:font-weight-asian="bold"/>
    </style:style>
    <style:style style:name="T761" style:parent-style-name="DefaultParagraphFont" style:family="text">
      <style:text-properties fo:font-size="14pt" style:font-size-asian="14pt" style:font-size-complex="14pt"/>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style:tab-stops>
          <style:tab-stop style:type="left" style:position="0in"/>
        </style:tab-stops>
      </style:paragraph-properties>
    </style:style>
    <style:style style:name="P764" style:parent-style-name="Normal" style:family="paragraph">
      <style:paragraph-properties fo:text-align="justify" fo:text-indent="0.4923in">
        <style:tab-stops>
          <style:tab-stop style:type="left" style:position="0in"/>
        </style:tab-stops>
      </style:paragraph-properties>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ableColumn768" style:family="table-column">
      <style:table-column-properties style:column-width="5.3993in"/>
    </style:style>
    <style:style style:name="TableColumn769" style:family="table-column">
      <style:table-column-properties style:column-width="0.7791in"/>
    </style:style>
    <style:style style:name="TableColumn770" style:family="table-column">
      <style:table-column-properties style:column-width="0.6493in"/>
    </style:style>
    <style:style style:name="Table767" style:family="table">
      <style:table-properties style:width="6.8277in" fo:margin-left="0in" table:align="lef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fo:text-indent="0.0416in"/>
    </style:style>
    <style:style style:name="T776" style:parent-style-name="DefaultParagraphFont" style:family="text">
      <style:text-properties fo:font-size="14pt" style:font-size-asian="14pt" style:font-size-complex="14pt"/>
    </style:style>
    <style:style style:name="T777" style:parent-style-name="DefaultParagraphFont" style:family="text">
      <style:text-properties fo:background-color="#FFFFFF"/>
    </style:style>
    <style:style style:name="T778" style:parent-style-name="DefaultParagraphFont" style:family="text">
      <style:text-properties fo:font-weight="bold" style:font-weight-asian="bold"/>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text-indent="0.0416in"/>
    </style:style>
    <style:style style:name="T781" style:parent-style-name="DefaultParagraphFont" style:family="text">
      <style:text-properties fo:font-size="14pt" style:font-size-asian="14pt" style:font-size-complex="14pt"/>
    </style:style>
    <style:style style:name="T782" style:parent-style-name="DefaultParagraphFont" style:family="text">
      <style:text-properties fo:font-weight="bold" style:font-weight-asian="bold" style:font-weight-complex="bold"/>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fo:text-indent="0.0416in"/>
    </style:style>
    <style:style style:name="T788" style:parent-style-name="DefaultParagraphFont" style:family="text">
      <style:text-properties fo:font-size="14pt" style:font-size-asian="14pt" style:font-size-complex="14pt"/>
    </style:style>
    <style:style style:name="T789" style:parent-style-name="DefaultParagraphFont" style:family="text">
      <style:text-properties fo:font-weight="bold" style:font-weight-asian="bold"/>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text-indent="0.0416in"/>
    </style:style>
    <style:style style:name="T792" style:parent-style-name="DefaultParagraphFont" style:family="text">
      <style:text-properties fo:font-size="14pt" style:font-size-asian="14pt" style:font-size-complex="14pt"/>
    </style:style>
    <style:style style:name="T793" style:parent-style-name="DefaultParagraphFont" style:family="text">
      <style:text-properties fo:font-weight="bold" style:font-weight-asian="bold" style:font-weight-complex="bold"/>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fo:text-indent="0.0416in"/>
    </style:style>
    <style:style style:name="T799" style:parent-style-name="DefaultParagraphFont" style:family="text">
      <style:text-properties fo:font-size="14pt" style:font-size-asian="14pt" style:font-size-complex="14pt"/>
    </style:style>
    <style:style style:name="T800" style:parent-style-name="DefaultParagraphFont" style:family="text">
      <style:text-properties fo:font-weight="bold" style:font-weight-asian="bold"/>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text-indent="0.0416in"/>
    </style:style>
    <style:style style:name="T803" style:parent-style-name="DefaultParagraphFont" style:family="text">
      <style:text-properties fo:font-size="14pt" style:font-size-asian="14pt" style:font-size-complex="14pt"/>
    </style:style>
    <style:style style:name="T804" style:parent-style-name="DefaultParagraphFont" style:family="text">
      <style:text-properties fo:font-weight="bold" style:font-weight-asian="bold" style:font-weight-complex="bold"/>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fo:text-indent="0.0416in"/>
    </style:style>
    <style:style style:name="T810" style:parent-style-name="DefaultParagraphFont" style:family="text">
      <style:text-properties fo:font-size="14pt" style:font-size-asian="14pt" style:font-size-complex="14pt"/>
    </style:style>
    <style:style style:name="T811" style:parent-style-name="DefaultParagraphFont" style:family="text">
      <style:text-properties fo:font-weight="bold" style:font-weight-asian="bold"/>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fo:text-indent="0.0416in"/>
    </style:style>
    <style:style style:name="T814" style:parent-style-name="DefaultParagraphFont" style:family="text">
      <style:text-properties fo:font-size="14pt" style:font-size-asian="14pt" style:font-size-complex="14pt"/>
    </style:style>
    <style:style style:name="T815" style:parent-style-name="DefaultParagraphFont" style:family="text">
      <style:text-properties fo:font-weight="bold" style:font-weight-asian="bold" style:font-weight-complex="bold"/>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fo:text-indent="0.0416in"/>
    </style:style>
    <style:style style:name="T821" style:parent-style-name="DefaultParagraphFont" style:family="text">
      <style:text-properties fo:font-size="14pt" style:font-size-asian="14pt" style:font-size-complex="14pt"/>
    </style:style>
    <style:style style:name="T822" style:parent-style-name="DefaultParagraphFont" style:family="text">
      <style:text-properties fo:font-weight="bold" style:font-weight-asian="bold"/>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fo:text-indent="0.0416in"/>
    </style:style>
    <style:style style:name="T825" style:parent-style-name="DefaultParagraphFont" style:family="text">
      <style:text-properties fo:font-size="14pt" style:font-size-asian="14pt" style:font-size-complex="14pt"/>
    </style:style>
    <style:style style:name="T826" style:parent-style-name="DefaultParagraphFont" style:family="text">
      <style:text-properties fo:font-weight="bold" style:font-weight-asian="bold" style:font-weight-complex="bold"/>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fo:text-indent="0.0416in"/>
    </style:style>
    <style:style style:name="T832" style:parent-style-name="DefaultParagraphFont" style:family="text">
      <style:text-properties fo:font-size="14pt" style:font-size-asian="14pt" style:font-size-complex="14pt"/>
    </style:style>
    <style:style style:name="T833" style:parent-style-name="DefaultParagraphFont" style:family="text">
      <style:text-properties fo:font-weight="bold" style:font-weight-asian="bold"/>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fo:text-indent="0.0416in"/>
    </style:style>
    <style:style style:name="T836" style:parent-style-name="DefaultParagraphFont" style:family="text">
      <style:text-properties fo:font-size="14pt" style:font-size-asian="14pt" style:font-size-complex="14pt"/>
    </style:style>
    <style:style style:name="T837" style:parent-style-name="DefaultParagraphFont" style:family="text">
      <style:text-properties fo:font-weight="bold" style:font-weight-asian="bold" style:font-weight-complex="bold"/>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fo:text-indent="0.0416in"/>
    </style:style>
    <style:style style:name="T843" style:parent-style-name="DefaultParagraphFont" style:family="text">
      <style:text-properties fo:font-size="14pt" style:font-size-asian="14pt" style:font-size-complex="14pt"/>
    </style:style>
    <style:style style:name="T844" style:parent-style-name="DefaultParagraphFont" style:family="text">
      <style:text-properties fo:font-weight="bold" style:font-weight-asian="bold"/>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text-indent="0.0416in"/>
    </style:style>
    <style:style style:name="T847" style:parent-style-name="DefaultParagraphFont" style:family="text">
      <style:text-properties fo:font-size="14pt" style:font-size-asian="14pt" style:font-size-complex="14pt"/>
    </style:style>
    <style:style style:name="T848" style:parent-style-name="DefaultParagraphFont" style:family="text">
      <style:text-properties fo:font-weight="bold" style:font-weight-asian="bold" style:font-weight-complex="bold"/>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text-indent="0.0416in"/>
    </style:style>
    <style:style style:name="T854" style:parent-style-name="DefaultParagraphFont" style:family="text">
      <style:text-properties fo:font-size="14pt" style:font-size-asian="14pt" style:font-size-complex="14pt"/>
    </style:style>
    <style:style style:name="T855" style:parent-style-name="DefaultParagraphFont" style:family="text">
      <style:text-properties fo:font-weight="bold" style:font-weight-asian="bold"/>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fo:text-indent="0.0416in"/>
    </style:style>
    <style:style style:name="T858" style:parent-style-name="DefaultParagraphFont" style:family="text">
      <style:text-properties fo:font-size="14pt" style:font-size-asian="14pt" style:font-size-complex="14pt"/>
    </style:style>
    <style:style style:name="T859" style:parent-style-name="DefaultParagraphFont" style:family="text">
      <style:text-properties fo:font-weight="bold" style:font-weight-asian="bold" style:font-weight-complex="bold"/>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fo:text-indent="0.4923in"/>
      <style:text-properties fo:font-weight="bold" style:font-weight-asian="bold" style:font-weight-complex="bold"/>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weight="bold" style:font-weight-asian="bold" style:font-weight-complex="bold"/>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fo:text-indent="0.0416in"/>
    </style:style>
    <style:style style:name="T872" style:parent-style-name="DefaultParagraphFont" style:family="text">
      <style:text-properties fo:font-size="14pt" style:font-size-asian="14pt" style:font-size-complex="14pt"/>
    </style:style>
    <style:style style:name="T873" style:parent-style-name="DefaultParagraphFont" style:family="text">
      <style:text-properties fo:font-weight="bold" style:font-weight-asian="bold"/>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fo:text-indent="0.0416in"/>
    </style:style>
    <style:style style:name="T876" style:parent-style-name="DefaultParagraphFont" style:family="text">
      <style:text-properties fo:font-size="14pt" style:font-size-asian="14pt" style:font-size-complex="14pt"/>
    </style:style>
    <style:style style:name="T877" style:parent-style-name="DefaultParagraphFont" style:family="text">
      <style:text-properties fo:font-weight="bold" style:font-weight-asian="bold" style:font-weight-complex="bold"/>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weight-complex="bold"/>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fo:text-indent="0.0416in"/>
    </style:style>
    <style:style style:name="T884" style:parent-style-name="DefaultParagraphFont" style:family="text">
      <style:text-properties fo:font-size="14pt" style:font-size-asian="14pt" style:font-size-complex="14pt"/>
    </style:style>
    <style:style style:name="T885" style:parent-style-name="DefaultParagraphFont" style:family="text">
      <style:text-properties fo:font-weight="bold" style:font-weight-asian="bold"/>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fo:text-indent="0.0416in"/>
    </style:style>
    <style:style style:name="T888" style:parent-style-name="DefaultParagraphFont" style:family="text">
      <style:text-properties fo:font-size="14pt" style:font-size-asian="14pt" style:font-size-complex="14pt"/>
    </style:style>
    <style:style style:name="T889" style:parent-style-name="DefaultParagraphFont" style:family="text">
      <style:text-properties fo:font-weight="bold" style:font-weight-asian="bold" style:font-weight-complex="bold"/>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text-indent="0.0416in"/>
    </style:style>
    <style:style style:name="T895" style:parent-style-name="DefaultParagraphFont" style:family="text">
      <style:text-properties fo:font-size="14pt" style:font-size-asian="14pt" style:font-size-complex="14pt"/>
    </style:style>
    <style:style style:name="T896" style:parent-style-name="DefaultParagraphFont" style:family="text">
      <style:text-properties fo:font-weight="bold" style:font-weight-asian="bold"/>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fo:text-indent="0.0416in"/>
    </style:style>
    <style:style style:name="T899" style:parent-style-name="DefaultParagraphFont" style:family="text">
      <style:text-properties fo:font-size="14pt" style:font-size-asian="14pt" style:font-size-complex="14pt"/>
    </style:style>
    <style:style style:name="T900" style:parent-style-name="DefaultParagraphFont" style:family="text">
      <style:text-properties fo:font-weight="bold" style:font-weight-asian="bold" style:font-weight-complex="bold"/>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fo:text-indent="0.0416in"/>
    </style:style>
    <style:style style:name="T906" style:parent-style-name="DefaultParagraphFont" style:family="text">
      <style:text-properties fo:font-size="14pt" style:font-size-asian="14pt" style:font-size-complex="14pt"/>
    </style:style>
    <style:style style:name="T907" style:parent-style-name="DefaultParagraphFont" style:family="text">
      <style:text-properties fo:font-weight="bold" style:font-weight-asian="bold"/>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fo:text-indent="0.0416in"/>
    </style:style>
    <style:style style:name="T910" style:parent-style-name="DefaultParagraphFont" style:family="text">
      <style:text-properties fo:font-size="14pt" style:font-size-asian="14pt" style:font-size-complex="14pt"/>
    </style:style>
    <style:style style:name="T911" style:parent-style-name="DefaultParagraphFont" style:family="text">
      <style:text-properties fo:font-weight="bold" style:font-weight-asian="bold" style:font-weight-complex="bold"/>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fo:text-indent="0.0416in"/>
    </style:style>
    <style:style style:name="T917" style:parent-style-name="DefaultParagraphFont" style:family="text">
      <style:text-properties fo:font-size="14pt" style:font-size-asian="14pt" style:font-size-complex="14pt"/>
    </style:style>
    <style:style style:name="T918" style:parent-style-name="DefaultParagraphFont" style:family="text">
      <style:text-properties fo:font-weight="bold" style:font-weight-asian="bold"/>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justify" fo:text-indent="0.0416in"/>
    </style:style>
    <style:style style:name="T921" style:parent-style-name="DefaultParagraphFont" style:family="text">
      <style:text-properties fo:font-size="14pt" style:font-size-asian="14pt" style:font-size-complex="14pt"/>
    </style:style>
    <style:style style:name="T922" style:parent-style-name="DefaultParagraphFont" style:family="text">
      <style:text-properties fo:font-weight="bold" style:font-weight-asian="bold" style:font-weight-complex="bold"/>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fo:text-indent="0.4923in"/>
      <style:text-properties fo:font-weight="bold" style:font-weight-asian="bold" style:font-weight-complex="bold"/>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weight="bold" style:font-weight-asian="bold" style:font-weight-complex="bold"/>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weight="bold" style:font-weight-asian="bold" style:font-weight-complex="bold"/>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indent="0.0416in"/>
    </style:style>
    <style:style style:name="T934" style:parent-style-name="DefaultParagraphFont" style:family="text">
      <style:text-properties fo:font-size="14pt" style:font-size-asian="14pt" style:font-size-complex="14pt"/>
    </style:style>
    <style:style style:name="T935" style:parent-style-name="DefaultParagraphFont" style:family="text">
      <style:text-properties fo:font-weight="bold" style:font-weight-asian="bold"/>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0416in"/>
    </style:style>
    <style:style style:name="T938" style:parent-style-name="DefaultParagraphFont" style:family="text">
      <style:text-properties fo:font-size="14pt" style:font-size-asian="14pt" style:font-size-complex="14pt"/>
    </style:style>
    <style:style style:name="T939" style:parent-style-name="DefaultParagraphFont" style:family="text">
      <style:text-properties fo:font-weight="bold" style:font-weight-asian="bold" style:font-weight-complex="bold"/>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indent="0.0416in"/>
    </style:style>
    <style:style style:name="T944" style:parent-style-name="DefaultParagraphFont" style:family="text">
      <style:text-properties fo:font-size="14pt" style:font-size-asian="14pt" style:font-size-complex="14pt"/>
    </style:style>
    <style:style style:name="T945" style:parent-style-name="DefaultParagraphFont" style:family="text">
      <style:text-properties fo:font-weight="bold" style:font-weight-asian="bold"/>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indent="0.0416in"/>
    </style:style>
    <style:style style:name="T948" style:parent-style-name="DefaultParagraphFont" style:family="text">
      <style:text-properties fo:font-size="14pt" style:font-size-asian="14pt" style:font-size-complex="14pt"/>
    </style:style>
    <style:style style:name="T949" style:parent-style-name="DefaultParagraphFont" style:family="text">
      <style:text-properties fo:font-weight="bold" style:font-weight-asian="bold" style:font-weight-complex="bold"/>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0416in"/>
    </style:style>
    <style:style style:name="T954" style:parent-style-name="DefaultParagraphFont" style:family="text">
      <style:text-properties fo:font-size="14pt" style:font-size-asian="14pt" style:font-size-complex="14pt"/>
    </style:style>
    <style:style style:name="T955" style:parent-style-name="DefaultParagraphFont" style:family="text">
      <style:text-properties fo:font-weight="bold" style:font-weight-asian="bold"/>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indent="0.0416in"/>
    </style:style>
    <style:style style:name="T958" style:parent-style-name="DefaultParagraphFont" style:family="text">
      <style:text-properties fo:font-size="14pt" style:font-size-asian="14pt" style:font-size-complex="14pt"/>
    </style:style>
    <style:style style:name="T959" style:parent-style-name="DefaultParagraphFont" style:family="text">
      <style:text-properties fo:font-weight="bold" style:font-weight-asian="bold" style:font-weight-complex="bold"/>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indent="0.0416in"/>
    </style:style>
    <style:style style:name="T964" style:parent-style-name="DefaultParagraphFont" style:family="text">
      <style:text-properties fo:font-size="14pt" style:font-size-asian="14pt" style:font-size-complex="14pt"/>
    </style:style>
    <style:style style:name="T965" style:parent-style-name="DefaultParagraphFont" style:family="text">
      <style:text-properties fo:font-weight="bold" style:font-weight-asian="bold"/>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indent="0.0416in"/>
    </style:style>
    <style:style style:name="T968" style:parent-style-name="DefaultParagraphFont" style:family="text">
      <style:text-properties fo:font-size="14pt" style:font-size-asian="14pt" style:font-size-complex="14pt"/>
    </style:style>
    <style:style style:name="T969" style:parent-style-name="DefaultParagraphFont" style:family="text">
      <style:text-properties fo:font-weight="bold" style:font-weight-asian="bold" style:font-weight-complex="bold"/>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indent="0.0416in"/>
    </style:style>
    <style:style style:name="T974" style:parent-style-name="DefaultParagraphFont" style:family="text">
      <style:text-properties fo:font-size="14pt" style:font-size-asian="14pt" style:font-size-complex="14pt"/>
    </style:style>
    <style:style style:name="T975" style:parent-style-name="DefaultParagraphFont" style:family="text">
      <style:text-properties fo:font-weight="bold" style:font-weight-asian="bold"/>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indent="0.0416in"/>
    </style:style>
    <style:style style:name="T978" style:parent-style-name="DefaultParagraphFont" style:family="text">
      <style:text-properties fo:font-size="14pt" style:font-size-asian="14pt" style:font-size-complex="14pt"/>
    </style:style>
    <style:style style:name="T979" style:parent-style-name="DefaultParagraphFont" style:family="text">
      <style:text-properties fo:font-weight="bold" style:font-weight-asian="bold" style:font-weight-complex="bold"/>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indent="0.0416in"/>
    </style:style>
    <style:style style:name="T984" style:parent-style-name="DefaultParagraphFont" style:family="text">
      <style:text-properties fo:font-size="14pt" style:font-size-asian="14pt" style:font-size-complex="14pt"/>
    </style:style>
    <style:style style:name="T985" style:parent-style-name="DefaultParagraphFont" style:family="text">
      <style:text-properties fo:font-weight="bold" style:font-weight-asian="bold"/>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indent="0.0416in"/>
    </style:style>
    <style:style style:name="T988" style:parent-style-name="DefaultParagraphFont" style:family="text">
      <style:text-properties fo:font-size="14pt" style:font-size-asian="14pt" style:font-size-complex="14pt"/>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text-properties fo:font-weight="bold" style:font-weight-asian="bold" style:font-weight-complex="bold"/>
    </style:style>
    <style:style style:name="P996" style:parent-style-name="Normal" style:family="paragraph">
      <style:paragraph-properties fo:text-align="justify" fo:text-indent="0.4923in"/>
      <style:text-properties fo:font-weight="bold" style:font-weight-asian="bold" style:font-weight-complex="bold"/>
    </style:style>
    <style:style style:name="P997" style:parent-style-name="Normal" style:family="paragraph">
      <style:text-properties fo:font-weight="bold" style:font-weight-asian="bold" style:font-weight-complex="bold"/>
    </style:style>
    <style:style style:name="P998" style:parent-style-name="Normal" style:family="paragraph">
      <style:paragraph-properties fo:text-align="justify" fo:text-indent="0.4923in"/>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center"/>
      <style:text-properties fo:color="#000000"/>
    </style:style>
    <style:style style:name="P1001" style:parent-style-name="Normal" style:family="paragraph">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widows="0" fo:orphans="0"/>
    </style:style>
  </office:automatic-styles>
  <office:body>
    <office:text text:use-soft-page-breaks="true">
      <text:p text:style-name="P1"><text:span text:style-name="T9">Suvestinė redakcija nuo 2004-01-21</text:span></text:p>
      <text:p text:style-name="P10"/>
      <text:p text:style-name="P11"><text:span text:style-name="T12">Įsakymas paskelbtas: Žin. 2003, Nr.<text:s/></text:span><text:a xlink:href="https://www.e-tar.lt/portal/legalAct.html?documentId=TAR.B799410AF4BB" office:target-frame-name="_top" xlink:show="replace"><text:span text:style-name="T13">1-16</text:span></text:a><text:span text:style-name="T14">, i. k. 1022330ISAK00000516</text:span></text:p>
      <text:p text:style-name="P15"/>
      <text:p text:style-name="P16">LIETUVOS RESPUBLIKOS ŽEMĖS ŪKIO MINISTRAS</text:p>
      <text:p text:style-name="P17"/>
      <text:p text:style-name="P18">Į S A K Y M A S</text:p>
      <text:p text:style-name="P19">DĖL<text:s/>MOKYMO PASLAUGŲ TEIKĖJŲ PAGAL SPECIALIOSIOS ŽEMĖS ŪKIO IR KAIMO PLĖTROS PROGRAMOS (SAPARD) PARAMOS KRYPTĮ „PROFESINIS MOKYMAS“ ATRANKOS NUOSTATŲ</text:p>
      <text:p text:style-name="P20"/>
      <text:p text:style-name="P21">2002 m. gruodžio 23 d. Nr. 516</text:p>
      <text:p text:style-name="P22">Vilnius</text:p>
      <text:p text:style-name="P23"/>
      <text:p text:style-name="P24"/>
      <text:p text:style-name="P25">Vadovaudamasis Lietuvos Respublikos ir Europos Bendrijų Komisijos, atstovaujančios Europos Bendrijai, daugiamete finansavimo sutartimi dėl Specialiosios žemės ūkio ir kaimo plėtros paramos programos (SAPARD) (Žin., 2001, Nr.<text:s/><text:span text:style-name="T26">74-2589</text:span>) bei Lietuvos Respublikos Vyriausybės 2001 m. liepos 11 d. nutarimo Nr. 864 „Dėl lėšų, skirtų bendrai finansuojamoms programoms ir projektams įgyvendinti, naudojimo tvarkos“ (Žin., 2001, Nr.<text:s/><text:span text:style-name="T27">62-2258</text:span>) 1 punktu ir atsižvelgdamas į Nacionalinę žemės ūkio ir kaimo plėtros 2000–2006 metų programą, patvirtintą Europos Komisijos 2000 m. lapkričio 27 d.<text:s/>sprendimu Nr. 3329:</text:p>
      <text:p text:style-name="P28"><text:span text:style-name="T29">1</text:span><text:span text:style-name="T30">.<text:s/></text:span><text:span text:style-name="T31">Tvirtinu</text:span><text:span text:style-name="T32"><text:s/>pridedamus:</text:span></text:p>
      <text:p text:style-name="P33"><text:span text:style-name="T34">1.1</text:span><text:span text:style-name="T35">. Mokymo paslaugų teikėjų pagal SAPARD paramos kryptį „Profesinis mokymas“ atrankos nuostatus;</text:span></text:p>
      <text:p text:style-name="P36"><text:span text:style-name="T37">1.2</text:span><text:span text:style-name="T38">. Mokymo paslaugų teikėjų pagal SAPARD paramos kryptį „Profesinis mokymas“ vertinimo komisiją;</text:span></text:p>
      <text:p text:style-name="P39"><text:span text:style-name="T40">1.3</text:span><text:span text:style-name="T41">. Mokymo paslaugų teikėjų pagal SAPARD paramos kryptį „Profesinis mokymas“ vertinimo komisijos darbo reglamentą.</text:span></text:p>
      <text:p text:style-name="P42"><text:span text:style-name="T43">1.4</text:span><text:span text:style-name="T44">. Mokymo paslaugų teikėjų pagal SAPARD paramos kryptį „Profesinis mokymas“ teikiamų paslaugų bei skirtų lėšų naudojimo kontrolės<text:s/></text:span><text:span text:style-name="T45">taisykles.</text:span><text:s/></text:p>
      <text:p text:style-name="P46">Papildyta punktu:</text:p>
      <text:p text:style-name="P47"><text:span text:style-name="T48">Nr.<text:s/></text:span><text:a xlink:href="https://www.e-tar.lt/portal/legalAct.html?documentId=TAR.B317D04A9310" office:target-frame-name="_top" xlink:show="replace"><text:span text:style-name="T49">3D-570</text:span></text:a><text:span text:style-name="T50">, 2003-12-31, Žin., 2004, Nr. 10-269 (2004-01-20), i. k. 1032330ISAK003D-570</text:span></text:p>
      <text:p text:style-name="Normal"/>
      <text:p text:style-name="P51"><text:span text:style-name="T52">2</text:span><text:span text:style-name="T53">.<text:s/></text:span><text:span text:style-name="T54">Pavedu</text:span><text:span text:style-name="T55"><text:s/></text:span><text:span text:style-name="T56">Ekonomikos ir finansų bei Kaimo plėtros<text:s/></text:span><text:span text:style-name="T57">ir informacijos departamentams mokymų paslaugų teikėjams apmokėti padarytas išlaidas iš Specialiosios nacionalinės kaimo plėtros programos SAPARD programai įgyvendinti 2000–2006 m. lėšų</text:span><text:s/></text:p>
      <text:p text:style-name="P58">Punkto pakeitimai:</text:p>
      <text:p text:style-name="P59"><text:span text:style-name="T60">Nr.<text:s/></text:span><text:a xlink:href="https://www.e-tar.lt/portal/legalAct.html?documentId=TAR.68F36F214430" office:target-frame-name="_top" xlink:show="replace"><text:span text:style-name="T61">3D-119</text:span></text:a><text:span text:style-name="T62">, 2003-03-25, Žin., 2003, Nr. 32-1345 (2003-04-02), i. k. 1032330ISAK003D-119</text:span></text:p>
      <text:p text:style-name="Normal"/>
      <text:p text:style-name="P63"/>
      <text:p text:style-name="P64"/>
      <text:p text:style-name="P65"/>
      <text:p text:style-name="P66"><text:span text:style-name="T67">ŽEMĖS ŪKIO MINISTRAS</text:span><text:span text:style-name="T68"><text:tab/>JERONIMAS KRAUJELIS</text:span></text:p>
      <text:p text:style-name="P69"/>
      <text:soft-page-break/>
      <text:p text:style-name="P70">PATVIRTINTA</text:p>
      <text:p text:style-name="P71">Lietuvos Respublikos žemės<text:s/>ūkio ministro</text:p>
      <text:p text:style-name="P72">2002 m. gruodžio 23 d. įsakymu Nr. 516</text:p>
      <text:p text:style-name="P73"/>
      <text:p text:style-name="P74"><text:span text:style-name="T75">MOKYMO PASLAUGŲ TEIKĖJŲ PAGAL SAPARD PARAMOS KRYPTĮ „PROFESINIS MOKYMAS“ ATRANK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Mokymo paslaugų teikėjų pagal SAPARD paramos kryptį „Profesinis mokymas“<text:s/></text:span><text:span text:style-name="T85">(toliau – mokymo paslaugų teikėjai) atrankos nuostatais nustatoma žemdirbių tęstinio profesinio mokymo paslaugų teikėjų atrankos tvarka.</text:span></text:p>
      <text:p text:style-name="P86"><text:span text:style-name="T87">2</text:span><text:span text:style-name="T88">. Mokymo paslaugų teikėjų atrankos tikslas – įgyvendinant SAPARD programą geriausiu būdu organizuoti ūkininkų bei<text:s/></text:span><text:span text:style-name="T89">kitų kaimo gyventojų, susijusių su žemės ūkio, miškininkystės ar alternatyvia žemės ūkiui veikla, tęstinį profesinį mokymą.</text:span></text:p>
      <text:p text:style-name="P90"><text:span text:style-name="T91">3</text:span><text:span text:style-name="T92">. Mokymo paslaugų teikėjai atrenkami vadovaujantis Nacionaline žemės ūkio ir kaimo plėtros 2000–2006 metais programa bei taisyk</text:span><text:span text:style-name="T93">lėmis, išdėstytomis Europos Komisijos vadove „Paslaugų, prekių ir darbų sutartys, Bendrijos sudaromos dėl bendradarbiavimo su trečiosiomis šalimis“.</text:span></text:p>
      <text:p text:style-name="P94"><text:span text:style-name="T95">4</text:span><text:span text:style-name="T96">. Mokymo paslaugų teikėjus viešojo konkurso būdu atrenka žemės ūkio ministro tvirtinama mokymo paslaug</text:span><text:span text:style-name="T97">ų teikėjų vertinimo komisija.</text:span></text:p>
      <text:p text:style-name="P98"><text:span text:style-name="T99">5</text:span><text:span text:style-name="T100">. Prieš organizuojant mokymo paslaugų pirkimą su Nacionaline mokėjimo agentūra prie Žemės ūkio ministerijos suderinami finansiniai ištekliai, t. y. paramos krypčiai „Profesinis mokymas“ skirtų ir dar nepanaudotų lėšų<text:s/></text:span><text:span text:style-name="T101">likutis.</text:span></text:p>
      <text:p text:style-name="P102"><text:span text:style-name="T103">6</text:span><text:span text:style-name="T104">. Mokymo paslaugų teikėjų atrankos nuostatai taikomi perkant mokymo paslaugas, kurių vertė neviršija 200 000 eurų (ekvivalentas litais – 690 560).</text:span></text:p>
      <text:p text:style-name="P105"/>
      <text:p text:style-name="P106"><text:span text:style-name="T107">II</text:span><text:span text:style-name="T108">.<text:s/></text:span><text:span text:style-name="T109">KONKURSO ORGANIZAVIMAS</text:span></text:p>
      <text:p text:style-name="P110"/>
      <text:p text:style-name="P111"><text:span text:style-name="T112">7</text:span><text:span text:style-name="T113">. Žemdirbių tęstinio profesinio mokymo programos, pagal</text:span><text:span text:style-name="T114"><text:s/>kurias reikia organizuoti mokymą, nustatomos atsižvelgiant į ministerijos, kartu su socialiniais partneriais (Lietuvos Respublikos žemės ūkio rūmais, Lietuvos žemės ūkio konsultavimo tarnyba, savivaldybėmis) nustatytą ūkininkų bei kitų kaimo gyventojų, su</text:span><text:span text:style-name="T115">sijusių su žemės ūkio, miškininkystės ar alternatyvia žemės ūkiui veikla, tęstinio profesinio mokymo poreikį.</text:span></text:p>
      <text:p text:style-name="P116"><text:span text:style-name="T117">8</text:span><text:span text:style-name="T118">. Vertinimo komisija, atsižvelgdama į paslaugų teikimo galimybes, pasirenka ne mažiau kaip tris mokymo paslaugų teikėjus, kuriuos raštu pakvi</text:span><text:span text:style-name="T119">ečia dalyvauti konkurse, kartu išsiųsdama konkurso dokumentus.</text:span></text:p>
      <text:p text:style-name="P120"><text:span text:style-name="T121">9</text:span><text:span text:style-name="T122">. Konkurso dokumentus parengia ir patvirtina Vertinimo komisija. Į juos įeina: instrukcija mokymo paslaugų teikėjams; sutarties sąlygos; paraiškos, informacijos apie kvalifikaciją ir kt. f</text:span><text:span text:style-name="T123">ormos; techninė užduotis.</text:span></text:p>
      <text:p text:style-name="P124"><text:span text:style-name="T125">10</text:span><text:span text:style-name="T126">. Konkurso dokumentai prieš išsiunčiant juos pasirinktiems mokymo paslaugų teikėjams turi būti suderinti su Nacionaline mokėjimo agentūra prie Žemės ūkio ministerijos. Nacionalinė mokėjimo agentūra per 3 darbo dienas nuo jų<text:s/></text:span><text:span text:style-name="T127">gavimo pateikia savo išvadą dėl konkurso organizavimo.</text:span></text:p>
      <text:p text:style-name="P128"><text:span text:style-name="T129">11</text:span><text:span text:style-name="T130">. Mokymo paslaugų teikėjai gali būti mokslo, mokymo, konsultavimo ar kitos institucijos, kurios Lietuvos, ES ar šalies narės kompetentingos institucijos nustatyta tvarka yra įgijusios teisę užsii</text:span><text:span text:style-name="T131">mti suaugusiųjų švietimu.</text:span></text:p>
      <text:p text:style-name="P132"><text:span text:style-name="T133">12</text:span><text:span text:style-name="T134">. Mokymo paslaugų teikėjai pasiūlymus turi pateikti ne vėliau kaip per 30 dienų nuo rašto su kvietimu dalyvauti konkurse išsiuntimo dienos.</text:span></text:p>
      <text:p text:style-name="P135"><text:span text:style-name="T136">13</text:span><text:span text:style-name="T137">. Pasiūlymai teikiami konkurso dokumentuose nurodytu adresu ir nustatytais<text:s/></text:span><text:span text:style-name="T138">terminais užklijuotame ir užantspauduotame išoriniame voke, kurio viduje yra du atskiri vokai, vienas – su techniniu pasiūlymu, o kitas – su finansiniu pasiūlymu.</text:span></text:p>
      <text:p text:style-name="P139"><text:span text:style-name="T140">14</text:span><text:span text:style-name="T141">. Konkurso dalyviai registruojami atskirame žurnale. Išoriniai vokai su pasiūlymais tur</text:span><text:span text:style-name="T142">i būti sunumeruoti tokia tvarka, kuria jie buvo gauti (nepaisant to, ar jie buvo gauti iki pasiūlymo pateikimo termino pabaigos, ar ne). Vokai su pasiūlymais turi likti neatplėšti ir saugomi iki atplėšimo.</text:span></text:p>
      <text:p text:style-name="P143"><text:span text:style-name="T144">15</text:span><text:span text:style-name="T145">. Mokymo paslaugų teikėjai gali prašyti paai</text:span><text:span text:style-name="T146">škinimų, pateikdami klausimus raštu, ne vėliau kaip prieš 15 dienų iki konkurso pasiūlymo pateikimo termino pabaigos.</text:span></text:p>
      <text:p text:style-name="P147"><text:span text:style-name="T148">16</text:span><text:span text:style-name="T149">. Pavėluotai gauti, netinkamai įforminti vokai neatplėšiami ir užregistravus grąžinami juos atsiuntusiems mokymo paslaugų teikėjams.</text:span></text:p>
      <text:p text:style-name="P150"><text:span text:style-name="T151">17</text:span><text:span text:style-name="T152">. Iki pasibaigiant pasiūlymų pateikimo terminui mokymo paslaugų teikėjas gali pakeisti arba atsiimti konkurso pasiūlymą. Jį keičiant pateikiamas naujas pasiūlymas, parengtas pagal konkurso dokumentų reikalavimus, ankstesnysis pasiūlymas grąžinimas.</text:span></text:p>
      <text:p text:style-name="P153"><text:span text:style-name="T154">18</text:span><text:span text:style-name="T155">. Apie atsisakymą dalyvauti konkurse įrašoma konkurso dalyvių registravimo žurnale ir grąžinami pateiktieji dokumentai.</text:span></text:p>
      <text:p text:style-name="P156"/>
      <text:p text:style-name="P157"><text:span text:style-name="T158">III</text:span><text:span text:style-name="T159">.<text:s/></text:span><text:span text:style-name="T160">PASIŪLYMŲ NAGRINĖJIMAS IR VERTINIMAS</text:span></text:p>
      <text:p text:style-name="P161"/>
      <text:p text:style-name="P162"><text:span text:style-name="T163">19</text:span><text:span text:style-name="T164">. Vertinimo komisija nagrinėja pasiūlymus, atsižvelgdama į techninio pasiū</text:span><text:span text:style-name="T165">lymo kokybę bei siūlomą paslaugų kainą, ir nustato ekonomiškai naudingiausią pasiūlymą.</text:span></text:p>
      <text:p text:style-name="P166"><text:span text:style-name="T167">20</text:span><text:span text:style-name="T168">. Vertinami tik tie pasiūlymai, kurie buvo gauti iki nustatyto</text:span><text:span text:style-name="T169"><text:s/></text:span><text:span text:style-name="T170">termino.</text:span></text:p>
      <text:p text:style-name="P171"><text:span text:style-name="T172">21</text:span><text:span text:style-name="T173">. Vokų atplėšimo procedūros metu patikrinama, ar pateiktieji pasiūlymai atitinka kon</text:span><text:span text:style-name="T174">kurso dokumentų reikalavimus. Neatitinkantieji šių reikalavimų yra atmetami ir toliau nenagrinėjami.</text:span></text:p>
      <text:p text:style-name="P175"><text:span text:style-name="T176">22</text:span><text:span text:style-name="T177">. Jeigu gaunama mažiau nei trys pasiūlymai, kurie atitinka nustatytus reikalavimus, konkursas laikomas neįvykusiu ir pradedamas iš naujo.</text:span></text:p>
      <text:p text:style-name="P178"><text:span text:style-name="T179">23</text:span><text:span text:style-name="T180">. Ver</text:span><text:span text:style-name="T181">tinimo komisija pirmiausia nagrinėja techninius pasiūlymus, o finansiniai pasiūlymai lieka užklijuotuose vokuose. Vertina kiekvienas komisijos narys individualiai, skirdamas iki 100 balų pagal vertinimo lentelę, kuri pateikiama konkurso dokumentuose.</text:span></text:p>
      <text:p text:style-name="P182"><text:span text:style-name="T183">24</text:span><text:span text:style-name="T184">. Apskaičiavus kiekvieno pateikto techninio pasiūlymo įvertinimo balų vidurkį, geriausiam techniniam pasiūlymui skiriama 100 balų. Kitiems skiriami balai apskaičiuojami pagal tokią formulę: TB=(SB:GB)x100; (TB – techninio pasiūlymo balas, SB – svarstomo t</text:span><text:span text:style-name="T185">echninio pasiūlymo galutinis balas, GB – geriausio techninio pasiūlymo galutinis balas).</text:span></text:p>
      <text:p text:style-name="P186"><text:span text:style-name="T187">25</text:span><text:span text:style-name="T188">. Komisijos sekretorius parengia suvestinę techninių pasiūlymų vertinimo lentelę.</text:span></text:p>
      <text:p text:style-name="P189"><text:span text:style-name="T190">26</text:span><text:span text:style-name="T191">. Baigus vertinti techninius pasiūlymus, vertinami finansiniai<text:s/></text:span><text:span text:style-name="T192">pasiūlymai. Vertinimo komisija patikrina, ar finansinis pasiūlymas atitinka visus konkurso dokumentų reikalavimus. Pasiūlymai, kurie neatitinka šių reikalavimų, atmetami.</text:span></text:p>
      <text:p text:style-name="P193"><text:span text:style-name="T194">27</text:span><text:span text:style-name="T195">. Vokai su atmestais finansiniais pasiūlymais saugomi kartu su kitais konkursui</text:span><text:span text:style-name="T196"><text:s/>skirtais dokumentais.</text:span></text:p>
      <text:p text:style-name="P197"><text:span text:style-name="T198">28</text:span><text:span text:style-name="T199">. Pasiūlymui, kuriame nurodyta mažiausia paslaugos kaina, skiriama 100 balų. Kitiems pasiūlymams balai skiriami pagal tokią formulę: FB=(MK:PK) x 100; (FB – finansinis balas, MK – mažiausia pasiūlyta paslaugos kaina, PK –<text:s/></text:span><text:span text:style-name="T200">bendra paslaugos kaina, nurodyta svarstomame pasiūlyme).</text:span></text:p>
      <text:p text:style-name="P201"><text:span text:style-name="T202">29</text:span><text:span text:style-name="T203">. Ekonomiškai naudingiausias pasiūlymas nustatomas įvertinus techninio pasiūlymo kokybę ir siūlomą paslaugos kainą pagal santykį 70/30:</text:span></text:p>
      <text:p text:style-name="P204"><text:span text:style-name="T205">29.1</text:span><text:span text:style-name="T206">. techniniam pasiūlymui skirti balai dauginami iš 0</text:span><text:span text:style-name="T207">,70;</text:span></text:p>
      <text:p text:style-name="P208"><text:span text:style-name="T209">29.2</text:span><text:span text:style-name="T210">. finansiniam pasiūlymui skirti balai dauginami iš 0,30.</text:span></text:p>
      <text:p text:style-name="P211"><text:span text:style-name="T212">30</text:span><text:span text:style-name="T213">. Gauti procentai už techninius ir finansinius pasiūlymus sudedami ir ekonomiškai naudingiausiu pasiūlymu pripažįstamas tas, kuris surinko daugiausia procentų.</text:span></text:p>
      <text:p text:style-name="P214"><text:span text:style-name="T215">31</text:span><text:span text:style-name="T216">. Visa proce</text:span><text:span text:style-name="T217">dūra (techninių ir finansinių pasiūlymų vertinimas) aprašoma vertinimo ataskaitoje, kurią pasirašo komisijos pirmininkas, sekretorius ir visi komisijos nariai.</text:span></text:p>
      <text:p text:style-name="P218"><text:span text:style-name="T219">32</text:span><text:span text:style-name="T220">. Laimėjusio pasiūlymo medžiagos kopija kartu su pasiūlymo vertinimo dokumentais siunčiama</text:span><text:span text:style-name="T221"><text:s/>Nacionalinei mokėjimo agentūrai, kuri per 5 darbo dienas nuo dokumentų gavimo turi pateikti pritarimą dėl mokymo paslaugų pirkimo.</text:span></text:p>
      <text:p text:style-name="P222"><text:span text:style-name="T223">33</text:span><text:span text:style-name="T224">. Vertinimo komisija, gavusi Nacionalinės mokėjimo agentūros pritarimą, patvirtina konkurso laimėtoją ir išsiunčia api</text:span><text:span text:style-name="T225">e tai pranešimą visiems konkurso dalyviams. Nacionalinei mokėjimo agentūrai nepritarus vertinimo komisijos sprendimui konkursas paskelbiamas neįvykusiu ir pradedamas iš naujo.</text:span></text:p>
      <text:p text:style-name="P226"><text:span text:style-name="T227">34</text:span><text:span text:style-name="T228">. Jei konkursas paskelbiamas neįvykusiu, komisija apie tai praneša visiems</text:span><text:span text:style-name="T229"><text:s/>konkurso dalyviams.</text:span></text:p>
      <text:p text:style-name="P230"><text:span text:style-name="T231">35</text:span><text:span text:style-name="T232">. Konkursas nuo kvietimų išsiuntimo iki pranešimo apie ekonomiškai naudingiausio pasiūlymo pasirinkimą išsiuntimo yra konfidencialus. Vertinimo komisijos nariai privalo laikytis konfidencialumo įsipareigojimo.</text:span></text:p>
      <text:p text:style-name="P233"/>
      <text:p text:style-name="P234"><text:span text:style-name="T235">IV</text:span><text:span text:style-name="T236">.<text:s/></text:span><text:span text:style-name="T237">SUTARČIŲ</text:span><text:span text:style-name="T238"><text:s/>SUDARYMAS IR ATSISKAITYMAS SU MOKYMO PASLAUGŲ TEIKĖJAIS</text:span></text:p>
      <text:p text:style-name="P239"/>
      <text:p text:style-name="P240"><text:span text:style-name="T241">36</text:span><text:span text:style-name="T242">. Ministerija su konkurso laimėtoju pasirašo sutartį, kurios projektas konkurso dalyviui išsiunčiamas kartu su konkurso dokumentais.</text:span></text:p>
      <text:p text:style-name="P243"><text:span text:style-name="T244">37</text:span><text:span text:style-name="T245">. Išlaidos, padarytos prieš pasirašant sutartį, nekom</text:span><text:span text:style-name="T246">pensuojamos.</text:span></text:p>
      <text:p text:style-name="P247"><text:span text:style-name="T248">38</text:span><text:span text:style-name="T249">. Sutartyje aptariamos paslaugų teikimo ir apmokėjimo sąlygos.</text:span></text:p>
      <text:p text:style-name="P250"><text:span text:style-name="T251">39</text:span><text:span text:style-name="T252">. Nustačius atvejus, kad mokymo paslaugos, numatytos techninėje užduotyje, nevykdomas ar lėšos naudojamos ne pagal paskirtį, ministerija gali inicijuoti sutarties nutra</text:span><text:span text:style-name="T253">ukimą ir išmokėtų lėšų susigrąžinimą Lietuvos Respublikos įstatymų nustatyta tvarka.</text:span></text:p>
      <text:p text:style-name="P254"><text:span text:style-name="T255">40</text:span><text:span text:style-name="T256">. Ministerija, apmokėjusi už atliktas paslaugas, pateikia Nacionalinei mokėjimo agentūrai mokėjimo prašymą, kuriame nurodoma kompensuotina paramos suma bei padarytos</text:span><text:span text:style-name="T257"><text:s/>išlaidos, taip pat pridedamos išlaidas patvirtinančių dokumentų kopijos.</text:span></text:p>
      <text:p text:style-name="P258"><text:span text:style-name="T259">41</text:span><text:span text:style-name="T260">. Nacionalinė mokėjimo agentūra, patikrinusi pateiktus dokumentus ir nustačiusi bei patvirtinusi jų teisingumą, kompensuojamą sumą perveda į ministerijos sąskaitą.</text:span></text:p>
      <text:p text:style-name="P261"/>
      <text:p text:style-name="P262"><text:span text:style-name="T263">V</text:span><text:span text:style-name="T264">.<text:s/></text:span><text:span text:style-name="T265">Baigiamosios nuostatos</text:span></text:p>
      <text:p text:style-name="P266"/>
      <text:p text:style-name="P267"><text:span text:style-name="T268">42</text:span><text:span text:style-name="T269">. Nacionalinė mokėjimo agentūra bei Europos Komisija bet kuriuo momentu gali atlikti lėšų panaudojimo kontrolę. Ministerija bei mokymo paslaugų teikėjai pageidaujamu laiku ir forma privalo sudaryti sąlygas šių institucijų atst</text:span><text:span text:style-name="T270">ovams susipažinti su dokumentais bei informacija, susijusia su SAPARD finansuojamų įsipareigojimų vykdymu.</text:span></text:p>
      <text:p text:style-name="P271"><text:span text:style-name="T272">43</text:span><text:span text:style-name="T273">. Žemės ūkio ministerijos Kaimo plėtros departamento Mokslo ir mokymo skyrius bei Nacionalinė mokėjimo agentūra prie Žemės ūkio ministerijos<text:s/></text:span><text:span text:style-name="T274">yra atsakingi už mokymo paslaugų teikėjų vykdomų paslaugų bei skirtų lėšų naudojimo kontrolę</text:span></text:p>
      <text:p text:style-name="P275">Papildyta punktu:</text:p>
      <text:p text:style-name="P276"><text:span text:style-name="T277">Nr.<text:s/></text:span><text:a xlink:href="https://www.e-tar.lt/portal/legalAct.html?documentId=TAR.B317D04A9310" office:target-frame-name="_top" xlink:show="replace"><text:span text:style-name="T278">3D-570</text:span></text:a><text:span text:style-name="T279">, 2003-12-31, Žin., 2004, Nr. 10-269 (2004-01-20), i.</text:span><text:span text:style-name="T280"><text:s/>k. 1032330ISAK003D-570</text:span></text:p>
      <text:p text:style-name="Normal"/>
      <text:p text:style-name="P281"><text:span text:style-name="T282">44</text:span><text:span text:style-name="T283">. Mokymo paslaugų teikėjų vykdomų paslaugų kontrolę atlieka Darbo ekonomikos ir mokymo metodikos tarnyba.</text:span><text:s/></text:p>
      <text:p text:style-name="P284">Papildyta punktu:</text:p>
      <text:p text:style-name="P285"><text:span text:style-name="T286">Nr.<text:s/></text:span><text:a xlink:href="https://www.e-tar.lt/portal/legalAct.html?documentId=TAR.B317D04A9310" office:target-frame-name="_top" xlink:show="replace"><text:span text:style-name="T287">3D-570</text:span></text:a><text:span text:style-name="T288">, 2003-1</text:span><text:span text:style-name="T289">2-31, Žin., 2004, Nr. 10-269 (2004-01-20), i. k. 1032330ISAK003D-570</text:span></text:p>
      <text:p text:style-name="Normal"/>
      <text:p text:style-name="P290"><text:span text:style-name="T291">45</text:span><text:span text:style-name="T292">. Ministerija gali sudaryti mokymo paslaugų teikimo sutartis, kurių vertė neviršija 5000 eurų (ekvivalentas litais – 17250), remdamasi vieninteliu pasiūlymu.</text:span></text:p>
      <text:p text:style-name="P293">Punkto numeracijos pakeitimas:</text:p>
      <text:p text:style-name="P294"><text:span text:style-name="T295">Nr.<text:s/></text:span><text:a xlink:href="https://www.e-tar.lt/portal/legalAct.html?documentId=TAR.B317D04A9310" office:target-frame-name="_top" xlink:show="replace"><text:span text:style-name="T296">3D-570</text:span></text:a><text:span text:style-name="T297">, 2003-12-31, Žin., 2004, Nr. 10-269 (2004-01-20), i. k. 1032330ISAK003D-570</text:span></text:p>
      <text:p text:style-name="Normal"/>
      <text:p text:style-name="P298"><text:span text:style-name="T299">______________</text:span></text:p>
      <text:p text:style-name="P300"/>
      <text:soft-page-break/>
      <text:p text:style-name="P301">PATVIRTINTA</text:p>
      <text:p text:style-name="P302">Lietuvos Respublikos žemės ūkio ministro</text:p>
      <text:p text:style-name="P303">2002 m. gruodžio 23 d. įsakymu Nr. 516</text:p>
      <text:p text:style-name="P304"/>
      <text:p text:style-name="P305"/>
      <text:p text:style-name="P306"><text:span text:style-name="T307">MOKYMO PASLAUGŲ TEIKĖJŲ PAGAL sapard PARAMOS KRYPTĮ „Profesinis mokymas“ vertinimo komisijos darbo reglamentas</text:span></text:p>
      <text:p text:style-name="P308"/>
      <text:p text:style-name="P309"><text:span text:style-name="T310">I</text:span><text:span text:style-name="T311">.<text:s/></text:span><text:span text:style-name="T312">BENDROSIOS NUOSTATOS</text:span></text:p>
      <text:p text:style-name="P313"/>
      <text:p text:style-name="P314"><text:span text:style-name="T315">1</text:span><text:span text:style-name="T316">. Mokymo paslaugų teikėjų vertinimo komisija (toliau – Vertinimo<text:s/></text:span><text:span text:style-name="T317">komisija) vadovaujasi Lietuvos Respublikos Konstitucija, Lietuvos Respublikos įstatymais, kitais teisės aktais, taisyklėmis, išdėstytomis Europos Komisijos vadove „Paslaugų, prekių ir darbų sutartys, Bendrijos sudaromos dėl bendradarbiavimo su trečiosiomis</text:span><text:span text:style-name="T318"><text:s/>šalimis“, mokymo paslaugų teikėjų pagal SAPARD paramos kryptį „Profesinis mokymas“ atrankos nuostatais bei šiuo reglamentu.</text:span></text:p>
      <text:p text:style-name="P319"><text:span text:style-name="T320">2</text:span><text:span text:style-name="T321">. Vertinimo komisijos narys, prieš pradėdamas darbą komisijoje, turi pasirašyti Nešališkumo ir konfidencialumo deklaraciją.</text:span></text:p>
      <text:p text:style-name="P322"><text:span text:style-name="T323">3</text:span><text:span text:style-name="T324">. Vertinimo komisija veikia ministerijos vardu pagal jai suteiktus įgaliojimus.</text:span></text:p>
      <text:p text:style-name="P325"/>
      <text:p text:style-name="P326"><text:span text:style-name="T327">II</text:span><text:span text:style-name="T328">.<text:s/></text:span><text:span text:style-name="T329">KOMISIJOS FUNKCIJOS</text:span></text:p>
      <text:p text:style-name="P330"/>
      <text:p text:style-name="P331"><text:span text:style-name="T332">4</text:span><text:span text:style-name="T333">. Vertinimo komisija, organizuodama mokymo paslaugų teikėjų atranką:</text:span></text:p>
      <text:p text:style-name="P334"><text:span text:style-name="T335">4.1</text:span><text:span text:style-name="T336">. parengia ir patvirtina mokymo paslaugų pirkimo konkurso doku</text:span><text:span text:style-name="T337">mentus;</text:span></text:p>
      <text:p text:style-name="P338"><text:span text:style-name="T339">4.2</text:span><text:span text:style-name="T340">. atsižvelgdama į paslaugų teikimo galimybes, pasirenka ne mažiau kaip tris mokymo paslaugų teikėjus, kuriuos raštu pakviečia dalyvauti konkurse pridėjus konkurso dokumentus;</text:span></text:p>
      <text:p text:style-name="P341"><text:span text:style-name="T342">4.3</text:span><text:span text:style-name="T343">. mokymo paslaugų teikėjų prašymu teikia konkurso dokumentų</text:span><text:span text:style-name="T344"><text:s/>paaiškinimus bei išsiunčia juos visiems konkurso dalyviams;</text:span></text:p>
      <text:p text:style-name="P345"><text:span text:style-name="T346">4.4</text:span><text:span text:style-name="T347">. atplėšia vokus su pasiūlymais;</text:span></text:p>
      <text:p text:style-name="P348"><text:span text:style-name="T349">4.5</text:span><text:span text:style-name="T350">. nagrinėja, vertina, palygina pateiktus pasiūlymus;</text:span></text:p>
      <text:p text:style-name="P351"><text:span text:style-name="T352">4.6</text:span><text:span text:style-name="T353">. priima sprendimą dėl ekonomiškai naudingiausio pasiūlymo;</text:span></text:p>
      <text:p text:style-name="P354"><text:span text:style-name="T355">4.7</text:span><text:span text:style-name="T356">. siunčia pranešimus<text:s/></text:span><text:span text:style-name="T357">apie konkursą laimėjusius pasiūlymus.</text:span></text:p>
      <text:p text:style-name="P358"><text:span text:style-name="T359">5</text:span><text:span text:style-name="T360">. Vertinimo komisija nuo jos sudarymo dienos gauna įgaliojimus šio reglamento 4 punkte nurodytoms funkcijoms vykdyti.</text:span></text:p>
      <text:p text:style-name="P361"/>
      <text:p text:style-name="P362"><text:span text:style-name="T363">III</text:span><text:span text:style-name="T364">.<text:s/></text:span><text:span text:style-name="T365">VERTINIMO KOMISIJOS TEISĖS IR PAREIGOS</text:span></text:p>
      <text:p text:style-name="P366"/>
      <text:p text:style-name="P367"><text:span text:style-name="T368">6</text:span><text:span text:style-name="T369">. Vertinimo komisija, vykdydama jai<text:s/></text:span><text:span text:style-name="T370">pavestas funkcijas, turi teisę:</text:span></text:p>
      <text:p text:style-name="P371"><text:span text:style-name="T372">6.1</text:span><text:span text:style-name="T373">. kviesti ekspertus mokymo paslaugų teikėjų pasiūlymams nagrinėti;</text:span></text:p>
      <text:p text:style-name="P374"><text:span text:style-name="T375">6.2</text:span><text:span text:style-name="T376">. gauti pasiūlymų paaiškinimus;</text:span></text:p>
      <text:p text:style-name="P377"><text:span text:style-name="T378">6.3</text:span><text:span text:style-name="T379">. susipažinti su informacija, susijusia su konkurso pasiūlymų nagrinėjimu, aiškinimu, vertinimu ir palygin</text:span><text:span text:style-name="T380">imu;</text:span></text:p>
      <text:p text:style-name="P381"><text:span text:style-name="T382">6.4</text:span><text:span text:style-name="T383">. keisti konkurso dokumentus, išleisdama jų papildymus.</text:span></text:p>
      <text:p text:style-name="P384"><text:span text:style-name="T385">7</text:span><text:span text:style-name="T386">. Vertinimo komisija privalo:</text:span></text:p>
      <text:p text:style-name="P387"><text:span text:style-name="T388">7.1</text:span><text:span text:style-name="T389">. vykdyti šiame reglamente nurodytas funkcijas ir ministerijos nustatytas užduotis;</text:span></text:p>
      <text:p text:style-name="P390"><text:span text:style-name="T391">7.2</text:span><text:span text:style-name="T392">. rengti vertinimo procedūrų ataskaitas;</text:span></text:p>
      <text:p text:style-name="P393"><text:span text:style-name="T394">7.3</text:span><text:span text:style-name="T395">.<text:s/></text:span><text:span text:style-name="T396">neatskleisti informacijos, susijusios su pasiūlymų nagrinėjimu ir vertinimu, jeigu jos atskleidimas prieštarauja įstatymams, daro žalą teisėtiems ministerijos ar mokymo paslaugų teikėjų interesams arba trukdo užtikrinti sąžiningą konkurenciją.</text:span></text:p>
      <text:p text:style-name="P397"/>
      <text:p text:style-name="P398"><text:span text:style-name="T399">IV</text:span><text:span text:style-name="T400">.</text:span><text:span text:style-name="T401"><text:s/></text:span><text:span text:style-name="T402">KOMISIJOS DARBO ORGANIZAVIMAS</text:span></text:p>
      <text:p text:style-name="P403"/>
      <text:p text:style-name="P404"><text:span text:style-name="T405">8</text:span><text:span text:style-name="T406">. Vertinimo komisiją sudaro pirmininkas, nariai ir balso teisės neturintis sekretorius.</text:span></text:p>
      <text:p text:style-name="P407"><text:span text:style-name="T408">9</text:span><text:span text:style-name="T409">. Vertinimo komisijos pirmininkas atsako už vertinimo proceso koordinavimą.</text:span></text:p>
      <text:p text:style-name="P410"><text:span text:style-name="T411">10</text:span><text:span text:style-name="T412">. Vertinimo komisijos nariai solidariai atsa</text:span><text:span text:style-name="T413">ko už komisijos priimtus sprendimus.</text:span></text:p>
      <text:p text:style-name="P414"><text:span text:style-name="T415">11</text:span><text:span text:style-name="T416">. Vertinimo komisijos sekretorius:</text:span></text:p>
      <text:p text:style-name="P417"><text:span text:style-name="T418">11.1</text:span><text:span text:style-name="T419">. pateikia komisijos nariams pasirašyti nešališkumo ir konfidencialumo deklaracijas;</text:span></text:p>
      <text:p text:style-name="P420"><text:span text:style-name="T421">11.2</text:span><text:span text:style-name="T422">. protokoluoja vertinimo komisijos posėdžius, rengia vertinimo ataskaitas ir<text:s/></text:span><text:span text:style-name="T423">kitų su komisijos veikla susijusių dokumentų projektus.</text:span></text:p>
      <text:p text:style-name="P424"><text:span text:style-name="T425">12</text:span><text:span text:style-name="T426">. Vertinimo komisijos nariai privalo dalyvauti visuose posėdžiuose. Kuriam nors nariui nedalyvaujant, informacija apie tai turi būti įrašyta vertinimo ataskaitoje. Posėdis yra teisėtas, jeigu<text:s/></text:span><text:span text:style-name="T427">jame dalyvauja ne mažiau kaip 2/3 komisijos narių.</text:span></text:p>
      <text:p text:style-name="P428"><text:span text:style-name="T429">13</text:span><text:span text:style-name="T430">. Vertinimo komisija priima sprendimus komisijos narių balsų dauguma. Esant vienodam balsų skaičiui, sprendimą lemia komisijos pirmininko balsas.</text:span></text:p>
      <text:p text:style-name="P431"><text:span text:style-name="T432">14</text:span><text:span text:style-name="T433">. Vertinimo komisijos narys, kurio interesai dė</text:span><text:span text:style-name="T434">l kokio nors ryšio gali būti susiję su pasiūlymo teikėjais, privalo pranešti apie tai komisijos pirmininkui ir nedelsdamas pasitraukti iš komisijos.</text:span></text:p>
      <text:p text:style-name="P435"><text:span text:style-name="T436">15</text:span><text:span text:style-name="T437">. Vertinimo komisijos narys, kuris dėl tam tikros priežasties pasitraukė iš komisijos, prieš tęsiant<text:s/></text:span><text:span text:style-name="T438">vertinimą turi būti pakeistas kitu.</text:span></text:p>
      <text:p text:style-name="P439"><text:span text:style-name="T440">16</text:span><text:span text:style-name="T441">. Visa procedūra (techninių ir finansinių pasiūlymų vertinimas) turi būti aprašyta vertinimo ataskaitoje, kurią pasirašo komisijos pirmininkas, sekretorius ir visi komisijos nariai.</text:span></text:p>
      <text:p text:style-name="P442"><text:span text:style-name="T443">______________</text:span></text:p>
      <text:p text:style-name="Normal"/>
      <text:p text:style-name="P444"/>
      <text:soft-page-break/>
      <text:p text:style-name="P445"><text:span text:style-name="T446">PATVIR</text:span><text:span text:style-name="T447">TINTA</text:span></text:p>
      <text:p text:style-name="P448"><text:span text:style-name="T449">Lietuvos Respublikos žemės ūkio ministro<text:s/></text:span></text:p>
      <text:p text:style-name="P450"><text:span text:style-name="T451">2002 m. gruodžio 23 d. įsakymu Nr. 516</text:span></text:p>
      <text:p text:style-name="P452"><text:span text:style-name="T453">(Lietuvos Respublikos žemės</text:span><text:span text:style-name="T454"><text:s/></text:span><text:span text:style-name="T455">ūkio ministro<text:s/></text:span></text:p>
      <text:p text:style-name="P456"><text:span text:style-name="T457">2003 m. gruodžio 31 d.</text:span><text:span text:style-name="T458"><text:s/></text:span><text:span text:style-name="T459">įsakymo Nr. 3D-570<text:s/></text:span></text:p>
      <text:p text:style-name="P460"><text:span text:style-name="T461">redakcija)</text:span></text:p>
      <text:p text:style-name="P462"/>
      <text:p text:style-name="P463"><text:span text:style-name="T464">MOKYMO PASLAUGŲ TEIKĖJŲ PAGAL SAPARD paramos kryptĮ „Profesinis<text:s/></text:span><text:span text:style-name="T465">mokymas“ vertinimo komisija</text:span></text:p>
      <text:p text:style-name="P466"/>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Virginija Žoštautienė</text:p>
          </table:table-cell>
          <table:table-cell table:style-name="TableCell474">
            <text:p text:style-name="P475">–</text:p>
          </table:table-cell>
          <table:table-cell table:style-name="TableCell476">
            <text:p text:style-name="Normal"><text:span text:style-name="T477">Kaimo plėtros departamento direktorė, vertinimo komisijos pirmininkė;</text:span></text:p>
          </table:table-cell>
        </table:table-row>
        <table:table-row table:style-name="TableRow478">
          <table:table-cell table:style-name="TableCell479">
            <text:p text:style-name="P480">Veronika Bobinienė</text:p>
          </table:table-cell>
          <table:table-cell table:style-name="TableCell481">
            <text:p text:style-name="P482">–</text:p>
          </table:table-cell>
          <table:table-cell table:style-name="TableCell483">
            <text:p text:style-name="Normal"><text:span text:style-name="T484">Darbo ekonomikos ir mokymo metodikos tarnybos Mokymo metodikos skyriaus vyriausioji specialistė;</text:span></text:p>
          </table:table-cell>
        </table:table-row>
        <table:table-row table:style-name="TableRow485">
          <table:table-cell table:style-name="TableCell486">
            <text:p text:style-name="P487">Vanda Elena<text:s/>Narušytė</text:p>
          </table:table-cell>
          <table:table-cell table:style-name="TableCell488">
            <text:p text:style-name="P489">–</text:p>
          </table:table-cell>
          <table:table-cell table:style-name="TableCell490">
            <text:p text:style-name="Normal"><text:span text:style-name="T491">Kaimo plėtros departamento Mokslo ir mokymo skyriaus vedėja;</text:span></text:p>
          </table:table-cell>
        </table:table-row>
        <table:table-row table:style-name="TableRow492">
          <table:table-cell table:style-name="TableCell493">
            <text:p text:style-name="P494">Veronika Pilipavičienė</text:p>
          </table:table-cell>
          <table:table-cell table:style-name="TableCell495">
            <text:p text:style-name="P496">–</text:p>
          </table:table-cell>
          <table:table-cell table:style-name="TableCell497">
            <text:p text:style-name="Normal"><text:span text:style-name="T498">Darbo ekonomikos ir mokymo metodikos tarnybos direktoriaus pavaduotoja, Mokymo metodikos skyriaus vedėja;</text:span></text:p>
          </table:table-cell>
        </table:table-row>
        <table:table-row table:style-name="TableRow499">
          <table:table-cell table:style-name="TableCell500">
            <text:p text:style-name="P501">Skirmantė Smalskytė</text:p>
          </table:table-cell>
          <table:table-cell table:style-name="TableCell502">
            <text:p text:style-name="P503">–</text:p>
          </table:table-cell>
          <table:table-cell table:style-name="TableCell504">
            <text:p text:style-name="Normal"><text:span text:style-name="T505">Kaimo plėtros departamento M</text:span><text:span text:style-name="T506">okslo ir mokymo skyriaus vyriausioji specialistė, vertinimo komisijos sekretorė.</text:span></text:p>
          </table:table-cell>
        </table:table-row>
      </table:table>
      <text:p text:style-name="P507"><text:span text:style-name="T508">______________</text:span></text:p>
      <text:p text:style-name="P509">Priedo pakeitimai:</text:p>
      <text:p text:style-name="P510"><text:span text:style-name="T511">Nr.<text:s/></text:span><text:a xlink:href="https://www.e-tar.lt/portal/legalAct.html?documentId=TAR.B317D04A9310" office:target-frame-name="_top" xlink:show="replace"><text:span text:style-name="T512">3D-570</text:span></text:a><text:span text:style-name="T513">, 2003-12-31, Žin., 2004, Nr. 10-269<text:s/></text:span><text:span text:style-name="T514">(2004-01-20), i. k. 1032330ISAK003D-570</text:span></text:p>
      <text:p text:style-name="Normal"/>
      <text:p text:style-name="P515"/>
      <text:soft-page-break/>
      <text:p text:style-name="P516"><text:span text:style-name="T517">PATVIRTINTA</text:span></text:p>
      <text:p text:style-name="P518"><text:span text:style-name="T519">Lietuvos Respublikos žemės ūkio ministro</text:span></text:p>
      <text:p text:style-name="P520"><text:span text:style-name="T521">2003 m. gruodžio 31 d. įsakymu Nr. 3D-570</text:span></text:p>
      <text:p text:style-name="P522"/>
      <text:p text:style-name="P523"><text:span text:style-name="T524">MOKYMO PASLAUGŲ TEIKĖJŲ PAGAL SAPARD PARAMOS KRYPTĮ „PROFESINIS MOKYMAS“ TEIKIAMŲ PASLAUGŲ BEI SKIRTŲ LĖŠŲ NAUDOJIM</text:span><text:span text:style-name="T525">O KONTROLĖS TAISYKLĖS</text:span></text:p>
      <text:p text:style-name="P526"/>
      <text:p text:style-name="P527"><text:span text:style-name="T528">I</text:span><text:span text:style-name="T529">.<text:s/></text:span><text:span text:style-name="T530">Bendrosios nuostatos</text:span></text:p>
      <text:p text:style-name="P531"/>
      <text:p text:style-name="P532"><text:span text:style-name="T533">1</text:span><text:span text:style-name="T534">. Mokymo paslaugų teikėjų pagal SAPARD paramos kryptį „Profesinis mokymas“ teikiamų paslaugų bei skirtų lėšų naudojimo kontrolės taisyklės (toliau – taisyklės) reglamentuoja Žemės ūkio ministerijos v</text:span><text:span text:style-name="T535">ykdomą mokymo paslaugų teikėjų pagal SAPARD paramos kryptį „Profesinis mokymas“ (toliau – mokymo paslaugų teikėjai) teikiamų paslaugų bei skirtų lėšų naudojimo kontrolės tvarką.</text:span></text:p>
      <text:p text:style-name="P536"><text:span text:style-name="T537">2</text:span><text:span text:style-name="T538">. Šių taisyklių tikslas – užtikrinti, kad laikantis Lietuvos Respublikos<text:s/></text:span><text:span text:style-name="T539">ir Europos Bendrijų Komisijos, atstovaujančios Europos Bendrijai, daugiametės finansavimo sutarties dėl Specialiosios žemės ūkio ir kaimo plėtros programos (SAPARD) (toliau – Daugiametė finansavimo sutartis) sąlygų, tinkamai būtų vykdomos mokymo paslaugų t</text:span><text:span text:style-name="T540">eikėjų teikiamos paslaugos bei tikslingai panaudojamos jiems skiriamos lėšos.</text:span></text:p>
      <text:p text:style-name="P541"><text:span text:style-name="T542">3</text:span><text:span text:style-name="T543">. Sutartys su mokymo paslaugų teikėjais sudaromos vadovaujantis Lietuvos Respublikos žemės ūkio ministro 2003 m. sausio 30 d. įsakymu Nr. 3D-28 „Dėl ministerijos sutarčių (i</text:span><text:span text:style-name="T544">šskyrus tarptautines ir slaptas) sudarymo bei jų vykdymo kontrolės“.</text:span></text:p>
      <text:p text:style-name="P545"/>
      <text:p text:style-name="P546"><text:span text:style-name="T547">II</text:span><text:span text:style-name="T548">.<text:s/></text:span><text:span text:style-name="T549">Mokymo paslaugų teikėjų teikiamų paslaugų KONTROLĖ</text:span></text:p>
      <text:p text:style-name="P550"/>
      <text:p text:style-name="P551"><text:span text:style-name="T552">4</text:span><text:span text:style-name="T553">. Mokymo paslaugų teikėjų teikiamų paslaugų kontrolę vietoje atlieka Žemės ūkio ministerijos Kaimo plėtros departamento</text:span><text:span text:style-name="T554"><text:s/>Mokslo ir mokymo skyriaus (toliau – Mokslo ir mokymo skyrius) valstybės tarnautojai ar Darbo ekonomikos ir mokymo metodikos tarnybos darbuotojai pagal iš anksto Žemės ūkio ministerijos Kaimo plėtros departamento direktoriaus patvirtintą mokymo paslaugų te</text:span><text:span text:style-name="T555">ikėjų teikiamų paslaugų kontrolės planą.</text:span></text:p>
      <text:p text:style-name="P556"><text:span text:style-name="T557">5</text:span><text:span text:style-name="T558">. Atliekant mokymo paslaugų teikėjų teikiamų paslaugų kontrolę, turi būti patikrinta ne mažiau kaip 10 proc. mokymo paslaugų teikėjo teikiamų paslaugų pagal kiekvieną sutartį.</text:span></text:p>
      <text:p text:style-name="P559"><text:span text:style-name="T560">6</text:span><text:span text:style-name="T561">. Atliekant kontrolę<text:s/></text:span><text:span text:style-name="T562">tikrinama:</text:span></text:p>
      <text:p text:style-name="P563"><text:span text:style-name="T564">6.1</text:span><text:span text:style-name="T565">. ar teikiamos paslaugos atitinka Mokymo paslaugų teikimo planą, kuris yra pridedamas prie Žemės ūkio ministerijos sutarties su mokymo paslaugų teikėju;</text:span></text:p>
      <text:p text:style-name="P566"><text:span text:style-name="T567">6.2</text:span><text:span text:style-name="T568">. klausytojų sąrašai su jų parašais;</text:span></text:p>
      <text:p text:style-name="P569"><text:span text:style-name="T570">6.3</text:span><text:span text:style-name="T571">. pažymėjimų išdavimo registracijos<text:s/></text:span><text:span text:style-name="T572">žurnalo tvarkymas;</text:span></text:p>
      <text:p text:style-name="P573"><text:span text:style-name="T574">6.4</text:span><text:span text:style-name="T575">. mokymo paslaugų kokybė:</text:span></text:p>
      <text:p text:style-name="P576"><text:span text:style-name="T577">6.4.1</text:span><text:span text:style-name="T578">. ar dėstoma medžiaga atitinka mokymo programos reikalavimus;</text:span></text:p>
      <text:p text:style-name="P579"><text:span text:style-name="T580">6.4.2</text:span><text:span text:style-name="T581">. klausytojų aprūpinimas mokymo metodine medžiaga;</text:span></text:p>
      <text:p text:style-name="P582"><text:span text:style-name="T583">6.4.3</text:span><text:span text:style-name="T584">. mokymo medžiagos kokybė;</text:span></text:p>
      <text:p text:style-name="P585"><text:span text:style-name="T586">6.4.4</text:span><text:span text:style-name="T587">. kiekvienos grupės užsiėmimų<text:s/></text:span><text:span text:style-name="T588">tvarkaraščiai.</text:span></text:p>
      <text:p text:style-name="P589"><text:span text:style-name="T590">7</text:span><text:span text:style-name="T591">. Vertinimo rezultatai surašomi į Mokymo paslaugų teikėjų teikiamų paslaugų pagal SAPARD paramos kryptį „Profesinis mokymas“ kontrolės pažymą (1 priedas), kurią pasirašo tikrinę asmenys bei mokymo paslaugų teikėjo atstovas.</text:span></text:p>
      <text:p text:style-name="P592"/>
      <text:p text:style-name="P593"><text:span text:style-name="T594">III</text:span><text:span text:style-name="T595">.<text:s/></text:span><text:span text:style-name="T596">Mokymo paslaugų teikėjams skirtų lėšų naudojimo kontrolė</text:span></text:p>
      <text:p text:style-name="P597"/>
      <text:p text:style-name="P598"><text:span text:style-name="T599">8</text:span><text:span text:style-name="T600">. Mokymo paslaugų teikėjams skirtų lėšų naudojimo kontrolę vykdo Mokslo ir mokymo skyrius.</text:span></text:p>
      <text:p text:style-name="P601"><text:span text:style-name="T602">9</text:span><text:span text:style-name="T603">. Žemės ūkio ministerijos Vidaus audito departamento ES ir nacionalinės paramos audito skyriu</text:span><text:span text:style-name="T604">s (toliau – ES ir nacionalinės paramos audito skyrius) vykdo kontrolės procedūrų priežiūrą.</text:span></text:p>
      <text:p text:style-name="P605"><text:span text:style-name="T606">10</text:span><text:span text:style-name="T607">. Mokymo paslaugų teikėjai atsiskaito už išlaidas, padarytas vykdant įsipareigojimus, per 30 kalendorinių dienų nuo mokymo užbaigimo dienos, pateikdami paslau</text:span><text:span text:style-name="T608">gų perdavimo-priėmimo aktą, ataskaitą apie mokymų įvykdymo rezultatus, mokymo plano įvykdymo ataskaitą, klausytojų sąrašus su jų parašais, išlaidų sąmatos įvykdymo ataskaitą, PVM sąskaitą-faktūrą ar sąskaitą-faktūrą, dokumentų, patvirtinančių išlaidų pagrį</text:span><text:span text:style-name="T609">stumą, kopijas (sutartis, susitarimus, darbų perdavimo aktus, PVM sąskaitas-faktūras ar sąskaitas-faktūras, pažymas, kelionės lapus, mokėjimo pavedimus bei kitus dokumentus įrodančius padarytas išlaidas) bei šių dokumentų aprašus pagal išlaidų sąmatos stra</text:span><text:span text:style-name="T610">ipsnius.</text:span></text:p>
      <text:p text:style-name="P611"><text:span text:style-name="T612">11</text:span><text:span text:style-name="T613">. Mokslo ir mokymo skyrius, tikrindamas pateiktus dokumentus, įvertina:</text:span></text:p>
      <text:p text:style-name="P614"><text:span text:style-name="T615">11.1</text:span><text:span text:style-name="T616">. ar visos mokymo paslaugos buvo įvykdytos, kaip numatyta prie sutarties su Žemės ūkio ministerija pridedamame Mokymo paslaugų teikimo plane;</text:span></text:p>
      <text:p text:style-name="P617"><text:span text:style-name="T618">11.2</text:span><text:span text:style-name="T619">. išlaidų<text:s/></text:span><text:span text:style-name="T620">pagrįstumą ir ar jos atitinka Daugiametės finansavimo sutarties sąlygas bei mokymo paslaugų teikėjo sutarties su Žemės ūkio ministerija sąlygas.</text:span></text:p>
      <text:p text:style-name="P621"><text:span text:style-name="T622">12</text:span><text:span text:style-name="T623">. Prireikus Mokslo ir mokymo skyrius mokymo paslaugų teikėjų gali paprašyti pateikti papildomą medžiagą</text:span><text:span text:style-name="T624"><text:s/>arba paaiškinimą dėl išlaidų pagrįstumo.</text:span></text:p>
      <text:p text:style-name="P625"><text:span text:style-name="T626">13</text:span><text:span text:style-name="T627">. Mokslo ir mokymo skyrius, vertindamas pateiktus dokumentus, užpildo Mokymo paslaugų teikėjams skirtų lėšų naudojimo kontrolės lapą (toliau – kontrolės lapas) (2 priedas).</text:span></text:p>
      <text:p text:style-name="P628"><text:span text:style-name="T629">14</text:span><text:span text:style-name="T630">. Įvertinęs pateiktus dokumen</text:span><text:span text:style-name="T631">tus, Mokslo ir mokymo skyrius pateikia kontrolės lapo kopiją ES ir nacionalinės paramos audito skyriui.</text:span></text:p>
      <text:p text:style-name="P632"><text:span text:style-name="T633">15</text:span><text:span text:style-name="T634">. ES ir nacionalinės paramos audito skyrius pasirinktinai patikrina mokymo paslaugų teikėjo Mokslo ir mokymo skyriui pateiktus dokumentus. Apie sp</text:span><text:span text:style-name="T635">rendimą patikrinti pateiktus dokumentus ES ir nacionalinės paramos audito skyrius praneša Mokslo ir mokymo skyriui per 5 darbo dienas nuo kontrolės lapo kopijos gavimo dienos.</text:span></text:p>
      <text:p text:style-name="P636"><text:span text:style-name="T637">16</text:span><text:span text:style-name="T638">. ES ir nacionalinės paramos audito skyriui pateikus išvadas dėl dokumentų</text:span><text:span text:style-name="T639"><text:s/>tinkamumo (jei dokumentai buvo tikrinami) ar Mokslo ir mokymo skyriui įvertinus mokymo paslaugų teikėjo pateiktus dokumentus ir užpildžius kontrolės lapą, su mokymo paslaugų teikėju pasirašomas paslaugų perdavimo-priėmimo aktas, vadovaujantis Lietuvos Res</text:span><text:span text:style-name="T640">publikos žemės ūkio ministro 2003 m. sausio 30 d. įsakymu Nr. 3D-28.</text:span></text:p>
      <text:p text:style-name="P641"/>
      <text:p text:style-name="P642"><text:span text:style-name="T643">IV</text:span><text:span text:style-name="T644">.<text:s/></text:span><text:span text:style-name="T645">Atsakomybė</text:span></text:p>
      <text:p text:style-name="P646"/>
      <text:p text:style-name="P647"><text:span text:style-name="T648">17</text:span><text:span text:style-name="T649">. Už mokymo paslaugų teikėjų teikiamų paslaugų kontrolę atsako Mokslo ir mokymo skyrius bei Darbo ekonomikos ir mokymo metodikos tarnyba.</text:span></text:p>
      <text:p text:style-name="P650"><text:span text:style-name="T651">18</text:span><text:span text:style-name="T652">. Už mokymo pa</text:span><text:span text:style-name="T653">slaugų teikėjams skirtų lėšų naudojimo kontrolę atsako Mokslo ir mokymo skyrius. ES ir nacionalinės paramos audito skyrius atsako už kontrolės procedūrų priežiūrą.</text:span></text:p>
      <text:p text:style-name="P654"><text:span text:style-name="T655">19</text:span><text:span text:style-name="T656">. Mokymo paslaugų teikėjas už nevykdomus ar netinkamai vykdomus įsipareigojimus atsako</text:span><text:span text:style-name="T657"><text:s/>sutartyje su Žemės ūkio ministerija ir Lietuvos Respublikos įstatymų nustatyta tvarka.</text:span></text:p>
      <text:p text:style-name="P658"/>
      <text:p text:style-name="P659"><text:span text:style-name="T660">V</text:span><text:span text:style-name="T661">.<text:s/></text:span><text:span text:style-name="T662">Dokumentų saugojimas</text:span></text:p>
      <text:p text:style-name="P663"/>
      <text:p text:style-name="P664"><text:span text:style-name="T665">20</text:span><text:span text:style-name="T666">. Visi su mokymo paslaugų teikėjų atranka bei sutarties įvykdymu susiję dokumentai turi būti saugomi ne trumpiau kaip penkerius metus, vadovaujantis Raštvedybos taisyklėmis, patvirtintomis Lietuvos archyvų departamento prie Lietuvos Respublikos Vyriausybės</text:span><text:span text:style-name="T667"><text:s/>generalinio direktoriaus 2001 m. gruodžio 28 d. įsakymu Nr. 88 (Žin., 2002, Nr.<text:s/></text:span><text:span text:style-name="T668">5-211</text:span><text:span text:style-name="T669">).</text:span></text:p>
      <text:p text:style-name="P670"><text:span text:style-name="T671">21</text:span><text:span text:style-name="T672">. Nacionalinės mokėjimo agentūros prie Žemės ūkio ministerijos ir Europos Komisijos įgaliotiems pareigūnams bei auditoriams turi būti sudarytos sąlygos<text:s/></text:span><text:span text:style-name="T673">susipažinti su saugomais dokumentais ir informacija.</text:span></text:p>
      <text:p text:style-name="P674"><text:span text:style-name="T675">______________</text:span></text:p>
      <text:p text:style-name="P676">Papildyta priedu:</text:p>
      <text:p text:style-name="P677"><text:span text:style-name="T678">Nr.<text:s/></text:span><text:a xlink:href="https://www.e-tar.lt/portal/legalAct.html?documentId=TAR.B317D04A9310" office:target-frame-name="_top" xlink:show="replace"><text:span text:style-name="T679">3D-570</text:span></text:a><text:span text:style-name="T680">, 2003-12-31, Žin., 2004, Nr. 10-269 (2004-01-20), i. k. 1032330ISAK003D</text:span><text:span text:style-name="T681">-570</text:span></text:p>
      <text:p text:style-name="Normal"/>
      <text:p text:style-name="P682"/>
      <text:soft-page-break/>
      <text:p text:style-name="P683">Mokymo paslaugų teikėjų pagal SAPARD<text:s/></text:p>
      <text:p text:style-name="P684">paramos kryptį „Profesinis mokymas“<text:s/></text:p>
      <text:p text:style-name="P685">teikiamų paslaugų bei skirtų lėšų naudojimo<text:s/></text:p>
      <text:p text:style-name="P686">kontrolės taisyklių</text:p>
      <text:p text:style-name="P687">1<text:s/>priedas</text:p>
      <text:p text:style-name="P688"/>
      <text:p text:style-name="P689">______________________________________________________________________</text:p>
      <text:p text:style-name="P690">(vertinanti institucija)</text:p>
      <text:p text:style-name="P691"/>
      <text:p text:style-name="P692">Mokymo paslaugų teikėjų teikiamų paslaugų pagal SAPARD paramos kryptį „Profesinis mokymas“ kontrolės pažymA</text:p>
      <text:p text:style-name="P693"/>
      <text:p text:style-name="P694"><text:span text:style-name="T695">______________</text:span><text:span text:style-name="T696">Nr</text:span><text:span text:style-name="T697">._____________</text:span></text:p>
      <text:p text:style-name="P698"><text:tab/>data)</text:p>
      <text:p text:style-name="P699">_________________</text:p>
      <text:p text:style-name="P700">(sudarymo vieta)</text:p>
      <text:p text:style-name="P701"/>
      <text:p text:style-name="P702"><text:span text:style-name="T703">1. Mokymo paslaugų teikėjo pavadinimas</text:span><text:span text:style-name="T704"><text:s/>……………………………………</text:span></text:p>
      <text:p text:style-name="P705">2. Sutarties su<text:s/>Žemės ūkio ministerija, pagal kurią vykdomi mokymai, data, numeris ………</text:p>
      <text:p text:style-name="P706">3. Mokymo programos, pagal kurią vykdomi mokymai, pavadinimas………...……………...</text:p>
      <text:p text:style-name="P707">………………………………………………………………………………………………………...</text:p>
      <text:p text:style-name="P708">4. Mokymai vyksta<text:s/><text:span text:style-name="T709">(adresas)</text:span>…………………………………………………………………</text:p>
      <text:p text:style-name="P710">5. Klausytojų, dalyvaujančių mokymuose, skaičius…………………………………………..</text:p>
      <text:p text:style-name="P711">6. Užregistruotų klausytojų skaičius.……..…………………………………………………...</text:p>
      <text:p text:style-name="P712">7. Dėstytojų vardai, pavardės……………………..…………………………………………...</text:p>
      <text:p text:style-name="Normal">…………………………………….………………………………………..…………………………</text:p>
      <text:p text:style-name="P713">8. Ar mokymai vykdomi pagal Mokymo<text:s/>paslaugų teikimo planą…………………………....</text:p>
      <text:p text:style-name="P714">9. Ar dėstoma medžiaga atitinka mokymo programos reikalavimus…………….……………</text:p>
      <text:p text:style-name="P715">10. Ar yra kiekvienos grupės užsiėmimų tvarkaraščiai …………...………………………….</text:p>
      <text:p text:style-name="P716">11. Ar yra klausytojų sąrašai su jų parašais…………………………………….……...……...</text:p>
      <text:p text:style-name="P717">12.<text:s/>Ar klausytojai aprūpinami mokymo metodine medžiaga ir kokia…………………….…..</text:p>
      <text:p text:style-name="P718">…………………………………………………………………………………………………….…..</text:p>
      <text:p text:style-name="P719">13. Mokymo medžiagos kokybė<text:s/><text:span text:style-name="T720">(ar atitinka programos reikalavimus</text:span>)………...………….…</text:p>
      <text:p text:style-name="P721">14. Naudojamos vaizdinės ir techninės priemonės…………………………….………………</text:p>
      <text:p text:style-name="P722">15. Ar yra pažymėjimų išdavimo registracijos žurnalas……………………………………….</text:p>
      <text:p text:style-name="P723">16. Ar vykdomas klausytojų anketavimas…………………………………....……..................</text:p>
      <text:p text:style-name="P724">VERTINIMO IŠVADOS………………………………………………………………………</text:p>
      <text:p text:style-name="P725">Vertino<text:s/><text:span text:style-name="T726">(vardas, pavardė, pareigos, parašas</text:span>)…………………………………………………</text:p>
      <text:p text:style-name="P727">Su vertinimu susipažino<text:s/><text:span text:style-name="T728">(mokymo paslaugų teikėjo įgalioto atstovo vardas, pavardė, pareigos, parašas</text:span>)……………………………………………………………………………………..</text:p>
      <text:p text:style-name="P729">______________</text:p>
      <text:p text:style-name="P730">Papildyta priedu:</text:p>
      <text:p text:style-name="P731"><text:span text:style-name="T732">Nr.<text:s/></text:span><text:a xlink:href="https://www.e-tar.lt/portal/legalAct.html?documentId=TAR.B317D04A9310" office:target-frame-name="_top" xlink:show="replace"><text:span text:style-name="T733">3D-570</text:span></text:a><text:span text:style-name="T734">, 2003-12-31, Žin., 2004, Nr. 10-269 (2004-01-20), i. k. 1032330ISAK003D-570</text:span></text:p>
      <text:p text:style-name="Normal"/>
      <text:p text:style-name="P735"/>
      <text:soft-page-break/>
      <text:p text:style-name="P736">Mokymo paslaugų teikėjų pagal SAPARD<text:s/></text:p>
      <text:p text:style-name="P737">paramos kryptį „Profesinis mokymas“<text:s/></text:p>
      <text:p text:style-name="P738">teikiamų paslaugų bei skirtų lėšų naudojimo<text:s/></text:p>
      <text:p text:style-name="P739">kontrolės taisyklių</text:p>
      <text:p text:style-name="P740">2<text:s/>priedas</text:p>
      <text:p text:style-name="P741"/>
      <text:p text:style-name="P742">ŽEMĖS ŪKIO MINISTERIJOS KAIMO PLĖTROS DEPARTAMENTO MOKSLO IR MOKYMO SKYRIUS</text:p>
      <text:p text:style-name="P743"/>
      <text:p text:style-name="P744">Mokymo paslaugų teikėjAMS SKIRTŲ lėšų NAUDOJIMO KONTROLĖS lapas</text:p>
      <text:p text:style-name="P745"/>
      <text:p text:style-name="P746"><text:span text:style-name="T747">1</text:span><text:span text:style-name="T748">. Mokymo paslaugų teikėjo pavadinimas</text:span>…………………………………………………</text:p>
      <text:p text:style-name="P749"><text:span text:style-name="T750">2</text:span><text:span text:style-name="T751">. Sutarties su mokymo paslaugų teikėju data ir numeris<text:s/></text:span>………………………………..</text:p>
      <text:p text:style-name="P752"><text:span text:style-name="T753">3</text:span><text:span text:style-name="T754">. Sutarties pakeitimo (jei tokie buvo) data ir numeris</text:span>……………………………………</text:p>
      <text:p text:style-name="P755"><text:span text:style-name="T756">4</text:span><text:span text:style-name="T757">. Ar ataskaita ir kiti dokumentai pateikti per 30 dienų<text:s/></text:span>(nurodyti pateikimo datą)<text:s/></text:p>
      <text:p text:style-name="P758"><text:span text:style-name="T759">□</text:span><text:s/><text:span text:style-name="T760">taip</text:span><text:s/><text:span text:style-name="T761">□</text:span><text:s/><text:span text:style-name="T762">ne</text:span></text:p>
      <text:p text:style-name="P763">…………………………………………………………………………………………………………</text:p>
      <text:p text:style-name="P764"><text:span text:style-name="T765">5</text:span><text:span text:style-name="T766">. Ar pateikti šie dokumentai:</text:span></text:p>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5.1. Paslaugų perdavimo – priėmimo aktas</text:p>
          </table:table-cell>
          <table:table-cell table:style-name="TableCell774">
            <text:p text:style-name="P775"><text:span text:style-name="T776">□</text:span><text:span text:style-name="T777"><text:s/></text:span><text:span text:style-name="T778">taip</text:span></text:p>
          </table:table-cell>
          <table:table-cell table:style-name="TableCell779">
            <text:p text:style-name="P780"><text:span text:style-name="T781">□</text:span><text:s/><text:span text:style-name="T782">ne</text:span></text:p>
          </table:table-cell>
        </table:table-row>
        <table:table-row table:style-name="TableRow783">
          <table:table-cell table:style-name="TableCell784">
            <text:p text:style-name="P785">5.2. Ataskaita apie mokymo rezultatus</text:p>
          </table:table-cell>
          <table:table-cell table:style-name="TableCell786">
            <text:p text:style-name="P787"><text:span text:style-name="T788">□</text:span><text:s/><text:span text:style-name="T789">taip</text:span></text:p>
          </table:table-cell>
          <table:table-cell table:style-name="TableCell790">
            <text:p text:style-name="P791"><text:span text:style-name="T792">□</text:span><text:s/><text:span text:style-name="T793">ne</text:span></text:p>
          </table:table-cell>
        </table:table-row>
        <table:table-row table:style-name="TableRow794">
          <table:table-cell table:style-name="TableCell795">
            <text:p text:style-name="P796">5.3. Mokymo plano įvykdymo ataskaita</text:p>
          </table:table-cell>
          <table:table-cell table:style-name="TableCell797">
            <text:p text:style-name="P798"><text:span text:style-name="T799">□<text:s/></text:span><text:span text:style-name="T800">taip</text:span></text:p>
          </table:table-cell>
          <table:table-cell table:style-name="TableCell801">
            <text:p text:style-name="P802"><text:span text:style-name="T803">□</text:span><text:s/><text:span text:style-name="T804">ne</text:span></text:p>
          </table:table-cell>
        </table:table-row>
        <table:table-row table:style-name="TableRow805">
          <table:table-cell table:style-name="TableCell806">
            <text:p text:style-name="P807">5.4. Klausytojų sąrašai su jų parašais<text:s/></text:p>
          </table:table-cell>
          <table:table-cell table:style-name="TableCell808">
            <text:p text:style-name="P809"><text:span text:style-name="T810">□</text:span><text:s/><text:span text:style-name="T811">taip</text:span></text:p>
          </table:table-cell>
          <table:table-cell table:style-name="TableCell812">
            <text:p text:style-name="P813"><text:span text:style-name="T814">□</text:span><text:s/><text:span text:style-name="T815">ne</text:span></text:p>
          </table:table-cell>
        </table:table-row>
        <table:table-row table:style-name="TableRow816">
          <table:table-cell table:style-name="TableCell817">
            <text:p text:style-name="P818">5.5. PVM sąskaita – faktūra ar sąskaita – faktūra<text:s/></text:p>
          </table:table-cell>
          <table:table-cell table:style-name="TableCell819">
            <text:p text:style-name="P820"><text:span text:style-name="T821">□</text:span><text:s/><text:span text:style-name="T822">taip</text:span></text:p>
          </table:table-cell>
          <table:table-cell table:style-name="TableCell823">
            <text:p text:style-name="P824"><text:span text:style-name="T825">□</text:span><text:s/><text:span text:style-name="T826">ne</text:span></text:p>
          </table:table-cell>
        </table:table-row>
        <table:table-row table:style-name="TableRow827">
          <table:table-cell table:style-name="TableCell828">
            <text:p text:style-name="P829">5.6. Dokumentų, patvirtinančių išlaidų pagrįstumą, kopijos</text:p>
          </table:table-cell>
          <table:table-cell table:style-name="TableCell830">
            <text:p text:style-name="P831"><text:span text:style-name="T832">□</text:span><text:s/><text:span text:style-name="T833">taip</text:span></text:p>
          </table:table-cell>
          <table:table-cell table:style-name="TableCell834">
            <text:p text:style-name="P835"><text:span text:style-name="T836">□</text:span><text:s/><text:span text:style-name="T837">ne</text:span></text:p>
          </table:table-cell>
        </table:table-row>
        <table:table-row table:style-name="TableRow838">
          <table:table-cell table:style-name="TableCell839">
            <text:p text:style-name="P840">5.7. Pateiktų išlaidų pagrįstumą patvirtinančių dokumentų aprašas</text:p>
          </table:table-cell>
          <table:table-cell table:style-name="TableCell841">
            <text:p text:style-name="P842"><text:span text:style-name="T843">□</text:span><text:s/><text:span text:style-name="T844">taip</text:span></text:p>
          </table:table-cell>
          <table:table-cell table:style-name="TableCell845">
            <text:p text:style-name="P846"><text:span text:style-name="T847">□</text:span><text:s/><text:span text:style-name="T848">ne</text:span></text:p>
          </table:table-cell>
        </table:table-row>
        <table:table-row table:style-name="TableRow849">
          <table:table-cell table:style-name="TableCell850">
            <text:p text:style-name="P851">5.8. Išlaidų sąmatos įvykdymo ataskaita</text:p>
          </table:table-cell>
          <table:table-cell table:style-name="TableCell852">
            <text:p text:style-name="P853"><text:span text:style-name="T854">□</text:span><text:s/><text:span text:style-name="T855">taip</text:span></text:p>
          </table:table-cell>
          <table:table-cell table:style-name="TableCell856">
            <text:p text:style-name="P857"><text:span text:style-name="T858">□</text:span><text:s/><text:span text:style-name="T859">ne</text:span></text:p>
          </table:table-cell>
        </table:table-row>
        <table:table-row table:style-name="TableRow860">
          <table:table-cell table:style-name="TableCell861">
            <text:p text:style-name="P862">6. Ar mokymo paslaugos atitinka<text:s/>sutarties sąlygas</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6.1. Ar mokymo kursų pabaigos data sutampa su sutartyje nurodyta mokymų pabaiga</text:p>
          </table:table-cell>
          <table:table-cell table:style-name="TableCell870">
            <text:p text:style-name="P871"><text:span text:style-name="T872">□</text:span><text:s/><text:span text:style-name="T873">taip</text:span></text:p>
          </table:table-cell>
          <table:table-cell table:style-name="TableCell874">
            <text:p text:style-name="P875"><text:span text:style-name="T876">□</text:span><text:s/><text:span text:style-name="T877">ne</text:span></text:p>
          </table:table-cell>
        </table:table-row>
        <table:table-row table:style-name="TableRow878">
          <table:table-cell table:style-name="TableCell879">
            <text:p text:style-name="P880">6.2.<text:span text:style-name="T881"><text:s/></text:span>Ar įvykdyti visi mokymai, kurie buvo numatyti sutartyje</text:p>
          </table:table-cell>
          <table:table-cell table:style-name="TableCell882">
            <text:p text:style-name="P883"><text:span text:style-name="T884">□</text:span><text:s/><text:span text:style-name="T885">taip</text:span></text:p>
          </table:table-cell>
          <table:table-cell table:style-name="TableCell886">
            <text:p text:style-name="P887"><text:span text:style-name="T888">□</text:span><text:s/><text:span text:style-name="T889">ne</text:span></text:p>
          </table:table-cell>
        </table:table-row>
        <table:table-row table:style-name="TableRow890">
          <table:table-cell table:style-name="TableCell891">
            <text:p text:style-name="P892">6.3. Ar mokėsi numatytas klausytojų skaičius</text:p>
          </table:table-cell>
          <table:table-cell table:style-name="TableCell893">
            <text:p text:style-name="P894"><text:span text:style-name="T895">□</text:span><text:s/><text:span text:style-name="T896">taip</text:span></text:p>
          </table:table-cell>
          <table:table-cell table:style-name="TableCell897">
            <text:p text:style-name="P898"><text:span text:style-name="T899">□</text:span><text:s/><text:span text:style-name="T900">ne</text:span></text:p>
          </table:table-cell>
        </table:table-row>
        <table:table-row table:style-name="TableRow901">
          <table:table-cell table:style-name="TableCell902">
            <text:p text:style-name="P903">6.4. Ar<text:s/>mokymuose dalyvavo visi dėstytojai, kurie nurodyti sutartyje</text:p>
          </table:table-cell>
          <table:table-cell table:style-name="TableCell904">
            <text:p text:style-name="P905"><text:span text:style-name="T906">□</text:span><text:s/><text:span text:style-name="T907">taip</text:span></text:p>
          </table:table-cell>
          <table:table-cell table:style-name="TableCell908">
            <text:p text:style-name="P909"><text:span text:style-name="T910">□</text:span><text:s/><text:span text:style-name="T911">ne</text:span></text:p>
          </table:table-cell>
        </table:table-row>
        <table:table-row table:style-name="TableRow912">
          <table:table-cell table:style-name="TableCell913">
            <text:p text:style-name="P914">6.5. Jei dalyvavo ne visi dėstytojai, ar buvo apie tai informuota ministerija</text:p>
          </table:table-cell>
          <table:table-cell table:style-name="TableCell915">
            <text:p text:style-name="P916"><text:span text:style-name="T917">□</text:span><text:s/><text:span text:style-name="T918">taip</text:span></text:p>
          </table:table-cell>
          <table:table-cell table:style-name="TableCell919">
            <text:p text:style-name="P920"><text:span text:style-name="T921">□</text:span><text:s/><text:span text:style-name="T922">ne</text:span></text:p>
          </table:table-cell>
        </table:table-row>
        <table:table-row table:style-name="TableRow923">
          <table:table-cell table:style-name="TableCell924">
            <text:p text:style-name="P925">7. Ar mokymo paslaugų teikėjų padarytos išlaidos atitinka Daugiametės finansavimo sutarties<text:s/>bei ministerijos sutarties su mokymo paslaugų teikėjais sąlygas</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7.1. Ar padarytos išlaidos pagrįstos pateisinančiais dokumentais</text:p>
          </table:table-cell>
          <table:table-cell table:style-name="TableCell932">
            <text:p text:style-name="P933"><text:span text:style-name="T934">□</text:span><text:s/><text:span text:style-name="T935">taip</text:span></text:p>
          </table:table-cell>
          <table:table-cell table:style-name="TableCell936">
            <text:p text:style-name="P937"><text:span text:style-name="T938">□</text:span><text:s/><text:span text:style-name="T939">ne</text:span></text:p>
          </table:table-cell>
        </table:table-row>
        <table:table-row table:style-name="TableRow940">
          <table:table-cell table:style-name="TableCell941">
            <text:p text:style-name="Normal">7.2. Ar nebuvo padaryta išlaidų prieš sutarties pasirašymą</text:p>
          </table:table-cell>
          <table:table-cell table:style-name="TableCell942">
            <text:p text:style-name="P943"><text:span text:style-name="T944">□</text:span><text:s/><text:span text:style-name="T945">taip</text:span></text:p>
          </table:table-cell>
          <table:table-cell table:style-name="TableCell946">
            <text:p text:style-name="P947"><text:span text:style-name="T948">□</text:span><text:s/><text:span text:style-name="T949">ne</text:span></text:p>
          </table:table-cell>
        </table:table-row>
        <table:table-row table:style-name="TableRow950">
          <table:table-cell table:style-name="TableCell951">
            <text:p text:style-name="Normal">7.3. Ar įsigytų prekių ir paslaugų kilmės šalis yra Lietuva, viena iš Europos Bendrijos šalių ar šalių kandidačių</text:p>
          </table:table-cell>
          <table:table-cell table:style-name="TableCell952">
            <text:p text:style-name="P953"><text:span text:style-name="T954">□</text:span><text:s/><text:span text:style-name="T955">taip</text:span></text:p>
          </table:table-cell>
          <table:table-cell table:style-name="TableCell956">
            <text:p text:style-name="P957"><text:span text:style-name="T958">□</text:span><text:s/><text:span text:style-name="T959">ne</text:span></text:p>
          </table:table-cell>
        </table:table-row>
        <table:table-row table:style-name="TableRow960">
          <table:table-cell table:style-name="TableCell961">
            <text:p text:style-name="Normal">7.4. Ar išlaidas pateisinantys dokumentai pasirašyti, su datomis bei kitais privalomais rekvizitais</text:p>
          </table:table-cell>
          <table:table-cell table:style-name="TableCell962">
            <text:p text:style-name="P963"><text:span text:style-name="T964">□</text:span><text:s/><text:span text:style-name="T965">taip</text:span></text:p>
          </table:table-cell>
          <table:table-cell table:style-name="TableCell966">
            <text:p text:style-name="P967"><text:span text:style-name="T968">□</text:span><text:s/><text:span text:style-name="T969">ne</text:span></text:p>
          </table:table-cell>
        </table:table-row>
        <table:table-row table:style-name="TableRow970">
          <table:table-cell table:style-name="TableCell971">
            <text:p text:style-name="Normal">7.5. Ar padarytos išlaidos neviršija prie sutarties pridedamoje sąmatoje nurodytos sumos<text:s/></text:p>
          </table:table-cell>
          <table:table-cell table:style-name="TableCell972">
            <text:p text:style-name="P973"><text:span text:style-name="T974">□</text:span><text:s/><text:span text:style-name="T975">taip</text:span></text:p>
          </table:table-cell>
          <table:table-cell table:style-name="TableCell976">
            <text:p text:style-name="P977"><text:span text:style-name="T978">□</text:span><text:s/><text:span text:style-name="T979">ne</text:span></text:p>
          </table:table-cell>
        </table:table-row>
        <table:table-row table:style-name="TableRow980">
          <table:table-cell table:style-name="TableCell981">
            <text:p text:style-name="Normal">7.6. Ar skirtos lėšos panaudotos pagal paskirtį</text:p>
          </table:table-cell>
          <table:table-cell table:style-name="TableCell982">
            <text:p text:style-name="P983"><text:span text:style-name="T984">□</text:span><text:s/><text:span text:style-name="T985">taip</text:span></text:p>
          </table:table-cell>
          <table:table-cell table:style-name="TableCell986">
            <text:p text:style-name="P987"><text:span text:style-name="T988">□</text:span><text:s/><text:span text:style-name="T989">ne</text:span></text:p>
          </table:table-cell>
        </table:table-row>
      </table:table>
      <text:p text:style-name="P990"><text:span text:style-name="T991">IŠVADOS<text:s/></text:span>(kompensuoti padarytas išlaidas ar nekompensuoti)<text:span text:style-name="T992">………….………………….</text:span></text:p>
      <text:p text:style-name="Normal"><text:span text:style-name="T993">…………………………………………………</text:span><text:span text:style-name="T994">………………………………………………….......</text:span></text:p>
      <text:p text:style-name="P995">…………………………………………………………………………………………………….......</text:p>
      <text:p text:style-name="P996">Vertinimą atlikusio asmens pareigos, vardas, pavardė, parašas………………………....</text:p>
      <text:soft-page-break/>
      <text:p text:style-name="P997">…………………………………………………………………………………………………….......</text:p>
      <text:p text:style-name="P998">Mokslo ir mokymo skyriaus vedėjo vardas, pavardė, parašas…………………………...</text:p>
      <text:p text:style-name="Normal"><text:span text:style-name="T999">……………………………………………………………………………………………………......</text:span></text:p>
      <text:p text:style-name="P1000">______________</text:p>
      <text:p text:style-name="P1001"/>
      <text:p text:style-name="Normal"/>
      <text:p text:style-name="P1002">Papildyta priedu:</text:p>
      <text:p text:style-name="P1003"><text:span text:style-name="T1004">Nr.<text:s/></text:span><text:a xlink:href="https://www.e-tar.lt/portal/legalAct.html?documentId=TAR.B317D04A9310" office:target-frame-name="_top" xlink:show="replace"><text:span text:style-name="T1005">3D-570</text:span></text:a><text:span text:style-name="T1006">, 2003-12-31, Žin., 2004, Nr. 10-269 (2004-01-20), i. k.<text:s/></text:span><text:span text:style-name="T1007">1032330ISAK003D-570</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žemės ūkio ministerija, Įsakymas</text:span></text:p>
      <text:p text:style-name="P1017"><text:span text:style-name="T1018">Nr.<text:s/></text:span><text:a xlink:href="https://www.e-tar.lt/portal/legalAct.html?documentId=TAR.68F36F214430" office:target-frame-name="_top" xlink:show="replace"><text:span text:style-name="T1019">3D-119</text:span></text:a><text:span text:style-name="T1020">, 2003-03-25, Žin., 2003, Nr. 32-1345 (2003-04-02), i. k.<text:s/></text:span><text:span text:style-name="T1021">1032330ISAK003D-119</text:span></text:p>
      <text:p text:style-name="P1022"><text:span text:style-name="T1023">Dėl Lietuvos Respublikos žemės ūkio ministro 2002 m. gruodžio 23 d. įsakymo Nr. 516 „Dėl mokymo paslaugų teikėjų pagal Specialiosios žemės ūkio ir kaimo plėtros programos (SAPARD) paramos kryptį "Profesinis mokymas" atrankos nuostatų" p</text:span><text:span text:style-name="T1024">akeitimo</text:span></text:p>
      <text:p text:style-name="P1025"/>
      <text:p text:style-name="P1026"><text:span text:style-name="T1027">2.</text:span></text:p>
      <text:p text:style-name="P1028"><text:span text:style-name="T1029">Lietuvos Respublikos žemės ūkio ministerija, Įsakymas</text:span></text:p>
      <text:p text:style-name="P1030"><text:span text:style-name="T1031">Nr.<text:s/></text:span><text:a xlink:href="https://www.e-tar.lt/portal/legalAct.html?documentId=TAR.B317D04A9310" office:target-frame-name="_top" xlink:show="replace"><text:span text:style-name="T1032">3D-570</text:span></text:a><text:span text:style-name="T1033">, 2003-12-31, Žin., 2004, Nr. 10-269 (2004-01-20), i. k. 1032330ISAK003D-570</text:span></text:p>
      <text:p text:style-name="P1034"><text:span text:style-name="T1035">Dėl žemės ūkio minis</text:span><text:span text:style-name="T1036">tro 2002 m. gruodžio 23 d. įsakymo Nr. 516 „Dėl mokymo paslaugų teikėjų pagal Specialiosios žemės ūkio ir kaimo plėtros programos (SAPARD) paramos kryptį "Profesinis mokymas" atrankos nuostatų" pakeitimo</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8T13:11:00Z</meta:creation-date>
    <dc:date>2017-08-08T13:11:00Z</dc:date>
    <meta:template xlink:href="Normal.dotm" xlink:type="simple"/>
    <meta:editing-cycles>2</meta:editing-cycles>
    <meta:editing-duration>PT0S</meta:editing-duration>
    <meta:document-statistic meta:page-count="13" meta:paragraph-count="229" meta:word-count="3209" meta:character-count="30098" meta:row-count="589" meta:non-whitespace-character-count="27118"/>
  </office:meta>
</office:document-meta>
</file>