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1998-02-01</text:span></text:p>
      <text:p text:style-name="P3"/>
      <text:p text:style-name="P4"><text:span text:style-name="T5">Įsakymas paskelbtas: Žin. 1997, Nr.<text:s/></text:span><text:a xlink:href="https://www.e-tar.lt/portal/legalAct.html?documentId=TAR.B7862DCD7C96" office:target-frame-name="_top" xlink:show="replace"><text:span text:style-name="T6">79-2021</text:span></text:a><text:span text:style-name="T7">, i. k. 0972250ISAK00000445</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DĖL KOMPENSUOJAMŲJŲ VAISTŲ KAINŲ</text:p>
      <text:p text:style-name="P16"/>
      <text:p text:style-name="P17">1997 m. rugpjūčio 20 d. Nr. 445</text:p>
      <text:p text:style-name="P18">Vilnius</text:p>
      <text:p text:style-name="P19"/>
      <text:p text:style-name="P20"/>
      <text:p text:style-name="P21"><text:span text:style-name="T22">Papildžius Vaistų, kurių išlaidos arba jų dalis ambulatorinio gydymo metu ko</text:span><text:span text:style-name="T23">mpensuojamos iš privalomojo sveikatos draudimo fondo lėšų, sąrašą (B sąrašas) ir ligų, kurių ambulatorinio gydymo metu išlaidos už vaistus kompensuojamos 100 proc., sąrašą (A sąrašas) naujais vaistais bei patikslinus „Proteini hydrolizatum“ bazines kainas,</text:span><text:span text:style-name="T24"><text:s/>patvirtintas Sveikatos apsaugos ministerijos 1997 07 09 įsakymu Nr. 383,</text:span></text:p>
      <text:p text:style-name="P25"><text:span text:style-name="T26">ĮSAKAU:</text:span></text:p>
      <text:p text:style-name="P27"><text:span text:style-name="T28">1</text:span><text:span text:style-name="T29">. Patvirtinti Vaistų, kurių išlaidos arba jų dalis ambulatorinio gydymo metu kompensuojamos iš privalomojo sveikatos draudimo fondo lėšų, bazinių kainų kainyno, patvir</text:span><text:span text:style-name="T30">tinto Sveikatos apsaugos ministerijos 1997 07 09 įsakymu Nr. 383, papildymą Nr. 1-97 (pridedama).</text:span></text:p>
      <text:p text:style-name="P31"><text:span text:style-name="T32">2</text:span><text:span text:style-name="T33">. Pripažinti netekusia galios bazinę kainą „Proteini hydrolizatum“, patvirtintą Sveikatos apsaugos ministerijos 1997 07 09 įsakymu Nr. 383 ir nurodytą ka</text:span><text:span text:style-name="T34">inynuose „Vaistų, kurių išlaidos arba jų dalis ambulatorinio gydymo metu kompensuojamos iš privalomojo sveikatos draudimo fondo lėšų, bazinės kainos“ (tarptautiniais ir firminiais pavadinimais).</text:span></text:p>
      <text:p text:style-name="P35"><text:span text:style-name="T36">3</text:span><text:span text:style-name="T37">. Įsakymo vykdymą kontroliuos viceministras V. Kriauza.</text:span></text:p>
      <text:p text:style-name="P38"/>
      <text:p text:style-name="P39"/>
      <text:p text:style-name="P40"/>
      <text:p text:style-name="P41"><text:span text:style-name="T42">SVEIKATOS APSAUGOS ministras</text:span><text:span text:style-name="T43"><text:tab/>juozas Galdikas</text:span></text:p>
      <text:p text:style-name="P44"><text:span text:style-name="T45">Patvirtinta.</text:span><text:span text:style-name="T46"><text:s/>Neteko galios nuo 1998-02-01</text:span></text:p>
      <text:p text:style-name="P47">Priedo naikinimas:</text:p>
      <text:p text:style-name="P48"><text:span text:style-name="T49">Nr.<text:s/></text:span><text:a xlink:href="https://www.e-tar.lt/portal/legalAct.html?documentId=TAR.689F8AEA2B0D" office:target-frame-name="_top" xlink:show="replace"><text:span text:style-name="T50">699</text:span></text:a><text:span text:style-name="T51">, 1997-12-22, Žin. 1998, Nr. 3-64 (1998-01-09) ;<text:s/></text:span><text:span text:style-name="T52">Žin. 1998, Nr. 10-0 (1998-01-30), i. k. 0972250ISAK00000699</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sveikatos apsaugos ministerija, Įsakymas</text:span></text:p>
      <text:p text:style-name="P62"><text:span text:style-name="T63">Nr.<text:s/></text:span><text:a xlink:href="https://www.e-tar.lt/portal/legalAct.html?documentId=TAR.689F8AEA2B0D" office:target-frame-name="_top" xlink:show="replace"><text:span text:style-name="T64">699</text:span></text:a><text:span text:style-name="T65">, 1997-12-22, Žin., 1998,<text:s/></text:span><text:span text:style-name="T66">Nr. 3-64 (1998-01-09); Žin., 1998, Nr. 10-0 (1998-01-30), i. k. 0972250ISAK00000699</text:span></text:p>
      <text:p text:style-name="P67"><text:span text:style-name="T68">Dėl vaistų bazinių kainų kainyn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06:41:00Z</meta:creation-date>
    <dc:date>2018-08-23T06:41:00Z</dc:date>
    <meta:template xlink:href="Normal.dotm" xlink:type="simple"/>
    <meta:editing-cycles>2</meta:editing-cycles>
    <meta:editing-duration>PT0S</meta:editing-duration>
    <meta:document-statistic meta:page-count="1" meta:paragraph-count="258" meta:word-count="314" meta:character-count="1809" meta:row-count="292" meta:non-whitespace-character-count="1753"/>
  </office:meta>
</office:document-meta>
</file>