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7645in" style:use-optimal-column-width="false"/>
    </style:style>
    <style:style style:name="TableColumn47" style:family="table-column">
      <style:table-column-properties style:column-width="3.436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1402in" style:use-optimal-column-width="false"/>
    </style:style>
    <style:style style:name="Table45" style:family="table">
      <style:table-properties style:width="6.425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text-transform="uppercase"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text-transform="uppercase" fo:color="#000000" fo:font-size="11pt" style:font-size-asian="11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text-transform="uppercase" fo:color="#000000"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text-transform="uppercase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text-transform="uppercase" fo:color="#000000" fo:font-size="11pt" style:font-size-asian="11p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fo:text-transform="uppercase" fo:color="#000000" fo:font-size="11pt" style:font-size-asian="11p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text-transform="uppercase" fo:color="#000000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text-transform="uppercase" fo:color="#000000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text-transform="uppercase" fo:color="#000000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text-transform="uppercase" fo:color="#000000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text-transform="uppercase" fo:color="#000000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text-transform="uppercase" fo:color="#000000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text-transform="uppercase" fo:color="#000000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text-transform="uppercase" fo:color="#000000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text-transform="uppercase" fo:color="#000000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text-transform="uppercase" fo:color="#000000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/>
      <style:text-properties fo:hyphenate="false"/>
    </style:style>
    <style:style style:name="T267" style:parent-style-name="DefaultParagraphFont" style:family="text">
      <style:text-properties fo:text-transform="uppercase" fo:color="#000000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hyphenate="false"/>
    </style:style>
    <style:style style:name="T273" style:parent-style-name="DefaultParagraphFont" style:family="text">
      <style:text-properties fo:text-transform="uppercase" fo:color="#000000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text-transform="uppercase" fo:color="#000000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text-transform="uppercase" fo:color="#000000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text-transform="uppercase" fo:color="#000000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text-transform="uppercase" fo:color="#000000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text-transform="uppercase" fo:color="#000000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text-transform="uppercase" fo:color="#000000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text-transform="uppercase" fo:color="#000000"/>
    </style:style>
    <style:style style:name="T316" style:parent-style-name="DefaultParagraphFont" style:family="text">
      <style:text-properties fo:color="#000000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text-transform="uppercase" fo:color="#000000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text-transform="uppercase" fo:color="#000000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text-transform="uppercase" fo:color="#000000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text-transform="uppercase" fo:color="#000000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text-transform="uppercase" fo:color="#000000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text-transform="uppercase" fo:color="#000000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text-transform="uppercase" fo:color="#000000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text-transform="uppercase" fo:color="#000000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text-transform="uppercase" fo:color="#000000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text-transform="uppercase" fo:color="#000000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text-transform="uppercase" fo:color="#000000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text-transform="uppercase" fo:color="#000000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fo:text-transform="uppercase" fo:color="#000000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text-transform="uppercase" fo:color="#000000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text-transform="uppercase" fo:color="#000000" fo:font-size="11pt" style:font-size-asian="11p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text-transform="uppercase" fo:color="#000000" fo:font-size="11pt" style:font-size-asian="11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text-transform="uppercase" fo:color="#000000" fo:font-size="11pt" style:font-size-asian="11pt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text-transform="uppercase" fo:color="#000000" fo:font-size="11pt" style:font-size-asian="11p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text-transform="uppercase" fo:color="#000000"/>
    </style:style>
    <style:style style:name="T481" style:parent-style-name="DefaultParagraphFont" style:family="text">
      <style:text-properties fo:color="#000000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text-transform="uppercase" fo:color="#000000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text-transform="uppercase" fo:color="#000000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text-transform="uppercase" fo:color="#000000"/>
    </style:style>
    <style:style style:name="T568" style:parent-style-name="DefaultParagraphFont" style:family="text">
      <style:text-properties fo:color="#000000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text-transform="uppercase" fo:color="#000000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text-transform="uppercase" fo:color="#000000"/>
    </style:style>
    <style:style style:name="T580" style:parent-style-name="DefaultParagraphFont" style:family="text">
      <style:text-properties fo:color="#000000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text-transform="uppercase" fo:color="#000000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text-transform="uppercase" fo:color="#000000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text-transform="uppercase" fo:color="#000000"/>
    </style:style>
    <style:style style:name="TableCell608" style:family="table-cell">
      <style:table-cell-properties fo:border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text-transform="uppercase" fo:color="#000000"/>
    </style:style>
    <style:style style:name="T615" style:parent-style-name="DefaultParagraphFont" style:family="text">
      <style:text-properties fo:color="#000000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text-transform="uppercase" fo:color="#000000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text-transform="uppercase" fo:color="#000000"/>
    </style:style>
    <style:style style:name="T639" style:parent-style-name="DefaultParagraphFont" style:family="text">
      <style:text-properties fo:color="#000000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text-transform="uppercase" fo:color="#000000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text-transform="uppercase" fo:color="#000000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57" style:family="table-cell">
      <style:table-cell-properties fo:border="0.0069in solid #000000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color="#000000"/>
    </style:style>
    <style:style style:name="TableCell660" style:family="table-cell">
      <style:table-cell-properties fo:border="0.0069in solid #000000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T667" style:parent-style-name="DefaultParagraphFont" style:family="text">
      <style:text-properties fo:text-transform="uppercase" fo:color="#000000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text-transform="uppercase" fo:color="#000000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text-transform="uppercase" fo:color="#000000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text-transform="uppercase" fo:color="#000000"/>
    </style:style>
    <style:style style:name="TableCell680" style:family="table-cell">
      <style:table-cell-properties fo:border="0.0069in solid #000000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justify"/>
      <style:text-properties fo:hyphenate="false"/>
    </style:style>
    <style:style style:name="T684" style:parent-style-name="DefaultParagraphFont" style:family="text">
      <style:text-properties fo:text-transform="uppercase" fo:color="#000000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justify"/>
      <style:text-properties fo:hyphenate="false"/>
    </style:style>
    <style:style style:name="T687" style:parent-style-name="DefaultParagraphFont" style:family="text">
      <style:text-properties fo:text-transform="uppercase" fo:color="#000000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justify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T6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text-transform="uppercase" fo:color="#000000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text-transform="uppercase" fo:color="#000000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hyphenate="false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text-transform="uppercase" fo:color="#000000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23" style:family="table-cell">
      <style:table-cell-properties fo:border="0.0069in solid #000000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726" style:parent-style-name="DefaultParagraphFont" style:family="text">
      <style:text-properties fo:font-weight="bold" style:font-weight-asian="bold" style:font-weight-complex="bold" fo:color="#000000"/>
    </style:style>
    <style:style style:name="TableCell727" style:family="table-cell">
      <style:table-cell-properties fo:border="0.0069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/>
      <style:text-properties fo:hyphenate="false"/>
    </style:style>
    <style:style style:name="T734" style:parent-style-name="DefaultParagraphFont" style:family="text">
      <style:text-properties fo:text-transform="uppercase" fo:color="#000000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text-transform="uppercase" fo:color="#000000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text-transform="uppercase" fo:color="#000000"/>
    </style:style>
    <style:style style:name="TableCell746" style:family="table-cell">
      <style:table-cell-properties fo:border="0.0069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fo:text-transform="uppercase" fo:color="#000000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8" style:parent-style-name="DefaultParagraphFont" style:family="text">
      <style:text-properties fo:font-weight="bold" style:font-weight-asian="bold" style:font-weight-complex="bold" fo:color="#000000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/>
    </style:style>
    <style:style style:name="TableCell772" style:family="table-cell">
      <style:table-cell-properties fo:border="0.0069in solid #000000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/>
      <style:text-properties fo:color="#000000" fo:hyphenate="false"/>
    </style:style>
    <style:style style:name="TableCell777" style:family="table-cell">
      <style:table-cell-properties fo:border="0.0069in solid #000000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text-transform="uppercase" fo:color="#000000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text-transform="uppercase" fo:color="#000000"/>
    </style:style>
    <style:style style:name="TableCell792" style:family="table-cell">
      <style:table-cell-properties fo:border="0.0069in solid #000000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P7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style="italic" style:font-style-asian="italic" style:font-style-complex="italic"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style:font-style-complex="italic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07 iki 2010-02-27</text:span></text:p>
      <text:p text:style-name="P4"/>
      <text:p text:style-name="P5"><text:span text:style-name="T6">Įsakymas paskelbtas: Žin. 2009, Nr.<text:s/></text:span><text:a xlink:href="https://www.e-tar.lt/portal/legalAct.html?documentId=TAR.B7765AC316A1" office:target-frame-name="_top" xlink:show="replace"><text:span text:style-name="T7">147-6605</text:span></text:a><text:span text:style-name="T8">, i. k.<text:s/></text:span><text:span text:style-name="T9">1092330ISAK003D-954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IŠKŲ PAGAL LIETUVOS KAIMO PLĖTROS 2007–2013 METŲ PROGRAMOS PRIEMONES SURINKIMO 2010 METAIS GRAFIKO PATVIRTINIMO</text:p>
      <text:p text:style-name="P17"/>
      <text:p text:style-name="P18">2009 m. gruodžio 9 d. Nr. 3D-954</text:p>
      <text:p text:style-name="P19">Vilnius</text:p>
      <text:p text:style-name="P20"/>
      <text:p text:style-name="P21"><text:span text:style-name="T22">Atsižvelgdamas į Lietuvos kaimo plėtros 2007–2013 m. programą, patvirtintą Komisijos sprendimu Nr. C(2007)5076, ir į Lietuvos kaimo plėtros 2007–2013 m. programos administravimo taisyklių, patvirtintų Lietuvos<text:s/></text:span><text:span text:style-name="T23">Respublikos žemės ūkio ministro 2007 m. balandžio 6 d. įsakymu Nr. 3D-153 (Žin., 2007, Nr. </text:span><text:a xlink:href="https://www.e-tar.lt/portal/lt/legalAct/TAR.4019DC914310" office:target-frame-name="_blank" xlink:show="new"><text:span text:style-name="T24">41-1562</text:span></text:a><text:span text:style-name="T25">; 2009, Nr. </text:span><text:a xlink:href="https://www.e-tar.lt/portal/lt/legalAct/TAR.6D9801947A25" office:target-frame-name="_blank" xlink:show="new"><text:span text:style-name="T26">21-834</text:span></text:a><text:span text:style-name="T27">), 4.1.8 punktą,</text:span></text:p>
      <text:p text:style-name="P28"><text:span text:style-name="T29">t v i r t i n u Paraiškų pagal Lietuvos kaimo plėtros 2007–2013 metų programos priemones surinkimo 2010 metais grafik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soft-page-break/>
      <text:p text:style-name="P36">PATVIRTINTA</text:p>
      <text:p text:style-name="P38">Lietuvos Respublikos žemės ūkio<text:s/></text:p>
      <text:p text:style-name="P39">ministro 2009 m. gruodžio 9 d.<text:s/></text:p>
      <text:p text:style-name="P40">įsakymu Nr. 3D-954</text:p>
      <text:p text:style-name="P41"/>
      <text:p text:style-name="P42"><text:span text:style-name="T43">Paraiškų pagal LIETUVOS Kaimo plėtros 2007–2013 metų PROGRAMOS priemones surinkimo 2010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Priemonė</text:p>
            </table:table-cell>
            <table:table-cell table:style-name="TableCell55">
              <text:p text:style-name="P56">Paraiškų<text:s/>surinkimo pradžia</text:p>
            </table:table-cell>
            <table:table-cell table:style-name="TableCell57">
              <text:p text:style-name="P58">Paraiškų surinkimo pabaiga</text:p>
            </table:table-cell>
          </table:table-row>
        </table:table-header-rows>
        <table:table-row table:style-name="TableRow59">
          <table:table-cell table:style-name="TableCell60" table:number-columns-spanned="4">
            <text:p text:style-name="P61"><text:span text:style-name="T62">1 KRYPTIS „Žemės, maisto ūkio ir miškininkystės sektoriaus konkurencingumo didinimas“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.1</text:span></text:p>
          </table:table-cell>
          <table:table-cell table:style-name="TableCell67">
            <text:p text:style-name="P68"><text:span text:style-name="T69">Profesinio mokymo ir informavimo veikla: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1</text:p>
          </table:table-cell>
          <table:table-cell table:style-name="TableCell77">
            <text:p text:style-name="P78">Asmenų, susijusių su žemės ir miškų ūkio veikla, mokymas ir<text:s/>informavima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1.1</text:p>
          </table:table-cell>
          <table:table-cell table:style-name="TableCell86">
            <text:p text:style-name="P87">1 mokymo kryptis</text:p>
          </table:table-cell>
          <table:table-cell table:style-name="TableCell88">
            <text:p text:style-name="P89"><text:span text:style-name="T90">2010-01-04</text:span></text:p>
          </table:table-cell>
          <table:table-cell table:style-name="TableCell91">
            <text:p text:style-name="P92">2010-12-31*</text:p>
          </table:table-cell>
        </table:table-row>
        <table:table-row table:style-name="TableRow93">
          <table:table-cell table:style-name="TableCell94">
            <text:p text:style-name="P95">1.1.1.2</text:p>
          </table:table-cell>
          <table:table-cell table:style-name="TableCell96">
            <text:p text:style-name="P97">2 mokymo kryptis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1.2.1</text:p>
          </table:table-cell>
          <table:table-cell table:style-name="TableCell105">
            <text:p text:style-name="P106">Neformaliojo mokymo programos ***</text:p>
          </table:table-cell>
          <table:table-cell table:style-name="TableCell107">
            <text:p text:style-name="P108"><text:span text:style-name="T109">2010-02-17</text:span></text:p>
          </table:table-cell>
          <table:table-cell table:style-name="TableCell110">
            <text:p text:style-name="P111"><text:span text:style-name="T112">2010-03-15</text:span></text:p>
          </table:table-cell>
        </table:table-row>
        <table:table-row table:style-name="TableRow113">
          <table:table-cell table:style-name="TableCell114">
            <text:p text:style-name="P115">1.1.1.2.2</text:p>
          </table:table-cell>
          <table:table-cell table:style-name="TableCell116">
            <text:p text:style-name="P117">Formaliojo mokymo programos</text:p>
          </table:table-cell>
          <table:table-cell table:style-name="TableCell118">
            <text:p text:style-name="P119"><text:span text:style-name="T120">2010-03-01</text:span></text:p>
          </table:table-cell>
          <table:table-cell table:style-name="TableCell121">
            <text:p text:style-name="P122"><text:span text:style-name="T123">2010-12-31</text:span><text:span text:style-name="T124">*</text:span></text:p>
          </table:table-cell>
        </table:table-row>
        <table:table-row table:style-name="TableRow125">
          <table:table-cell table:style-name="TableCell126">
            <text:p text:style-name="P127">1.1.2<text:s/></text:p>
          </table:table-cell>
          <table:table-cell table:style-name="TableCell128">
            <text:p text:style-name="P129">Žemės ir miškų ūkio veiklos bei žemės ūkio produktų perdirbimo ūkyje mokslo žinių ir inovacinės praktikos sklaida***<text:s/></text:p>
          </table:table-cell>
          <table:table-cell table:style-name="TableCell130">
            <text:p text:style-name="P131"><text:span text:style-name="T132">2010-03-01<text:s/></text:span></text:p>
          </table:table-cell>
          <table:table-cell table:style-name="TableCell133">
            <text:p text:style-name="P134"><text:span text:style-name="T135">2010-03-22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1.2</text:span></text:p>
          </table:table-cell>
          <table:table-cell table:style-name="TableCell140">
            <text:p text:style-name="P141">Naudojimasis konsultavimo paslaugomis</text:p>
          </table:table-cell>
          <table:table-cell table:style-name="TableCell142">
            <text:p text:style-name="P143"><text:span text:style-name="T144">2010-01-04</text:span></text:p>
          </table:table-cell>
          <table:table-cell table:style-name="TableCell145">
            <text:p text:style-name="P146">2010-12-24*</text:p>
          </table:table-cell>
        </table:table-row>
        <table:table-row table:style-name="TableRow147">
          <table:table-cell table:style-name="TableCell148">
            <text:p text:style-name="P149"><text:span text:style-name="T150">1.3</text:span></text:p>
          </table:table-cell>
          <table:table-cell table:style-name="TableCell151">
            <text:p text:style-name="P152"><text:span text:style-name="T153">Jaunųjų ūkininkų įsikūrimas</text:span></text:p>
          </table:table-cell>
          <table:table-cell table:style-name="TableCell154">
            <text:p text:style-name="P155"><text:span text:style-name="T156">2010-03-01</text:span></text:p>
          </table:table-cell>
          <table:table-cell table:style-name="TableCell157">
            <text:p text:style-name="P158">2010-04-30</text:p>
          </table:table-cell>
        </table:table-row>
        <table:table-row table:style-name="TableRow159">
          <table:table-cell table:style-name="TableCell160">
            <text:p text:style-name="P161"><text:span text:style-name="T162">1.4</text:span></text:p>
          </table:table-cell>
          <table:table-cell table:style-name="TableCell163">
            <text:p text:style-name="P164"><text:span text:style-name="T165">Ankstyvas pasitraukimas iš prekinės žemės ūkio gamybos</text:span></text:p>
          </table:table-cell>
          <table:table-cell table:style-name="TableCell166">
            <text:p text:style-name="P167"><text:span text:style-name="T168">2010-03-01</text:span></text:p>
          </table:table-cell>
          <table:table-cell table:style-name="TableCell169">
            <text:p text:style-name="P170">2010-04-30</text:p>
          </table:table-cell>
        </table:table-row>
        <table:table-row table:style-name="TableRow171">
          <table:table-cell table:style-name="TableCell172">
            <text:p text:style-name="P173"><text:span text:style-name="T174">1.5</text:span></text:p>
          </table:table-cell>
          <table:table-cell table:style-name="TableCell175">
            <text:p text:style-name="P176"><text:span text:style-name="T177">Pusiau natūrinis ūkininkavimas</text:span></text:p>
          </table:table-cell>
          <table:table-cell table:style-name="TableCell178">
            <text:p text:style-name="P179"><text:span text:style-name="T180">2010-01-04</text:span></text:p>
          </table:table-cell>
          <table:table-cell table:style-name="TableCell181">
            <text:p text:style-name="P182">2010-12-31*</text:p>
          </table:table-cell>
        </table:table-row>
        <table:table-row table:style-name="TableRow183">
          <table:table-cell table:style-name="TableCell184">
            <text:p text:style-name="P185"><text:span text:style-name="T186">1.6</text:span></text:p>
          </table:table-cell>
          <table:table-cell table:style-name="TableCell187">
            <text:p text:style-name="P188"><text:span text:style-name="T189">Žemės ūkio valdų modernizavimas: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.6.1</text:span></text:p>
          </table:table-cell>
          <table:table-cell table:style-name="TableCell198">
            <text:p text:style-name="P199">Pirmoji veiklos sritis<text:s/></text:p>
          </table:table-cell>
          <table:table-cell table:style-name="TableCell200">
            <text:p text:style-name="P201"><text:span text:style-name="T202">2010-01-04</text:span></text:p>
          </table:table-cell>
          <table:table-cell table:style-name="TableCell203">
            <text:p text:style-name="P204">2010-12-31*</text:p>
          </table:table-cell>
        </table:table-row>
        <table:table-row table:style-name="TableRow205">
          <table:table-cell table:style-name="TableCell206">
            <text:p text:style-name="P207"><text:span text:style-name="T208">1.6.2</text:span></text:p>
          </table:table-cell>
          <table:table-cell table:style-name="TableCell209">
            <text:p text:style-name="P210">Antroji veiklos sritis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6.2.1</text:span></text:p>
          </table:table-cell>
          <table:table-cell table:style-name="TableCell219">
            <text:p text:style-name="P220">Projektams, kurių prašoma paramos suma iki 150 000 Lt</text:p>
          </table:table-cell>
          <table:table-cell table:style-name="TableCell221">
            <text:p text:style-name="P222"><text:span text:style-name="T223">2010-01-04</text:span></text:p>
          </table:table-cell>
          <table:table-cell table:style-name="TableCell224">
            <text:p text:style-name="P225">2010-12-31*</text:p>
          </table:table-cell>
        </table:table-row>
        <table:table-row table:style-name="TableRow226">
          <table:table-cell table:style-name="TableCell227">
            <text:p text:style-name="P228"><text:span text:style-name="T229">1.6.2.2</text:span></text:p>
          </table:table-cell>
          <table:table-cell table:style-name="TableCell230">
            <text:p text:style-name="P231">Projektams, kurių prašoma paramos suma didesnė negu 150 000 Lt</text:p>
          </table:table-cell>
          <table:table-cell table:style-name="TableCell232">
            <text:p text:style-name="P233"><text:span text:style-name="T234">2010-01-04</text:span></text:p>
          </table:table-cell>
          <table:table-cell table:style-name="TableCell235">
            <text:p text:style-name="P236">2010-12-31*</text:p>
          </table:table-cell>
        </table:table-row>
        <table:table-row table:style-name="TableRow237">
          <table:table-cell table:style-name="TableCell238">
            <text:p text:style-name="P239"><text:span text:style-name="T240">1.6.3</text:span></text:p>
          </table:table-cell>
          <table:table-cell table:style-name="TableCell241">
            <text:p text:style-name="P242">Trečioji veiklos sritis<text:s/></text:p>
          </table:table-cell>
          <table:table-cell table:style-name="TableCell243">
            <text:p text:style-name="P244"><text:span text:style-name="T245">2010-01-04</text:span></text:p>
          </table:table-cell>
          <table:table-cell table:style-name="TableCell246">
            <text:p text:style-name="P247">2010-12-31*</text:p>
          </table:table-cell>
        </table:table-row>
        <table:table-row table:style-name="TableRow248">
          <table:table-cell table:style-name="TableCell249">
            <text:p text:style-name="P250"><text:span text:style-name="T251">1.7</text:span></text:p>
          </table:table-cell>
          <table:table-cell table:style-name="TableCell252">
            <text:p text:style-name="P253"><text:span text:style-name="T254">Miškų ekonominės vertės didinima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.7.1</text:span></text:p>
          </table:table-cell>
          <table:table-cell table:style-name="TableCell263">
            <text:p text:style-name="P264">Projektams, kurių prašoma paramos suma iki 150 000 Lt</text:p>
          </table:table-cell>
          <table:table-cell table:style-name="TableCell265">
            <text:p text:style-name="P266"><text:span text:style-name="T267">2010-01-04</text:span></text:p>
          </table:table-cell>
          <table:table-cell table:style-name="TableCell268">
            <text:p text:style-name="P269">2010-12-31*</text:p>
          </table:table-cell>
        </table:table-row>
        <table:table-row table:style-name="TableRow270">
          <table:table-cell table:style-name="TableCell271">
            <text:p text:style-name="P272"><text:span text:style-name="T273">1.7.2</text:span></text:p>
          </table:table-cell>
          <table:table-cell table:style-name="TableCell274">
            <text:p text:style-name="P275">Projektams, kurių prašoma paramos suma didesnė negu 150 000 Lt</text:p>
          </table:table-cell>
          <table:table-cell table:style-name="TableCell276">
            <text:p text:style-name="P277"><text:span text:style-name="T278">2010-01-04</text:span></text:p>
          </table:table-cell>
          <table:table-cell table:style-name="TableCell279">
            <text:p text:style-name="P280">2010-12-31*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1.8</text:span></text:p>
          </table:table-cell>
          <table:table-cell table:style-name="TableCell285">
            <text:p text:style-name="P286"><text:span text:style-name="T287">Žemės ūkio ir miškininkystės plėtra ir pritaikymo infrastruktūra:<text:s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8.1</text:span></text:p>
          </table:table-cell>
          <table:table-cell table:style-name="TableCell296">
            <text:p text:style-name="P297">Žemės ūkio vandentvarka</text:p>
          </table:table-cell>
          <table:table-cell table:style-name="TableCell298">
            <text:p text:style-name="P299"><text:span text:style-name="T300">2010-01-04<text:s/></text:span></text:p>
          </table:table-cell>
          <table:table-cell table:style-name="TableCell301">
            <text:p text:style-name="P302"><text:span text:style-name="T303">2010-01-10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1.8.2</text:span></text:p>
          </table:table-cell>
          <table:table-cell table:style-name="TableCell308">
            <text:p text:style-name="P309">Miškų infrastruktūros gerinimas</text:p>
          </table:table-cell>
          <table:table-cell table:style-name="TableCell310">
            <text:p text:style-name="P311"><text:span text:style-name="T312">2010-01-04</text:span></text:p>
          </table:table-cell>
          <table:table-cell table:style-name="TableCell313">
            <text:p text:style-name="P314"><text:span text:style-name="T315">2010-12-31</text:span><text:span text:style-name="T316">*</text:span></text:p>
          </table:table-cell>
        </table:table-row>
        <table:table-row table:style-name="TableRow317">
          <table:table-cell table:style-name="TableCell318">
            <text:p text:style-name="P319"><text:span text:style-name="T320">1.8.3.</text:span></text:p>
          </table:table-cell>
          <table:table-cell table:style-name="TableCell321">
            <text:p text:style-name="P322">Gyvulių ir naminių paukščių prekinės vertės didinimas<text:s/>(aukcionas)</text:p>
          </table:table-cell>
          <table:table-cell table:style-name="TableCell323">
            <text:p text:style-name="P324"><text:span text:style-name="T325">2010-01-04</text:span></text:p>
          </table:table-cell>
          <table:table-cell table:style-name="TableCell326">
            <text:p text:style-name="P327"><text:span text:style-name="T328">2010-12-31</text:span><text:span text:style-name="T329">*</text:span></text:p>
          </table:table-cell>
        </table:table-row>
        <table:table-row table:style-name="TableRow330">
          <table:table-cell table:style-name="TableCell331">
            <text:p text:style-name="P332"><text:span text:style-name="T333">1.9</text:span></text:p>
          </table:table-cell>
          <table:table-cell table:style-name="TableCell334">
            <text:p text:style-name="P335"><text:span text:style-name="T336">Žemės ūkio produktų perdirbimas ir pridėtinės vertės didinimas:<text:s/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1.9.1</text:span></text:p>
          </table:table-cell>
          <table:table-cell table:style-name="TableCell345">
            <text:p text:style-name="P346">Pirmoji veiklos sritis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1.9.1.1</text:span></text:p>
          </table:table-cell>
          <table:table-cell table:style-name="TableCell355">
            <text:p text:style-name="P356">Projektams, kurių prašoma paramos suma iki 150 000 Lt</text:p>
          </table:table-cell>
          <table:table-cell table:style-name="TableCell357">
            <text:p text:style-name="P358"><text:span text:style-name="T359">2010-01-04</text:span></text:p>
          </table:table-cell>
          <table:table-cell table:style-name="TableCell360">
            <text:p text:style-name="P361">2010-12-31*</text:p>
          </table:table-cell>
        </table:table-row>
        <table:table-row table:style-name="TableRow362">
          <table:table-cell table:style-name="TableCell363">
            <text:p text:style-name="P364"><text:span text:style-name="T365">1.9.1.2</text:span></text:p>
          </table:table-cell>
          <table:table-cell table:style-name="TableCell366">
            <text:p text:style-name="P367">Projektams, kurių<text:s/>prašoma paramos suma didesnė negu 150 000 Lt</text:p>
          </table:table-cell>
          <table:table-cell table:style-name="TableCell368">
            <text:p text:style-name="P369"><text:span text:style-name="T370">2010-01-04</text:span></text:p>
          </table:table-cell>
          <table:table-cell table:style-name="TableCell371">
            <text:p text:style-name="P372">2010-12-31*</text:p>
          </table:table-cell>
        </table:table-row>
        <table:table-row table:style-name="TableRow373">
          <table:table-cell table:style-name="TableCell374">
            <text:p text:style-name="P375"><text:span text:style-name="T376">1.10</text:span></text:p>
          </table:table-cell>
          <table:table-cell table:style-name="TableCell377">
            <text:p text:style-name="P378"><text:span text:style-name="T379">Dalyvavimas maisto kokybės schemose</text:span></text:p>
          </table:table-cell>
          <table:table-cell table:style-name="TableCell380">
            <text:p text:style-name="P381"><text:span text:style-name="T382">2010-02-01</text:span></text:p>
          </table:table-cell>
          <table:table-cell table:style-name="TableCell383">
            <text:p text:style-name="P384"><text:span text:style-name="T385">2010-12-31*</text:span>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2 KRYPTIS „Aplinkos ir kraštovaizdžio gerinimas“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2.1</text:span></text:p>
          </table:table-cell>
          <table:table-cell table:style-name="TableCell394">
            <text:p text:style-name="P395"><text:span text:style-name="T396">Agrarinės aplinkosaugos išmokos**:<text:s/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.1.1</text:span></text:p>
          </table:table-cell>
          <table:table-cell table:style-name="TableCell405">
            <text:p text:style-name="P406">Kraštovaizdžio tvarkymo<text:s/>program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2.1.2</text:span></text:p>
          </table:table-cell>
          <table:table-cell table:style-name="TableCell415">
            <text:p text:style-name="P416">Ekologinio ūkininkavimo program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.1.3</text:span></text:p>
          </table:table-cell>
          <table:table-cell table:style-name="TableCell425">
            <text:p text:style-name="P426">Nykstančių Lietuvos senųjų veislių gyvulių ir naminių paukščių išsaugojimo program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.1.4</text:span></text:p>
          </table:table-cell>
          <table:table-cell table:style-name="TableCell435">
            <text:p text:style-name="P436">„Rizikos“ vandens telkinių būklės gerinimo program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.2<text:s/></text:span></text:p>
          </table:table-cell>
          <table:table-cell table:style-name="TableCell445">
            <text:p text:style-name="P446">Pirmas žemės ūkio paskirties žemės apželdinimas mišku <text:s/></text:p>
          </table:table-cell>
          <table:table-cell table:style-name="TableCell447">
            <text:p text:style-name="P448">2010-03-01<text:s/></text:p>
            <text:p text:style-name="P449"><text:span text:style-name="T450">2010-08-02</text:span></text:p>
          </table:table-cell>
          <table:table-cell table:style-name="TableCell451">
            <text:p text:style-name="P452">2010-04-30<text:s/></text:p>
            <text:p text:style-name="P453"><text:span text:style-name="T454">2010-09-30</text:span></text:p>
          </table:table-cell>
        </table:table-row>
        <table:table-row table:style-name="TableRow455">
          <table:table-cell table:style-name="TableCell456">
            <text:p text:style-name="P457"><text:span text:style-name="T458">2.3</text:span></text:p>
          </table:table-cell>
          <table:table-cell table:style-name="TableCell459">
            <text:p text:style-name="P460">Pirmas ne žemės ūkio paskirties ir apleistos žemės ūkio paskirties žemės apželdinimas mišku</text:p>
          </table:table-cell>
          <table:table-cell table:style-name="TableCell461">
            <text:p text:style-name="P462">2010-03-01</text:p>
            <text:p text:style-name="P463"><text:span text:style-name="T464">2010-08-02</text:span></text:p>
          </table:table-cell>
          <table:table-cell table:style-name="TableCell465">
            <text:p text:style-name="P466">2010-04-30</text:p>
            <text:p text:style-name="P467"><text:span text:style-name="T468">2010-09-30</text:span></text:p>
          </table:table-cell>
        </table:table-row>
        <table:table-row table:style-name="TableRow469">
          <table:table-cell table:style-name="TableCell470">
            <text:p text:style-name="P471"><text:span text:style-name="T472">2.4</text:span></text:p>
          </table:table-cell>
          <table:table-cell table:style-name="TableCell473">
            <text:p text:style-name="P474"><text:span text:style-name="T475">Miškininkystės potencialo atkūrimas ir prevencinių priemonių įdiegimas</text:span></text:p>
          </table:table-cell>
          <table:table-cell table:style-name="TableCell476">
            <text:p text:style-name="P477">2010-01-04</text:p>
          </table:table-cell>
          <table:table-cell table:style-name="TableCell478">
            <text:p text:style-name="P479"><text:span text:style-name="T480">2010-12-31</text:span><text:span text:style-name="T481">*</text:span></text:p>
          </table:table-cell>
        </table:table-row>
        <table:table-row table:style-name="TableRow482">
          <table:table-cell table:style-name="TableCell483">
            <text:p text:style-name="P484"><text:span text:style-name="T485">2.5</text:span></text:p>
          </table:table-cell>
          <table:table-cell table:style-name="TableCell486">
            <text:p text:style-name="P487"><text:span text:style-name="T488">Pelno nesiekiančios investicijos miškuose</text:span></text:p>
          </table:table-cell>
          <table:table-cell table:style-name="TableCell489">
            <text:p text:style-name="P490">2010-01-04</text:p>
          </table:table-cell>
          <table:table-cell table:style-name="TableCell491">
            <text:p text:style-name="P492"><text:span text:style-name="T493">2010-12-31</text:span><text:span text:style-name="T494">*</text:span></text:p>
          </table:table-cell>
        </table:table-row>
        <table:table-row table:style-name="TableRow495">
          <table:table-cell table:style-name="TableCell496">
            <text:p text:style-name="P497"><text:span text:style-name="T498">2.6</text:span></text:p>
          </table:table-cell>
          <table:table-cell table:style-name="TableCell499">
            <text:p text:style-name="P500"><text:span text:style-name="T501">Miškų aplinkosaugos išmokos**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2.7</text:span></text:p>
          </table:table-cell>
          <table:table-cell table:style-name="TableCell510">
            <text:p text:style-name="P511"><text:span text:style-name="T512">Natura 2000<text:s/></text:span><text:span text:style-name="T513">išmokos ir su Direktyva 2000/60/EB<text:s/></text:span><text:span text:style-name="T514">susijusios išmokos**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.8</text:span></text:p>
          </table:table-cell>
          <table:table-cell table:style-name="TableCell523">
            <text:p text:style-name="P524"><text:span text:style-name="T525">Natura 2000<text:s/></text:span><text:span text:style-name="T526">išmokos**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.9</text:span></text:p>
          </table:table-cell>
          <table:table-cell table:style-name="TableCell535">
            <text:p text:style-name="P536"><text:span text:style-name="T537">Išmokos ūkininkams vietovėse, kuriose yra kliūčių, išskyrus kalnuotas vietoves**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><text:span text:style-name="T545">3 KRYPTIS „Gyvenimo kokybė kaimo vietovėse ir kaimo ekonomikos įvairinimas“</text:span></text:p>
          </table:table-cell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>
            <text:p text:style-name="P548"><text:span text:style-name="T549">3.1</text:span></text:p>
          </table:table-cell>
          <table:table-cell table:style-name="TableCell550">
            <text:p text:style-name="P551"><text:span text:style-name="T552">Perėjimas prie ne žemės ūkio veiklos<text:s/>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.1.1</text:span></text:p>
          </table:table-cell>
          <table:table-cell table:style-name="TableCell561">
            <text:p text:style-name="P562">Projektams, kurių prašoma paramos suma iki 150 000 Lt</text:p>
          </table:table-cell>
          <table:table-cell table:style-name="TableCell563">
            <text:p text:style-name="P564">2010-01-04</text:p>
          </table:table-cell>
          <table:table-cell table:style-name="TableCell565">
            <text:p text:style-name="P566"><text:span text:style-name="T567">2010-12-31</text:span><text:span text:style-name="T568">*</text:span></text:p>
          </table:table-cell>
        </table:table-row>
        <table:table-row table:style-name="TableRow569">
          <table:table-cell table:style-name="TableCell570">
            <text:p text:style-name="P571"><text:span text:style-name="T572">3.1.2</text:span></text:p>
          </table:table-cell>
          <table:table-cell table:style-name="TableCell573">
            <text:p text:style-name="P574">Projektams, kurių prašoma paramos suma didesnė negu 150 000 Lt</text:p>
          </table:table-cell>
          <table:table-cell table:style-name="TableCell575">
            <text:p text:style-name="P576">2010-01-04</text:p>
          </table:table-cell>
          <table:table-cell table:style-name="TableCell577">
            <text:p text:style-name="P578"><text:span text:style-name="T579">2010-12-31</text:span><text:span text:style-name="T580">*</text:span></text:p>
          </table:table-cell>
        </table:table-row>
        <table:table-row table:style-name="TableRow581">
          <table:table-cell table:style-name="TableCell582">
            <text:p text:style-name="P583"><text:span text:style-name="T584">3.2</text:span></text:p>
          </table:table-cell>
          <table:table-cell table:style-name="TableCell585">
            <text:p text:style-name="P586"><text:span text:style-name="T587">Parama verslo kūrimui ir plėtrai<text:s/>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3.2.1</text:span></text:p>
          </table:table-cell>
          <table:table-cell table:style-name="TableCell596">
            <text:p text:style-name="P597">Projektams, kurių prašoma paramos suma iki 150 000 Lt</text:p>
          </table:table-cell>
          <table:table-cell table:style-name="TableCell598">
            <text:p text:style-name="P599">2010-01-04</text:p>
          </table:table-cell>
          <table:table-cell table:style-name="TableCell600">
            <text:p text:style-name="P601"><text:span text:style-name="T602">2010-12-31</text:span><text:span text:style-name="T603">*</text:span></text:p>
          </table:table-cell>
        </table:table-row>
        <table:table-row table:style-name="TableRow604">
          <table:table-cell table:style-name="TableCell605">
            <text:p text:style-name="P606"><text:span text:style-name="T607">3.2.2</text:span></text:p>
          </table:table-cell>
          <table:table-cell table:style-name="TableCell608">
            <text:p text:style-name="P609">Projektams, kurių prašoma paramos suma didesnė negu 150 000 Lt</text:p>
          </table:table-cell>
          <table:table-cell table:style-name="TableCell610">
            <text:p text:style-name="P611">2010-01-04</text:p>
          </table:table-cell>
          <table:table-cell table:style-name="TableCell612">
            <text:p text:style-name="P613"><text:span text:style-name="T614">2010-12-31</text:span><text:span text:style-name="T615">*</text:span></text:p>
          </table:table-cell>
        </table:table-row>
        <table:table-row table:style-name="TableRow616">
          <table:table-cell table:style-name="TableCell617">
            <text:p text:style-name="P618"><text:span text:style-name="T619">3.3</text:span></text:p>
          </table:table-cell>
          <table:table-cell table:style-name="TableCell620">
            <text:p text:style-name="P621"><text:span text:style-name="T622">Kaimo turizmo veiklos skatinimas<text:s/>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3.3.1</text:span></text:p>
          </table:table-cell>
          <table:table-cell table:style-name="TableCell631">
            <text:p text:style-name="P632">Projektams, kurių prašoma<text:s/>paramos suma iki 150 000 Lt</text:p>
          </table:table-cell>
          <table:table-cell table:style-name="TableCell633">
            <text:p text:style-name="P634">2010-01-04</text:p>
          </table:table-cell>
          <table:table-cell table:style-name="TableCell635">
            <text:p text:style-name="P636"><text:span text:style-name="T637">2010-</text:span><text:span text:style-name="T638">12-31</text:span><text:span text:style-name="T639">*</text:span></text:p>
          </table:table-cell>
        </table:table-row>
        <table:table-row table:style-name="TableRow640">
          <table:table-cell table:style-name="TableCell641">
            <text:p text:style-name="P642"><text:span text:style-name="T643">3.3.2</text:span></text:p>
          </table:table-cell>
          <table:table-cell table:style-name="TableCell644">
            <text:p text:style-name="P645">Projektams, kurių prašoma paramos suma didesnė negu 150 000 Lt</text:p>
          </table:table-cell>
          <table:table-cell table:style-name="TableCell646">
            <text:p text:style-name="P647">2010-01-04</text:p>
          </table:table-cell>
          <table:table-cell table:style-name="TableCell648">
            <text:p text:style-name="P649"><text:span text:style-name="T650">2010-</text:span><text:span text:style-name="T651">12-31</text:span><text:span text:style-name="T652">*</text:span></text:p>
          </table:table-cell>
        </table:table-row>
        <table:table-row table:style-name="TableRow653">
          <table:table-cell table:style-name="TableCell654">
            <text:p text:style-name="P655"><text:span text:style-name="T656">3.4</text:span></text:p>
          </table:table-cell>
          <table:table-cell table:style-name="TableCell657">
            <text:p text:style-name="P658"><text:span text:style-name="T659">Kaimo atnaujinimas ir plėtra: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.4.1</text:span></text:p>
          </table:table-cell>
          <table:table-cell table:style-name="TableCell668">
            <text:p text:style-name="P669">LEADER metodu</text:p>
          </table:table-cell>
          <table:table-cell table:style-name="TableCell670">
            <text:p text:style-name="P671"><text:span text:style-name="T672">2010-01-04</text:span></text:p>
          </table:table-cell>
          <table:table-cell table:style-name="TableCell673">
            <text:p text:style-name="P674"><text:span text:style-name="T675">2010-12-31</text:span></text:p>
          </table:table-cell>
        </table:table-row>
        <table:table-row table:style-name="TableRow676">
          <table:table-cell table:style-name="TableCell677">
            <text:p text:style-name="P678"><text:span text:style-name="T679">3.4.2</text:span></text:p>
          </table:table-cell>
          <table:table-cell table:style-name="TableCell680">
            <text:p text:style-name="P681">Planavimo metodu***</text:p>
          </table:table-cell>
          <table:table-cell table:style-name="TableCell682">
            <text:p text:style-name="P683"><text:span text:style-name="T684">2010-01-04</text:span></text:p>
          </table:table-cell>
          <table:table-cell table:style-name="TableCell685">
            <text:p text:style-name="P686"><text:span text:style-name="T687">2010-06-30</text:span></text:p>
          </table:table-cell>
        </table:table-row>
        <table:table-row table:style-name="TableRow688">
          <table:table-cell table:style-name="TableCell689" table:number-columns-spanned="4">
            <text:p text:style-name="P690"><text:span text:style-name="T691">4 KRYPTIS „</text:span><text:span text:style-name="T692">LEADER</text:span><text:span text:style-name="T693"><text:s/>metodo įgyvendinimas“</text:span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4.1</text:span></text:p>
          </table:table-cell>
          <table:table-cell table:style-name="TableCell698">
            <text:p text:style-name="P699"><text:span text:style-name="T700">Vietos plėtros strategijų įgyvendinimas</text:span></text:p>
          </table:table-cell>
          <table:table-cell table:style-name="TableCell701">
            <text:p text:style-name="P702"><text:span text:style-name="T703">2010-01-04</text:span></text:p>
          </table:table-cell>
          <table:table-cell table:style-name="TableCell704">
            <text:p text:style-name="P705"><text:span text:style-name="T706">2010-08-31</text:span></text:p>
          </table:table-cell>
        </table:table-row>
        <table:table-row table:style-name="TableRow707">
          <table:table-cell table:style-name="TableCell708">
            <text:p text:style-name="P709"><text:span text:style-name="T710">4.2<text:s/></text:span></text:p>
          </table:table-cell>
          <table:table-cell table:style-name="TableCell711">
            <text:p text:style-name="P712"><text:span text:style-name="T713">Tarpteritorinis ir tarptautinis bendradarbiavimas</text:span></text:p>
          </table:table-cell>
          <table:table-cell table:style-name="TableCell714">
            <text:p text:style-name="P715"><text:span text:style-name="T716">2010-03-01</text:span></text:p>
          </table:table-cell>
          <table:table-cell table:style-name="TableCell717">
            <text:p text:style-name="P718">2010-12-31</text:p>
          </table:table-cell>
        </table:table-row>
        <table:table-row table:style-name="TableRow719">
          <table:table-cell table:style-name="TableCell720">
            <text:p text:style-name="P721"><text:span text:style-name="T722">4.3</text:span></text:p>
          </table:table-cell>
          <table:table-cell table:style-name="TableCell723">
            <text:p text:style-name="P724"><text:span text:style-name="T725">Parama VVG veiklai, įgūdžiams įgyti ir<text:s/></text:span><text:span text:style-name="T726">aktyviai pritaikyti: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4.3.1</text:span></text:p>
          </table:table-cell>
          <table:table-cell table:style-name="TableCell735">
            <text:p text:style-name="P736">Parama vietos plėtros strategiją įgyvendinantiems asmenims mokyti, konsultuoti<text:s/></text:p>
          </table:table-cell>
          <table:table-cell table:style-name="TableCell737">
            <text:p text:style-name="P738"><text:span text:style-name="T739">2010-01-04</text:span></text:p>
          </table:table-cell>
          <table:table-cell table:style-name="TableCell740">
            <text:p text:style-name="P741">2010-12-31</text:p>
          </table:table-cell>
        </table:table-row>
        <table:table-row table:style-name="TableRow742">
          <table:table-cell table:style-name="TableCell743">
            <text:p text:style-name="P744"><text:span text:style-name="T745">4.3.2</text:span></text:p>
          </table:table-cell>
          <table:table-cell table:style-name="TableCell746">
            <text:p text:style-name="P747">Parama potencialių vietos projektų vykdytojų, esančių VVG teritorijoje, aktyvumui skatinti</text:p>
          </table:table-cell>
          <table:table-cell table:style-name="TableCell748">
            <text:p text:style-name="P749"><text:span text:style-name="T750">2010-01-04</text:span></text:p>
          </table:table-cell>
          <table:table-cell table:style-name="TableCell751">
            <text:p text:style-name="P752">2010-12-31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5.<text:s/></text:span><text:span text:style-name="T757">T</text:span><text:span text:style-name="T758">echninė pagalba<text:s/>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.1<text:s/></text:p>
          </table:table-cell>
          <table:table-cell table:style-name="TableCell766">
            <text:p text:style-name="P767"><text:span text:style-name="T768">Nacionalinis kaimo tinklas (toliau – Tinklas):</text:span><text:span text:style-name="T769"><text:s text:c="2"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.1.1</text:p>
          </table:table-cell>
          <table:table-cell table:style-name="TableCell777">
            <text:p text:style-name="P778">Projektams pagal Tinklo 2009–2013 metų veiksmų programos I–IV kryptis***</text:p>
          </table:table-cell>
          <table:table-cell table:style-name="TableCell779">
            <text:p text:style-name="P780"><text:span text:style-name="T781">2010-03-08</text:span></text:p>
          </table:table-cell>
          <table:table-cell table:style-name="TableCell782">
            <text:p text:style-name="P783">2010-04-30</text:p>
          </table:table-cell>
        </table:table-row>
        <table:table-row table:style-name="TableRow784">
          <table:table-cell table:style-name="TableCell785">
            <text:p text:style-name="P786">5.1.2</text:p>
          </table:table-cell>
          <table:table-cell table:style-name="TableCell787">
            <text:p text:style-name="P788">Projektams pagal Tinklo 2009–2013 metų veiksmų programos V–VI kryptis</text:p>
          </table:table-cell>
          <table:table-cell table:style-name="TableCell789">
            <text:p text:style-name="P790"><text:span text:style-name="T791">2010-02-08</text:span></text:p>
          </table:table-cell>
          <table:table-cell table:style-name="TableCell792">
            <text:p text:style-name="P793">2010-03-08</text:p>
          </table:table-cell>
        </table:table-row>
      </table:table>
      <text:p text:style-name="P794"/>
      <text:p text:style-name="P795">Pastabos:</text:p>
      <text:p text:style-name="P796">*Paraiškos renkamos iki metų pabaigos arba iki bus gauta paraiškų, kurių prašomos paramos<text:s/><text:soft-page-break/>suma bus lygi nustatytai pagal Lietuvos kaimo plėtros 2007–2013 metų programos priemonę ar jos veiklos sritį metinei sumai.</text:p>
      <text:p text:style-name="P797"><text:span text:style-name="T798">**Lietuvos kaimo plėtros 2007–2013 metų programos priemonių „Agrarinės aplinkosaugos išmokos“, „Pirmas žemės ūkio paskirties žemės apželdinimas mišku“, „Miškų aplinkosaugos išmokos“, „Išmokos ūkininkams vietovėse, kuriose yra kliūčių, išskyrus kalnuotas vi</text:span><text:span text:style-name="T799">etoves“, „</text:span><text:span text:style-name="T800">Natura 2000<text:s/></text:span><text:span text:style-name="T801">išmokos ir su Direktyva 2000/60/EB susijusios išmokos“ ir „</text:span><text:span text:style-name="T802">Natura 2000<text:s/></text:span><text:span text:style-name="T803">išmokos“ paraiškos 2010 m. bus renkamos tuo pačiu metu kaip ir tiesioginių išmokų paraiškos.</text:span></text:p>
      <text:p text:style-name="P804">***Renkami projektiniai pasiūlymai.</text:p>
      <text:p text:style-name="P805">_________________</text:p>
      <text:p text:style-name="Normal"/>
      <text:p text:style-name="P806">Priedo pakeitimai:</text:p>
      <text:p text:style-name="P807"><text:span text:style-name="T808">Nr.<text:s/></text:span><text:a xlink:href="https://www.e-tar.lt/portal/legalAct.html?documentId=TAR.423C8F9FEFCD" office:target-frame-name="_top" xlink:show="replace"><text:span text:style-name="T809">3D-3</text:span></text:a><text:span text:style-name="T810">, 2010-01-07, Žin., 2010, Nr. 3-158 (2010-01-09), i. k. 1102330ISAK00003D-3</text:span></text:p>
      <text:p text:style-name="P811"><text:span text:style-name="T812">Nr.<text:s/></text:span><text:a xlink:href="https://www.e-tar.lt/portal/legalAct.html?documentId=TAR.3074E2E7E57B" office:target-frame-name="_top" xlink:show="replace"><text:span text:style-name="T813">3D-53</text:span></text:a><text:span text:style-name="T814">, 2010-01-27, Žin., 2010, Nr. 12-601 (2010-01-30), i. k. 1102330ISAK0003D-53</text:span></text:p>
      <text:p text:style-name="P815"><text:span text:style-name="T816">Nr.<text:s/></text:span><text:a xlink:href="https://www.e-tar.lt/portal/legalAct.html?documentId=TAR.38CF1EB56F92" office:target-frame-name="_top" xlink:show="replace"><text:span text:style-name="T817">3D-71</text:span></text:a><text:span text:style-name="T818">, 2</text:span><text:span text:style-name="T819">010-02-02, Žin., 2010, Nr. 16-773 (2010-02-06), i. k. 1102330ISAK0003D-71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Lietuvos Respublikos žemės ūkio ministerija, Įsakymas</text:span></text:p>
      <text:p text:style-name="P829"><text:span text:style-name="T830">Nr.<text:s/></text:span><text:a xlink:href="https://www.e-tar.lt/portal/legalAct.html?documentId=TAR.423C8F9FEFCD" office:target-frame-name="_top" xlink:show="replace"><text:span text:style-name="T831">3D-3</text:span></text:a><text:span text:style-name="T832">, 2010-01-07, Žin.,</text:span><text:span text:style-name="T833"><text:s/>2010, Nr. 3-158 (2010-01-09), i. k. 1102330ISAK00003D-3</text:span></text:p>
      <text:p text:style-name="P834"><text:span text:style-name="T835">Dėl žemės ūkio ministro 2009 m. gruodžio 9 d. įsakymo Nr. 3D-954 "Dėl Paraiškų pagal Lietuvos kaimo plėtros 2007–2013 metų programos priemones surinkimo 2010 metais grafiko patvirtinimo" pakeitimo</text:span></text:p>
      <text:p text:style-name="P836"/>
      <text:p text:style-name="P837"><text:span text:style-name="T838">2</text:span><text:span text:style-name="T839">.</text:span></text:p>
      <text:p text:style-name="P840"><text:span text:style-name="T841">Lietuvos Respublikos žemės ūkio ministerija, Įsakymas</text:span></text:p>
      <text:p text:style-name="P842"><text:span text:style-name="T843">Nr.<text:s/></text:span><text:a xlink:href="https://www.e-tar.lt/portal/legalAct.html?documentId=TAR.3074E2E7E57B" office:target-frame-name="_top" xlink:show="replace"><text:span text:style-name="T844">3D-53</text:span></text:a><text:span text:style-name="T845">, 2010-01-27, Žin., 2010, Nr. 12-601 (2010-01-30), i. k. 1102330ISAK0003D-53</text:span></text:p>
      <text:p text:style-name="P846"><text:span text:style-name="T847">Dėl žemės ūkio ministro 2009 m.<text:s/></text:span><text:span text:style-name="T848">gruodžio 9 d. įsakymo Nr. 3D-954 "Dėl Paraiškų pagal Lietuvos kaimo plėtros 2007–2013 metų programos priemones surinkimo 2010 metais grafiko patvirtinimo" pakeitimo</text:span></text:p>
      <text:p text:style-name="P849"/>
      <text:p text:style-name="P850"><text:span text:style-name="T851">3.</text:span></text:p>
      <text:p text:style-name="P852"><text:span text:style-name="T853">Lietuvos Respublikos žemės ūkio ministerija, Įsakymas</text:span></text:p>
      <text:p text:style-name="P854"><text:span text:style-name="T855">Nr.<text:s/></text:span><text:a xlink:href="https://www.e-tar.lt/portal/legalAct.html?documentId=TAR.38CF1EB56F92" office:target-frame-name="_top" xlink:show="replace"><text:span text:style-name="T856">3D-71</text:span></text:a><text:span text:style-name="T857">, 2010-02-02, Žin., 2010, Nr. 16-773 (2010-02-06), i. k. 1102330ISAK0003D-71</text:span></text:p>
      <text:p text:style-name="P858"><text:span text:style-name="T859">Dėl žemės ūkio ministro 2009 m. gruodžio 9 d. įsakymo Nr. 3D-954 "Dėl paraiškų pagal Lietuvos<text:s/></text:span><text:span text:style-name="T860">kaimo plėtros 2007–2013 metų programos priemones surinkimo 2010 metais grafiko patvirtinimo"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23:00Z</meta:creation-date>
    <dc:date>2018-11-22T14:23:00Z</dc:date>
    <meta:template xlink:href="Normal.dotm" xlink:type="simple"/>
    <meta:editing-cycles>2</meta:editing-cycles>
    <meta:editing-duration>PT0S</meta:editing-duration>
    <meta:document-statistic meta:page-count="5" meta:paragraph-count="106" meta:word-count="1068" meta:character-count="8492" meta:row-count="627" meta:non-whitespace-character-count="7530"/>
  </office:meta>
</office:document-meta>
</file>