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pt" style:font-size-asian="1pt" style:font-size-complex="1pt" style:language-asian="lt" style:country-asian="LT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18in" style:use-optimal-column-width="false"/>
    </style:style>
    <style:style style:name="TableColumn56" style:family="table-column">
      <style:table-column-properties style:column-width="1.1465in" style:use-optimal-column-width="false"/>
    </style:style>
    <style:style style:name="Table49" style:family="table">
      <style:table-properties style:width="6.4972in" fo:margin-left="0.038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style:snap-to-layout-grid="false" fo:text-align="justify"/>
      <style:text-properties style:font-size-complex="12pt" style:language-asian="lt" style:country-asian="L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text:number-lines="false" fo:text-align="justify"/>
      <style:text-properties style:language-asian="lt" style:country-asian="L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style:snap-to-layout-grid="false" fo:text-align="justify"/>
      <style:text-properties style:font-size-complex="12pt" style:language-asian="lt" style:country-asian="L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fo:text-align="justify"/>
      <style:text-properties style:language-asian="lt" style:country-asian="L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style:snap-to-layout-grid="false" fo:text-align="justify"/>
      <style:text-properties style:font-size-complex="12pt" style:language-asian="lt" style:country-asian="L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fo:text-align="justify"/>
      <style:text-properties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22</text:span></text:p>
      <text:p text:style-name="P3"/>
      <text:p text:style-name="P4"><text:span text:style-name="T5">Įsakymas paskelbtas: Žin. 2009, Nr.<text:s/></text:span><text:a xlink:href="https://www.e-tar.lt/portal/legalAct.html?documentId=TAR.B76AF01E3E0D" office:target-frame-name="_top" xlink:show="replace"><text:span text:style-name="T6">87-3727</text:span></text:a><text:span text:style-name="T7">, i. k. 109301MISAK00D1-409</text:span></text:p>
      <text:p text:style-name="P8"/>
      <text:p text:style-name="P9">Nauja redakcija nuo 2015-12-22:</text:p>
      <text:p text:style-name="Normal"><text:span text:style-name="T10">Nr.<text:s/></text:span><text:a xlink:href="https://www.e-tar.lt/portal/legalAct.html?documentId=c97f9610a7d611e5be7fbe3f919a1ebe" office:target-frame-name="_top" xlink:show="replace"><text:span text:style-name="T11">D1-933</text:span></text:a><text:span text:style-name="T12">, 2015-12-18, paskelbta TAR 2015-12-21, i. k. 2015-20072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007–</text:span><text:span text:style-name="T19">2013 M. SANGLAUDOS SKATINIMO VEIKSMŲ PROGRAMOS PRIEMONĖS NR. VP3-3.1-AM-01-V „VANDENS TIEKIMO IR NUOTEKŲ TVARKYMO SISTEMŲ RENOVAVIMAS IR PLĖTRA“ VEIKLĄ „DUMBLO TVARKYMO INFRASTRUKTŪROS KŪRIMAS“</text:span></text:p>
      <text:p text:style-name="P20"/>
      <text:p text:style-name="P21">2009 m. liepos 15 d. Nr. D1-40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<text:s/></text:span><text:span text:style-name="T28">Nr. 1139</text:span><text:span text:style-name="T29"><text:s/>„Dėl atsakomybės ir funkcijų pasiskirstymo tarp institucijų, įgyvendinant Lietuvos 2007–2013 metų Europos Sąjungos struktūrinės paramos panaudojimo strategiją ir veiksmų programas“, 7.2.9 papunkčiu, Projektų administravimo ir<text:s/></text:span><text:span text:style-name="T30">finansavimo taisyklių, patvirtintų Lietuvos Respublikos Vyriausybės 2007 m. gruodžio 19 d. nutarimu<text:s/></text:span><text:span text:style-name="T31">Nr. 1443</text:span><text:span text:style-name="T32"><text:s/></text:span><text:span text:style-name="T33">„Dėl projektų administravimo ir finansavimo taisyklių patvirtinimo“</text:span><text:span text:style-name="T34">, 100 punktu,<text:s/></text:span><text:span text:style-name="T35">Priemonės „Vandens tiekimo ir nuotekų tvarkymo sistemų renovavimas</text:span><text:span text:style-name="T36"><text:s/>ir plėtra“ veiklos „Dumblo tvarkymo infrastruktūros kūrimas“ projektų finansavimo sąlygų aprašo, patvirtinto Lietuvos Respublikos aplinkos ministro 2008 m. gruodžio 8 d. įsakymu Nr. D1-659 „Dėl priemonės „Vandens tiekimo ir nuotekų tvarkymo sistemų renova</text:span><text:span text:style-name="T37">vimas ir plėtra“ veiklos „Dumblo tvarkymo infrastruktūros kūrimas“ projektų finansavimo sąlygų aprašo patvirtinimo“, 77 punktu, Priemonės Nr. VP3-3.1-AM-01-V „Vandens tiekimo ir nuotekų tvarkymo sistemų renovavimas ir plėtra“ veiklos „Dumblo tvarkymo infra</text:span><text:span text:style-name="T38">struktūros kūrimas“ valstybės projektų sąrašu Nr. 01, patvirtintu Lietuvos Respublikos aplinkos ministro 2008 m. gruodžio 9 d. įsakymu Nr. D1-667 „Dėl priemonės Nr. VP3-3.1-AM-01-V „Vandens tiekimo ir nuotekų tvarkymo sistemų renovavimas ir plėtra“ veiklos</text:span><text:span text:style-name="T39"><text:s/>„Dumblo tvarkymo infrastruktūros kūrimas“ valstybės projektų sąrašo Nr. 01 patvirtinimo</text:span><text:span text:style-name="T40">“, atsižvelgdamas į Lietuvos Respublikos aplinkos ministerijos Aplinkos projektų valdymo agentūros 2009 m. birželio 22 d. projektų tinkamumo finansuoti vertinimo ataska</text:span><text:span text:style-name="T41">itą Nr. 3 ir 2010 m. gegužės 25 d. projektų tinkamumo finansuoti vertinimo ataskaitą Nr. 10,<text:s/></text:span></text:p>
      <text:p text:style-name="P42"><text:span text:style-name="T43">s k i r i u <text:s/>finansavimą pagal 2007–2013 Sanglaudos skatinimo veiksmų programos 3 prioriteto „Aplinka ir darnus vystymasis“ priemonės Nr.<text:s/></text:span><text:span text:style-name="T44">VP3-3.1-AM-01-V</text:span><text:span text:style-name="T45"><text:s/>„Vande</text:span><text:span text:style-name="T46">ns tiekimo ir nuotekų tvarkymo sistemų renovavimas ir plėtra“ veiklą „Dumblo tvarkymo infrastruktūros kūrimas“ projektams įgyvendinti iš Europos Sąjungos fondų aplinkosaugai administravimo programos: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/text:p>
            <text:p text:style-name="P60">Nr.</text:p>
          </table:table-cell>
          <table:table-cell table:style-name="TableCell61">
            <text:p text:style-name="P62">Projekto Nr.</text:p>
          </table:table-cell>
          <table:table-cell table:style-name="TableCell63">
            <text:p text:style-name="P64">Projekto vykdytojas</text:p>
          </table:table-cell>
          <table:table-cell table:style-name="TableCell65">
            <text:p text:style-name="P66">Projekto pavadinimas</text:p>
          </table:table-cell>
          <table:table-cell table:style-name="TableCell67">
            <text:p text:style-name="P68">Finansavimo suma, Eur</text:p>
          </table:table-cell>
          <table:table-cell table:style-name="TableCell69">
            <text:p text:style-name="P70">ES Sanglaudos fondo lėšų suma, Eur</text:p>
          </table:table-cell>
          <table:table-cell table:style-name="TableCell71">
            <text:p text:style-name="P72">Bendrojo finansavimo lėšų suma, Eur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<text:span text:style-name="T78">VP3-3.1-</text:span><text:soft-page-break/><text:span text:style-name="T79">AM-01-V-01-019</text:span></text:p>
          </table:table-cell>
          <table:table-cell table:style-name="TableCell80">
            <text:p text:style-name="P81"><text:span text:style-name="T82">UAB<text:s/></text:span><text:soft-page-break/><text:span text:style-name="T83">„Dzūkijos vandenys“</text:span></text:p>
          </table:table-cell>
          <table:table-cell table:style-name="TableCell84">
            <text:p text:style-name="P85">Alytaus<text:s/><text:soft-page-break/>dumblo apdorojimo įrenginių statyba</text:p>
          </table:table-cell>
          <table:table-cell table:style-name="TableCell86">
            <text:p text:style-name="P87">9 353 814,51</text:p>
          </table:table-cell>
          <table:table-cell table:style-name="TableCell88">
            <text:p text:style-name="P89">8 369 202,46</text:p>
          </table:table-cell>
          <table:table-cell table:style-name="TableCell90">
            <text:p text:style-name="P91">984 612,05</text:p>
          </table:table-cell>
        </table:table-row>
        <text:soft-page-break/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<text:span text:style-name="T97">VP3-3.1-AM-01-V-01-018</text:span></text:p>
          </table:table-cell>
          <table:table-cell table:style-name="TableCell98">
            <text:p text:style-name="P99"><text:span text:style-name="T100">UAB „Šiaulių vandenys“</text:span></text:p>
          </table:table-cell>
          <table:table-cell table:style-name="TableCell101">
            <text:p text:style-name="P102">Šiaulių dumblo apdorojimo įrenginių statyba</text:p>
          </table:table-cell>
          <table:table-cell table:style-name="TableCell103">
            <text:p text:style-name="P104">17 943 828,90</text:p>
          </table:table-cell>
          <table:table-cell table:style-name="TableCell105">
            <text:p text:style-name="P106">16 055 004,79</text:p>
          </table:table-cell>
          <table:table-cell table:style-name="TableCell107">
            <text:p text:style-name="P108">1 888 824,11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<text:span text:style-name="T114">VP3-3.1-AM-01-V-01-022</text:span></text:p>
          </table:table-cell>
          <table:table-cell table:style-name="TableCell115">
            <text:p text:style-name="P116"><text:span text:style-name="T117">UAB „Mažeikių vandenys“</text:span></text:p>
          </table:table-cell>
          <table:table-cell table:style-name="TableCell118">
            <text:p text:style-name="P119">Mažeikių dumblo apdorojimo įrenginių (pūdymo-džiovinimo) statyba</text:p>
          </table:table-cell>
          <table:table-cell table:style-name="TableCell120">
            <text:p text:style-name="P121">4 088<text:s/>374,77</text:p>
          </table:table-cell>
          <table:table-cell table:style-name="TableCell122">
            <text:p text:style-name="P123">3 658 019,51</text:p>
          </table:table-cell>
          <table:table-cell table:style-name="TableCell124">
            <text:p text:style-name="P125">430 355,26</text:p>
          </table:table-cell>
        </table:table-row>
      </table:table>
      <text:p text:style-name="P126"/>
      <text:p text:style-name="Normal"/>
      <text:p text:style-name="P127"/>
      <text:p text:style-name="P128"/>
      <text:p text:style-name="P129">Laikinai einantis<text:s/></text:p>
      <text:p text:style-name="P130"><text:span text:style-name="T131">aplinkos ministro pareigas<text:s/></text:span><text:span text:style-name="T132"><text:tab/>Gediminas Kazlauskas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TAR.F936836657E8" office:target-frame-name="_top" xlink:show="replace"><text:span text:style-name="T144">D1-484</text:span></text:a><text:span text:style-name="T145">, 2010-06-11, Žin., 2010, Nr. 71-3602 (2010-06-19), i. k. 110301MISAK00D1-484</text:span></text:p>
      <text:p text:style-name="P146"><text:span text:style-name="T147">Dėl aplinkos ministro 2009 m. liepos 15 d. įsakymo Nr. D1-409 "Dėl finansavimo skyrimo proje</text:span><text:span text:style-name="T148">ktams pagal 2007–2013 m. Sanglaudos skatinimo veiksmų programos priemonę Nr. VP3-3.1-AM-01-V "Vandens tiekimo ir nuotekų tvarkymo sistemų renovavimas ir plėtra" veiklą "Dumblo tvarkymo infrastruktūros kūrimas" pakeitimo</text:span></text:p>
      <text:p text:style-name="P149"/>
      <text:p text:style-name="P150"><text:span text:style-name="T151">2.</text:span></text:p>
      <text:p text:style-name="P152"><text:span text:style-name="T153">Lietuvos Respublikos aplinkos mi</text:span><text:span text:style-name="T154">nisterija, Įsakymas</text:span></text:p>
      <text:p text:style-name="P155"><text:span text:style-name="T156">Nr.<text:s/></text:span><text:a xlink:href="https://www.e-tar.lt/portal/legalAct.html?documentId=TAR.5D8D9F644735" office:target-frame-name="_top" xlink:show="replace"><text:span text:style-name="T157">D1-1020</text:span></text:a><text:span text:style-name="T158">, 2011-12-27, Žin., 2011, Nr. 162-7712 (2011-12-30), i. k. 111301MISAK0D1-1020</text:span></text:p>
      <text:p text:style-name="P159"><text:span text:style-name="T160">Dėl Lietuvos Respublikos aplinkos ministro 2009 m. liepos 15 d.<text:s/></text:span><text:span text:style-name="T161">įsakymo Nr. D1-409 "Dėl finansavimo skyrimo projektams pagal 2007–2013 m. Sanglaudos skatinimo veiksmų programos priemonę Nr. VP3-3.1-AM-01-V "Vandens tiekimo ir nuotekų tvarkymo sistemų renovavimas ir plėtra" veiklą "Dumblo tvarkymo infrastruktūros kūrima</text:span><text:span text:style-name="T162">s" pakeitimo</text:span></text:p>
      <text:p text:style-name="P163"/>
      <text:p text:style-name="P164"><text:span text:style-name="T165">3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c97f9610a7d611e5be7fbe3f919a1ebe" office:target-frame-name="_top" xlink:show="replace"><text:span text:style-name="T170">D1-933</text:span></text:a><text:span text:style-name="T171">, 2015-12-18, paskelbta TAR 2015-12-21, i. k. 2015-20072</text:span></text:p>
      <text:p text:style-name="P172"><text:span text:style-name="T173">Dėl Lietuvos<text:s/></text:span><text:span text:style-name="T174">Respublikos aplinkos ministro 2009 m. liepos 15 d. įsakymo Nr. D1-409 „Dėl finansavimo skyrimo projektams pagal 2007-2013 m. Sanglaudos skatinimo veiksmų programos priemonę Nr. VP3-3.1-AM-01-V „Vandens tiekimo ir nuotekų tvarkymo sistemų renovavimas ir plė</text:span><text:span text:style-name="T175">tra“ veiklą „Dumblo tvarkymo infrastruktūros kūrimas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1:37:00Z</meta:creation-date>
    <dc:date>2015-12-22T11:37:00Z</dc:date>
    <meta:template xlink:href="Normal" xlink:type="simple"/>
    <meta:editing-cycles>2</meta:editing-cycles>
    <meta:editing-duration>PT60S</meta:editing-duration>
    <meta:document-statistic meta:page-count="2" meta:paragraph-count="86" meta:word-count="692" meta:character-count="5214" meta:row-count="230" meta:non-whitespace-character-count="4608"/>
  </office:meta>
</office:document-meta>
</file>