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ableColumn67" style:family="table-column">
      <style:table-column-properties style:column-width="0.775in" style:use-optimal-column-width="false"/>
    </style:style>
    <style:style style:name="TableColumn68" style:family="table-column">
      <style:table-column-properties style:column-width="1.0583in" style:use-optimal-column-width="false"/>
    </style:style>
    <style:style style:name="TableColumn69" style:family="table-column">
      <style:table-column-properties style:column-width="1.436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479in" style:use-optimal-column-width="false"/>
    </style:style>
    <style:style style:name="TableColumn72" style:family="table-column">
      <style:table-column-properties style:column-width="1.1145in" style:use-optimal-column-width="false"/>
    </style:style>
    <style:style style:name="Table66" style:family="table">
      <style:table-properties style:width="6.4166in" fo:margin-left="0.0381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 iki 2015-12-21</text:span></text:p>
      <text:p text:style-name="P3"/>
      <text:p text:style-name="P4"><text:span text:style-name="T5">Įsakymas paskelbtas: Žin. 2009, Nr.<text:s/></text:span><text:a xlink:href="https://www.e-tar.lt/portal/legalAct.html?documentId=TAR.B76AF01E3E0D" office:target-frame-name="_top" xlink:show="replace"><text:span text:style-name="T6">87-3727</text:span></text:a><text:span text:style-name="T7">, i. k. 109301MISAK00D1-409</text:span></text:p>
      <text:p text:style-name="P8"/>
      <text:p text:style-name="P9">Nauja redakcija nuo 2010-06-20:</text:p>
      <text:p text:style-name="Normal"><text:span text:style-name="T10">Nr.<text:s/></text:span><text:a xlink:href="https://www.e-tar.lt/portal/legalAct.html?documentId=TAR.F936836657E8" office:target-frame-name="_top" xlink:show="replace"><text:span text:style-name="T11">D1-484</text:span></text:a><text:span text:style-name="T12">, 2010-06-11, Žin. 2010, Nr. 71-3602 (2010-06-19), i. k. 110301MISAK00D1-484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 VEIKLĄ „DUMBLO TVARKYMO INFRASTRUKTŪROS KŪRIMAS</text:span></text:p>
      <text:p text:style-name="P20"/>
      <text:p text:style-name="P21">2009 m. liepos 15 d. Nr. D1-40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09, Nr.<text:s/></text:span><text:a xlink:href="https://www.e-tar.lt/portal/lt/legalAct/TAR.BA123B7FF13F" office:target-frame-name="_blank" xlink:show="new"><text:span text:style-name="T30">68-2772</text:span></text:a><text:span text:style-name="T31">), 10.5 punk</text:span><text:span text:style-name="T32">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09, N</text:span><text:span text:style-name="T35">r.<text:s/></text:span><text:a xlink:href="https://www.e-tar.lt/portal/lt/legalAct/TAR.EA9CC69B757D" office:target-frame-name="_blank" xlink:show="new"><text:span text:style-name="T36">19-770</text:span></text:a><text:span text:style-name="T37">), 101 punktu, Priemonės „Vandens tiekimo ir nuotekų tvarkymo sistemų renovavimas ir plėtra“ veiklos „Dumblo tvarkymo infrastruktūros kūrimas“ projektų finansavim</text:span><text:span text:style-name="T38">o sąlygų aprašo, patvirtinto Lietuvos Respublikos aplinkos ministro 2008 m. gruodžio 8 d. įsakymu Nr. D1-659 „Dėl priemonės „Vandens tiekimo ir nuotekų tvarkymo sistemų renovavimas ir plėtra“ veiklos „Dumblo tvarkymo infrastruktūros kūrimas“ projektų finan</text:span><text:span text:style-name="T39">savimo sąlygų aprašo patvirtinimo“ (Žin., 2009, Nr.<text:s/></text:span><text:a xlink:href="https://www.e-tar.lt/portal/lt/legalAct/TAR.9560D53524B4" office:target-frame-name="_blank" xlink:show="new"><text:span text:style-name="T40">6-186</text:span></text:a><text:span text:style-name="T41">, Nr.<text:s/></text:span><text:a xlink:href="https://www.e-tar.lt/portal/lt/legalAct/TAR.546457AD4EA9" office:target-frame-name="_blank" xlink:show="new"><text:span text:style-name="T42">36-1403</text:span></text:a><text:span text:style-name="T43">, Nr.<text:s/></text:span><text:a xlink:href="https://www.e-tar.lt/portal/lt/legalAct/TAR.954CE2D4898C" office:target-frame-name="_blank" xlink:show="new"><text:span text:style-name="T44">48-1914</text:span></text:a><text:span text:style-name="T45">), 77 punktu, Priemonės Nr. VP3-3.1-AM-01-V „Vandens tiekimo ir nuotekų tvarkymo sistemų renovavimas ir plėtra“ veiklos „Dumblo tvarkymo infrastruktūros kūrimas“<text:s/></text:span><text:span text:style-name="T46">valstybės pr</text:span><text:span text:style-name="T47">ojektų sąrašu Nr. 01, patvirtintu Lietuvos Respublikos aplinkos ministro 2008 m. gruodžio 9 d. įsakymu Nr. D1-667</text:span><text:span text:style-name="T48"><text:s/>„Dėl priemonės Nr. VP3-3.1-AM-01-V „Vandens tiekimo ir nuotekų tvarkymo sistemų renovavimas ir plėtra“ veiklos „Dumblo tvarkymo infrastruktūro</text:span><text:span text:style-name="T49">s kūrimas“ valstybės projektų sąrašo Nr. 01 patvirtinimo“ (Žin., 2009, Nr.<text:s/></text:span><text:a xlink:href="https://www.e-tar.lt/portal/lt/legalAct/TAR.68929C13FDCC" office:target-frame-name="_blank" xlink:show="new"><text:span text:style-name="T50">6-188</text:span></text:a><text:span text:style-name="T51">, Nr.<text:s/></text:span><text:a xlink:href="https://www.e-tar.lt/portal/lt/legalAct/TAR.B05ADCBE6892" office:target-frame-name="_blank" xlink:show="new"><text:span text:style-name="T52">48-1913</text:span></text:a><text:span text:style-name="T53">), atsižvelgdamas į Aplinkos projektų valdymo agentūros 2009 m. birželio 22 d. projektų tinkamumo finansuoti vertinimo ataskaitą Nr. 3 ir 2010 m. gegužės 25 d. projektų tinkamumo finansuoti vertinimo ataskaitą Nr. 10,</text:span></text:p>
      <text:p text:style-name="P54"><text:span text:style-name="T55">skiriu</text:span><text:span text:style-name="T56"><text:s/>finansavimą pagal 2007</text:span><text:span text:style-name="T57">–2013 m. Sanglaudos skatinimo veiksmų programos 3 prioriteto „Aplinka ir darnus vystymasis“ priemonę Nr. VP3-3.1-AM-01-V „Vandens tiekimo ir nuotekų tvarkymo sistemų renovavimas ir plėtra“ veiklą „Dumblo tvarkymo infrastruktūros kūrimas“ projektams įgyvend</text:span><text:span text:style-name="T58">inti iš Europos Sąjungos lėšų aplinkosaugai administravimo programos (programos kodas 01 20):</text:span><text:s/></text:p>
      <text:p text:style-name="P59">Pastraipos pakeitimai:</text:p>
      <text:p text:style-name="P60"><text:span text:style-name="T61">Nr.<text:s/></text:span><text:a xlink:href="https://www.e-tar.lt/portal/legalAct.html?documentId=TAR.5D8D9F644735" office:target-frame-name="_top" xlink:show="replace"><text:span text:style-name="T62">D1-1020</text:span></text:a><text:span text:style-name="T63">, 2011-12-27, Žin., 2011, Nr. 162-7712 (2011-</text:span><text:span text:style-name="T64">12-30), i. k. 111301MISAK0D1-1020</text:span></text:p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jekto Nr.</text:p>
          </table:table-cell>
          <table:table-cell table:style-name="TableCell76">
            <text:p text:style-name="P77">Projekto vykdytojas</text:p>
          </table:table-cell>
          <table:table-cell table:style-name="TableCell78">
            <text:p text:style-name="P79">Projekto pavadinimas</text:p>
          </table:table-cell>
          <table:table-cell table:style-name="TableCell80">
            <text:p text:style-name="P81">Finansavimo suma, Lt (programos kodas 01 20)</text:p>
          </table:table-cell>
          <table:table-cell table:style-name="TableCell82">
            <text:p text:style-name="P83">ES Sanglaudos fondo lėšų suma, Lt (programos<text:s/><text:soft-page-break/>kodas 01 120)</text:p>
          </table:table-cell>
          <table:table-cell table:style-name="TableCell84">
            <text:p text:style-name="P85">Bendrojo finansavimo lėšų suma, Lt (programos<text:s/><text:soft-page-break/>kodas 01 220)</text:p>
          </table:table-cell>
        </table:table-row>
        <text:soft-page-break/>
        <table:table-row table:style-name="TableRow86">
          <table:table-cell table:style-name="TableCell87">
            <text:p text:style-name="P88">VP3-3.1-AM-01-V-01-019<text:s/></text:p>
          </table:table-cell>
          <table:table-cell table:style-name="TableCell89">
            <text:p text:style-name="P90">UAB „Dzūkijos vandenys“<text:s/></text:p>
          </table:table-cell>
          <table:table-cell table:style-name="TableCell91">
            <text:p text:style-name="P92">Alytaus dumblo apdorojimo įrenginių statyba<text:s/></text:p>
          </table:table-cell>
          <table:table-cell table:style-name="TableCell93">
            <text:p text:style-name="P94">32 310 657,35<text:s/></text:p>
          </table:table-cell>
          <table:table-cell table:style-name="TableCell95">
            <text:p text:style-name="P96">28 909 535,52<text:s/></text:p>
          </table:table-cell>
          <table:table-cell table:style-name="TableCell97">
            <text:p text:style-name="P98">3 401 121,83<text:s/></text:p>
          </table:table-cell>
        </table:table-row>
        <table:table-row table:style-name="TableRow99">
          <table:table-cell table:style-name="TableCell100">
            <text:p text:style-name="P101">VP3-3.1-AM-01-V-01-018<text:s/></text:p>
          </table:table-cell>
          <table:table-cell table:style-name="TableCell102">
            <text:p text:style-name="P103">UAB „Šiaulių vandenys“<text:s/></text:p>
          </table:table-cell>
          <table:table-cell table:style-name="TableCell104">
            <text:p text:style-name="P105">Šiaulių dumblo apdorojimo įrenginių statyba<text:s/></text:p>
          </table:table-cell>
          <table:table-cell table:style-name="TableCell106">
            <text:p text:style-name="P107">61 956 452,42<text:s/></text:p>
          </table:table-cell>
          <table:table-cell table:style-name="TableCell108">
            <text:p text:style-name="P109">55 434 720,59<text:s/></text:p>
          </table:table-cell>
          <table:table-cell table:style-name="TableCell110">
            <text:p text:style-name="P111">6 521 731,83<text:s/></text:p>
          </table:table-cell>
        </table:table-row>
        <table:table-row table:style-name="TableRow112">
          <table:table-cell table:style-name="TableCell113">
            <text:p text:style-name="P114">VP3-3.1-AM-01-V<text:s/></text:p>
          </table:table-cell>
          <table:table-cell table:style-name="TableCell115">
            <text:p text:style-name="P116">UAB „Mažeikių vandenys“<text:s/></text:p>
          </table:table-cell>
          <table:table-cell table:style-name="TableCell117">
            <text:p text:style-name="P118">Mažeikių dumblo apdorojimo įrenginių (pūdymo-džiovinimo) statyba<text:s/></text:p>
          </table:table-cell>
          <table:table-cell table:style-name="TableCell119">
            <text:p text:style-name="P120">14 116 340,42<text:s/></text:p>
          </table:table-cell>
          <table:table-cell table:style-name="TableCell121">
            <text:p text:style-name="P122">12 630 409,85<text:s/></text:p>
          </table:table-cell>
          <table:table-cell table:style-name="TableCell123">
            <text:p text:style-name="P124">1 485 930,57<text:s/></text:p>
          </table:table-cell>
        </table:table-row>
      </table:table>
      <text:p text:style-name="P125"/>
      <text:p text:style-name="P126">Lentelės pakeitimai:</text:p>
      <text:p text:style-name="P127"><text:span text:style-name="T128">Nr.<text:s/></text:span><text:a xlink:href="https://www.e-tar.lt/portal/legalAct.html?documentId=TAR.5D8D9F644735" office:target-frame-name="_top" xlink:show="replace"><text:span text:style-name="T129">D1-1020</text:span></text:a><text:span text:style-name="T130">, 2011-12-27, Žin., 2011, Nr. 162-7712 (2011-12-30), i. k. 111301MISAK0D1-1020</text:span></text:p>
      <text:p text:style-name="Normal"/>
      <text:p text:style-name="P131"/>
      <text:p text:style-name="P132"/>
      <text:p text:style-name="P133">Laikinai einantis<text:s/></text:p>
      <text:p text:style-name="P134"><text:span text:style-name="T135">aplinkos ministro pareigas<text:s/></text:span><text:span text:style-name="T136"><text:tab/>Gediminas Kazlauskas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F936836657E8" office:target-frame-name="_top" xlink:show="replace"><text:span text:style-name="T148">D1-484</text:span></text:a><text:span text:style-name="T149">, 2010-06-11, Žin., 2010, Nr. 71-3602 (2010-06-19), i. k. 110301MISAK00D1-484</text:span></text:p>
      <text:p text:style-name="P150"><text:span text:style-name="T151">Dėl aplinkos ministro 2009 m.<text:s/></text:span><text:span text:style-name="T152">liepos 15 d. įsakymo Nr. D1-409 "Dėl finansavimo skyrimo projektams pagal 2007–2013 m. Sanglaudos skatinimo veiksmų programos priemonę Nr. VP3-3.1-AM-01-V "Vandens tiekimo ir nuotekų tvarkymo sistemų renovavimas ir plėtra" veiklą "Dumblo tvarkymo infrastru</text:span><text:span text:style-name="T153">ktūros kūrimas" pakeitimo</text:span></text:p>
      <text:p text:style-name="P154"/>
      <text:p text:style-name="P155"><text:span text:style-name="T156">2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TAR.5D8D9F644735" office:target-frame-name="_top" xlink:show="replace"><text:span text:style-name="T161">D1-1020</text:span></text:a><text:span text:style-name="T162">, 2011-12-27, Žin., 2011, Nr. 162-7712 (2011-12-30), i. k. 111301MISAK0D1-1020</text:span></text:p>
      <text:p text:style-name="P163"><text:span text:style-name="T164">Dė</text:span><text:span text:style-name="T165">l Lietuvos Respublikos aplinkos ministro 2009 m. liepos 15 d. įsakymo Nr. D1-409 "Dėl finansavimo skyrimo projektams pagal 2007–2013 m. Sanglaudos skatinimo veiksmų programos priemonę Nr. VP3-3.1-AM-01-V "Vandens tiekimo ir nuotekų tvarkymo sistemų renovav</text:span><text:span text:style-name="T166">imas ir plėtra" veiklą "Dumblo tvarkymo infrastruktūros kūrimas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1:37:00Z</meta:creation-date>
    <dc:date>2015-12-22T11:37:00Z</dc:date>
    <meta:template xlink:href="Normal" xlink:type="simple"/>
    <meta:editing-cycles>2</meta:editing-cycles>
    <meta:editing-duration>PT0S</meta:editing-duration>
    <meta:document-statistic meta:page-count="2" meta:paragraph-count="73" meta:word-count="752" meta:character-count="5813" meta:row-count="183" meta:non-whitespace-character-count="5134"/>
  </office:meta>
</office:document-meta>
</file>