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Hyperlink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Hyperlink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</office:automatic-styles>
  <office:body>
    <office:text text:use-soft-page-breaks="true">
      <text:p text:style-name="P1">Nutarimas paskelbtas: Žin., 1995, Nr. 43-1053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5 m. gegužės 17 d. Nr. 695<text:s/></text:p>
      <text:p text:style-name="P8">Vilnius</text:p>
      <text:p text:style-name="P9"/>
      <text:h text:style-name="Heading1" text:outline-level="1">DĖL NAFTOS TERMINALO BŪTINGĖJE STATYBOS</text:h>
      <text:p text:style-name="P10"/>
      <text:p text:style-name="P11">Lietuvos Respublikos Vyriausybė n u t a r i a :</text:p>
      <text:p text:style-name="P12">1. Leisti Klaipėdos apskrities valdytojui ne aukciono tvarka išnuomoti akcinei bendrovei "Būtingės nafta":</text:p>
      <text:p text:style-name="P13">1.1. iki 99 metų (naftos terminalui Būtingėje statyti ir eksploatuoti) - dešimt 62 ha bendro ploto žemės sklypų Palangos mieste (sklypų Nr. 1-4, 11-16), iš jų: ariamos žemės - 58,1 ha, ganyklų - 0,9 ha, kitos žemės - 3 ha, leidžiant pakeisti 59 ha žemės ūkio paskirties žemės pagrindinę tikslinę naudojimo paskirtį;</text:p>
      <text:p text:style-name="P14">1.2. iki 2 metų (požeminėms komunikacijoms ir 110 kV orinei elektros tiekimo linijai tiesti) - penkis 9,7 ha bendro ploto žemės sklypus Palangos mieste (sklypų Nr. 5, 7, 8, 10, 17), iš jų: ariamos žemės - 7,7 ha, ganyklų - 0,2 ha, kitos žemės - 1,8 ha ir du 2,3 ha bendro ploto Kretingos miškų urėdijos Šventosios girininkijos žemės sklypus (sklypų Nr. 6 ir 9), iš jų: miškų - 1,7 ha, kitos žemės - 0,6 ha, leidžiant pakeisti 2,3 ha miško žemės pagrindinę tikslinę naudojimo paskirtį.</text:p>
      <text:p text:style-name="P15">2. Įpareigoti akcinę bendrovę "Būtingės nafta":</text:p>
      <text:p text:style-name="P16"><text:span text:style-name="T17">2.1. vadovaujantis Lietuvos Respublikos Vyriausybės 1994 m. rugpjūčio 22 d. nutarimu Nr. 776 "Dėl Pagrindinės tikslinės žemės naudojimo paskirties nustatymo ir keitimo tvarkos patvirtinimo" (Žin., 1994, Nr.<text:s/></text:span><text:a xlink:href="http://www3.lrs.lt/cgi-bin/preps2?a=13484&amp;b=" office:target-frame-name="_top" xlink:show="replace"><text:span text:style-name="T18">66-1276</text:span></text:a><text:span text:style-name="T19">):</text:span></text:p>
      <text:p text:style-name="P20">2.1.1. pervesti į Žemės reformos fondą 5276,8 tūkst. litų žemės ūkio gamybos nuostoliams, susijusiems su žemės ūkio paskirties žemės pagrindinės tikslinės naudojimo paskirties pakeitimu, atlyginti;</text:p>
      <text:p text:style-name="P21">2.1.2. pervesti į Miško fondą 88,5 tūkst. litų miškų ūkio nuostoliams, susijusiems su miško žemės pagrindinės tikslinės naudojimo paskirties pakeitimu, atlyginti;</text:p>
      <text:p text:style-name="P22">2.1.3. baigus tiesti inžinerines komunikacijas, sutvarkyti išnuomotus Palangos mieste žemės sklypus (sklypų Nr. 5, 7, 8, 10 ir 17 - 9,7 ha) taip, kad tiktų naudoti pagal buvusią paskirtį, ir grąžinti į laisvos valstybinės žemės fondą, taip pat pervesti į Klaipėdos apskrities valdytojo sąskaitą 180,7 tūkst. litų už 7,2 ha dirvos derlingumo atkūrimą rekultivuotuose į žemės ūkio naudmenas plotuose. Nurodytuosius Kretingos miškų urėdijos Šventosios girininkijos žemės sklypus (sklypų Nr. 6 ir 9 - 2,3 ha) sukultūrinti, apsėti daugiametėmis žolėmis ir grąžinti Kretingos miškų urėdijai;</text:p>
      <text:p text:style-name="P23">2.2. sumokėti į Klaipėdos apskrities valdytojo sąskaitą 133,1 tūkst. litų už 61,3 ha plote naikinamus melioracijos įrenginius, nurašant juos iš Palangos miesto savivaldybės balanso. Gautos lėšos turi būti naudojamos melioracijos darbams;</text:p>
      <text:p text:style-name="P24">2.3. statant naftos terminalą Būtingėje ir tiesiant požemines komunikacijas, rekonstruoti pažeistus melioracijos įrenginius.</text:p>
      <text:p text:style-name="P25"/>
      <text:p text:style-name="BodyTextIndent">3. Leisti akcinei bendrovei "Būtingės nafta" sumokėti, išimties būdu, šio nutarimo 2.1.1 punkte nurodytą pinigų sumą (5276,8 tūkst. litų) lygiomis dalimis 1998 ir 1999 metais.</text:p>
      <text:p text:style-name="P26">Punkto pakeitimai:</text:p>
      <text:p text:style-name="BodyText"><text:span text:style-name="T27">Nr.<text:s/></text:span><text:a xlink:href="http://www3.lrs.lt/cgi-bin/preps2?a=31493&amp;b=" office:target-frame-name="_top" xlink:show="replace"><text:span text:style-name="T28">1143</text:span></text:a><text:span text:style-name="T29">, 1996 10 02, Žin., 1996, Nr. 97-2214 (1996 10 09)</text:span></text:p>
      <text:p text:style-name="P30"/>
      <text:p text:style-name="P31"/>
      <text:p text:style-name="P32">Ministras Pirmininkas<text:tab/><text:tab/><text:tab/><text:tab/><text:tab/><text:tab/><text:tab/>Adolfas Šleževičius</text:p>
      <text:p text:style-name="P33"/>
      <text:p text:style-name="P34">Žemės ūkio ministras<text:tab/><text:tab/><text:tab/><text:tab/><text:tab/><text:tab/><text:tab/>Vytautas Einoris</text:p>
      <text:p text:style-name="P35">_________________</text:p>
      <text:p text:style-name="P36">Pakeitimai:</text:p>
      <text:p text:style-name="P37"/>
      <text:p text:style-name="P38">1.</text:p>
      <text:p text:style-name="BodyText">Lietuvos Respublikos Vyriausybė, Nutarimas</text:p>
      <text:p text:style-name="BodyText">Nr.<text:s/><text:a xlink:href="http://www3.lrs.lt/cgi-bin/preps2?a=31493&amp;b=" office:target-frame-name="_top" xlink:show="replace"><text:span text:style-name="Hyperlink">1143</text:span></text:a>, 1996 10 02, Žin., 1996, Nr. 97-2214 (1996 10 09)</text:p>
      <text:p text:style-name="BodyText">DĖL LIETUVOS RESPUBLIKOS VYRIAUSYBĖS 1995 M. GEGUŽĖS 17 D. NUTARIMO NR. 695 "DĖL NAFTOS TERMINALO BŪTINGĖJE STATYBOS" DALINIO PAKEITIMO</text:p>
      <text:p text:style-name="P39"/>
      <text:p text:style-name="P40">*** Pabaiga ***</text:p>
      <text:p text:style-name="P41"/>
      <text:p text:style-name="P42">Redagavo: Angonita Rupšytė (2001 05 08)</text:p>
      <text:p text:style-name="P43"><text:a xlink:href="mailto:anrups@lrs.lt" office:target-frame-name="_top" xlink:show="replace"><text:span text:style-name="Hyperlink">anrups@lrs.lt</text:span></text:a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Dokumentas koreguotas UAB Fotonija 'Korektoriumi' v. 1.0a 1998.04.21 18:01:16</dc:description>
    <dc:subject/>
    <meta:initial-creator>Romas Jurenas</meta:initial-creator>
    <dc:creator>Adlib User</dc:creator>
    <meta:creation-date>2015-02-16T16:26:00Z</meta:creation-date>
    <dc:date>2015-02-16T16:26:00Z</dc:date>
    <meta:template xlink:href="Normal" xlink:type="simple"/>
    <meta:editing-cycles>2</meta:editing-cycles>
    <meta:editing-duration>PT0S</meta:editing-duration>
    <meta:document-statistic meta:page-count="1" meta:paragraph-count="22" meta:word-count="479" meta:character-count="3635" meta:row-count="55" meta:non-whitespace-character-count="3178"/>
  </office:meta>
</office:document-meta>
</file>