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ORGANIZACINIO TVARKOMOJO STATYBOS TECHNINIO REGLAMENTO STR 1.05.05:2000 „STATINIO PROJEKTO APLINKOS APSAUGOS DALIES SUDĖTIS“, PATVIRTINTO APLINKOS MINISTRO 2000<text:s/>M. RUGPJŪČIO 2 D. ĮSAKYMU NR. 329 „DĖL ORGANIZACINIO TVARKOMOJO STATYBOS TECHNINIO REGLAMENTO STR 1.05.05:2000 „STATINIO PROJEKTO APLINKOS APSAUGOS DALIES SUDĖTIS“ PATVIRTINIMO IR ORGANIZACINIO TVARKOMOJO STATYBOS TECHNINIO REGLAMENTO STR 1.05.02:1997 „STATINIO PROJEKTO SUDĖTIS“ DALINIO PAKEITIMO“, PAPILDYMO</text:p>
      <text:p text:style-name="P9"/>
      <text:p text:style-name="P10">2002 m. gruodžio 30 d. Nr. 670</text:p>
      <text:p text:style-name="P11">Vilnius</text:p>
      <text:p text:style-name="P12"/>
      <text:p text:style-name="P13"><text:span text:style-name="T14">Vadovaudamasis Lietuvos Respublikos aplinkos ministerijos nuostatų (Žin., 1998, Nr.<text:s/></text:span><text:a xlink:href="https://www.e-tar.lt/portal/lt/legalAct/TAR.A3B226BB10B2" office:target-frame-name="_blank" xlink:show="new"><text:span text:style-name="T15">84–2353</text:span></text:a><text:span text:style-name="T16">; 2002, Nr.<text:s/></text:span><text:a xlink:href="https://www.e-tar.lt/portal/lt/legalAct/TAR.003BDFD5EFB1" office:target-frame-name="_blank" xlink:show="new"><text:span text:style-name="T17">20–766</text:span></text:a><text:span text:style-name="T18">, Nr.<text:s/></text:span><text:a xlink:href="https://www.e-tar.lt/portal/lt/legalAct/TAR.A68DEED435CD" office:target-frame-name="_blank" xlink:show="new"><text:span text:style-name="T19">60–2464</text:span></text:a><text:span text:style-name="T20">) 11.5 punktu,<text:s/></text:span><text:span text:style-name="T21">pakeičiu</text:span><text:span text:style-name="T22"><text:s/>organizacinį tv</text:span><text:span text:style-name="T23">arkomąjį statybos techninį reglamentą „Statinio projekto aplinkos apsaugos dalis“ (toliau – Reglamentas), patvirtintą Lietuvos Respublikos aplinkos ministro 2000 m. rugpjūčio 2 d. įsakymu Nr. 329 (Žin., 2000, Nr.<text:s/></text:span><text:a xlink:href="https://www.e-tar.lt/portal/lt/legalAct/TAR.7E3D6256AF53" office:target-frame-name="_blank" xlink:show="new"><text:span text:style-name="T24">67-2031</text:span></text:a><text:span text:style-name="T25">),</text:span></text:p>
      <text:p text:style-name="P26"><text:span text:style-name="T27">1</text:span><text:span text:style-name="T28">.<text:s/></text:span><text:span text:style-name="T29">Papildau</text:span><text:span text:style-name="T30"><text:s/>Reglamentą 13 punktu:</text:span></text:p>
      <text:p text:style-name="P31"><text:span text:style-name="T32">„</text:span><text:span text:style-name="T33">13</text:span><text:span text:style-name="T34">. Keičiant esamo statinio įrenginių eksploatacinį režimą, modernizuojant įrenginius, kai dėl to nereikia atlikti statinio rekonstravimo ar kapitalinio remonto da</text:span><text:span text:style-name="T35">rbų, statinio projekto aplinkos apsaugos dalis gali būti koreguojama, pakeitimus suderinus su visomis tų įrenginių saugos ir paskirties valstybinės priežiūros institucijomis.“.</text:span></text:p>
      <text:p text:style-name="P36"><text:span text:style-name="T37">2</text:span><text:span text:style-name="T38">. Aplinkos ministerijos kompiuterinėje sistemoje<text:s/></text:span><text:span text:style-name="T39">vadovautis</text:span><text:span text:style-name="T40"><text:s/>reikšminia</text:span><text:span text:style-name="T41">is žodžiais „statyba“, „reglamentas“.</text:span></text:p>
      <text:p text:style-name="P42"/>
      <text:p text:style-name="P43"/>
      <text:p text:style-name="P44"><text:span text:style-name="T45">Aplinkos Ministras</text:span><text:span text:style-name="T46"><text:tab/>Arūnas Kundrot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02T14:35:00Z</meta:creation-date>
    <dc:date>2016-09-02T14:35:00Z</dc:date>
    <meta:template xlink:href="Normal.dotm" xlink:type="simple"/>
    <meta:editing-cycles>2</meta:editing-cycles>
    <meta:editing-duration>PT0S</meta:editing-duration>
    <meta:document-statistic meta:page-count="1" meta:paragraph-count="115" meta:word-count="276" meta:character-count="1726" meta:row-count="195" meta:non-whitespace-character-count="1565"/>
  </office:meta>
</office:document-meta>
</file>