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7">Nutarimas netenka galios 1992-11-26:</text:span></text:p>
      <text:p text:style-name="P8"><text:span text:style-name="T9">Lietuvos Respublikos Vyriausybė, Nutarimas</text:span></text:p>
      <text:p text:style-name="P10"><text:span text:style-name="T11">Nr.<text:s/></text:span><text:a xlink:href="https://www.e-tar.lt/portal/legalAct.html?documentId=TAR.5C6A0A9AFB4C" office:target-frame-name="_top" xlink:show="replace"><text:span text:style-name="T12">905</text:span></text:a><text:span text:style-name="T13">, 1992-11-26, Žin., 1992, Nr. 36-1121 (1992-12-31), i. k. 0921100NUTA00000905</text:span></text:p>
      <text:p text:style-name="P14"><text:span text:style-name="T15">Dėl<text:s/></text:span><text:span text:style-name="T16">tarnybinių ir vardinių šaunamųjų ginklų laikymo ir nešiojimo</text:span></text:p>
      <text:p text:style-name="P17"/>
      <text:p text:style-name="P18"><text:span text:style-name="T19">Suvestinė redakcija nuo 1992-11-24 iki 1992-11-25</text:span></text:p>
      <text:p text:style-name="P20"/>
      <text:p text:style-name="P21"><text:span text:style-name="T22">Nutarimas paskelbtas: Žin. 1991, Nr.<text:s/></text:span><text:a xlink:href="https://www.e-tar.lt/portal/legalAct.html?documentId=TAR.B74649FB5CD5" office:target-frame-name="_top" xlink:show="replace"><text:span text:style-name="T23">33-930</text:span></text:a><text:span text:style-name="T24">, i. k. 0911100NUT</text:span><text:span text:style-name="T25">A00000463</text:span></text:p>
      <text:p text:style-name="P26"/>
      <text:p text:style-name="P27"><text:span text:style-name="T28"/><text:span text:style-name="T29">LIETUVOS RESPUBLIKOS VYRIAUSYBĖ</text:span></text:p>
      <text:p text:style-name="P30"/>
      <text:p text:style-name="P31">N U T A R I M A S</text:p>
      <text:p text:style-name="P32">DĖL TARNYBINIŲ ŠAUNAMŲJŲ GINKLŲ LAIKYMO IR NEŠIOJIMO</text:p>
      <text:p text:style-name="P33"/>
      <text:p text:style-name="P34">1991 m. lapkričio 11 d. Nr. 463</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Įpareigoti Vidaus reikalų ministeriją patvirtinti instrukciją dėl šaunamųjų ginklų bei šaudmenų įsigijimo, pervežimo, saugojimo, apskaitos ir naudojimo, šaltojo ginklo gamybos, tirų ir šaudyklų atidarymo, medžioklinių stendų, ginklų remonto įmoni</text:span><text:span text:style-name="T44">ų įsteigimo, prekybos šaunamaisiais ginklais bei šaudmenimis, medžioklinių peilių įsigijimo ir laikymo tvarkos.</text:span></text:p>
      <text:p text:style-name="P45"><text:span text:style-name="T46">2</text:span><text:span text:style-name="T47">. Nustatyti, kad:</text:span></text:p>
      <text:p text:style-name="P48"><text:span text:style-name="T49">2.1</text:span><text:span text:style-name="T50">. Lietuvos Respublikos prokuratūros, Lietuvos ginklų fondo, Miškų ūkio ministerijos, Ryšių ir informatikos ministeri</text:span><text:span text:style-name="T51">jos, Susisiekimo ministerijos, Teisingumo ministerijos, Žemės ūkio ministerijos, Valstybės kontrolės departamento, Lietuvos muitinės, Aplinkos apsaugos departamento ir Lietuvos banko darbuotojams, einantiems atitinkamas pareigas, leidžiama laikyti ir nešio</text:span><text:span text:style-name="T52">ti tarnybinį šaunamąjį ginklą.</text:span></text:p>
      <text:p text:style-name="P53">Šių ministerijų, departamentų ir kitų valstybinių tarnybų vadovai turi per mėnesį patvirtinti sąrašus pareigų, kurias einantiems darbuotojams leidžiama laikyti ir nešioti tarnybinį ginklą, taip pat nustatyti jų išdavimo, laikymo ir nešiojimo tvarką;</text:p>
      <text:p text:style-name="P54">Punkto pakeitimai:</text:p>
      <text:p text:style-name="P55"><text:span text:style-name="T56">Nr.<text:s/></text:span><text:a xlink:href="https://www.e-tar.lt/portal/legalAct.html?documentId=TAR.023220ADB5AE" office:target-frame-name="_top" xlink:show="replace"><text:span text:style-name="T57">892</text:span></text:a><text:span text:style-name="T58">, 1992-11-24, Žin., 1992, Nr. 36-1114 (1992-12-31), i. k. 0921100NUTA00000892</text:span></text:p>
      <text:p text:style-name="Normal"/>
      <text:p text:style-name="P59"><text:span text:style-name="T60">2.2</text:span><text:span text:style-name="T61">. visi neregistruoti šaunamieji<text:s/></text:span><text:span text:style-name="T62">ginklai, įsigyti iki šio nutarimo įsigaliojimo (nepriklausomai nuo įsigijimo šaltinio), turi būti per mėnesį įregistruoti vidaus reikalų organų.</text:span></text:p>
      <text:p text:style-name="P63"/>
      <text:p text:style-name="P64"/>
      <text:p text:style-name="P65"/>
      <text:p text:style-name="P66">LIETUVOS RESPUBLIKOS<text:s/></text:p>
      <text:p text:style-name="P67">MINISTRO PIRMININKO PAVADUOTOJAS<text:tab/>V. PAKALNIŠKIS</text:p>
      <text:p text:style-name="P68"/>
      <text:p text:style-name="P69"/>
      <text:p text:style-name="P70"/>
      <text:p text:style-name="P71"><text:span text:style-name="T72">Pakeitimai:</text:span></text:p>
      <text:p text:style-name="P73"/>
      <text:p text:style-name="P74"><text:span text:style-name="T75">1.</text:span></text:p>
      <text:p text:style-name="P76"><text:span text:style-name="T77">Lietuvos Resp</text:span><text:span text:style-name="T78">ublikos Vyriausybė, Nutarimas</text:span></text:p>
      <text:p text:style-name="P79"><text:span text:style-name="T80">Nr.<text:s/></text:span><text:a xlink:href="https://www.e-tar.lt/portal/legalAct.html?documentId=TAR.023220ADB5AE" office:target-frame-name="_top" xlink:show="replace"><text:span text:style-name="T81">892</text:span></text:a><text:span text:style-name="T82">, 1992-11-24, Žin., 1992, Nr. 36-1114 (1992-12-31), i. k. 0921100NUTA00000892</text:span></text:p>
      <text:p text:style-name="P83"><text:span text:style-name="T84">Dėl Lietuvos ginklų fondo nuostatų</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11:53:00Z</meta:creation-date>
    <dc:date>2017-11-22T11:53:00Z</dc:date>
    <meta:template xlink:href="Normal.dotm" xlink:type="simple"/>
    <meta:editing-cycles>2</meta:editing-cycles>
    <meta:editing-duration>PT0S</meta:editing-duration>
    <meta:document-statistic meta:page-count="1" meta:paragraph-count="25" meta:word-count="302" meta:character-count="2445" meta:row-count="74" meta:non-whitespace-character-count="2168"/>
  </office:meta>
</office:document-meta>
</file>