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Hyperlink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Hyperlink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0986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 fo:text-indent="0.0986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3937in"/>
      <style:text-properties fo:font-size="11pt" style:font-size-asian="11pt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2 m. sausio 31 d. Nr. 72<text:s/></text:p>
      <text:p text:style-name="P7">Vilnius</text:p>
      <text:p text:style-name="P8"/>
      <text:p text:style-name="BodyText">DĖL ELEKTROS TIEKIMO LINIJOS IGNALINOS ATOMINĖ ELEKTRINĖ - KAIŠIADORIŲ HIDROAKUMULIACINĖ ELEKTRINĖ BEI KITŲ OBJEKTŲ</text:p>
      <text:p text:style-name="P9"/>
      <text:p text:style-name="P10">Lietuvos Respublikos<text:s/>Vyriausybė n u t a r i a:</text:p>
      <text:p text:style-name="P11"/>
      <text:p text:style-name="P12">1. Nustatyti, kad 330 kV elektros tiekimo linija Ignalinos atominė elektrinė - Kruonio hidroakumuliacinė elektrinė ir naftotiekis Mažeikiai - Klaipėda yra valstybinės reikšmės statybų objektai.</text:p>
      <text:p text:style-name="P13">Punkto pakeitimai:</text:p>
      <text:p text:style-name="BodyText2"><text:span text:style-name="T14">Nr.<text:s/></text:span><text:a xlink:href="http://www3.lrs.lt/cgi-bin/preps2?a=7931&amp;b=" office:target-frame-name="_top" xlink:show="replace"><text:span text:style-name="T15">333</text:span></text:a><text:span text:style-name="T16">, 1993 05 17, Žin., 1993, Nr. 16-420 (1993 05 21)</text:span></text:p>
      <text:p text:style-name="P17"/>
      <text:p text:style-name="P18">2. Įpareigoti Energetikos ministeriją iki 1993 metų II ketvirčio pabaigos užbaigti projektuoti 330 kV elektros tiekimo liniją Ignalinos atominė elektrinė - Kruonio hidroakumuliacinė elektrinė, jos statybos terminus nustatyti patvirtinus Lietuvos Respublikos nacionalinės energetikos komplekso pertvarkymo programą ir naftotiekio Mažeikiai - Klaipėda statybą užbaigti iki Klaipėdos naftos terminalo eksploatavimo pradžios.</text:p>
      <text:p text:style-name="P19">Punkto pakeitimai:</text:p>
      <text:p text:style-name="BodyText2"><text:span text:style-name="T20">Nr.<text:s/></text:span><text:a xlink:href="http://www3.lrs.lt/cgi-bin/preps2?a=7931&amp;b=" office:target-frame-name="_top" xlink:show="replace"><text:span text:style-name="T21">333</text:span></text:a><text:span text:style-name="T22">, 1993 05 17, Žin., 1993, Nr. 16-420 (1993 05 21)</text:span></text:p>
      <text:p text:style-name="P23"/>
      <text:p text:style-name="P24">3. Finansų ministerija turi užtikrinti, kad 2 punkte nurodyti darbai būtų finansuojami pirmumo tvarka, ir prireikus panaudoti kitoms kapitalo investicijoms skirtas, bet nepanaudotas, taip pat Lietuvos Respublikos Vyriausybės rezervo fondo lėšas.</text:p>
      <text:p text:style-name="P25">4. Įpareigoti Žemės ūkio ministeriją ir rajonų valdybas, per kurių teritoriją bus tiesiama elektros tiekimo linija<text:s/>ir naftotiekis, padėti parinkti trasą ir parengti projektinę dokumentaciją.</text:p>
      <text:p text:style-name="P26"/>
      <text:p text:style-name="P27"/>
      <text:p text:style-name="P28"/>
      <text:p text:style-name="P29">Lietuvos Respublikos Ministras Pirmininkas<text:tab/><text:tab/><text:tab/><text:tab/><text:tab/>G.Vagnorius</text:p>
      <text:p text:style-name="P30">_________________</text:p>
      <text:p text:style-name="P31">Pakeitimai:</text:p>
      <text:p text:style-name="P32"/>
      <text:p text:style-name="P33">1.</text:p>
      <text:p text:style-name="BodyText2">Lietuvos Respublikos Vyriausybė, Nutarimas</text:p>
      <text:p text:style-name="BodyText2">Nr.<text:s/><text:a xlink:href="http://www3.lrs.lt/cgi-bin/preps2?a=7931&amp;b=" office:target-frame-name="_top" xlink:show="replace"><text:span text:style-name="Hyperlink">333</text:span></text:a>, 1993 05 17, Žin., 1993, Nr. 16-420 (1993 05 21)</text:p>
      <text:p text:style-name="BodyText2">DĖL LIETUVOS RESPUBLIKOS VYRIAUSYBĖS 1992 M. SAUSIO 31 D. NUTARIMO NR. 72 DALINIO PAKEITIMO</text:p>
      <text:p text:style-name="P34"/>
      <text:p text:style-name="P35">*** Pabaiga ***</text:p>
      <text:p text:style-name="P36"/>
      <text:p text:style-name="P37">Redagavo: Angonita Rupšytė (2002-06-25)</text:p>
      <text:p text:style-name="P38"><text:a xlink:href="mailto:anrups@lrs.lt" office:target-frame-name="_top" xlink:show="replace"><text:span text:style-name="Hyperlink">anrups@lrs.lt</text:span></text:a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09:27:47</dc:description>
    <dc:subject/>
    <meta:initial-creator>Romas Jurenas</meta:initial-creator>
    <dc:creator>Adlib User</dc:creator>
    <meta:creation-date>2015-02-16T16:25:00Z</meta:creation-date>
    <dc:date>2015-02-16T16:25:00Z</dc:date>
    <meta:template xlink:href="Normal" xlink:type="simple"/>
    <meta:editing-cycles>2</meta:editing-cycles>
    <meta:editing-duration>PT0S</meta:editing-duration>
    <meta:document-statistic meta:page-count="2" meta:paragraph-count="32" meta:word-count="283" meta:character-count="2041" meta:row-count="57" meta:non-whitespace-character-count="1790"/>
  </office:meta>
</office:document-meta>
</file>