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widows="0" fo:orphans="0" fo:break-before="page" fo:text-indent="3.543in"/>
    </style:style>
    <style:style style:name="P98" style:parent-style-name="Normal" style:family="paragraph">
      <style:paragraph-properties fo:widows="0" fo:orphans="0" fo:text-indent="3.543in"/>
      <style:text-properties style:font-size-complex="12pt" style:language-asian="lt" style:country-asian="LT"/>
    </style:style>
    <style:style style:name="P99" style:parent-style-name="Normal" style:family="paragraph">
      <style:paragraph-properties fo:widows="0" fo:orphans="0" fo:text-indent="3.543in"/>
      <style:text-properties style:font-size-complex="12pt" style:language-asian="lt" style:country-asian="LT"/>
    </style:style>
    <style:style style:name="P100" style:parent-style-name="Normal" style:family="paragraph">
      <style:paragraph-properties fo:widows="0" fo:orphans="0" fo:text-indent="3.543in"/>
      <style:text-properties style:font-size-complex="12pt" style:language-asian="lt" style:country-asian="LT"/>
    </style:style>
    <style:style style:name="P101" style:parent-style-name="Normal" style:family="paragraph">
      <style:paragraph-properties fo:widows="0" fo:orphans="0" fo:text-indent="3.543in"/>
      <style:text-properties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6"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2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21"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22"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23"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2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25" style:parent-style-name="Normal" style:family="paragraph">
      <style:paragraph-properties fo:widows="0" fo:orphans="0" fo:text-align="justify"/>
      <style:text-properties style:font-size-complex="12pt" style:language-asian="lt" style:country-asian="LT"/>
    </style:style>
    <style:style style:name="P126" style:parent-style-name="Normal" style:family="paragraph">
      <style:paragraph-properties fo:widows="0" fo:orphans="0"/>
      <style:text-properties style:font-weight-complex="bold"/>
    </style:style>
    <style:style style:name="P127" style:parent-style-name="Normal" style:family="paragraph">
      <style:paragraph-properties fo:text-align="center">
        <style:tab-stops>
          <style:tab-stop style:type="right" style:position="6.6937in"/>
        </style:tab-stops>
      </style:paragraph-properties>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2">Suvestinė redakcija nuo 2011-04-22</text:span></text:p>
      <text:p text:style-name="P3"/>
      <text:p text:style-name="P4"><text:span text:style-name="T5">Įsakymas paskelbtas: Žin. 2008, Nr.<text:s/></text:span><text:a xlink:href="https://www.e-tar.lt/portal/legalAct.html?documentId=TAR.B73499B9EA5A" office:target-frame-name="_top" xlink:show="replace"><text:span text:style-name="T6">114-4372</text:span></text:a><text:span text:style-name="T7">, i. k. 108301MISAK00D1-505</text:span></text:p>
      <text:p text:style-name="P8"/>
      <text:p text:style-name="P9">Nauja redakcija nuo 2011-04-22:</text:p>
      <text:p text:style-name="Normal"><text:span text:style-name="T10">Nr.<text:s/></text:span><text:a xlink:href="https://www.e-tar.lt/portal/legalAct.html?documentId=TAR.DE3388F6A3CC" office:target-frame-name="_top" xlink:show="replace"><text:span text:style-name="T11">D1-320</text:span></text:a><text:span text:style-name="T12">, 2011-04-18, Žin. 2011, Nr. 47-2246 (2011-04-21), i. k. 111301MISAK00D1-320</text:span></text:p>
      <text:p text:style-name="P13"/>
      <text:p text:style-name="P14">LIETUVOS RESPUBLIKOS APLINKOS MINISTRAS</text:p>
      <text:p text:style-name="P15"/>
      <text:p text:style-name="P16">ĮSAKYMAS</text:p>
      <text:p text:style-name="P17">DĖL UŽ „NATURA 2000“ TERITORIJŲ STEBĖSENĄ<text:s/>ATSAKINGOS INSTITUCIJOS DEKLARACIJOS FORMOS PATVIRTINIMO IR PASIRAŠYMO</text:p>
      <text:p text:style-name="P18"/>
      <text:p text:style-name="P19">2008 m. rugsėjo 29 d. Nr. D1-505</text:p>
      <text:p text:style-name="P20">Vilnius</text:p>
      <text:p text:style-name="P21"/>
      <text:p text:style-name="P22"/>
      <text:p text:style-name="P23"><text:span text:style-name="T24">Vadovaudamasis 2006 m. gruodžio 8 d. Komisijos reglamentu (EB) Nr. 1828/2006, nustatančiu Tarybos reglamento (EB) Nr. 1083/2006, nustatančio<text:s/></text:span><text:span text:style-name="T25">bendrąsias nuostatas dėl Europos regioninės plėtros fondo, Europos socialinio fondo ir Sanglaudos fondo ir Europos Parlamento bei Tarybos reglamento (EB) Nr. 1080/2006 dėl Europos regioninės plėtros fondo, įgyvendinimo taisykles (OL 2006 L 371, p. 1), su p</text:span><text:span text:style-name="T26">askutiniais pakeitimais, padarytais 2010 m. rugsėjo 17 d. Komisijos reglamentu (ES) Nr. 832/2010 (OL 2010 L 248, p. 1), ir siekdamas užtikrinti sėkmingą projektų, siūlomų finansuoti iš Europos Sąjungos struktūrinių fondų lėšų, parengimą ir įgyvendinimą:</text:span></text:p>
      <text:p text:style-name="P27"><text:span text:style-name="T28">1</text:span><text:span text:style-name="T29">. T v i r t i n u už „Natura 2000“ teritorijų stebėseną atsakingos institucijos deklaracijos formą (pridedama).</text:span></text:p>
      <text:p text:style-name="P30"><text:span text:style-name="T31">2</text:span><text:span text:style-name="T32">. N u s t a t a u, kad:</text:span></text:p>
      <text:p text:style-name="P33"><text:span text:style-name="T34">2.1</text:span><text:span text:style-name="T35">. įsakymo 1 punkte nurodyta deklaracija išduodama visiems bendrai finansuojamiems iš Europos Sąjungos lėšų<text:s/></text:span><text:span text:style-name="T36">projektams (toliau – Projektas), kurių bendros išlaidos viršija 50 mln. eurų ir kurie neturi reikšmingos neigiamos įtakos Europos ekologinio tinklo „Natura 2000“ teritorijoms (toliau – „Natura 2000“ teritorijos):<text:s/></text:span></text:p>
      <text:p text:style-name="P37"><text:span text:style-name="T38">2.1.1</text:span><text:span text:style-name="T39">. jeigu Projektas, kurio bendros išlaidos viršija 50 mln. eurų, parengtas planuojamai ūkinei veiklai, kurios poveikis aplinkai privalo būti vertinamas arba turi būti atliekama atranka dėl poveikio aplinkai vertinimo (veikla įrašyta į Lietuvos Respublikos p</text:span><text:span text:style-name="T40">lanuojamos ūkinės veiklos poveikio aplinkai vertinimo įstatymo 1 ar 2 priedus) tai Projekto paraiškos rengėjas kartu su prašymu (pridėdamas Projekto paraišką skaitmeninėje laikmenoje ir žemėlapį, kuriame pažymėta Projekto įgyvendinimo vieta ir atstumai iki</text:span><text:span text:style-name="T41"><text:s/>artimiausių „Natura 2000“ teritorijų) išduoti 1 punkte nurodytą deklaraciją pateikia Valstybinei saugomų teritorijų tarnybai prie Aplinkos ministerijos (toliau – VSTT) atsakingos institucijos (Aplinkos ministerija, Aplinkos apsaugos agentūra, Aplinkos min</text:span><text:span text:style-name="T42">isterijos regionų aplinkos apsaugos departamentai) sprendimą dėl veiklos galimybių arba atrankos išvadą, ar privaloma atlikti poveikio aplinkai vertinimą;<text:s/></text:span></text:p>
      <text:p text:style-name="P43"><text:span text:style-name="T44">2.1.2</text:span><text:span text:style-name="T45">. jeigu Projektas, kurio bendros išlaidos viršija 50 mln. eurų, parengtas planuojamai ūkine</text:span><text:span text:style-name="T46">i veiklai, kuri neįrašyta į Lietuvos Respublikos planuojamos ūkinės veiklos poveikio aplinkai vertinimo įstatymo 1 ir 2 priedus, tai dėl 1 punkte nurodytos deklaracijos išdavimo Projekto paraiškos rengėjas su prašymu (pridėdamas Projekto paraišką skaitmeni</text:span><text:span text:style-name="T47">nėje laikmenoje ir žemėlapį, kuriame pažymėta Projekto įgyvendinimo vieta ir atstumai iki artimiausių „Natura 2000“ teritorijų) kreipiasi į VSTT. VSTT, atsižvelgdama į planuojamos ūkinės veiklos mastą ir vietą, gali paraiškos rengėjo paprašyti atlikti plan</text:span><text:span text:style-name="T48">uojamos ūkinės veiklos įgyvendinimo poveikio „Natura 2000“ teritorijoms reikšmingumo nustatymo procedūrą;</text:span></text:p>
      <text:p text:style-name="P49"><text:span text:style-name="T50">2.2</text:span><text:span text:style-name="T51">. Projektams, kurių bendros išlaidos neviršija 50 mln. eurų, 1 punkte nurodyta<text:s/></text:span><text:soft-page-break/><text:span text:style-name="T52">deklaracija išduodama tik atlikus Planų, programų ir planuojam</text:span><text:span text:style-name="T53">os ūkinės veiklos įgyvendinimo poveikio įsteigtoms ar potencialioms „Natura 2000“ teritorijoms reikšmingumo nustatymo tvarkos apraše, patvirtintame Lietuvos Respublikos aplinkos ministro 2006 m. gegužės 22 d. įsakymu Nr. D1-255 (Žin., 2006, Nr.<text:s/></text:span><text:a xlink:href="https://www.e-tar.lt/portal/lt/legalAct/TAR.31B97FA44915" office:target-frame-name="_blank" xlink:show="new"><text:span text:style-name="T54">61-2214</text:span></text:a><text:span text:style-name="T55">) (toliau – Tvarkos aprašas), nustatytas procedūras:</text:span></text:p>
      <text:p text:style-name="P56"><text:span text:style-name="T57">2.2.1</text:span><text:span text:style-name="T58">. tais atvejais, kai Projektas, kurio bendros išlaidos neviršija 50 mln. eurų, parengtas planuojamai ūkinei veiklai</text:span><text:span text:style-name="T59">, kuri neįrašyta į Lietuvos Respublikos planuojamos ūkinės veiklos poveikio aplinkai vertinimo įstatymo 1 ir 2 priedus, tačiau bus įgyvendinamas „Natura 2000“ teritorijoje arba šalia jos, 1 punkte nurodytą deklaraciją išduoda atitinkama saugomos teritorijo</text:span><text:span text:style-name="T60">s direkcija. Saugomos teritorijos priskyrimą direkcijai nustato VSTT direktoriaus 2007 m. vasario 22 d. įsakymas Nr. 042V (su paskutiniais pakeitimais, padarytais 2006 m. birželio 16 d. įsakymu Nr. 103V ir 2010 m. gegužės 4 d. įsakymu Nr. V98) „Dėl naciona</text:span><text:span text:style-name="T61">linių saugomų teritorijų ir „Natura 2000“ tinklo teritorijų paskirstymo saugomų teritorijų direkcijoms“ (http://www.vstt.lt/VI/index.php#a/143). Projektų paraiškų rengėjai saugomos teritorijos direkcijai privalo pateikti poveikio „Natura 2000“ teritorijoms</text:span><text:span text:style-name="T62"><text:s/>reikšmingumo išvados (Tvarkos aprašo 4 priede nustatyta forma) kopiją ir 1:100 000 mastelio (ar artimiausio galimo mastelio) žemėlapį su pažymėta Projekto įgyvendinimo vieta ir „Natura 2000“ teritorijomis;</text:span><text:span text:style-name="T63"><text:s/></text:span></text:p>
      <text:p text:style-name="P64"><text:span text:style-name="T65">2.2.2</text:span><text:span text:style-name="T66">. tais atvejais, kai Projektas, kurio b</text:span><text:span text:style-name="T67">endros išlaidos neviršija 50 mln. eurų, parengtas planuojamai ūkinei veiklai, kuriai turi būti atliekama atranka dėl poveikio aplinkai vertinimo (veikla įrašyta į Lietuvos Respublikos planuojamos ūkinės veiklos poveikio aplinkai vertinimo įstatymo 2 priedą</text:span><text:span text:style-name="T68">) ir bus įgyvendinamas „Natura 2000“ teritorijoje arba šalia jos, Projektų paraiškų rengėjai privalo pateikti poveikio „Natura 2000“ teritorijoms reikšmingumo išvados (Tvarkos aprašo 4 priede nustatyta forma) kopiją ir 1:100 000 mastelio (ar artimiausio ga</text:span><text:span text:style-name="T69">limo mastelio) žemėlapį su pažymėta Projekto įgyvendinimo vieta ir „Natura 2000“ teritorijomis</text:span><text:span text:style-name="T70"><text:s/></text:span><text:span text:style-name="T71">VSTT, kad šios įstaigos vadovas galėtų išduoti 1 punkte nurodytą deklaraciją;</text:span></text:p>
      <text:p text:style-name="P72"><text:span text:style-name="T73">2.2.3</text:span><text:span text:style-name="T74">. tais atvejais, kai Projektas, kurio bendros išlaidos neviršija 50 mln. eurų, bus įgyvendinamas „Natura 2000“ teritorijoje arba šalia jos ir jam atliekama atranka pagal Planų ir programų atrankos dėl strateginio pasekmių aplinkai vertinimo tvarkos aprašą,</text:span><text:span text:style-name="T75"><text:s/>patvirtintą Lietuvos Respublikos aplinkos ministro 2004 m. rugpjūčio 27 d. įsakymu Nr. D1-456 (Žin., 2004, Nr.<text:s/></text:span><text:a xlink:href="https://www.e-tar.lt/portal/lt/legalAct/TAR.57717FEC28CF" office:target-frame-name="_blank" xlink:show="new"><text:span text:style-name="T76">136-4971</text:span></text:a><text:span text:style-name="T77">),</text:span><text:span text:style-name="T78"><text:s/></text:span><text:span text:style-name="T79">Projektų paraiškų rengėjai privalo pateikti pove</text:span><text:span text:style-name="T80">ikio „Natura 2000“ teritorijoms reikšmingumo išvados (Tvarkos aprašo 2 priede nustatyta forma) kopiją ir 1:100 000 mastelio (ar artimiausio galimo mastelio) žemėlapį su pažymėta Projekto įgyvendinimo vieta ir „Natura 2000“ teritorijomis VSTT, kad šios įsta</text:span><text:span text:style-name="T81">igos vadovas galėtų išduoti 1 punkte nurodytą deklaraciją;<text:s/></text:span></text:p>
      <text:p text:style-name="P82"><text:span text:style-name="T83">2.2.4</text:span><text:span text:style-name="T84">. tais atvejais, kai Projektas, kurio bendros išlaidos neviršija 50 mln. eurų, parengtas planuojamai ūkinei veiklai, kuri neįrašyta į Lietuvos Respublikos planuojamos ūkinės veiklos povei</text:span><text:span text:style-name="T85">kio aplinkai vertinimo įstatymo 1 ir 2 priedus ir Projekto įgyvendinimo vieta apima keletą „Natura 2000“ teritorijų, kurias administruoja kelios saugomų teritorijų direkcijos, Projektų paraiškų rengėjai privalo pateikti poveikio „Natura 2000“ teritorijoms<text:s/></text:span><text:span text:style-name="T86">reikšmingumo išvadų (Tvarkos aprašo 4 priede nustatyta forma) kopijas ir 1:100 000 mastelio (ar artimiausio galimo mastelio) žemėlapį su pažymėta Projekto įgyvendinimo vieta ir „Natura 2000“ teritorijomis VSTT, kad šios įstaigos vadovas galėtų išduoti 1 pu</text:span><text:span text:style-name="T87">nkte nurodytą deklaraciją.</text:span></text:p>
      <text:p text:style-name="P88"><text:span text:style-name="T89">3</text:span><text:span text:style-name="T90">. P a v e d u VSTT, valstybinių parkų, valstybinių ir biosferos rezervatų direktoriams pasirašyti bendrai finansuojamų iš Europos Sąjungos lėšų projektų už „Natura 2000“ teritorijų stebėseną atsakingos institucijos dekla</text:span><text:span text:style-name="T91">raciją.</text:span></text:p>
      <text:p text:style-name="P92"/>
      <text:p text:style-name="P93"/>
      <text:p text:style-name="P94">APLINKOS MINISTRAS<text:tab/>ARTŪRAS PAULAUSKAS</text:p>
      <text:p text:style-name="P95"/>
      <text:p text:style-name="P96"/>
      <text:p text:style-name="Normal"/>
      <text:p text:style-name="P97"/>
      <text:p text:style-name="P98">Forma patvirtinta</text:p>
      <text:p text:style-name="P99">Lietuvos Respublikos aplinkos ministro<text:s/></text:p>
      <text:p text:style-name="P100">2008 m. rugsėjo 29 d.</text:p>
      <text:p text:style-name="P101">įsakymu Nr. D1-505</text:p>
      <text:p text:style-name="P102"/>
      <text:p text:style-name="P103"><text:span text:style-name="T104">(formos pavyzdys)</text:span></text:p>
      <text:p text:style-name="P105"/>
      <text:p text:style-name="P106"><text:span text:style-name="T107">UŽ „NATURA 2000“ TERITORIJŲ STEBĖSENĄ ATSAKINGOS INSTITUCIJOS DEKLARACIJA</text:span></text:p>
      <text:p text:style-name="P108"/>
      <text:p text:style-name="P109">Atsakinga institucija<text:s/><text:tab/>,</text:p>
      <text:p text:style-name="P110">išnagrinėjusi paraišką dėl projekto<text:s/><text:tab/>,</text:p>
      <text:p text:style-name="P111">kuris bus įgyvendinamas<text:s/><text:tab/>,</text:p>
      <text:p text:style-name="P112">skelbia, kad projektas neturėtų turėti reikšmingos įtakos „Natura 2000“ teritorijai dėl šių priežasčių:</text:p>
      <text:p text:style-name="P113">_<text:tab/></text:p>
      <text:p text:style-name="P114">_<text:tab/></text:p>
      <text:p text:style-name="P115">_<text:tab/></text:p>
      <text:p text:style-name="P116">_<text:tab/></text:p>
      <text:p text:style-name="P117">Todėl buvo nuspręsta, kad pagal 1992 m. gegužės<text:s/>21 d. Tarybos direktyvos 92/43/EEB dėl natūralių buveinių ir laukinės faunos bei floros apsaugos 6 straipsnio 3 dalį reikalaujamas atitinkamas vertinimas nėra būtinas.</text:p>
      <text:p text:style-name="P118">Pridedamas 1:100 000 mastelio (ar artimiausio galimo mastelio) žemėlapis, kuriame pažymėta projekto įgyvendinimo vieta ir su ja susijusios „Natura 2000“ teritorijos, jei jų yra.</text:p>
      <text:p text:style-name="P119">Data (metai, mėnuo, diena)<text:s/><text:tab/></text:p>
      <text:p text:style-name="P120">Parašas<text:s/><text:tab/></text:p>
      <text:p text:style-name="P121">Vardas, pavardė<text:s/><text:tab/></text:p>
      <text:p text:style-name="P122">Pareigos<text:s/><text:tab/></text:p>
      <text:p text:style-name="P123">Už „Natura 2000“ teritorijų stebėseną atsakinga institucija<text:s/><text:tab/></text:p>
      <text:p text:style-name="P124">_<text:tab/></text:p>
      <text:p text:style-name="P125">Oficialus antspaudas</text:p>
      <text:p text:style-name="P126"/>
      <text:p text:style-name="P127">_________________</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aplinkos ministerija, Įsakymas</text:span></text:p>
      <text:p text:style-name="P137"><text:span text:style-name="T138">Nr.<text:s/></text:span><text:a xlink:href="https://www.e-tar.lt/portal/legalAct.html?documentId=TAR.DE3388F6A3CC" office:target-frame-name="_top" xlink:show="replace"><text:span text:style-name="T139">D1-320</text:span></text:a><text:span text:style-name="T140">, 2011-04-18, Žin., 2011, Nr. 47-2246 (2011-04-21), i. k. 111301MISAK00D1-320</text:span></text:p>
      <text:p text:style-name="P141"><text:span text:style-name="T142">Dėl<text:s/></text:span><text:span text:style-name="T143">Lietuvos Respublikos aplinkos ministro 2008 m. rugsėjo 29 d. įsakymo Nr. D1-505 "Dėl už "Natura 2000" teritorijų stebėseną atsakingos institucijos deklaracijos formos patvirtinimo ir pasirašy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0T19:31:00Z</meta:creation-date>
    <dc:date>2016-03-20T19:31:00Z</dc:date>
    <meta:template xlink:href="Normal" xlink:type="simple"/>
    <meta:editing-cycles>2</meta:editing-cycles>
    <meta:editing-duration>PT0S</meta:editing-duration>
    <meta:document-statistic meta:page-count="3" meta:paragraph-count="61" meta:word-count="1172" meta:character-count="8969" meta:row-count="187" meta:non-whitespace-character-count="7858"/>
  </office:meta>
</office:document-meta>
</file>