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BodyTextIndent" style:family="paragraph">
      <style:paragraph-properties fo:line-height="100%"/>
      <style:text-properties fo:font-size="11pt" style:font-size-asian="11pt" style:font-size-complex="11pt"/>
    </style:style>
    <style:style style:name="P26" style:parent-style-name="preformatted" style:family="paragraph">
      <style:paragraph-properties fo:text-align="justify" fo:margin-top="0in" fo:margin-bottom="0in" fo:text-indent="0.5in"/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P27" style:parent-style-name="doktekstas0" style:family="paragraph">
      <style:paragraph-properties fo:margin-top="0in" fo:margin-bottom="0in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4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typewriter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75" style:parent-style-name="DokTekstas" style:family="paragraph">
      <style:paragraph-properties fo:line-height="100%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2" style:parent-style-name="Normal" style:family="paragraph">
      <style:paragraph-properties style:text-autospace="none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87" style:parent-style-name="Hyperlink" style:family="text">
      <style:text-properties style:font-name="Times New Roman" style:font-name-complex="Times New Roman" fo:font-style="italic" style:font-style-asian="italic"/>
    </style:style>
    <style:style style:name="T8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9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0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0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0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05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0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0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0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109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10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DefaultParagraphFont" style:family="text">
      <style:text-properties style:font-name="Times New Roman" fo:font-size="10pt" style:font-size-asian="10pt" fo:language="lt" fo:country="LT"/>
    </style:style>
    <style:style style:name="T118" style:parent-style-name="Hyperlink" style:family="text">
      <style:text-properties style:font-name="Times New Roman" fo:font-size="10pt" style:font-size-asian="10pt" fo:language="lt" fo:country="LT"/>
    </style:style>
    <style:style style:name="T119" style:parent-style-name="DefaultParagraphFont" style:family="text"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 fo:text-align="justify"/>
    </style:style>
    <style:style style:name="T125" style:parent-style-name="DefaultParagraphFont" style:family="text">
      <style:text-properties style:font-name="Times New Roman" fo:font-size="10pt" style:font-size-asian="10pt" fo:language="lt" fo:country="LT"/>
    </style:style>
    <style:style style:name="T126" style:parent-style-name="Hyperlink" style:family="text">
      <style:text-properties style:font-name="Times New Roman" fo:font-size="10pt" style:font-size-asian="10pt" fo:language="lt" fo:country="LT"/>
    </style:style>
    <style:style style:name="T127" style:parent-style-name="DefaultParagraphFont" style:family="text"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0" style:parent-style-name="PlainText" style:family="paragraph">
      <style:text-properties style:font-name="Times New Roman" style:font-name-complex="Times New Roman"/>
    </style:style>
    <style:style style:name="P131" style:parent-style-name="PlainText" style:family="paragraph">
      <style:text-properties style:font-name="Times New Roman" style:font-name-complex="Times New Roma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Hyperlink" style:family="text">
      <style:text-properties style:font-name="Times New Roman" style:font-name-complex="Times New Roman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</style:style>
    <style:style style:name="T140" style:parent-style-name="DefaultParagraphFont" style:family="text">
      <style:text-properties style:font-name="Times New Roman" fo:font-size="10pt" style:font-size-asian="10pt" fo:language="lt" fo:country="LT"/>
    </style:style>
    <style:style style:name="T141" style:parent-style-name="Hyperlink" style:family="text">
      <style:text-properties style:font-name="Times New Roman" fo:font-size="10pt" style:font-size-asian="10pt" fo:language="lt" fo:country="LT"/>
    </style:style>
    <style:style style:name="T142" style:parent-style-name="DefaultParagraphFont" style:family="text">
      <style:text-properties style:font-name="Times New Roman" fo:font-size="10pt" style:font-size-asian="10pt" fo:language="lt" fo:country="LT"/>
    </style:style>
    <style:style style:name="P1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9" style:parent-style-name="Normal" style:family="paragraph">
      <style:text-properties style:font-name="Times New Roman" fo:font-size="10pt" style:font-size-asian="10pt" fo:language="lt" fo:country="LT"/>
    </style:style>
    <style:style style:name="P15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08" office:target-frame-name="_top" xlink:show="replace"><text:span text:style-name="T6">140-5532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ANTIKORUP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5</text:span><text:span text:style-name="T24"><text:line-break/>Vilnius</text:span></text:p>
      <text:section text:name="Sect1" text:style-name="S1">
        <text:p text:style-name="P25">Lietuvos Respublikos Seimas, vadovaudamasis Seimo statuto 71 straipsniu,<text:s/><text:line-break/>n u t a r i a :</text:p>
        <text:p text:style-name="P26">1 straipsnis.</text:p>
        <text:p text:style-name="P27"><text:span text:style-name="T28">Sudaryti Seimo Antikorupcijos komisiją iš 1</text:span><text:span text:style-name="T29">7</text:span><text:span text:style-name="T30"><text:s/>narių.</text:span></text:p>
        <text:p text:style-name="P31">Straipsnio pakeitimas:</text:p>
        <text:p text:style-name="P32"><text:span text:style-name="T33">Nr.<text:s/></text:span><text:a xlink:href="http://www3.lrs.lt/cgi-bin/preps2?a=375361&amp;b=" office:target-frame-name="_top" xlink:show="replace"><text:span text:style-name="T34">XI-902</text:span></text:a><text:span text:style-name="T35">, 2010-06-15, Žin., 2010, Nr. 71-3564 (2010-06-19)</text:span></text:p>
        <text:p text:style-name="P36"><text:span text:style-name="T37">Nr.<text:s/></text:span><text:a xlink:href="http://www3.lrs.lt/cgi-bin/preps2?a=406731&amp;b=" office:target-frame-name="_top" xlink:show="replace"><text:span text:style-name="T38">XI-1594</text:span></text:a><text:span text:style-name="T39">, 2011-09-20, Žin., 2011, Nr. 116-5458 (2011-09-24)</text:span></text:p>
        <text:p text:style-name="P40"/>
        <text:p text:style-name="P41">2 straipsnis.</text:p>
        <text:p text:style-name="P42">Patvirtinti šios sudėties Seimo Antikorupcijos komisiją:</text:p>
        <text:p text:style-name="P43"><text:span text:style-name="T44">1) Vincas BABILIUS;</text:span><text:span text:style-name="T45"><text:s/></text:span></text:p>
        <text:p text:style-name="P46"><text:span text:style-name="T47">2) Agnė BILOTAITĖ;<text:s/></text:span></text:p>
        <text:p text:style-name="P48"><text:span text:style-name="T49">3) Bronius BRADAUSKAS;<text:s/></text:span></text:p>
        <text:p text:style-name="P50"><text:span text:style-name="T51">4) Saulius BUCEVIČIUS;<text:s/></text:span></text:p>
        <text:p text:style-name="P52"><text:span text:style-name="T53">5) Rimantas Jonas DAGYS;<text:s/></text:span></text:p>
        <text:p text:style-name="P54"><text:span text:style-name="T55">6) Stanislovas GIEDRAITIS;<text:s/></text:span></text:p>
        <text:p text:style-name="P56">7) Petras GRAŽULIS;<text:s/></text:p>
        <text:p text:style-name="P57"><text:span text:style-name="T58">8) Edmundas JONYLA;<text:s/></text:span></text:p>
        <text:p text:style-name="P59">9) Kęstas KOMSKIS;</text:p>
        <text:p text:style-name="P60"><text:span text:style-name="T61">10) Naglis PUTEIKIS;</text:span><text:span text:style-name="T62"><text:s/></text:span></text:p>
        <text:p text:style-name="P63"><text:span text:style-name="T64">11) Jurgis RAZMA;<text:s/></text:span></text:p>
        <text:p text:style-name="P65"><text:span text:style-name="T66">12) Aurelija STANCIKIENĖ;<text:s/></text:span></text:p>
        <text:p text:style-name="P67">13) Jonas STANEVIČIUS;</text:p>
        <text:p text:style-name="P68"><text:span text:style-name="T69">14) Žilvinas ŠILGALIS;</text:span><text:span text:style-name="T70"><text:s/></text:span></text:p>
        <text:p text:style-name="P71">15) Erikas TAMAŠAUSKAS;<text:s/></text:p>
        <text:p text:style-name="P72"><text:span text:style-name="T73">16)<text:s/></text:span><text:span text:style-name="T74">Valdemaras VALKIŪNAS;</text:span></text:p>
        <text:p text:style-name="P75"><text:span text:style-name="T76">17) Pranas ŽEIMYS.</text:span></text:p>
        <text:p text:style-name="P77">Straipsnio pakeitimai:</text:p>
        <text:p text:style-name="P78"><text:span text:style-name="T79">Nr.<text:s/></text:span><text:a xlink:href="http://www3.lrs.lt/cgi-bin/preps2?a=361910&amp;b=" office:target-frame-name="_top" xlink:show="replace"><text:span text:style-name="T80">XI-632</text:span></text:a><text:span text:style-name="T81">, 2009-12-22, Žin., 2009, Nr. 153-6906 (2009-12-28)</text:span></text:p>
        <text:p text:style-name="P82"><text:span text:style-name="T83">Nr.<text:s/></text:span><text:a xlink:href="http://www3.lrs.lt/cgi-bin/preps2?a=375361&amp;b=" office:target-frame-name="_top" xlink:show="replace"><text:span text:style-name="T84">XI-902</text:span></text:a><text:span text:style-name="T85">, 2010-06-15, Žin., 2010, Nr. 71-3564 (2010-06-19)</text:span></text:p>
        <text:p text:style-name="PlainText"><text:span text:style-name="T86">Nr.<text:s/></text:span><text:a xlink:href="http://www3.lrs.lt/cgi-bin/preps2?a=381138&amp;b=" office:target-frame-name="_top" xlink:show="replace"><text:span text:style-name="T87">XI-1007</text:span></text:a><text:span text:style-name="T88">, 2010-09-14, Žin., 2010, Nr. 112-5690 (2010-09-23)</text:span></text:p>
        <text:p text:style-name="P89"><text:span text:style-name="T90">Nr.<text:s/></text:span><text:a xlink:href="http://www3.lrs.lt/cgi-bin/preps2?a=406731&amp;b=" office:target-frame-name="_top" xlink:show="replace"><text:span text:style-name="T91">XI-1594</text:span></text:a><text:span text:style-name="T92">, 2011-09-20, Žin., 2011, Nr. 116-5458 (2011-09-24)</text:span></text:p>
        <text:p text:style-name="P93"/>
        <text:p text:style-name="P94"><text:span text:style-name="T95">3 straipsnis</text:span><text:span text:style-name="T96">.</text:span></text:p>
        <text:p text:style-name="P97">Nutarimas įsigalioja nuo priėmimo.</text:p>
        <text:p text:style-name="P98"/>
        <text:p text:style-name="P99"/>
        <text:p text:style-name="P100"><text:span text:style-name="T101">Seimo Pirminink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Arūnas Valinskas</text:span></text:p>
        <text:p text:style-name="P109"/>
        <text:p text:style-name="P110">____________</text:p>
        <text:p text:style-name="P111"/>
        <text:p text:style-name="P112">Pakeitimai:</text:p>
        <text:p text:style-name="P113"/>
        <text:p text:style-name="P114">1.</text:p>
        <text:p text:style-name="P115">Lietuvos Respublikos Seimas, Nutarimas</text:p>
        <text:p text:style-name="P116"><text:span text:style-name="T117">Nr.<text:s/></text:span><text:a xlink:href="http://www3.lrs.lt/cgi-bin/preps2?a=361910&amp;b=" office:target-frame-name="_top" xlink:show="replace"><text:span text:style-name="T118">XI-632</text:span></text:a><text:span text:style-name="T119">, 2009-12-22, Žin., 2009, Nr. 153-6906 (2009-12-28)</text:span></text:p>
        <text:p text:style-name="P120"><text:s/>DĖL SEIMO NUTARIMO "DĖL SEIMO ANTIKORUPCIJOS KOMISIJOS SUDARYMO" 2 STRAIPSNIO PAKEITIMO</text:p>
        <text:p text:style-name="P121"/>
        <text:p text:style-name="P122">2.</text:p>
        <text:p text:style-name="P123">Lietuvos Respublikos Seimas, Nutarimas</text:p>
        <text:p text:style-name="P124"><text:span text:style-name="T125">Nr.<text:s/></text:span><text:a xlink:href="http://www3.lrs.lt/cgi-bin/preps2?a=375361&amp;b=" office:target-frame-name="_top" xlink:show="replace"><text:span text:style-name="T126">XI-902</text:span></text:a><text:span text:style-name="T127">, 2010-06-15, Žin., 2010, Nr. 71-3564 (2010-06-19)</text:span></text:p>
        <text:p text:style-name="P128">DĖL SEIMO NUTARIMO "DĖL SEIMO ANTIKORUPCIJOS KOMISIJOS SUDARYMO" 1 IR 2 STRAIPSNIŲ PAKEITIMO</text:p>
        <text:p text:style-name="P129"/>
        <text:p text:style-name="P130">3.</text:p>
        <text:p text:style-name="P131">Lietuvos Respublikos Seimas, Nutarimas</text:p>
        <text:p text:style-name="PlainText"><text:span text:style-name="T132">Nr.<text:s/></text:span><text:a xlink:href="http://www3.lrs.lt/cgi-bin/preps2?a=381138&amp;b=" office:target-frame-name="_top" xlink:show="replace"><text:span text:style-name="T133">XI-1007</text:span></text:a><text:span text:style-name="T134">, 2010-09-14, Žin., 2010, Nr. 112-5690 (2010-09-23)</text:span></text:p>
        <text:p text:style-name="P135">DĖL SEIMO NUTARIMO "DĖL SEIMO ANTIKORUPCIJOS KOMISIJOS SUDARYMO" 2 STRAIPSNIO PAKEITIMO</text:p>
        <text:p text:style-name="P136"/>
        <text:p text:style-name="P137">4.</text:p>
        <text:p text:style-name="P138">Lietuvos Respublikos Seimas, Nutarimas</text:p>
        <text:p text:style-name="P139"><text:span text:style-name="T140">Nr.<text:s/></text:span><text:a xlink:href="http://www3.lrs.lt/cgi-bin/preps2?a=406731&amp;b=" office:target-frame-name="_top" xlink:show="replace"><text:span text:style-name="T141">XI-1594</text:span></text:a><text:span text:style-name="T142">, 2011-09-20, Žin., 2011, Nr. 116-5458 (2011-09-24)</text:span></text:p>
        <text:p text:style-name="P143">DĖL SEIMO NUTARIMO "DĖL SEIMO ANTIKORUPCIJOS KOMISIJOS SUDARYMO" 1 IR 2 STRAIPSNIŲ PAKEITIMO</text:p>
        <text:p text:style-name="P144"/>
        <text:p text:style-name="P145">*** Pabaiga ***</text:p>
        <text:p text:style-name="P146"/>
        <text:p text:style-name="P147"/>
        <text:p text:style-name="P148">Redagavo Aušrinė Trapinskienė (2011-09-26)</text:p>
        <text:p text:style-name="P149"><text:s text:c="18"/>ausrine.trapinskiene@lrs.lt</text:p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style="italic" style:font-style-asian="italic" style:font-style-complex="italic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125in" fo:text-indent="0.5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24:00Z</meta:creation-date>
    <dc:date>2015-02-16T16:24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65" meta:word-count="351" meta:character-count="3017" meta:row-count="101" meta:non-whitespace-character-count="2731"/>
  </office:meta>
</office:document-meta>
</file>