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justify" fo:text-indent="0.3937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justify" fo:text-indent="0.3937in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asmenų, siekiančių įgyti auditoriaus kvalifikaciją energijos vartojimo auditui pastatuose, įrenginiuose ir technologiniams procesams atlikti, atestavimo komisijos sudarymo<text:s/></text:p>
      <text:p text:style-name="P9"/>
      <text:p text:style-name="P10">2012 m. lapkričio 20 d. Nr. 1-223</text:p>
      <text:p text:style-name="P11">Vilnius</text:p>
      <text:p text:style-name="P12"/>
      <text:p text:style-name="P13"/>
      <text:p text:style-name="P14">Neteko galios nuo 2013-06-09</text:p>
      <text:p text:style-name="P15"><text:span text:style-name="T16">Nr.<text:s/></text:span><text:a xlink:href="https://www.e-tar.lt/portal/legalAct.html?documentId=TAR.8AA2BA901563" office:target-frame-name="_top" xlink:show="replace"><text:span text:style-name="T17">1-120</text:span></text:a><text:span text:style-name="T18">, 2013-06-05, Žin., 2013, Nr. 61-3034 (2013-06-08), i. k. 113203NISAK0001-12</text:span><text:span text:style-name="T19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41:00Z</meta:creation-date>
    <dc:date>2015-05-20T11:41:00Z</dc:date>
    <meta:template xlink:href="Normal" xlink:type="simple"/>
    <meta:editing-cycles>2</meta:editing-cycles>
    <meta:editing-duration>PT0S</meta:editing-duration>
    <meta:document-statistic meta:page-count="1" meta:paragraph-count="3" meta:word-count="59" meta:character-count="479" meta:row-count="12" meta:non-whitespace-character-count="423"/>
  </office:meta>
</office:document-meta>
</file>