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2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2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T195" style:parent-style-name="DefaultParagraphFont" style:family="text">
      <style:text-properties fo:text-transform="uppercase" fo:color="#000000"/>
    </style:style>
    <style:style style:name="T196" style:parent-style-name="DefaultParagraphFont" style:family="text">
      <style:text-properties fo:text-transform="uppercase" fo:color="#000000"/>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2-03-09 iki 2012-03-27</text:span></text:p>
      <text:p text:style-name="P3"/>
      <text:p text:style-name="P4"><text:span text:style-name="T5">Įsakymas paskelbtas: Žin. 2009, Nr.<text:s/></text:span><text:a xlink:href="https://www.e-tar.lt/portal/legalAct.html?documentId=TAR.B71EF3957881" office:target-frame-name="_top" xlink:show="replace"><text:span text:style-name="T6">148-6642</text:span></text:a><text:span text:style-name="T7">, i. k. 1092310ISAK001V-677</text:span></text:p>
      <text:p text:style-name="P8"/>
      <text:p text:style-name="P9"><text:span text:style-name="T10"/><text:span text:style-name="T11">LIETUVOS RESPUBLIKOS VIDAUS REIKALŲ MINISTRO</text:span></text:p>
      <text:p text:style-name="P12">Į S A K Y M A S</text:p>
      <text:p text:style-name="P13"/>
      <text:p text:style-name="P14">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text:p>
      <text:p text:style-name="P15"/>
      <text:p text:style-name="P16">2009 m. gruodžio 8 d. Nr. 1V-677</text:p>
      <text:p text:style-name="P17">Vilnius</text:p>
      <text:p text:style-name="P18"/>
      <text:p text:style-name="P19"><text:span text:style-name="T20">Vadovaudamasis Projektų administravimo ir finansavimo taisykli</text:span><text:span text:style-name="T21">ų, patvirtintų Lietuvos Respublikos Vyriausybės 2007 m. gruodžio 19 d. nutarimu Nr. 1443 (Žin., 2008, Nr. </text:span><text:a xlink:href="https://www.e-tar.lt/portal/lt/legalAct/TAR.2C314E38AAA6" office:target-frame-name="_blank" xlink:show="new"><text:span text:style-name="T22">4-132</text:span></text:a><text:span text:style-name="T23">; 2009, Nr. </text:span><text:a xlink:href="https://www.e-tar.lt/portal/lt/legalAct/TAR.1A75EB4857A2" office:target-frame-name="_blank" xlink:show="new"><text:span text:style-name="T24">131-5682</text:span></text:a><text:span text:style-name="T25">), 100 ir 101 punktais, 2007–2013 m. Žmogiškųjų išteklių plėtros veiksmų programos 4 prioriteto „Administracinių gebėjimų stiprinimas ir viešojo administravimo efektyvumo didinimas“ įgyvendinimo priemonės VP1-4.</text:span><text:span text:style-name="T26">2-VRM-03-V „Viešojo administravimo subjektų sistemos tobulinimas“ projektų finansavimo sąlygų aprašo, patvirtinto Lietuvos Respublikos vidaus reikalų ministro 2009 m. vasario 18 d. įsakymu Nr. 1V-71 (Žin., 2009, Nr. </text:span><text:a xlink:href="https://www.e-tar.lt/portal/lt/legalAct/TAR.9A6AE3021A15" office:target-frame-name="_blank" xlink:show="new"><text:span text:style-name="T27">22-865</text:span></text:a><text:span text:style-name="T28">), 55 punktu, Valstybės projektų, finansuotinų pagal 2007–2013 m. Žmogiškųjų išteklių plėtros veiksmų programos 4 prioriteto „Administracinių gebėjimų stiprinimas ir viešojo administravimo efektyvumo didin</text:span><text:span text:style-name="T29">imas“ įgyvendinimo priemonę VP1-4.2-VRM-03-V „Viešojo administravimo subjektų sistemos tobulinimas“, sąrašu Nr. 01, patvirtintu Lietuvos Respublikos vidaus reikalų ministro 2009 m. liepos 10 d. įsakymu Nr. 1V-375 (Žin., 2009, Nr. </text:span><text:a xlink:href="https://www.e-tar.lt/portal/lt/legalAct/TAR.E6637A966155" office:target-frame-name="_blank" xlink:show="new"><text:span text:style-name="T30">88-3758</text:span></text:a><text:span text:style-name="T31">), ir atsižvelgdamas į Paramos fondo Europos socialinio fondo agentūros 2009 m. lapkričio 18 d. projektų paraiškų Nr. VP1-4.2-VRM-03-V-01-037, Nr. VP1-4.2-VRM-03-V-01-040, Nr. VP1-4.2-VRM-03</text:span><text:span text:style-name="T32">-V-01-041, Nr. VP1-4.2-VRM-</text:span><text:span text:style-name="T33">03-V-01-042, Nr. VP1-4.2-VRM-03-V-01-043, Nr. VP1-4.2-VRM-03-V-01-044, Nr. VP1-4.2-VRM-03-V-01-045,<text:s/></text:span><text:span text:style-name="T34">Nr. VP1-4.2-VRM-03-V-01-046, Nr. VP1-4.2-VRM-03-V-01-047, Nr. VP1-4.2-VRM-03-V-01-048, Nr. VP1-4.2-VRM-03-V-01-049,<text:s/></text:span><text:span text:style-name="T35">Nr. VP1-4.2-VRM-03-V-01-069 tinkamumo finansuoti vertinimo ataskaitą Nr. 2009-VRM-A051,</text:span></text:p>
      <text:p text:style-name="P36"><text:span text:style-name="T37">s k i r i u:</text:span></text:p>
      <text:p text:style-name="P38"><text:span text:style-name="T39">1</text:span><text:span text:style-name="T40">. finansavimą valstybės projektų planavimo būdu pateiktam Prienų rajono savivaldybės administracijos projektui „Prienų rajono savivaldybės administr</text:span><text:span text:style-name="T41">acijos vidaus administravimo ir veiklos valdymo gerinimas“ (paraiškos kodas Nr. VP1-4.2-VRM-03-V-01-037) įgyvendinti – 1 949 860,15 lito (vieno milijono devynių šimtų keturiasdešimt devynių tūkstančių aštuonių šimtų šešiasdešimties litų 15 ct) iš Vidaus re</text:span><text:span text:style-name="T42">ikalų ministerijos programos „Regionų plėtros ir Europos Sąjungos struktūrinės paramos programų įgyvendinimo užtikrinimas“ (programos kodas 03.03) (Europos Sąjungos lėšos, finansavimo šaltinio kodas 1.3.2.3.1) pagal priemonę „Tobulinti viešojo administravi</text:span><text:span text:style-name="T43">mo struktūrą, gerinti veiklos valdymą, geriau įgyvendinti viešąsias ir ES politikas“ (priemonės kodas 01-01-05).</text:span></text:p>
      <text:p text:style-name="P44">Punkto pakeitimai:</text:p>
      <text:p text:style-name="P45"><text:span text:style-name="T46">Nr.<text:s/></text:span><text:a xlink:href="https://www.e-tar.lt/portal/legalAct.html?documentId=TAR.39C21CA318C6" office:target-frame-name="_top" xlink:show="replace"><text:span text:style-name="T47">1V-890</text:span></text:a><text:span text:style-name="T48">, 2011-12-08, Žin., 2011, Nr. 15</text:span><text:span text:style-name="T49">3-7230 (2011-12-15), i. k. 1112310ISAK001V-890</text:span></text:p>
      <text:p text:style-name="P50"><text:span text:style-name="T51">Nr.<text:s/></text:span><text:a xlink:href="https://www.e-tar.lt/portal/legalAct.html?documentId=TAR.B77A1754C677" office:target-frame-name="_top" xlink:show="replace"><text:span text:style-name="T52">1V-154</text:span></text:a><text:span text:style-name="T53">, 2012-02-20, Žin., 2012, Nr. 24-1116 (2012-02-25), i. k. 1122310ISAK001V-154</text:span></text:p>
      <text:p text:style-name="Normal"/>
      <text:p text:style-name="P54"><text:span text:style-name="T55">2</text:span><text:span text:style-name="T56">. finansavimą valstybės projektų<text:s/></text:span><text:span text:style-name="T57">planavimo būdu pateiktam Klaipėdos miesto savivaldybės administracijos projektui „Klaipėdos miesto savivaldybės administracijos darbo organizavimo gerinimas, tobulinant organizacinę struktūrą, finansinių išteklių ir veiklos<text:s/></text:span><text:soft-page-break/><text:span text:style-name="T58">valdymo procesus“ (paraiškos kod</text:span><text:span text:style-name="T59">as Nr. VP1-4.2-VRM-03-V-01-040) įgyvendinti – iki 2  021  272,80 Lt (dviejų milijonų dvidešimt vieno tūkstančio dviejų šimtų septyniasdešimt dviejų litų aštuoniasdešimt centų) iš Vidaus reikalų ministerijos programos „Vidaus reikalų ministerijos valdymo sr</text:span><text:span text:style-name="T60">ities valstybės politikos formavimas, įgyvendinimo koordinavimas ir kontrolė“ (Europos Sąjungos lėšos) (programos kodas 2.110) pagal priemonę „Tobulinti viešojo administravimo struktūrą, gerinti veiklos valdymą, geriau įgyvendinti viešąsias ir Europos Sąju</text:span><text:span text:style-name="T61">ngos politikas“;</text:span></text:p>
      <text:p text:style-name="P62">Punkto pakeitimai:</text:p>
      <text:p text:style-name="P63"><text:span text:style-name="T64">Nr.<text:s/></text:span><text:a xlink:href="https://www.e-tar.lt/portal/legalAct.html?documentId=TAR.234FAB46ACA2" office:target-frame-name="_top" xlink:show="replace"><text:span text:style-name="T65">1V-422</text:span></text:a><text:span text:style-name="T66">, 2010-06-23, Žin., 2010, Nr. 76-3891 (2010-06-30), i. k. 1102310ISAK001V-422</text:span></text:p>
      <text:p text:style-name="Normal"/>
      <text:p text:style-name="P67"><text:span text:style-name="T68">3</text:span><text:span text:style-name="T69">. finansavimą valstybės projektų planavimo<text:s/></text:span><text:span text:style-name="T70">būdu pateiktam Jonavos rajono savivaldybės administracijos projektui „Jonavos rajono savivaldybės administracijos vidaus administravimo ir veiklos valdymo gerinimas“ (projekto kodas Nr. VP1-4.2-VRM-03-V-01-041) įgyvendinti – iki 1 463 183,62 Lt (vieno mili</text:span><text:span text:style-name="T71">jono keturių šimtų šešiasdešimt trijų tūkstančių vieno šimto aštuoniasdešimt trijų litų 62 ct) iš Vidaus reikalų ministerijos programos „Regionų plėtros ir Europos Sąjungos struktūrinės paramos programų įgyvendinimo užtikrinimas“ (programos kodas 03.03) (E</text:span><text:span text:style-name="T72">uropos Sąjungos lėšos, finansavimo šaltinio kodas 1.3.2.3.1) pagal priemonę „Tobulinti viešojo administravimo struktūrą, gerinti veiklos valdymą, geriau įgyvendinti viešąsias ir Europos Sąjungos politikas“ (priemonės kodas 01-01-05);</text:span><text:s/></text:p>
      <text:p text:style-name="P73">Punkto pakeitimai:</text:p>
      <text:p text:style-name="P74"><text:span text:style-name="T75">Nr</text:span><text:span text:style-name="T76">.<text:s/></text:span><text:a xlink:href="https://www.e-tar.lt/portal/legalAct.html?documentId=TAR.5DA44F0E1056" office:target-frame-name="_top" xlink:show="replace"><text:span text:style-name="T77">1V-358</text:span></text:a><text:span text:style-name="T78">, 2010-06-08, Žin., 2010, Nr. 69-3453 (2010-06-15), i. k. 1102310ISAK001V-358</text:span></text:p>
      <text:p text:style-name="P79"><text:span text:style-name="T80">Nr.<text:s/></text:span><text:a xlink:href="https://www.e-tar.lt/portal/legalAct.html?documentId=TAR.10D6A4ADF7ED" office:target-frame-name="_top" xlink:show="replace"><text:span text:style-name="T81">1V</text:span><text:span text:style-name="T82">-171</text:span></text:a><text:span text:style-name="T83">, 2012-02-29, Žin., 2012, Nr. 29-1361 (2012-03-08), i. k. 1122310ISAK001V-171</text:span></text:p>
      <text:p text:style-name="Normal"/>
      <text:p text:style-name="P84"><text:span text:style-name="T85">4</text:span><text:span text:style-name="T86">. finansavimą valstybės projektų planavimo būdu pateiktam Kalėjimų departamento prie Teisingumo ministerijos projektui „Kalėjimų departamento ir jam pavaldžių įstaigų v</text:span><text:span text:style-name="T87">idaus administravimo tobulinimas ir veiklos efektyvumo didinimas, diegiant šiuolaikines technologijas personalo, materialinių ir finansinių išteklių bei dokumentų valdyme“ (paraiškos kodas Nr. VP1-4.2-VRM-03-V-01-042) įgyvendinti – iki 2 258 470,00 Lt (dvi</text:span><text:span text:style-name="T88">ejų milijonų dviejų šimtų penkiasdešimt aštuonių tūkstančių keturių šimtų septyniasdešimties litų) iš Vidaus reikalų ministerijos programos „Vidaus reikalų ministerijos valdymo srities valstybės politikos formavimas, įgyvendinimo koordinavimas ir kontrolė“</text:span><text:span text:style-name="T89"><text:s/>(programos kodas 2.10) pagal priemonę „Tobulinti viešojo administravimo struktūrą, gerinti veiklos valdymą, geriau įgyvendinti viešąsias ir Europos Sąjungos politikas“, finansuoti:</text:span></text:p>
      <text:p text:style-name="P90"><text:span text:style-name="T91">4.1</text:span><text:span text:style-name="T92">. 85 proc. iš Vidaus reikalų ministerijos programos „Vidaus reikalų<text:s/></text:span><text:span text:style-name="T93">ministerijos valdymo srities valstybės politikos formavimas, įgyvendinimo koordinavimas ir kontrolė“ (Europos Sąjungos lėšos) (programos kodas 2.110) – iki 1 919 699,50 Lt (vieno milijono devynių šimtų devyniolikos tūkstančių šešių šimtų devyniasdešimt dev</text:span><text:span text:style-name="T94">ynių litų penkiasdešimties centų);</text:span></text:p>
      <text:p text:style-name="P95">Punkto pakeitimai:</text:p>
      <text:p text:style-name="P96"><text:span text:style-name="T97">Nr.<text:s/></text:span><text:a xlink:href="https://www.e-tar.lt/portal/legalAct.html?documentId=TAR.FC0439B335C7" office:target-frame-name="_top" xlink:show="replace"><text:span text:style-name="T98">1V-225</text:span></text:a><text:span text:style-name="T99">, 2010-04-13, Žin., 2010, Nr. 44-2160 (2010-04-17), i. k. 1102310ISAK001V-225</text:span></text:p>
      <text:p text:style-name="Normal"/>
      <text:p text:style-name="P100"><text:span text:style-name="T101">4.2</text:span><text:span text:style-name="T102">. 15 proc. iš Vidaus rei</text:span><text:span text:style-name="T103">kalų ministerijos programos „Vidaus reikalų ministerijos valdymo srities valstybės politikos formavimas, įgyvendinimo koordinavimas ir kontrolė“ (bendrojo finansavimo lėšos) (programos kodas 2.210) – iki 338 770,50 Lt (trijų šimtų trisdešimt aštuonių tūkst</text:span><text:span text:style-name="T104">ančių septynių šimtų septyniasdešimties litų penkiasdešimties centų);</text:span></text:p>
      <text:p text:style-name="P105">Punkto pakeitimai:</text:p>
      <text:p text:style-name="P106"><text:span text:style-name="T107">Nr.<text:s/></text:span><text:a xlink:href="https://www.e-tar.lt/portal/legalAct.html?documentId=TAR.FC0439B335C7" office:target-frame-name="_top" xlink:show="replace"><text:span text:style-name="T108">1V-225</text:span></text:a><text:span text:style-name="T109">, 2010-04-13, Žin., 2010, Nr. 44-2160 (2010-04-17), i. k. 1102310ISAK001V-2</text:span><text:span text:style-name="T110">25</text:span></text:p>
      <text:p text:style-name="Normal"/>
      <text:p text:style-name="P111">Punkto pakeitimai:</text:p>
      <text:p text:style-name="P112"><text:span text:style-name="T113">Nr.<text:s/></text:span><text:a xlink:href="https://www.e-tar.lt/portal/legalAct.html?documentId=TAR.FC0439B335C7" office:target-frame-name="_top" xlink:show="replace"><text:span text:style-name="T114">1V-225</text:span></text:a><text:span text:style-name="T115">, 2010-04-13, Žin., 2010, Nr. 44-2160 (2010-04-17), i. k. 1102310ISAK001V-225</text:span></text:p>
      <text:p text:style-name="Normal"/>
      <text:p text:style-name="P116"><text:span text:style-name="T117">5</text:span><text:span text:style-name="T118">. finansavimą valstybės projektų planavimo būdu pateikt</text:span><text:span text:style-name="T119">am Lietuvos Respublikos ryšių reguliavimo tarnybos projektui „Lietuvos Respublikos ryšių reguliavimo tarnybos<text:s/></text:span><text:soft-page-break/><text:span text:style-name="T120">veiklos valdymo sistemos sukūrimas ir įdiegimas“ (paraiškos kodas Nr. VP1-4.2-VRM-03-V-01-043) įgyvendinti – iki 2 190 720,00 Lt (dviejų milijonų<text:s/></text:span><text:span text:style-name="T121">vieno šimto devyniasdešimties tūkstančių septynių šimtų dvidešimties litų) iš Vidaus reikalų ministerijos programos „Vidaus reikalų ministerijos valdymo srities valstybės politikos formavimas, įgyvendinimo koordinavimas ir kontrolė“ (programos kodas 2.10)<text:s/></text:span><text:span text:style-name="T122">pagal priemonę „Tobulinti viešojo administravimo struktūrą, gerinti veiklos valdymą, geriau įgyvendinti viešąsias ir Europos Sąjungos politikas“, finansuoti:</text:span></text:p>
      <text:p text:style-name="P123"><text:span text:style-name="T124">5.1</text:span><text:span text:style-name="T125">. 85 proc. iš Vidaus reikalų ministerijos programos „Vidaus reikalų ministerijos valdymo srit</text:span><text:span text:style-name="T126">ies valstybės politikos<text:s/></text:span><text:span text:style-name="T127">formavimas, įgyvendinimo koordinavimas ir kontrolė“ (Europos Sąjungos lėšos) (programos kodas 2.110) – iki 1 862 112,00<text:s/></text:span><text:span text:style-name="T128">Lt (vieno milijono aštuonių šimtų šešiasdešimt dviejų tūkstančių vieno šimto dvylikos litų);</text:span></text:p>
      <text:p text:style-name="P129"><text:span text:style-name="T130">5.2</text:span><text:span text:style-name="T131">. 15 proc. i</text:span><text:span text:style-name="T132">š Vidaus reikalų ministerijos programos „Vidaus reikalų ministerijos valdymo srities valstybės politikos formavimas, įgyvendinimo koordinavimas ir kontrolė“ (bendrojo finansavimo lėšos) (programos kodas 2.210) – iki 328 608,00 Lt (trijų šimtų dvidešimt ašt</text:span><text:span text:style-name="T133">uonių tūkstančių šešių šimtų aštuonių litų);</text:span></text:p>
      <text:p text:style-name="P134"><text:span text:style-name="T135">6</text:span><text:span text:style-name="T136">. finansavimą valstybės projektų planavimo būdu pateiktam Lietuvos Respublikos specialiųjų tyrimų tarnybos projektui „Lietuvos Respublikos specialiųjų tyrimų tarnybos vykdomų biudžeto planavimo, finansų a</text:span><text:span text:style-name="T137">pskaitos, sutarčių valdymo, turto įsigijimo, turto apskaitos procesų automatizavimas“ (paraiškos kodas Nr. VP1-4.2-VRM-03-V-01-044) įgyvendinti – iki 375 604,00 Lt (trijų šimtų septyniasdešimt penkių tūkstančių šešių šimtų keturių litų) iš Vidaus reikalų m</text:span><text:span text:style-name="T138">inisterijos programos „Vidaus reikalų ministerijos valdymo srities valstybės politikos formavimas, įgyvendinimo koordinavimas ir kontrolė“ (programos kodas 2.10) pagal priemonę „Tobulinti viešojo administravimo struktūrą, gerinti veiklos valdymą, geriau įg</text:span><text:span text:style-name="T139">yvendinti viešąsias ir Europos Sąjungos politikas“, finansuoti:</text:span></text:p>
      <text:p text:style-name="P140"><text:span text:style-name="T141">6.1</text:span><text:span text:style-name="T142">. 85 proc. iš Vidaus reikalų ministerijos programos „Vidaus reikalų ministerijos valdymo srities valstybės politikos<text:s/></text:span><text:span text:style-name="T143">formavimas, įgyvendinimo koordinavimas ir kontrolė“ (Europos Sąjungos<text:s/></text:span><text:span text:style-name="T144">lėšos) (programos kodas 2.110) – iki 319 263,40<text:s/></text:span><text:span text:style-name="T145">Lt (trijų šimtų devyniolikos tūkstančių dviejų šimtų šešiasdešimt trijų litų keturiasdešimties centų);</text:span></text:p>
      <text:p text:style-name="P146"><text:span text:style-name="T147">6.2</text:span><text:span text:style-name="T148">. 15 proc. iš Vidaus reikalų ministerijos programos „Vidaus reikalų ministerijos valdymo srities valstybės politikos<text:s/></text:span><text:span text:style-name="T149">formavimas, įgyvendinimo koordinavimas ir kontrolė“ (bendrojo finansavimo lėšos) (programos kodas 2.210) – iki 56 340,60<text:s/></text:span><text:span text:style-name="T150">Lt (penkiasdešimt<text:s/></text:span><text:span text:style-name="T151">šešių tūkstančių trijų šimtų keturiasdešimties litų šešiasdešimties centų);</text:span></text:p>
      <text:p text:style-name="P152"><text:span text:style-name="T153">7.</text:span><text:span text:style-name="T154"><text:s/>Neteko galios nuo 2010-06-11</text:span></text:p>
      <text:p text:style-name="P155">Punkto naikinimas:</text:p>
      <text:p text:style-name="P156"><text:span text:style-name="T157">Nr.<text:s/></text:span><text:a xlink:href="https://www.e-tar.lt/portal/legalAct.html?documentId=TAR.147CF1F144B0" office:target-frame-name="_top" xlink:show="replace"><text:span text:style-name="T158">1V-348</text:span></text:a><text:span text:style-name="T159">, 2010-06-07, Žin. 2010, Nr.<text:s/></text:span><text:span text:style-name="T160">67-3367 (2010-06-10), i. k. 1102310ISAK001V-348</text:span></text:p>
      <text:p text:style-name="Normal"/>
      <text:p text:style-name="P161"><text:span text:style-name="T162">8</text:span><text:span text:style-name="T163">. finansavimą valstybės projektų planavimo būdu pateiktam Šiaulių miesto savivaldybės administracijos projektui „Finansų valdymo bei apskaitos ir atskaitomybės sistemos, atitinkančios Lietuvos Respublik</text:span><text:span text:style-name="T164">os finansų ministerijos patvirtintą VSAFAS koncepciją, sukūrimas ir įdiegimas Šiaulių miesto savivaldybėje“ (paraiškos kodas Nr. VP1-4.2-VRM-03-V-01-046) įgyvendinti – iki 722 342,00 Lt (septynių šimtų dvidešimt dviejų tūkstančių trijų šimtų keturiasdešimt</text:span><text:span text:style-name="T165"><text:s/>dviejų litų) iš Vidaus reikalų ministerijos programos „Vidaus reikalų ministerijos valdymo srities valstybės politikos formavimas, įgyvendinimo koordinavimas ir kontrolė“ (Europos Sąjungos lėšos) (programos kodas 2.110) pagal priemonę „Tobulinti viešojo a</text:span><text:span text:style-name="T166">dministravimo struktūrą, gerinti veiklos valdymą, geriau įgyvendinti viešąsias ir Europos Sąjungos politikas“;</text:span></text:p>
      <text:p text:style-name="P167"><text:span text:style-name="T168">9</text:span><text:span text:style-name="T169">. finansavimą valstybės projektų planavimo būdu pateiktam Radviliškio rajono savivaldybės administracijos projektui „Radviliškio rajono savi</text:span><text:span text:style-name="T170">valdybės administracijos vidaus administravimo ir veiklos valdymo gerinimas“ (paraiškos kodas Nr. VP1-4.2-VRM-03-V-01-047) įgyvendinti – iki 2 014 500,00 Lt (dviejų milijonų keturiolikos tūkstančių penkių šimtų litų) iš Vidaus reikalų ministerijos programo</text:span><text:span text:style-name="T171">s „Vidaus reikalų ministerijos valdymo srities valstybės politikos formavimas, įgyvendinimo koordinavimas ir kontrolė“ (Europos Sąjungos lėšos) (programos kodas 2.110) pagal priemonę „Tobulinti viešojo<text:s/></text:span><text:soft-page-break/><text:span text:style-name="T172">administravimo struktūrą, gerinti veiklos valdymą, ger</text:span><text:span text:style-name="T173">iau įgyvendinti viešąsias ir Europos Sąjungos politikas“;</text:span></text:p>
      <text:p text:style-name="P174"><text:span text:style-name="T175">10</text:span><text:span text:style-name="T176">. finansavimą valstybės projektų planavimo būdu pateiktam Druskininkų savivaldybės administracijos projektui „Druskininkų savivaldybės administracijos veiklos efektyvumo didinimas diegiant šiu</text:span><text:span text:style-name="T177">olaikinę veiklos valdymo sistemą“ (paraiškos kodas Nr. VP1-4.2-VRM-03-V-01-048) įgyvendinti – iki 1 898 900,00 Lt (vieno milijono aštuonių šimtų devyniasdešimt aštuonių tūkstančių devynių šimtų litų) iš Vidaus reikalų ministerijos programos „Vidaus reikalų</text:span><text:span text:style-name="T178"><text:s/>ministerijos valdymo srities valstybės politikos formavimas, įgyvendinimo koordinavimas ir kontrolė“ (Europos Sąjungos lėšos) (programos kodas 2.110) pagal priemonę „Tobulinti viešojo administravimo struktūrą, gerinti veiklos valdymą, geriau įgyvendinti v</text:span><text:span text:style-name="T179">iešąsias ir Europos Sąjungos politikas“;</text:span></text:p>
      <text:p text:style-name="P180"><text:span text:style-name="T181">11</text:span><text:span text:style-name="T182">. finansavimą valstybės projektų planavimo būdu pateiktam Kelmės rajono savivaldybės administracijos projektui „Kelmės rajono savivaldybės administracijos vieningos apskaitos ir planavimo sistemos įdiegimas“ (</text:span><text:span text:style-name="T183">paraiškos kodas Nr. VP1-4.2-VRM-03-V-01-049) įgyvendinti – iki 1 754 000,00 Lt (vieno milijono septynių šimtų penkiasdešimt keturių tūkstančių litų) iš Vidaus reikalų ministerijos programos „Vidaus reikalų ministerijos valdymo srities valstybės politikos f</text:span><text:span text:style-name="T184">ormavimas, įgyvendinimo koordinavimas ir kontrolė“ (Europos Sąjungos lėšos) (programos kodas 2.110) pagal priemonę „Tobulinti viešojo administravimo struktūrą, gerinti veiklos valdymą, geriau įgyvendinti viešąsias ir Europos Sąjungos politikas“;</text:span></text:p>
      <text:p text:style-name="P185"><text:span text:style-name="T186">12</text:span><text:span text:style-name="T187">. fi</text:span><text:span text:style-name="T188">nansavimą valstybės projektų planavimo būdu pateiktam Varėnos rajono savivaldybės administracijos projektui „Strateginio planavimo bei priežiūros sistemos optimizavimas Varėnos rajono savivaldybėje“ (paraiškos kodas Nr. VP1-4.2-VRM-03-V-01-069) įgyvendinti</text:span><text:span text:style-name="T189"> – iki 581 090,00 Lt (penkių šimtų aštuoniasdešimt vieno tūkstančio devyniasdešimties litų) iš Vidaus reikalų ministerijos programos „Vidaus reikalų ministerijos valdymo srities valstybės politikos formavimas, įgyvendinimo koordinavimas ir kontrolė“ (Europ</text:span><text:span text:style-name="T190">os Sąjungos lėšos) (programos kodas 2.110) pagal priemonę „Tobulinti viešojo administravimo struktūrą, gerinti veiklos valdymą, geriau įgyvendinti viešąsias ir Europos Sąjungos politikas“.</text:span></text:p>
      <text:p text:style-name="P191"/>
      <text:p text:style-name="P192"/>
      <text:p text:style-name="P193"/>
      <text:p text:style-name="P194"><text:span text:style-name="T195">Vidaus reikalų ministras</text:span><text:span text:style-name="T196"><text:tab/>Raimundas Palaitis</text:span></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idaus reikalų ministerija, Įsakymas</text:span></text:p>
      <text:p text:style-name="P206"><text:span text:style-name="T207">Nr.<text:s/></text:span><text:a xlink:href="https://www.e-tar.lt/portal/legalAct.html?documentId=TAR.FC0439B335C7" office:target-frame-name="_top" xlink:show="replace"><text:span text:style-name="T208">1V-225</text:span></text:a><text:span text:style-name="T209">, 2010-04-13, Žin., 2010, Nr. 44-2160 (2010-04-17), i. k. 1102310ISAK001V-225</text:span></text:p>
      <text:p text:style-name="P210"><text:span text:style-name="T211">Dėl Lietuvos Respublikos<text:s/></text:span><text:span text:style-name="T212">vidaus reikalų ministro 2009 m. gruodžio 8 d. įsakymo Nr. 1V-677 "Dėl finansavimo skyrimo projektams, finansuojamiems pagal 2007–2013 m. Žmogiškųjų išteklių plėtros veiksmų programos 4 prioriteto "Administracinių gebėjimų stiprinimas ir viešojo administrav</text:span><text:span text:style-name="T213">imo efektyvumo didinimas" įgyvendinimo priemonę VP1-4.2-VRM-03-V "Viešojo administravimo subjektų sistemos tobulinimas" pakeitimo</text:span></text:p>
      <text:p text:style-name="P214"/>
      <text:p text:style-name="P215"><text:span text:style-name="T216">2.</text:span></text:p>
      <text:p text:style-name="P217"><text:span text:style-name="T218">Lietuvos Respublikos vidaus reikalų ministerija, Įsakymas</text:span></text:p>
      <text:p text:style-name="P219"><text:span text:style-name="T220">Nr.<text:s/></text:span><text:a xlink:href="https://www.e-tar.lt/portal/legalAct.html?documentId=TAR.147CF1F144B0" office:target-frame-name="_top" xlink:show="replace"><text:span text:style-name="T221">1V-348</text:span></text:a><text:span text:style-name="T222">, 2010-06-07, Žin., 2010, Nr. 67-3367 (2010-06-10), i. k. 1102310ISAK001V-348</text:span></text:p>
      <text:p text:style-name="P223"><text:span text:style-name="T224">Dėl Lietuvos Respublikos vidaus reikalų ministro 2009 m. liepos 10 d. įsakymo Nr. 1V-375 "Dėl valstybės projektų, finansuotinų pagal 2007–2013 m. Žmog</text:span><text:span text:style-name="T225">iškųjų išteklių plėtros veiksmų programos 4 prioriteto "Administracinių gebėjimų stiprinimas ir viešojo administravimo efektyvumo didinimas" įgyvendinimo priemonę VP1-4.2-VRM-03-V "Viešojo administravimo subjektų sistemos tobulinimas", sąrašo Nr. 01 patvir</text:span><text:span text:style-name="T226">tinimo" ir Lietuvos Respublikos vidaus reikalų ministro 2009 m. gruodžio 8 d. įsakymo Nr. 1V-677 "Dėl finansavimo skyrimo projektams, finansuojamiems pagal 2007–2013 m. Žmogiškųjų išteklių plėtros veiksmų programos 4 prioriteto "Administracinių gebėjimų st</text:span><text:span text:style-name="T227">iprinimas ir viešojo administravimo efektyvumo didinimas"<text:s/></text:span><text:soft-page-break/><text:span text:style-name="T228">įgyvendinimo priemonę VP1-4.2-VRM-03-V "Viešojo administravimo subjektų sistemos tobulinimas" pakeitimo</text:span></text:p>
      <text:p text:style-name="P229"/>
      <text:p text:style-name="P230"><text:span text:style-name="T231">3.</text:span></text:p>
      <text:p text:style-name="P232"><text:span text:style-name="T233">Lietuvos Respublikos vidaus reikalų ministerija, Įsakymas</text:span></text:p>
      <text:p text:style-name="P234"><text:span text:style-name="T235">Nr.<text:s/></text:span><text:a xlink:href="https://www.e-tar.lt/portal/legalAct.html?documentId=TAR.5DA44F0E1056" office:target-frame-name="_top" xlink:show="replace"><text:span text:style-name="T236">1V-358</text:span></text:a><text:span text:style-name="T237">, 2010-06-08, Žin., 2010, Nr. 69-3453 (2010-06-15), i. k. 1102310ISAK001V-358</text:span></text:p>
      <text:p text:style-name="P238"><text:span text:style-name="T239">Dėl Lietuvos Respublikos vidaus reikalų ministro 2009 m. gruodžio 8 d. įsakymo Nr. 1V-677 "D</text:span><text:span text:style-name="T240">ėl finansavimo skyrimo projektams, finansuojamiems pagal 2007–2013 m. Žmogiškųjų išteklių plėtros veiksmų programos 4 prioriteto "Administracinių gebėjimų stiprinimas ir viešojo administravimo efektyvumo didinimas" įgyvendinimo priemonę VP1-4.2-VRM-03-V "V</text:span><text:span text:style-name="T241">iešojo administravimo subjektų sistemos tobulinimas" pakeitimo</text:span></text:p>
      <text:p text:style-name="P242"/>
      <text:p text:style-name="P243"><text:span text:style-name="T244">4.</text:span></text:p>
      <text:p text:style-name="P245"><text:span text:style-name="T246">Lietuvos Respublikos vidaus reikalų ministerija, Įsakymas</text:span></text:p>
      <text:p text:style-name="P247"><text:span text:style-name="T248">Nr.<text:s/></text:span><text:a xlink:href="https://www.e-tar.lt/portal/legalAct.html?documentId=TAR.234FAB46ACA2" office:target-frame-name="_top" xlink:show="replace"><text:span text:style-name="T249">1V-422</text:span></text:a><text:span text:style-name="T250">, 2010-06-23, Žin., 2010, Nr. 76-3891 (</text:span><text:span text:style-name="T251">2010-06-30), i. k. 1102310ISAK001V-422</text:span></text:p>
      <text:p text:style-name="P252"><text:span text:style-name="T253">Dėl Lietuvos Respublikos vidaus reikalų ministro 2009 m. gruodžio 8 d. įsakymo Nr. 1V-677 "Dėl finansavimo skyrimo projektams, finansuojamiems pagal 2007–2013 m. Žmogiškųjų išteklių plėtros veiksmų programos 4 priorit</text:span><text:span text:style-name="T254">eto "Administracinių gebėjimų stiprinimas ir viešojo administravimo efektyvumo didinimas" įgyvendinimo priemonę VP1-4.2-VRM-03-V "Viešojo administravimo subjektų sistemos tobulinimas" pakeitimo</text:span></text:p>
      <text:p text:style-name="P255"/>
      <text:p text:style-name="P256"><text:span text:style-name="T257">5.</text:span></text:p>
      <text:p text:style-name="P258"><text:span text:style-name="T259">Lietuvos Respublikos vidaus reikalų ministerija, Įsakymas</text:span></text:p>
      <text:p text:style-name="P260"><text:span text:style-name="T261">Nr.<text:s/></text:span><text:a xlink:href="https://www.e-tar.lt/portal/legalAct.html?documentId=TAR.39C21CA318C6" office:target-frame-name="_top" xlink:show="replace"><text:span text:style-name="T262">1V-890</text:span></text:a><text:span text:style-name="T263">, 2011-12-08, Žin., 2011, Nr. 153-7230 (2011-12-15), i. k. 1112310ISAK001V-890</text:span></text:p>
      <text:p text:style-name="P264"><text:span text:style-name="T265">Dėl Lietuvos Respublikos vidaus reikalų ministro 2009 m. gruodžio 8 d. įsakymo Nr. 1V</text:span><text:span text:style-name="T266">-677 "Dėl finansavimo skyrimo projektams, finansuojamiems pagal 2007–2013 m. Žmogiškųjų išteklių plėtros veiksmų programos 4 prioriteto "Administracinių gebėjimų stiprinimas ir viešojo administravimo efektyvumo didinimas" įgyvendinimo priemonę VP1-4.2-VRM-</text:span><text:span text:style-name="T267">03-V "Viešojo administravimo subjektų sistemos tobulinimas" pakeitimo</text:span></text:p>
      <text:p text:style-name="P268"/>
      <text:p text:style-name="P269"><text:span text:style-name="T270">6.</text:span></text:p>
      <text:p text:style-name="P271"><text:span text:style-name="T272">Lietuvos Respublikos vidaus reikalų ministerija, Įsakymas</text:span></text:p>
      <text:p text:style-name="P273"><text:span text:style-name="T274">Nr.<text:s/></text:span><text:a xlink:href="https://www.e-tar.lt/portal/legalAct.html?documentId=TAR.B77A1754C677" office:target-frame-name="_top" xlink:show="replace"><text:span text:style-name="T275">1V-154</text:span></text:a><text:span text:style-name="T276">, 2012-02-20, Žin., 2012, Nr.<text:s/></text:span><text:span text:style-name="T277">24-1116 (2012-02-25), i. k. 1122310ISAK001V-154</text:span></text:p>
      <text:p text:style-name="P278"><text:span text:style-name="T279">Dėl Lietuvos Respublikos vidaus reikalų ministro 2011 m. gruodžio 8 d. įsakymo Nr. 1V-890 "Dėl Lietuvos Respublikos vidaus reikalų ministro 2009 m. gruodžio 8 d. įsakymo Nr. 1V-677 "Dėl finansavimo skyrimo pr</text:span><text:span text:style-name="T280">ojektams, finansuojamiems pagal 2007–2013 m. Žmogiškųjų išteklių plėtros veiksmų programos 4 prioriteto "Administracinių gebėjimų stiprinimas ir viešojo administravimo efektyvumo didinimas" įgyvendinimo priemonę VP1-4.2-VRM-03-V "Viešojo administravimo sub</text:span><text:span text:style-name="T281">jektų sistemos tobulinimas" pakeitimo" pakeitimo</text:span></text:p>
      <text:p text:style-name="P282"/>
      <text:p text:style-name="P283"><text:span text:style-name="T284">7.</text:span></text:p>
      <text:p text:style-name="P285"><text:span text:style-name="T286">Lietuvos Respublikos vidaus reikalų ministerija, Įsakymas</text:span></text:p>
      <text:p text:style-name="P287"><text:span text:style-name="T288">Nr.<text:s/></text:span><text:a xlink:href="https://www.e-tar.lt/portal/legalAct.html?documentId=TAR.10D6A4ADF7ED" office:target-frame-name="_top" xlink:show="replace"><text:span text:style-name="T289">1V-171</text:span></text:a><text:span text:style-name="T290">, 2012-02-29, Žin., 2012, Nr. 29-1361 (2012-03-08), i</text:span><text:span text:style-name="T291">. k. 1122310ISAK001V-171</text:span></text:p>
      <text:p text:style-name="P292"><text:span text:style-name="T293">Dėl Lietuvos Respublikos vidaus reikalų ministro 2009 m. gruodžio 8 d. įsakymo Nr. 1V-677 "Dėl finansavimo skyrimo projektams, finansuojamiems pagal 2007–2013 m. Žmogiškųjų išteklių plėtros veiksmų programos 4 prioriteto "Administr</text:span><text:span text:style-name="T294">acinių gebėjimų stiprinimas ir viešojo administravimo efektyvumo didinimas" įgyvendinimo priemonę VP1-4.2-VRM-03-V "Viešojo administravimo subjektų sistemos tobulinimas"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1:56:00Z</meta:creation-date>
    <dc:date>2016-02-04T21:56:00Z</dc:date>
    <meta:template xlink:href="Normal" xlink:type="simple"/>
    <meta:editing-cycles>2</meta:editing-cycles>
    <meta:editing-duration>PT0S</meta:editing-duration>
    <meta:document-statistic meta:page-count="5" meta:paragraph-count="93" meta:word-count="2282" meta:character-count="19829" meta:row-count="320" meta:non-whitespace-character-count="17640"/>
  </office:meta>
</office:document-meta>
</file>