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2">Suvestinė redakcija nuo 2012-03-28 iki 2012-12-29</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araiškos kod</text:span><text:span text:style-name="T59">as Nr. VP1-4.2-VRM-03-V-01-040) įgyvendinti – iki 2  021  272,80 Lt (dviejų milijonų dvidešimt vieno tūkstančio dviejų šimtų septyniasdešimt dviejų litų aštuoniasdešimt centų) iš Vidaus reikalų ministerijos programos „Vidaus reikalų ministerijos valdymo sr</text:span><text:span text:style-name="T60">ities valstybės politikos formavimas, įgyvendinimo koordinavimas ir kontrolė“ (Europos Sąjungos lėšos) (programos kodas 2.110) pagal priemonę „Tobulinti viešojo administravimo struktūrą, gerinti veiklos valdymą, geriau įgyvendinti viešąsias ir Europos Sąju</text:span><text:span text:style-name="T61">ngos politikas“;</text:span></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Normal"/>
      <text:p text:style-name="P67"><text:span text:style-name="T68">3</text:span><text:span text:style-name="T69">. finansavimą valstybės projektų planavimo<text:s/></text:span><text:span text:style-name="T70">būdu pateiktam Jonavos rajono savivaldybės administracijos projektui „Jonavos rajono savivaldybės administracijos vidaus administravimo ir veiklos valdymo gerinimas“ (projekto kodas Nr. VP1-4.2-VRM-03-V-01-041) įgyvendinti – iki 1 526 374,32 lito (vieno mi</text:span><text:span text:style-name="T71">lijono penkių šimtų dvidešimt šešių tūkstančių trijų šimtų septyniasdešimt keturių litų 32 ct) iš Vidaus reikalų ministerijos programos „Regionų plėtros ir Europos Sąjungos struktūrinės paramos programų įgyvendinimo užtikrinimas“ (programos kodas 03.03) (E</text:span><text:span text:style-name="T72">uropos Sąjungos lėšos, finansavimo šaltinio kodas 1.3.2.3.1) pagal priemonę „Tobulinti viešojo administravimo struktūrą, gerinti veiklos valdymą, geriau įgyvendinti viešąsias ir Europos Sąjungos politikas“ (priemonės kodas 01-01-05);</text:span><text:s/></text:p>
      <text:p text:style-name="P73">Punkto pakeitimai:</text:p>
      <text:p text:style-name="P74"><text:span text:style-name="T75">Nr</text:span><text:span text:style-name="T76">.<text:s/></text:span><text:a xlink:href="https://www.e-tar.lt/portal/legalAct.html?documentId=TAR.5DA44F0E1056" office:target-frame-name="_top" xlink:show="replace"><text:span text:style-name="T77">1V-358</text:span></text:a><text:span text:style-name="T78">, 2010-06-08, Žin., 2010, Nr. 69-3453 (2010-06-15), i. k. 1102310ISAK001V-358</text:span></text:p>
      <text:p text:style-name="P79"><text:span text:style-name="T80">Nr.<text:s/></text:span><text:a xlink:href="https://www.e-tar.lt/portal/legalAct.html?documentId=TAR.10D6A4ADF7ED" office:target-frame-name="_top" xlink:show="replace"><text:span text:style-name="T81">1V</text:span><text:span text:style-name="T82">-171</text:span></text:a><text:span text:style-name="T83">, 2012-02-29, Žin., 2012, Nr. 29-1361 (2012-03-08), i. k. 1122310ISAK001V-171</text:span></text:p>
      <text:p text:style-name="P84"><text:span text:style-name="T85">Nr.<text:s/></text:span><text:a xlink:href="https://www.e-tar.lt/portal/legalAct.html?documentId=TAR.BA4FDB25123A" office:target-frame-name="_top" xlink:show="replace"><text:span text:style-name="T86">1V-249</text:span></text:a><text:span text:style-name="T87">, 2012-03-21, Žin., 2012, Nr. 36-1800 (2012-03-27), i. k. 1122310ISAK001V-249</text:span></text:p>
      <text:p text:style-name="Normal"/>
      <text:p text:style-name="P88"><text:span text:style-name="T89">4</text:span><text:span text:style-name="T90">. finansavimą valstybės projektų planavimo būdu pateiktam Kalėjimų departamento prie Teisingumo ministerijos projektui „Kalėjimų departamento ir jam pavaldžių įstaigų vidaus administravimo tobulinimas ir veiklos efektyvumo didinimas, diegiant šiuolaikine</text:span><text:span text:style-name="T91">s technologijas personalo, materialinių ir finansinių išteklių bei dokumentų valdyme“ (paraiškos kodas Nr. VP1-4.2-VRM-03-V-01-042) įgyvendinti – iki 2 258 470,00 Lt (dviejų milijonų dviejų šimtų penkiasdešimt aštuonių tūkstančių keturių šimtų septyniasdeš</text:span><text:span text:style-name="T92">imties litų) iš Vidaus reikalų ministerijos programos „Vidaus reikalų ministerijos valdymo srities valstybės politikos formavimas, įgyvendinimo koordinavimas ir kontrolė“ (programos kodas 2.10) pagal priemonę „Tobulinti viešojo administravimo struktūrą, ge</text:span><text:span text:style-name="T93">rinti veiklos valdymą, geriau įgyvendinti viešąsias ir Europos Sąjungos politikas“, finansuoti:</text:span></text:p>
      <text:p text:style-name="P94"><text:span text:style-name="T95">4.1</text:span><text:span text:style-name="T96">. 85 proc. iš Vidaus reikalų ministerijos programos „Vidaus reikalų ministerijos valdymo srities valstybės politikos formavimas, įgyvendinimo koordinavimas</text:span><text:span text:style-name="T97"><text:s/>ir kontrolė“ (Europos Sąjungos lėšos) (programos kodas 2.110) – iki 1 919 699,50 Lt (vieno milijono devynių šimtų devyniolikos tūkstančių šešių šimtų devyniasdešimt devynių litų penkiasdešimties centų);</text:span></text:p>
      <text:p text:style-name="P98">Punkto pakeitimai:</text:p>
      <text:p text:style-name="P99"><text:span text:style-name="T100">Nr.<text:s/></text:span><text:a xlink:href="https://www.e-tar.lt/portal/legalAct.html?documentId=TAR.FC0439B335C7" office:target-frame-name="_top" xlink:show="replace"><text:span text:style-name="T101">1V-225</text:span></text:a><text:span text:style-name="T102">, 2010-04-13, Žin., 2010, Nr. 44-2160 (2010-04-17), i. k. 1102310ISAK001V-225</text:span></text:p>
      <text:p text:style-name="Normal"/>
      <text:p text:style-name="P103"><text:span text:style-name="T104">4.2</text:span><text:span text:style-name="T105">. 15 proc. iš Vidaus reikalų ministerijos programos „Vidaus reikalų ministerijos valdymo srities valstybės poli</text:span><text:span text:style-name="T106">tikos formavimas, įgyvendinimo koordinavimas ir kontrolė“ (bendrojo finansavimo lėšos) (programos kodas 2.210) – iki 338 770,50 Lt (trijų šimtų trisdešimt aštuonių tūkstančių septynių šimtų septyniasdešimties litų penkiasdešimties centų);</text:span></text:p>
      <text:p text:style-name="P107">Punkto pakeitimai:</text:p>
      <text:p text:style-name="P108"><text:span text:style-name="T109">Nr.<text:s/></text:span><text:a xlink:href="https://www.e-tar.lt/portal/legalAct.html?documentId=TAR.FC0439B335C7" office:target-frame-name="_top" xlink:show="replace"><text:span text:style-name="T110">1V-225</text:span></text:a><text:span text:style-name="T111">, 2010-04-13, Žin., 2010, Nr. 44-2160 (2010-04-17), i. k. 1102310ISAK001V-225</text:span></text:p>
      <text:p text:style-name="Normal"/>
      <text:p text:style-name="P112">Punkto pakeitimai:</text:p>
      <text:p text:style-name="P113"><text:span text:style-name="T114">Nr.<text:s/></text:span><text:a xlink:href="https://www.e-tar.lt/portal/legalAct.html?documentId=TAR.FC0439B335C7" office:target-frame-name="_top" xlink:show="replace"><text:span text:style-name="T115">1V-225</text:span></text:a><text:span text:style-name="T116">, 2010-04-13, Žin., 2010, Nr. 44-2160 (2010-04-17), i. k. 1102310ISAK001V-225</text:span></text:p>
      <text:p text:style-name="Normal"/>
      <text:p text:style-name="P117"><text:span text:style-name="T118">5</text:span><text:span text:style-name="T119">. finansavimą valstybės projektų planavimo būdu pateiktam Lietuvos Respublikos<text:s/></text:span><text:soft-page-break/><text:span text:style-name="T120">ryšių reguliavimo tarnybos projektui „Lietuvos Respublikos ryši</text:span><text:span text:style-name="T121">ų reguliavimo tarnybos veiklos valdymo sistemos sukūrimas ir įdiegimas“ (paraiškos kodas Nr. VP1-4.2-VRM-03-V-01-043) įgyvendinti – iki 2 190 720,00 Lt (dviejų milijonų vieno šimto devyniasdešimties tūkstančių septynių šimtų dvidešimties litų) iš Vidaus re</text:span><text:span text:style-name="T122">ikalų ministerijos programos „Vidaus reikalų ministerijos valdymo srities valstybės politikos formavimas, įgyvendinimo koordinavimas ir kontrolė“ (programos kodas 2.10) pagal priemonę „Tobulinti viešojo administravimo struktūrą, gerinti veiklos valdymą, ge</text:span><text:span text:style-name="T123">riau įgyvendinti viešąsias ir Europos Sąjungos politikas“, finansuoti:</text:span></text:p>
      <text:p text:style-name="P124"><text:span text:style-name="T125">5.1</text:span><text:span text:style-name="T126">. 85 proc. iš Vidaus reikalų ministerijos programos „Vidaus reikalų ministerijos valdymo srities valstybės politikos<text:s/></text:span><text:span text:style-name="T127">formavimas, įgyvendinimo koordinavimas ir kontrolė“ (Europos Są</text:span><text:span text:style-name="T128">jungos lėšos) (programos kodas 2.110) – iki 1 862 112,00<text:s/></text:span><text:span text:style-name="T129">Lt (vieno milijono aštuonių šimtų šešiasdešimt dviejų tūkstančių vieno šimto dvylikos litų);</text:span></text:p>
      <text:p text:style-name="P130"><text:span text:style-name="T131">5.2</text:span><text:span text:style-name="T132">. 15 proc. iš Vidaus reikalų ministerijos programos „Vidaus reikalų ministerijos valdymo srities va</text:span><text:span text:style-name="T133">lstybės politikos formavimas, įgyvendinimo koordinavimas ir kontrolė“ (bendrojo finansavimo lėšos) (programos kodas 2.210) – iki 328 608,00 Lt (trijų šimtų dvidešimt aštuonių tūkstančių šešių šimtų aštuonių litų);</text:span></text:p>
      <text:p text:style-name="P134"><text:span text:style-name="T135">6</text:span><text:span text:style-name="T136">. finansavimą valstybės projektų pl</text:span><text:span text:style-name="T137">anavimo būdu pateiktam Lietuvos Respublikos specialiųjų tyrimų tarnybos projektui „Lietuvos Respublikos specialiųjų tyrimų tarnybos vykdomų biudžeto planavimo, finansų apskaitos, sutarčių valdymo, turto įsigijimo, turto apskaitos procesų automatizavimas“ (</text:span><text:span text:style-name="T138">paraiškos kodas Nr. VP1-4.2-VRM-03-V-01-044) įgyvendinti – iki 375 604,00 Lt (trijų šimtų septyniasdešimt penkių tūkstančių šešių šimtų keturių litų) iš Vidaus reikalų ministerijos programos „Vidaus reikalų ministerijos valdymo srities valstybės politikos<text:s/></text:span><text:span text:style-name="T139">formavimas, įgyvendinimo koordinavimas ir kontrolė“ (programos kodas 2.10) pagal priemonę „Tobulinti viešojo administravimo struktūrą, gerinti veiklos valdymą, geriau įgyvendinti viešąsias ir Europos Sąjungos politikas“, finansuoti:</text:span></text:p>
      <text:p text:style-name="P140"><text:span text:style-name="T141">6.1</text:span><text:span text:style-name="T142">. 85 proc. iš Vidaus reikalų ministerijos programos „Vidaus reikalų ministerijos valdymo srities valstybės politikos<text:s/></text:span><text:span text:style-name="T143">formavimas, įgyvendinimo koordinavimas ir kontrolė“ (Europos Sąjungos lėšos) (programos kodas 2.110) – iki 319 263,40<text:s/></text:span><text:span text:style-name="T144">Lt (trijų šimtų devyn</text:span><text:span text:style-name="T145">iolikos tūkstančių dviejų šimtų šešiasdešimt trijų litų keturiasdešimties centų);</text:span></text:p>
      <text:p text:style-name="P146"><text:span text:style-name="T147">6.2</text:span><text:span text:style-name="T148">. 15 proc. iš Vidaus reikalų ministerijos programos „Vidaus reikalų ministerijos valdymo srities valstybės politikos<text:s/></text:span><text:span text:style-name="T149">formavimas, įgyvendinimo koordinavimas ir kontrolė</text:span><text:span text:style-name="T150">“ (bendrojo finansavimo lėšos) (programos kodas 2.210) – iki 56 340,60<text:s/></text:span><text:span text:style-name="T151">Lt (penkiasdešimt šešių tūkstančių trijų šimtų keturiasdešimties litų šešiasdešimties centų);</text:span></text:p>
      <text:p text:style-name="P152"><text:span text:style-name="T153">7.</text:span><text:span text:style-name="T154"><text:s/>Neteko galios nuo 2010-06-11</text:span></text:p>
      <text:p text:style-name="P155">Punkto naikinimas:</text:p>
      <text:p text:style-name="P156"><text:span text:style-name="T157">Nr.<text:s/></text:span><text:a xlink:href="https://www.e-tar.lt/portal/legalAct.html?documentId=TAR.147CF1F144B0" office:target-frame-name="_top" xlink:show="replace"><text:span text:style-name="T158">1V-348</text:span></text:a><text:span text:style-name="T159">, 2010-06-07, Žin. 2010, Nr. 67-3367 (2010-06-10), i. k. 1102310ISAK001V-348</text:span></text:p>
      <text:p text:style-name="Normal"/>
      <text:p text:style-name="P160"><text:span text:style-name="T161">8</text:span><text:span text:style-name="T162">. finansavimą valstybės projektų planavimo būdu pateiktam Šiaulių miesto savivaldybės a</text:span><text:span text:style-name="T163">dministracijos projektui „Finansų valdymo bei apskaitos ir atskaitomybės sistemos, atitinkančios Lietuvos Respublikos finansų ministerijos patvirtintą VSAFAS koncepciją, sukūrimas ir įdiegimas Šiaulių miesto savivaldybėje“ (paraiškos kodas Nr. VP1-4.2-VRM-</text:span><text:span text:style-name="T164">03-V-01-046) įgyvendinti – iki 722 342,00 Lt (septynių šimtų dvidešimt dviejų tūkstančių trijų šimtų keturiasdešimt dviejų litų) iš Vidaus reikalų ministerijos programos „Vidaus reikalų ministerijos valdymo srities valstybės politikos formavimas, įgyvendin</text:span><text:span text:style-name="T165">imo koordinavimas ir kontrolė“ (Europos Sąjungos lėšos) (programos kodas 2.110) pagal priemonę „Tobulinti viešojo administravimo struktūrą, gerinti veiklos valdymą, geriau įgyvendinti viešąsias ir Europos Sąjungos politikas“;</text:span></text:p>
      <text:p text:style-name="P166"><text:span text:style-name="T167">9</text:span><text:span text:style-name="T168">. finansavimą valstybės p</text:span><text:span text:style-name="T169">rojektų planavimo būdu pateiktam Radviliškio rajono savivaldybės administracijos projektui „Radviliškio rajono savivaldybės administracijos vidaus administravimo ir veiklos valdymo gerinimas“ (paraiškos kodas Nr. VP1-4.2-VRM-03-V-01-047) įgyvendinti – iki<text:s/></text:span><text:span text:style-name="T170">2 014 500,00 Lt (dviejų milijonų keturiolikos tūkstančių penkių šimtų litų) iš Vidaus reikalų ministerijos programos „Vidaus reikalų ministerijos valdymo srities valstybės politikos formavimas, įgyvendinimo koordinavimas ir kontrolė“<text:s/></text:span><text:soft-page-break/><text:span text:style-name="T171">(Europos Sąjungos lėšo</text:span><text:span text:style-name="T172">s) (programos kodas 2.110) pagal priemonę „Tobulinti viešojo administravimo struktūrą, gerinti veiklos valdymą, geriau įgyvendinti viešąsias ir Europos Sąjungos politikas“;</text:span></text:p>
      <text:p text:style-name="P173"><text:span text:style-name="T174">10</text:span><text:span text:style-name="T175">. finansavimą valstybės projektų planavimo būdu pateiktam Druskininkų savival</text:span><text:span text:style-name="T176">dybės administracijos projektui „Druskininkų savivaldybės administracijos veiklos efektyvumo didinimas diegiant šiuolaikinę veiklos valdymo sistemą“ (paraiškos kodas Nr. VP1-4.2-VRM-03-V-01-048) įgyvendinti – iki 1 898 900,00 Lt (vieno milijono aštuonių ši</text:span><text:span text:style-name="T177">mtų devyniasdešimt aštuonių tūkstančių devynių šimtų litų) iš Vidaus reikalų ministerijos programos „Vidaus reikalų ministerijos valdymo srities valstybės politikos formavimas, įgyvendinimo koordinavimas ir kontrolė“ (Europos Sąjungos lėšos) (programos kod</text:span><text:span text:style-name="T178">as 2.110) pagal priemonę „Tobulinti viešojo administravimo struktūrą, gerinti veiklos valdymą, geriau įgyvendinti viešąsias ir Europos Sąjungos politikas“;</text:span></text:p>
      <text:p text:style-name="P179"><text:span text:style-name="T180">11</text:span><text:span text:style-name="T181">. finansavimą valstybės projektų planavimo būdu pateiktam Kelmės rajono savivaldybės administr</text:span><text:span text:style-name="T182">acijos projektui „Kelmės rajono savivaldybės administracijos vieningos apskaitos ir planavimo sistemos įdiegimas“ (paraiškos kodas Nr. VP1-4.2-VRM-03-V-01-049) įgyvendinti – iki 1 754 000,00 Lt (vieno milijono septynių šimtų penkiasdešimt keturių tūkstanči</text:span><text:span text:style-name="T183">ų litų) iš Vidaus reikalų ministerijos programos „Vidaus reikalų ministerijos valdymo srities valstybės politikos formavimas, įgyvendinimo koordinavimas ir kontrolė“ (Europos Sąjungos lėšos) (programos kodas 2.110) pagal priemonę „Tobulinti viešojo adminis</text:span><text:span text:style-name="T184">travimo struktūrą, gerinti veiklos valdymą, geriau įgyvendinti viešąsias ir Europos Sąjungos politikas“;</text:span></text:p>
      <text:p text:style-name="P185"><text:span text:style-name="T186">12</text:span><text:span text:style-name="T187">. finansavimą valstybės projektų planavimo būdu pateiktam Varėnos rajono savivaldybės administracijos projektui „Strateginio planavimo bei prieži</text:span><text:span text:style-name="T188">ūros sistemos optimizavimas Varėnos rajono savivaldybėje“ (paraiškos kodas Nr. VP1-4.2-VRM-03-V-01-069) įgyvendinti – iki 581 090,00 Lt (penkių šimtų aštuoniasdešimt vieno tūkstančio devyniasdešimties litų) iš Vidaus reikalų ministerijos programos „Vidaus<text:s/></text:span><text:span text:style-name="T189">reikalų ministerijos valdymo srities valstybės politikos formavimas, įgyvendinimo koordinavimas ir kontrolė“ (Europos Sąjungos lėšos) (programos kodas 2.110) pagal priemonę „Tobulinti viešojo administravimo struktūrą, gerinti veiklos valdymą, geriau įgyven</text:span><text:span text:style-name="T190">dinti viešąsias ir Europos Sąjungos politikas“.</text:span></text:p>
      <text:p text:style-name="P191"/>
      <text:p text:style-name="P192"/>
      <text:p text:style-name="P193"/>
      <text:p text:style-name="P194"><text:span text:style-name="T195">Vidaus reikalų ministras</text:span><text:span text:style-name="T196"><text:tab/>Raimundas Palaitis</text:span></text:p>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idaus reikalų ministerija, Įsakymas</text:span></text:p>
      <text:p text:style-name="P206"><text:span text:style-name="T207">Nr.<text:s/></text:span><text:a xlink:href="https://www.e-tar.lt/portal/legalAct.html?documentId=TAR.FC0439B335C7" office:target-frame-name="_top" xlink:show="replace"><text:span text:style-name="T208">1V-225</text:span></text:a><text:span text:style-name="T209">, 2010-04-13, Žin., 2010, Nr. 44-2160 (2010-04-17), i. k. 1102310ISAK001V-225</text:span></text:p>
      <text:p text:style-name="P210"><text:span text:style-name="T211">Dėl Lietuvos Respublikos vidaus reikalų ministro 2009 m. gruodžio 8 d. įsakymo Nr. 1V-677 "D</text:span><text:span text:style-name="T212">ėl finansavimo skyrimo projektams, finansuojamiems pagal 2007–2013 m. Žmogiškųjų išteklių plėtros veiksmų programos 4 prioriteto "Administracinių gebėjimų stiprinimas ir viešojo administravimo efektyvumo didinimas" įgyvendinimo priemonę VP1-4.2-VRM-03-V "V</text:span><text:span text:style-name="T213">iešojo administravimo subjektų sistemos tobulinimas" pakeitimo</text:span></text:p>
      <text:p text:style-name="P214"/>
      <text:p text:style-name="P215"><text:span text:style-name="T216">2.</text:span></text:p>
      <text:p text:style-name="P217"><text:span text:style-name="T218">Lietuvos Respublikos vidaus reikalų ministerija, Įsakymas</text:span></text:p>
      <text:p text:style-name="P219"><text:span text:style-name="T220">Nr.<text:s/></text:span><text:a xlink:href="https://www.e-tar.lt/portal/legalAct.html?documentId=TAR.147CF1F144B0" office:target-frame-name="_top" xlink:show="replace"><text:span text:style-name="T221">1V-348</text:span></text:a><text:span text:style-name="T222">, 2010-06-07, Žin., 2010, Nr. 67-3367 (</text:span><text:span text:style-name="T223">2010-06-10), i. k. 1102310ISAK001V-348</text:span></text:p>
      <text:p text:style-name="P224"><text:span text:style-name="T225">Dėl Lietuvos Respublikos vidaus reikalų ministro 2009 m. liepos 10 d. įsakymo Nr. 1V-375 "Dėl valstybės projektų, finansuotinų pagal 2007–2013 m. Žmogiškųjų išteklių plėtros veiksmų programos 4 prioriteto<text:s/></text:span><text:span text:style-name="T226">"Administracinių gebėjimų stiprinimas ir viešojo administravimo efektyvumo didinimas" įgyvendinimo priemonę VP1-4.2-VRM-03-V "Viešojo administravimo subjektų sistemos tobulinimas", sąrašo Nr. 01 patvirtinimo" ir Lietuvos Respublikos vidaus reikalų ministro</text:span><text:span text:style-name="T227"><text:s/>2009 m. gruodžio 8 d. įsakymo Nr. 1V-677 "Dėl finansavimo skyrimo projektams, finansuojamiems pagal 2007–2013 m. Žmogiškųjų išteklių plėtros veiksmų<text:s/></text:span><text:soft-page-break/><text:span text:style-name="T228">programos 4 prioriteto "Administracinių gebėjimų stiprinimas ir viešojo administravimo efektyvumo didinima</text:span><text:span text:style-name="T229">s" įgyvendinimo priemonę VP1-4.2-VRM-03-V "Viešojo administravimo subjektų sistemos tobulinimas" pakeitimo</text:span></text:p>
      <text:p text:style-name="P230"/>
      <text:p text:style-name="P231"><text:span text:style-name="T232">3.</text:span></text:p>
      <text:p text:style-name="P233"><text:span text:style-name="T234">Lietuvos Respublikos vidaus reikalų ministerija, Įsakymas</text:span></text:p>
      <text:p text:style-name="P235"><text:span text:style-name="T236">Nr.<text:s/></text:span><text:a xlink:href="https://www.e-tar.lt/portal/legalAct.html?documentId=TAR.5DA44F0E1056" office:target-frame-name="_top" xlink:show="replace"><text:span text:style-name="T237">1</text:span><text:span text:style-name="T238">V-358</text:span></text:a><text:span text:style-name="T239">, 2010-06-08, Žin., 2010, Nr. 69-3453 (2010-06-15), i. k. 1102310ISAK001V-358</text:span></text:p>
      <text:p text:style-name="P240"><text:span text:style-name="T241">Dėl Lietuvos Respublikos vidaus reikalų ministro 2009 m. gruodžio 8 d. įsakymo Nr. 1V-677 "Dėl finansavimo skyrimo projektams, finansuojamiems pagal 2007–2013 m. Žmogiškųjų<text:s/></text:span><text:span text:style-name="T242">išteklių plėtros veiksmų programos 4 prioriteto "Administracinių gebėjimų stiprinimas ir viešojo administravimo efektyvumo didinimas" įgyvendinimo priemonę VP1-4.2-VRM-03-V "Viešojo administravimo subjektų sistemos tobulinimas" pakeitimo</text:span></text:p>
      <text:p text:style-name="P243"/>
      <text:p text:style-name="P244"><text:span text:style-name="T245">4.</text:span></text:p>
      <text:p text:style-name="P246"><text:span text:style-name="T247">Lietuvos Respu</text:span><text:span text:style-name="T248">blikos vidaus reikalų ministerija, Įsakymas</text:span></text:p>
      <text:p text:style-name="P249"><text:span text:style-name="T250">Nr.<text:s/></text:span><text:a xlink:href="https://www.e-tar.lt/portal/legalAct.html?documentId=TAR.234FAB46ACA2" office:target-frame-name="_top" xlink:show="replace"><text:span text:style-name="T251">1V-422</text:span></text:a><text:span text:style-name="T252">, 2010-06-23, Žin., 2010, Nr. 76-3891 (2010-06-30), i. k. 1102310ISAK001V-422</text:span></text:p>
      <text:p text:style-name="P253"><text:span text:style-name="T254">Dėl Lietuvos Respublikos vidaus reikalų mi</text:span><text:span text:style-name="T255">nistro 2009 m. gruodžio 8 d. įsakymo Nr. 1V-677 "Dėl finansavimo skyrimo projektams, finansuojamiems pagal 2007–2013 m. Žmogiškųjų išteklių plėtros veiksmų programos 4 prioriteto "Administracinių gebėjimų stiprinimas ir viešojo administravimo efektyvumo di</text:span><text:span text:style-name="T256">dinimas" įgyvendinimo priemonę VP1-4.2-VRM-03-V "Viešojo administravimo subjektų sistemos tobulinimas" pakeitimo</text:span></text:p>
      <text:p text:style-name="P257"/>
      <text:p text:style-name="P258"><text:span text:style-name="T259">5.</text:span></text:p>
      <text:p text:style-name="P260"><text:span text:style-name="T261">Lietuvos Respublikos vidaus reikalų ministerija, Įsakymas</text:span></text:p>
      <text:p text:style-name="P262"><text:span text:style-name="T263">Nr.<text:s/></text:span><text:a xlink:href="https://www.e-tar.lt/portal/legalAct.html?documentId=TAR.39C21CA318C6" office:target-frame-name="_top" xlink:show="replace"><text:span text:style-name="T264">1V-890</text:span></text:a><text:span text:style-name="T265">, 2011-12-08, Žin., 2011, Nr. 153-7230 (2011-12-15), i. k. 1112310ISAK001V-890</text:span></text:p>
      <text:p text:style-name="P266"><text:span text:style-name="T267">Dėl Lietuvos Respublikos vidaus reikalų ministro 2009 m. gruodžio 8 d. įsakymo Nr. 1V-677 "Dėl finansavimo skyrimo projektams, finansuojamiems pagal 2007–2013 m. Žmog</text:span><text:span text:style-name="T268">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269"/>
      <text:p text:style-name="P270"><text:span text:style-name="T271">6.</text:span></text:p>
      <text:p text:style-name="P272"><text:span text:style-name="T273">Lietuvos Respublikos vidaus reikalų ministerija, Įsakymas</text:span></text:p>
      <text:p text:style-name="P274"><text:span text:style-name="T275">Nr.<text:s/></text:span><text:a xlink:href="https://www.e-tar.lt/portal/legalAct.html?documentId=TAR.B77A1754C677" office:target-frame-name="_top" xlink:show="replace"><text:span text:style-name="T276">1V-154</text:span></text:a><text:span text:style-name="T277">, 2012-02-20, Žin., 2012, Nr. 24-1116 (2012-02-25), i. k. 1122310ISAK001V-154</text:span></text:p>
      <text:p text:style-name="P278"><text:span text:style-name="T279">Dėl Lietuvos Respublikos vid</text:span><text:span text:style-name="T280">aus reikalų ministro 2011 m. gruodžio 8 d. įsakymo Nr. 1V-890 "Dėl Lietuvos Respublikos vidaus reikalų ministro 2009 m. gruodžio 8 d. įsakymo Nr. 1V-677 "Dėl finansavimo skyrimo projektams, finansuojamiems pagal 2007–2013 m. Žmogiškųjų išteklių plėtros vei</text:span><text:span text:style-name="T281">ksmų programos 4 prioriteto "Administracinių gebėjimų stiprinimas ir viešojo administravimo efektyvumo didinimas" įgyvendinimo priemonę VP1-4.2-VRM-03-V "Viešojo administravimo subjektų sistemos tobulinimas" pakeitimo" pakeitimo</text:span></text:p>
      <text:p text:style-name="P282"/>
      <text:p text:style-name="P283"><text:span text:style-name="T284">7.</text:span></text:p>
      <text:p text:style-name="P285"><text:span text:style-name="T286">Lietuvos Respublikos vi</text:span><text:span text:style-name="T287">daus reikalų ministerija, Įsakymas</text:span></text:p>
      <text:p text:style-name="P288"><text:span text:style-name="T289">Nr.<text:s/></text:span><text:a xlink:href="https://www.e-tar.lt/portal/legalAct.html?documentId=TAR.10D6A4ADF7ED" office:target-frame-name="_top" xlink:show="replace"><text:span text:style-name="T290">1V-171</text:span></text:a><text:span text:style-name="T291">, 2012-02-29, Žin., 2012, Nr. 29-1361 (2012-03-08), i. k. 1122310ISAK001V-171</text:span></text:p>
      <text:p text:style-name="P292"><text:span text:style-name="T293">Dėl Lietuvos Respublikos vidaus reikalų ministro 20</text:span><text:span text:style-name="T294">09 m. gruodžio 8 d. įsakymo Nr. 1V-677 "Dėl finansavimo skyrimo projektams, finansuojamiems pagal 2007–2013 m. Žmogiškųjų išteklių plėtros veiksmų programos 4 prioriteto "Administracinių gebėjimų stiprinimas ir viešojo administravimo efektyvumo didinimas"<text:s/></text:span><text:span text:style-name="T295">įgyvendinimo priemonę VP1-4.2-VRM-03-V "Viešojo administravimo subjektų sistemos tobulinimas" pakeitimo</text:span></text:p>
      <text:p text:style-name="P296"/>
      <text:p text:style-name="P297"><text:span text:style-name="T298">8.</text:span></text:p>
      <text:p text:style-name="P299"><text:span text:style-name="T300">Lietuvos Respublikos vidaus reikalų ministerija, Įsakymas</text:span></text:p>
      <text:p text:style-name="P301"><text:span text:style-name="T302">Nr.<text:s/></text:span><text:a xlink:href="https://www.e-tar.lt/portal/legalAct.html?documentId=TAR.BA4FDB25123A" office:target-frame-name="_top" xlink:show="replace"><text:span text:style-name="T303">1V-249</text:span></text:a><text:span text:style-name="T304">, 2012-03-21, Žin., 2012, Nr. 36-1800 (2012-03-27), i. k. 1122310ISAK001V-249</text:span></text:p>
      <text:p text:style-name="P305"><text:span text:style-name="T306">Dėl papildomo finansavimo skyrimo projektui, finansuojamam pagal 2007–2013 m. Žmogiškųjų išteklių plėtros veiksmų programos 4 prioriteto "Administracinių gebėjimų stiprinim</text:span><text:span text:style-name="T307">as ir viešojo administravimo efektyvumo didinimas" įgyvendinimo priemonę VP1-4.2-VRM-03-V "Viešojo administravimo subjektų sistemos tobulinimas", ir Lietuvos Respublikos vidaus reikalų ministro 2009 m. gruodžio 8 d. įsakymo Nr. 1V-677 "Dėl finansavimo skyr</text:span><text:span text:style-name="T308">imo projektams, finansuojamiems pagal 2007–2013 m. Žmogiškųjų išteklių plėtros veiksmų programos 4 prioriteto "Administracinių gebėjimų stiprinimas ir viešojo administravimo efektyvumo didinimas" įgyvendinimo priemonę VP1-4.2-VRM-03-V "Viešojo administravi</text:span><text:span text:style-name="T309">mo subjektų sistemos tobulinimas"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8:00Z</meta:creation-date>
    <dc:date>2016-02-04T21:58:00Z</dc:date>
    <meta:template xlink:href="Normal" xlink:type="simple"/>
    <meta:editing-cycles>2</meta:editing-cycles>
    <meta:editing-duration>PT0S</meta:editing-duration>
    <meta:document-statistic meta:page-count="5" meta:paragraph-count="47" meta:word-count="2389" meta:character-count="21005" meta:row-count="333" meta:non-whitespace-character-count="18663"/>
  </office:meta>
</office:document-meta>
</file>