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text-transform="uppercase" fo:color="#000000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8 iki 2010-06-10</text:span></text:p>
      <text:p text:style-name="P3"/>
      <text:p text:style-name="P4"><text:span text:style-name="T5">Įsakymas paskelbtas: Žin. 2009, Nr.<text:s/></text:span><text:a xlink:href="https://www.e-tar.lt/portal/legalAct.html?documentId=TAR.B71EF3957881" office:target-frame-name="_top" xlink:show="replace"><text:span text:style-name="T6">148-6642</text:span></text:a><text:span text:style-name="T7">, i. k. 1092310ISAK001V-67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15"/>
      <text:p text:style-name="P16">2009 m. gruodžio 8 d. Nr. 1V-677</text:p>
      <text:p text:style-name="P17">Vilnius</text:p>
      <text:p text:style-name="P18"/>
      <text:p text:style-name="P19"><text:span text:style-name="T20">Vadovaudamasis Projektų administravimo ir finansavimo taisykli</text:span><text:span text:style-name="T21">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), 100 ir 101 punktais, 2007–2013 m. Žmogiškųjų išteklių plėtros veiksmų programos 4 prioriteto „Administracinių gebėjimų stiprinimas ir viešojo administravimo efektyvumo didinimas“ įgyvendinimo priemonės VP1-4.</text:span><text:span text:style-name="T26">2-VRM-03-V „Viešojo administravimo subjektų sistemos tobulinimas“ projektų finansavimo sąlygų aprašo, patvirtinto Lietuvos Respublikos vidaus reikalų ministro 2009 m. vasario 18 d. įsakymu Nr. 1V-71 (Žin., 2009, Nr. </text:span><text:a xlink:href="https://www.e-tar.lt/portal/lt/legalAct/TAR.9A6AE3021A15" office:target-frame-name="_blank" xlink:show="new"><text:span text:style-name="T27">22-865</text:span></text:a><text:span text:style-name="T28">), 55 punktu, Valstybės projektų, finansuotinų pagal 2007–2013 m. Žmogiškųjų išteklių plėtros veiksmų programos 4 prioriteto „Administracinių gebėjimų stiprinimas ir viešojo administravimo efektyvumo didin</text:span><text:span text:style-name="T29">imas“ įgyvendinimo priemonę VP1-4.2-VRM-03-V „Viešojo administravimo subjektų sistemos tobulinimas“, sąrašu Nr. 01, patvirtintu Lietuvos Respublikos vidaus reikalų ministro 2009 m. liepos 10 d. įsakymu Nr. 1V-375 (Žin., 2009, Nr. </text:span><text:a xlink:href="https://www.e-tar.lt/portal/lt/legalAct/TAR.E6637A966155" office:target-frame-name="_blank" xlink:show="new"><text:span text:style-name="T30">88-3758</text:span></text:a><text:span text:style-name="T31">), ir atsižvelgdamas į Paramos fondo Europos socialinio fondo agentūros 2009 m. lapkričio 18 d. projektų paraiškų Nr. VP1-4.2-VRM-03-V-01-037, Nr. VP1-4.2-VRM-03-V-01-040, Nr. VP1-4.2-VRM-03</text:span><text:span text:style-name="T32">-V-01-041, Nr. VP1-4.2-VRM-</text:span><text:span text:style-name="T33">03-V-01-042, Nr. VP1-4.2-VRM-03-V-01-043, Nr. VP1-4.2-VRM-03-V-01-044, Nr. VP1-4.2-VRM-03-V-01-045,<text:s/></text:span><text:span text:style-name="T34">Nr. VP1-4.2-VRM-03-V-01-046, Nr. VP1-4.2-VRM-03-V-01-047, Nr. VP1-4.2-VRM-03-V-01-048, Nr. VP1-4.2-VRM-03-V-01-049,<text:s/></text:span><text:span text:style-name="T35">Nr. VP1-4.2-VRM-03-V-01-069 tinkamumo finansuoti vertinimo ataskaitą Nr. 2009-VRM-A051,</text:span></text:p>
      <text:p text:style-name="P36"><text:span text:style-name="T37">s k i r i u:</text:span></text:p>
      <text:p text:style-name="P38"><text:span text:style-name="T39">1</text:span><text:span text:style-name="T40">. finansavimą valstybės projektų planavimo būdu pateiktam Prienų rajono savivaldybės administracijos projektui „Prienų rajono savivaldybės administr</text:span><text:span text:style-name="T41">acijos vidaus administravimo ir veiklos valdymo gerinimas“ (paraiškos kodas Nr. VP1-4.2-VRM-03-V-01-037) įgyvendinti – iki 2 031 845,00 Lt (dviejų milijonų trisdešimt vieno tūkstančio aštuonių šimtų keturiasdešimt penkių litų) iš Vidaus reikalų ministerijo</text:span><text:span text:style-name="T42">s programos „Vidaus reikalų ministerijos valdymo srities valstybės politikos formavimas, įgyvendinimo koordinavimas ir kontrolė“ (Europos Sąjungos lėšos) (programos kodas 2.110) pagal priemonę „Tobulinti viešojo administravimo struktūrą, gerinti veiklos va</text:span><text:span text:style-name="T43">ldymą, geriau įgyvendinti viešąsias ir Europos Sąjungos politikas“;</text:span></text:p>
      <text:p text:style-name="P44"><text:span text:style-name="T45">2</text:span><text:span text:style-name="T46">. finansavimą valstybės projektų planavimo būdu pateiktam Klaipėdos miesto savivaldybės administracijos projektui „Klaipėdos miesto savivaldybės administracijos darbo organizavimo ger</text:span><text:span text:style-name="T47">inimas, tobulinant organizacinę struktūrą, finansinių išteklių ir veiklos valdymo procesus“ (paraiškos kodas Nr. VP1-4.2-VRM-03-V-01-040) įgyvendinti – iki 2 085 617,00 Lt (dviejų milijonų aštuoniasdešimt penkių tūkstančių šešių šimtų septyniolikos litų) i</text:span><text:span text:style-name="T48">š Vidaus reikalų ministerijos programos „Vidaus reikalų ministerijos valdymo srities valstybės politikos formavimas, įgyvendinimo koordinavimas ir kontrolė“ (Europos Sąjungos lėšos)<text:s/></text:span><text:soft-page-break/><text:span text:style-name="T49">(programos kodas 2.110) pagal priemonę „Tobulinti viešojo administravimo s</text:span><text:span text:style-name="T50">truktūrą, gerinti veiklos valdymą, geriau įgyvendinti viešąsias ir Europos Sąjungos politikas“;</text:span></text:p>
      <text:p text:style-name="P51"><text:span text:style-name="T52">3</text:span><text:span text:style-name="T53">. finansavimą valstybės projektų planavimo būdu pateiktam Jonavos rajono savivaldybės administracijos projektui „Jonavos rajono savivaldybės administracijo</text:span><text:span text:style-name="T54">s vidaus administravimo ir veiklos valdymo gerinimas“ (paraiškos kodas Nr. VP1-4.2-VRM-03-V-01-041) įgyvendinti – iki 1 526 702,00 Lt (vieno milijono penkių šimtų dvidešimt šešių tūkstančių septynių šimtų dviejų litų) iš Vidaus reikalų ministerijos program</text:span><text:span text:style-name="T55">os „Vidaus reikalų ministerijos valdymo srities valstybės politikos formavimas, įgyvendinimo koordinavimas ir kontrolė“ (Europos Sąjungos lėšos) (programos kodas 2.110) pagal priemonę „Tobulinti viešojo administravimo struktūrą, gerinti veiklos valdymą, ge</text:span><text:span text:style-name="T56">riau įgyvendinti viešąsias ir Europos Sąjungos politikas“;</text:span></text:p>
      <text:p text:style-name="P57"><text:span text:style-name="T58">4</text:span><text:span text:style-name="T59">. finansavimą valstybės projektų planavimo būdu pateiktam Kalėjimų departamento prie Teisingumo ministerijos projektui „Kalėjimų departamento ir jam pavaldžių įstaigų vidaus administravimo tob</text:span><text:span text:style-name="T60">ulinimas ir veiklos efektyvumo didinimas, diegiant šiuolaikines technologijas personalo, materialinių ir finansinių išteklių bei dokumentų valdyme“ (paraiškos kodas Nr. VP1-4.2-VRM-03-V-01-042) įgyvendinti – iki 2 258 470,00 Lt (dviejų milijonų dviejų šimt</text:span><text:span text:style-name="T61">ų penkiasdešimt aštuonių tūkstančių keturių šimtų septyniasdešimties litų) iš Vidaus reikalų ministerijos programos „Vidaus reikalų ministerijos valdymo srities valstybės politikos formavimas, įgyvendinimo koordinavimas ir kontrolė“ (programos kodas 2.10)<text:s/></text:span><text:span text:style-name="T62">pagal priemonę „Tobulinti viešojo administravimo struktūrą, gerinti veiklos valdymą, geriau įgyvendinti viešąsias ir Europos Sąjungos politikas“, finansuoti:</text:span></text:p>
      <text:p text:style-name="P63"><text:span text:style-name="T64">4.1</text:span><text:span text:style-name="T65">. 85 proc. iš Vidaus reikalų ministerijos programos „Vidaus reikalų ministerijos valdymo srit</text:span><text:span text:style-name="T66">ies valstybės politikos formavimas, įgyvendinimo koordinavimas ir kontrolė“ (Europos Sąjungos lėšos) (programos kodas 2.110) – iki 1 919 699,50 Lt (vieno milijono devynių šimtų devyniolikos tūkstančių šešių šimtų devyniasdešimt devynių litų penkiasdešimtie</text:span><text:span text:style-name="T67">s centų);</text:span></text:p>
      <text:p text:style-name="P68">Punkto pakeitimai:</text:p>
      <text:p text:style-name="P69"><text:span text:style-name="T70">Nr.<text:s/></text:span><text:a xlink:href="https://www.e-tar.lt/portal/legalAct.html?documentId=TAR.FC0439B335C7" office:target-frame-name="_top" xlink:show="replace"><text:span text:style-name="T71">1V-225</text:span></text:a><text:span text:style-name="T72">, 2010-04-13, Žin., 2010, Nr. 44-2160 (2010-04-17), i. k. 1102310ISAK001V-225</text:span></text:p>
      <text:p text:style-name="Normal"/>
      <text:p text:style-name="P73"><text:span text:style-name="T74">4.2</text:span><text:span text:style-name="T75">. 15 proc. iš Vidaus reikalų ministerijos program</text:span><text:span text:style-name="T76">os „Vidaus reikalų ministerijos valdymo srities valstybės politikos formavimas, įgyvendinimo koordinavimas ir kontrolė“ (bendrojo finansavimo lėšos) (programos kodas 2.210) – iki 338 770,50 Lt (trijų šimtų trisdešimt aštuonių tūkstančių septynių šimtų sept</text:span><text:span text:style-name="T77">yniasdešimties litų penkiasdešimties centų);</text:span></text:p>
      <text:p text:style-name="P78">Punkto pakeitimai:</text:p>
      <text:p text:style-name="P79"><text:span text:style-name="T80">Nr.<text:s/></text:span><text:a xlink:href="https://www.e-tar.lt/portal/legalAct.html?documentId=TAR.FC0439B335C7" office:target-frame-name="_top" xlink:show="replace"><text:span text:style-name="T81">1V-225</text:span></text:a><text:span text:style-name="T82">, 2010-04-13, Žin., 2010, Nr. 44-2160 (2010-04-17), i. k. 1102310ISAK001V-225</text:span></text:p>
      <text:p text:style-name="Normal"/>
      <text:p text:style-name="P83">Punkto pakeitimai:</text:p>
      <text:p text:style-name="P84"><text:span text:style-name="T85">Nr.<text:s/></text:span><text:a xlink:href="https://www.e-tar.lt/portal/legalAct.html?documentId=TAR.FC0439B335C7" office:target-frame-name="_top" xlink:show="replace"><text:span text:style-name="T86">1V-225</text:span></text:a><text:span text:style-name="T87">, 2010-04-13, Žin., 2010, Nr. 44-2160 (2010-04-17), i. k. 1102310ISAK001V-225</text:span></text:p>
      <text:p text:style-name="Normal"/>
      <text:p text:style-name="P88"><text:span text:style-name="T89">5</text:span><text:span text:style-name="T90">. finansavimą valstybės projektų planavimo būdu pateiktam Lietuvos Respublikos r</text:span><text:span text:style-name="T91">yšių reguliavimo tarnybos projektui „Lietuvos Respublikos ryšių reguliavimo tarnybos veiklos valdymo sistemos sukūrimas ir įdiegimas“ (paraiškos kodas Nr. VP1-4.2-VRM-03-V-01-043) įgyvendinti – iki 2 190 720,00 Lt (dviejų milijonų vieno šimto devyniasdešim</text:span><text:span text:style-name="T92">ties tūkstančių septynių šimtų dvidešimties litų) iš Vidaus reikalų ministerijos programos „Vidaus reikalų ministerijos valdymo srities valstybės politikos formavimas, įgyvendinimo koordinavimas ir kontrolė“ (programos kodas 2.10) pagal priemonę „Tobulinti</text:span><text:span text:style-name="T93"><text:s/>viešojo administravimo struktūrą, gerinti veiklos valdymą, geriau įgyvendinti viešąsias ir Europos Sąjungos politikas“, finansuoti:</text:span></text:p>
      <text:p text:style-name="P94"><text:span text:style-name="T95">5.1</text:span><text:span text:style-name="T96">. 85 proc. iš Vidaus reikalų ministerijos programos „Vidaus reikalų ministerijos valdymo srities valstybės politikos<text:s/></text:span><text:span text:style-name="T97">formavimas, įgyvendinimo koordinavimas ir kontrolė“ (Europos Sąjungos lėšos) (programos kodas 2.110) – iki 1 862 112,00<text:s/></text:span><text:span text:style-name="T98">Lt (vieno milijono aštuonių šimtų šešiasdešimt dviejų tūkstančių vieno šimto dvylikos litų);</text:span></text:p>
      <text:p text:style-name="P99"><text:span text:style-name="T100">5.2</text:span><text:span text:style-name="T101">. 15 proc. iš Vidaus reikalų ministe</text:span><text:span text:style-name="T102">rijos programos „Vidaus reikalų ministerijos<text:s/></text:span><text:soft-page-break/><text:span text:style-name="T103">valdymo srities valstybės politikos formavimas, įgyvendinimo koordinavimas ir kontrolė“ (bendrojo finansavimo lėšos) (programos kodas 2.210) – iki 328 608,00 Lt (trijų šimtų dvidešimt aštuonių tūkstančių šešių š</text:span><text:span text:style-name="T104">imtų aštuonių litų);</text:span></text:p>
      <text:p text:style-name="P105"><text:span text:style-name="T106">6</text:span><text:span text:style-name="T107">. finansavimą valstybės projektų planavimo būdu pateiktam Lietuvos Respublikos specialiųjų tyrimų tarnybos projektui „Lietuvos Respublikos specialiųjų tyrimų tarnybos vykdomų biudžeto planavimo, finansų apskaitos, sutarčių valdy</text:span><text:span text:style-name="T108">mo, turto įsigijimo, turto apskaitos procesų automatizavimas“ (paraiškos kodas Nr. VP1-4.2-VRM-03-V-01-044) įgyvendinti – iki 375 604,00 Lt (trijų šimtų septyniasdešimt penkių tūkstančių šešių šimtų keturių litų) iš Vidaus reikalų ministerijos programos „V</text:span><text:span text:style-name="T109">idaus reikalų ministerijos valdymo srities valstybės politikos formavimas, įgyvendinimo koordinavimas ir kontrolė“ (programos kodas 2.10) pagal priemonę „Tobulinti viešojo administravimo struktūrą, gerinti veiklos valdymą, geriau įgyvendinti viešąsias ir E</text:span><text:span text:style-name="T110">uropos Sąjungos politikas“, finansuoti:</text:span></text:p>
      <text:p text:style-name="P111"><text:span text:style-name="T112">6.1</text:span><text:span text:style-name="T113">. 85 proc. iš Vidaus reikalų ministerijos programos „Vidaus reikalų ministerijos valdymo srities valstybės politikos<text:s/></text:span><text:span text:style-name="T114">formavimas, įgyvendinimo koordinavimas ir kontrolė“ (Europos Sąjungos lėšos) (programos kodas<text:s/></text:span><text:span text:style-name="T115">2.110) – iki 319 263,40<text:s/></text:span><text:span text:style-name="T116">Lt (trijų šimtų devyniolikos tūkstančių dviejų šimtų šešiasdešimt trijų litų keturiasdešimties centų);</text:span></text:p>
      <text:p text:style-name="P117"><text:span text:style-name="T118">6.2</text:span><text:span text:style-name="T119">. 15 proc. iš Vidaus reikalų ministerijos programos „Vidaus reikalų ministerijos valdymo srities valstybės politikos<text:s/></text:span><text:span text:style-name="T120">forma</text:span><text:span text:style-name="T121">vimas, įgyvendinimo koordinavimas ir kontrolė“ (bendrojo finansavimo lėšos) (programos kodas 2.210) – iki 56 340,60<text:s/></text:span><text:span text:style-name="T122">Lt (penkiasdešimt šešių tūkstančių trijų šimtų keturiasdešimties litų šešiasdešimties centų);</text:span></text:p>
      <text:p text:style-name="P123"><text:span text:style-name="T124">7</text:span><text:span text:style-name="T125">. finansavimą valstybės projektų planav</text:span><text:span text:style-name="T126">imo būdu pateiktam Viešojo saugumo tarnybos prie Vidaus reikalų ministerijos projektui „Vidaus tarnybos sistemos tobulinimas“ (paraiškos kodas Nr. VP1-4.2-VRM-03-V-01-045) įgyvendinti – iki 2 769 623,28 Lt (dviejų milijonų septynių šimtų šešiasdešimt devyn</text:span><text:span text:style-name="T127">ių tūkstančių šešių šimtų dvidešimt trijų litų dvidešimt aštuonių centų) iš Vidaus reikalų ministerijos programos „Vidaus reikalų ministerijos valdymo srities valstybės politikos formavimas, įgyvendinimo koordinavimas ir kontrolė“ (programos kodas 2.10) pa</text:span><text:span text:style-name="T128">gal priemonę „Tobulinti viešojo administravimo struktūrą, gerinti veiklos valdymą, geriau įgyvendinti viešąsias ir Europos Sąjungos politikas“, finansuoti:</text:span></text:p>
      <text:p text:style-name="P129"><text:span text:style-name="T130">7.1</text:span><text:span text:style-name="T131">. 85 proc. iš Vidaus reikalų ministerijos programos „Vidaus reikalų ministerijos valdymo sritie</text:span><text:span text:style-name="T132">s valstybės politikos<text:s/></text:span><text:span text:style-name="T133">formavimas, įgyvendinimo koordinavimas ir kontrolė“ (Europos Sąjungos lėšos) (programos kodas 2.110) – iki 2 354 179,78<text:s/></text:span><text:span text:style-name="T134">Lt (dviejų milijonų trijų šimtų penkiasdešimt keturių tūkstančių vieno šimto septyniasdešimt devynių litų septynia</text:span><text:span text:style-name="T135">sdešimt aštuonių centų);</text:span></text:p>
      <text:p text:style-name="P136"><text:span text:style-name="T137">7.2</text:span><text:span text:style-name="T138">. 15 proc. iš Vidaus reikalų ministerijos programos „Vidaus reikalų ministerijos valdymo srities valstybės politikos formavimas, įgyvendinimo koordinavimas ir kontrolė“ (bendrojo finansavimo lėšos) (programos kodas 2.210) –<text:s/></text:span><text:span text:style-name="T139">iki 415 443,50 Lt (keturių šimtų penkiolikos tūkstančių keturių šimtų keturiasdešimt trijų litų penkiasdešimties centų);</text:span></text:p>
      <text:p text:style-name="P140"><text:span text:style-name="T141">8</text:span><text:span text:style-name="T142">. finansavimą valstybės projektų planavimo būdu pateiktam Šiaulių miesto savivaldybės administracijos projektui „Finansų valdymo</text:span><text:span text:style-name="T143"><text:s/>bei apskaitos ir atskaitomybės sistemos, atitinkančios Lietuvos Respublikos finansų ministerijos patvirtintą VSAFAS koncepciją, sukūrimas ir įdiegimas Šiaulių miesto savivaldybėje“ (paraiškos kodas Nr. VP1-4.2-VRM-03-V-01-046) įgyvendinti – iki 722 342,00</text:span><text:span text:style-name="T144"><text:s/>Lt (septynių šimtų dvidešimt dviejų tūkstančių trijų šimtų keturiasdešimt dviejų litų) iš Vidaus reikalų ministerijos programos „Vidaus reikalų ministerijos valdymo srities valstybės politikos formavimas, įgyvendinimo koordinavimas ir kontrolė“ (Europos S</text:span><text:span text:style-name="T145">ąjungos lėšos) (programos kodas 2.110) pagal priemonę „Tobulinti viešojo administravimo struktūrą, gerinti veiklos valdymą, geriau įgyvendinti viešąsias ir Europos Sąjungos politikas“;</text:span></text:p>
      <text:p text:style-name="P146"><text:span text:style-name="T147">9</text:span><text:span text:style-name="T148">. finansavimą valstybės projektų planavimo būdu pateiktam Radviliš</text:span><text:span text:style-name="T149">kio rajono savivaldybės administracijos projektui „Radviliškio rajono savivaldybės administracijos vidaus administravimo ir veiklos valdymo gerinimas“ (paraiškos kodas Nr. VP1-4.2-VRM-03-V-01-047) įgyvendinti – iki 2 014 500,00 Lt (dviejų milijonų keturiol</text:span><text:span text:style-name="T150">ikos tūkstančių penkių šimtų litų) iš Vidaus reikalų ministerijos programos „Vidaus reikalų ministerijos<text:s/></text:span><text:soft-page-break/><text:span text:style-name="T151">valdymo srities valstybės politikos formavimas, įgyvendinimo koordinavimas ir kontrolė“ (Europos Sąjungos lėšos) (programos kodas 2.110) pagal priemonę</text:span><text:span text:style-name="T152"><text:s/>„Tobulinti viešojo administravimo struktūrą, gerinti veiklos valdymą, geriau įgyvendinti viešąsias ir Europos Sąjungos politikas“;</text:span></text:p>
      <text:p text:style-name="P153"><text:span text:style-name="T154">10</text:span><text:span text:style-name="T155">. finansavimą valstybės projektų planavimo būdu pateiktam Druskininkų savivaldybės administracijos projektui „Druskini</text:span><text:span text:style-name="T156">nkų savivaldybės administracijos veiklos efektyvumo didinimas diegiant šiuolaikinę veiklos valdymo sistemą“ (paraiškos kodas Nr. VP1-4.2-VRM-03-V-01-048) įgyvendinti – iki 1 898 900,00 Lt (vieno milijono aštuonių šimtų devyniasdešimt aštuonių tūkstančių de</text:span><text:span text:style-name="T157">vynių šimtų litų) iš Vidaus reikalų ministerijos programos „Vidaus reikalų ministerijos valdymo srities valstybės politikos formavimas, įgyvendinimo koordinavimas ir kontrolė“ (Europos Sąjungos lėšos) (programos kodas 2.110) pagal priemonę „Tobulinti viešo</text:span><text:span text:style-name="T158">jo administravimo struktūrą, gerinti veiklos valdymą, geriau įgyvendinti viešąsias ir Europos Sąjungos politikas“;</text:span></text:p>
      <text:p text:style-name="P159"><text:span text:style-name="T160">11</text:span><text:span text:style-name="T161">. finansavimą valstybės projektų planavimo būdu pateiktam Kelmės rajono savivaldybės administracijos projektui „Kelmės rajono savivaldy</text:span><text:span text:style-name="T162">bės administracijos vieningos apskaitos ir planavimo sistemos įdiegimas“ (paraiškos kodas Nr. VP1-4.2-VRM-03-V-01-049) įgyvendinti – iki 1 754 000,00 Lt (vieno milijono septynių šimtų penkiasdešimt keturių tūkstančių litų) iš Vidaus reikalų ministerijos pr</text:span><text:span text:style-name="T163">ogramos „Vidaus reikalų ministerijos valdymo srities valstybės politikos formavimas, įgyvendinimo koordinavimas ir kontrolė“ (Europos Sąjungos lėšos) (programos kodas 2.110) pagal priemonę „Tobulinti viešojo administravimo struktūrą, gerinti veiklos valdym</text:span><text:span text:style-name="T164">ą, geriau įgyvendinti viešąsias ir Europos Sąjungos politikas“;</text:span></text:p>
      <text:p text:style-name="P165"><text:span text:style-name="T166">12</text:span><text:span text:style-name="T167">. finansavimą valstybės projektų planavimo būdu pateiktam Varėnos rajono savivaldybės administracijos projektui „Strateginio planavimo bei priežiūros sistemos optimizavimas Varėnos rajon</text:span><text:span text:style-name="T168">o savivaldybėje“ (paraiškos kodas Nr. VP1-4.2-VRM-03-V-01-069) įgyvendinti – iki 581 090,00 Lt (penkių šimtų aštuoniasdešimt vieno tūkstančio devyniasdešimties litų) iš Vidaus reikalų ministerijos programos „Vidaus reikalų ministerijos valdymo srities vals</text:span><text:span text:style-name="T169">tybės politikos formavimas, įgyvendinimo koordinavimas ir kontrolė“ (Europos Sąjungos lėšos) (programos kodas 2.110) pagal priemonę „Tobulinti viešojo administravimo struktūrą, gerinti veiklos valdymą, geriau įgyvendinti viešąsias ir Europos Sąjungos polit</text:span><text:span text:style-name="T170">ikas“.</text:span></text:p>
      <text:p text:style-name="P171"/>
      <text:p text:style-name="P172"/>
      <text:p text:style-name="P173"/>
      <text:p text:style-name="P174"><text:span text:style-name="T175">Vidaus reikalų ministras</text:span><text:span text:style-name="T176"><text:tab/>Raimundas Palaitis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TAR.FC0439B335C7" office:target-frame-name="_top" xlink:show="replace"><text:span text:style-name="T188">1V-225</text:span></text:a><text:span text:style-name="T189">, 2010-04-13, Žin., 2010, Nr.<text:s/></text:span><text:span text:style-name="T190">44-2160 (2010-04-17), i. k. 1102310ISAK001V-225</text:span></text:p>
      <text:p text:style-name="P191"><text:span text:style-name="T192">Dėl Lietuvos Respublikos vidaus reikalų ministro 2009 m. gruodžio 8 d. įsakymo Nr. 1V-677 "Dėl finansavimo skyrimo projektams, finansuojamiems pagal 2007–2013 m. Žmogiškųjų išteklių plėtros veiksmų programos<text:s/></text:span><text:span text:style-name="T193">4 prioriteto "Administracinių gebėjimų stiprinimas ir viešojo administravimo efektyvumo didinimas" įgyvendinimo priemonę VP1-4.2-VRM-03-V "Viešojo administravimo subjektų sistemos tobulinimas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4T21:56:00Z</meta:creation-date>
    <dc:date>2016-02-04T21:56:00Z</dc:date>
    <meta:template xlink:href="Normal" xlink:type="simple"/>
    <meta:editing-cycles>2</meta:editing-cycles>
    <meta:editing-duration>PT0S</meta:editing-duration>
    <meta:document-statistic meta:page-count="4" meta:paragraph-count="74" meta:word-count="1801" meta:character-count="15651" meta:row-count="253" meta:non-whitespace-character-count="13924"/>
  </office:meta>
</office:document-meta>
</file>