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2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text-transform="uppercase" fo:color="#000000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26 iki 2012-03-08</text:span></text:p>
      <text:p text:style-name="P3"/>
      <text:p text:style-name="P4"><text:span text:style-name="T5">Įsakymas paskelbtas: Žin. 2009, Nr.<text:s/></text:span><text:a xlink:href="https://www.e-tar.lt/portal/legalAct.html?documentId=TAR.B71EF3957881" office:target-frame-name="_top" xlink:show="replace"><text:span text:style-name="T6">148-6642</text:span></text:a><text:span text:style-name="T7">, i. k. 1092310ISAK001V-67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15"/>
      <text:p text:style-name="P16">2009 m. gruodžio 8 d. Nr. 1V-677</text:p>
      <text:p text:style-name="P17">Vilnius</text:p>
      <text:p text:style-name="P18"/>
      <text:p text:style-name="P19"><text:span text:style-name="T20">Vadovaudamasis Projektų administravimo ir finansavimo taisykli</text:span><text:span text:style-name="T21">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), 100 ir 101 punktais, 2007–2013 m. Žmogiškųjų išteklių plėtros veiksmų programos 4 prioriteto „Administracinių gebėjimų stiprinimas ir viešojo administravimo efektyvumo didinimas“ įgyvendinimo priemonės VP1-4.</text:span><text:span text:style-name="T26">2-VRM-03-V „Viešojo administravimo subjektų sistemos tobulinimas“ projektų finansavimo sąlygų aprašo, patvirtinto Lietuvos Respublikos vidaus reikalų ministro 2009 m. vasario 18 d. įsakymu Nr. 1V-71 (Žin., 2009, Nr. </text:span><text:a xlink:href="https://www.e-tar.lt/portal/lt/legalAct/TAR.9A6AE3021A15" office:target-frame-name="_blank" xlink:show="new"><text:span text:style-name="T27">22-865</text:span></text:a><text:span text:style-name="T28">), 55 punktu, Valstybės projektų, finansuotinų pagal 2007–2013 m. Žmogiškųjų išteklių plėtros veiksmų programos 4 prioriteto „Administracinių gebėjimų stiprinimas ir viešojo administravimo efektyvumo didin</text:span><text:span text:style-name="T29">imas“ įgyvendinimo priemonę VP1-4.2-VRM-03-V „Viešojo administravimo subjektų sistemos tobulinimas“, sąrašu Nr. 01, patvirtintu Lietuvos Respublikos vidaus reikalų ministro 2009 m. liepos 10 d. įsakymu Nr. 1V-375 (Žin., 2009, Nr. </text:span><text:a xlink:href="https://www.e-tar.lt/portal/lt/legalAct/TAR.E6637A966155" office:target-frame-name="_blank" xlink:show="new"><text:span text:style-name="T30">88-3758</text:span></text:a><text:span text:style-name="T31">), ir atsižvelgdamas į Paramos fondo Europos socialinio fondo agentūros 2009 m. lapkričio 18 d. projektų paraiškų Nr. VP1-4.2-VRM-03-V-01-037, Nr. VP1-4.2-VRM-03-V-01-040, Nr. VP1-4.2-VRM-03</text:span><text:span text:style-name="T32">-V-01-041, Nr. VP1-4.2-VRM-</text:span><text:span text:style-name="T33">03-V-01-042, Nr. VP1-4.2-VRM-03-V-01-043, Nr. VP1-4.2-VRM-03-V-01-044, Nr. VP1-4.2-VRM-03-V-01-045,<text:s/></text:span><text:span text:style-name="T34">Nr. VP1-4.2-VRM-03-V-01-046, Nr. VP1-4.2-VRM-03-V-01-047, Nr. VP1-4.2-VRM-03-V-01-048, Nr. VP1-4.2-VRM-03-V-01-049,<text:s/></text:span><text:span text:style-name="T35">Nr. VP1-4.2-VRM-03-V-01-069 tinkamumo finansuoti vertinimo ataskaitą Nr. 2009-VRM-A051,</text:span></text:p>
      <text:p text:style-name="P36"><text:span text:style-name="T37">s k i r i u:</text:span></text:p>
      <text:p text:style-name="P38"><text:span text:style-name="T39">1</text:span><text:span text:style-name="T40">. finansavimą valstybės projektų planavimo būdu pateiktam Prienų rajono savivaldybės administracijos projektui „Prienų rajono savivaldybės administr</text:span><text:span text:style-name="T41">acijos vidaus administravimo ir veiklos valdymo gerinimas“ (paraiškos kodas Nr. VP1-4.2-VRM-03-V-01-037) įgyvendinti – 1 949 860,15 lito (vieno milijono devynių šimtų keturiasdešimt devynių tūkstančių aštuonių šimtų šešiasdešimties litų 15 ct) iš Vidaus re</text:span><text:span text:style-name="T42">ikalų ministerijos programos „Regionų plėtros ir Europos Sąjungos struktūrinės paramos programų įgyvendinimo užtikrinimas“ (programos kodas 03.03) (Europos Sąjungos lėšos, finansavimo šaltinio kodas 1.3.2.3.1) pagal priemonę „Tobulinti viešojo administravi</text:span><text:span text:style-name="T43">mo struktūrą, gerinti veiklos valdymą, geriau įgyvendinti viešąsias ir ES politikas“ (priemonės kodas 01-01-05).</text:span></text:p>
      <text:p text:style-name="P44">Punkto pakeitimai:</text:p>
      <text:p text:style-name="P45"><text:span text:style-name="T46">Nr.<text:s/></text:span><text:a xlink:href="https://www.e-tar.lt/portal/legalAct.html?documentId=TAR.39C21CA318C6" office:target-frame-name="_top" xlink:show="replace"><text:span text:style-name="T47">1V-890</text:span></text:a><text:span text:style-name="T48">, 2011-12-08, Žin., 2011, Nr. 15</text:span><text:span text:style-name="T49">3-7230 (2011-12-15), i. k. 1112310ISAK001V-890</text:span></text:p>
      <text:p text:style-name="P50"><text:span text:style-name="T51">Nr.<text:s/></text:span><text:a xlink:href="https://www.e-tar.lt/portal/legalAct.html?documentId=TAR.B77A1754C677" office:target-frame-name="_top" xlink:show="replace"><text:span text:style-name="T52">1V-154</text:span></text:a><text:span text:style-name="T53">, 2012-02-20, Žin., 2012, Nr. 24-1116 (2012-02-25), i. k. 1122310ISAK001V-154</text:span></text:p>
      <text:p text:style-name="Normal"/>
      <text:p text:style-name="P54"><text:span text:style-name="T55">2</text:span><text:span text:style-name="T56">. finansavimą valstybės projektų<text:s/></text:span><text:span text:style-name="T57">planavimo būdu pateiktam Klaipėdos miesto savivaldybės administracijos projektui „Klaipėdos miesto savivaldybės administracijos darbo organizavimo gerinimas, tobulinant organizacinę struktūrą, finansinių išteklių ir veiklos<text:s/></text:span><text:soft-page-break/><text:span text:style-name="T58">valdymo procesus“ (paraiškos kod</text:span><text:span text:style-name="T59">as Nr. VP1-4.2-VRM-03-V-01-040) įgyvendinti – iki 2  021  272,80 Lt (dviejų milijonų dvidešimt vieno tūkstančio dviejų šimtų septyniasdešimt dviejų litų aštuoniasdešimt centų) iš Vidaus reikalų ministerijos programos „Vidaus reikalų ministerijos valdymo sr</text:span><text:span text:style-name="T60">ities valstybės politikos formavimas, įgyvendinimo koordinavimas ir kontrolė“ (Europos Sąjungos lėšos) (programos kodas 2.110) pagal priemonę „Tobulinti viešojo administravimo struktūrą, gerinti veiklos valdymą, geriau įgyvendinti viešąsias ir Europos Sąju</text:span><text:span text:style-name="T61">ngos politikas“;</text:span></text:p>
      <text:p text:style-name="P62">Punkto pakeitimai:</text:p>
      <text:p text:style-name="P63"><text:span text:style-name="T64">Nr.<text:s/></text:span><text:a xlink:href="https://www.e-tar.lt/portal/legalAct.html?documentId=TAR.234FAB46ACA2" office:target-frame-name="_top" xlink:show="replace"><text:span text:style-name="T65">1V-422</text:span></text:a><text:span text:style-name="T66">, 2010-06-23, Žin., 2010, Nr. 76-3891 (2010-06-30), i. k. 1102310ISAK001V-422</text:span></text:p>
      <text:p text:style-name="Normal"/>
      <text:p text:style-name="P67"><text:span text:style-name="T68">3</text:span><text:span text:style-name="T69">. finansavimą valstybės projektų planavimo<text:s/></text:span><text:span text:style-name="T70">būdu pateiktam Jonavos rajono savivaldybės administracijos projektui „Jonavos rajono savivaldybės administracijos vidaus administravimo ir veiklos valdymo gerinimas“ (paraiškos kodas Nr. VP1-4.2-VRM-03-V-01-041) įgyvendinti – iki 1 464 918,90 Lt (vieno mil</text:span><text:span text:style-name="T71">ijono keturių šimtų šešiasdešimt keturių tūkstančių devynių šimtų aštuoniolikos litų devyniasdešimties centų) iš Vidaus reikalų ministerijos programos „Vidaus reikalų ministerijos valdymo srities valstybės politikos formavimas, įgyvendinimo koordinavimas i</text:span><text:span text:style-name="T72">r kontrolė“ (Europos Sąjungos lėšos) (programos kodas 2.110) pagal priemonę „Tobulinti viešojo administravimo struktūrą, gerinti veiklos valdymą, geriau įgyvendinti viešąsias ir Europos Sąjungos politikas“;</text:span></text:p>
      <text:p text:style-name="P73">Punkto pakeitimai:</text:p>
      <text:p text:style-name="P74"><text:span text:style-name="T75">Nr.<text:s/></text:span><text:a xlink:href="https://www.e-tar.lt/portal/legalAct.html?documentId=TAR.5DA44F0E1056" office:target-frame-name="_top" xlink:show="replace"><text:span text:style-name="T76">1V-358</text:span></text:a><text:span text:style-name="T77">, 2010-06-08, Žin., 2010, Nr. 69-3453 (2010-06-15), i. k. 1102310ISAK001V-358</text:span></text:p>
      <text:p text:style-name="Normal"/>
      <text:p text:style-name="P78"><text:span text:style-name="T79">4</text:span><text:span text:style-name="T80">. finansavimą valstybės projektų planavimo būdu pateiktam Kalėjimų departamento prie Teisingumo ministerijos p</text:span><text:span text:style-name="T81">rojektui „Kalėjimų departamento ir jam pavaldžių įstaigų vidaus administravimo tobulinimas ir veiklos efektyvumo didinimas, diegiant šiuolaikines technologijas personalo, materialinių ir finansinių išteklių bei dokumentų valdyme“ (paraiškos kodas Nr. VP1-4</text:span><text:span text:style-name="T82">.2-VRM-03-V-01-042) įgyvendinti – iki 2 258 470,00 Lt (dviejų milijonų dviejų šimtų penkiasdešimt aštuonių tūkstančių keturių šimtų septyniasdešimties litų) iš Vidaus reikalų ministerijos programos „Vidaus reikalų ministerijos valdymo srities valstybės pol</text:span><text:span text:style-name="T83">itikos formavimas, įgyvendinimo koordinavimas ir kontrolė“ (programos kodas 2.10) pagal priemonę „Tobulinti viešojo administravimo struktūrą, gerinti veiklos valdymą, geriau įgyvendinti viešąsias ir Europos Sąjungos politikas“, finansuoti:</text:span></text:p>
      <text:p text:style-name="P84"><text:span text:style-name="T85">4.1</text:span><text:span text:style-name="T86">. 85 proc.<text:s/></text:span><text:span text:style-name="T87">iš Vidaus reikalų ministerijos programos „Vidaus reikalų ministerijos valdymo srities valstybės politikos formavimas, įgyvendinimo koordinavimas ir kontrolė“ (Europos Sąjungos lėšos) (programos kodas 2.110) – iki 1 919 699,50 Lt (vieno milijono devynių šim</text:span><text:span text:style-name="T88">tų devyniolikos tūkstančių šešių šimtų devyniasdešimt devynių litų penkiasdešimties centų);</text:span></text:p>
      <text:p text:style-name="P89">Punkto pakeitimai:</text:p>
      <text:p text:style-name="P90"><text:span text:style-name="T91">Nr.<text:s/></text:span><text:a xlink:href="https://www.e-tar.lt/portal/legalAct.html?documentId=TAR.FC0439B335C7" office:target-frame-name="_top" xlink:show="replace"><text:span text:style-name="T92">1V-225</text:span></text:a><text:span text:style-name="T93">, 2010-04-13, Žin., 2010, Nr. 44-2160 (2010-04-17),<text:s/></text:span><text:span text:style-name="T94">i. k. 1102310ISAK001V-225</text:span></text:p>
      <text:p text:style-name="Normal"/>
      <text:p text:style-name="P95"><text:span text:style-name="T96">4.2</text:span><text:span text:style-name="T97">. 15 proc. iš Vidaus reikalų ministerijos programos „Vidaus reikalų ministerijos valdymo srities valstybės politikos formavimas, įgyvendinimo koordinavimas ir kontrolė“ (bendrojo finansavimo lėšos) (programos kodas 2.210) </text:span><text:span text:style-name="T98">– iki 338 770,50 Lt (trijų šimtų trisdešimt aštuonių tūkstančių septynių šimtų septyniasdešimties litų penkiasdešimties centų);</text:span></text:p>
      <text:p text:style-name="P99">Punkto pakeitimai:</text:p>
      <text:p text:style-name="P100"><text:span text:style-name="T101">Nr.<text:s/></text:span><text:a xlink:href="https://www.e-tar.lt/portal/legalAct.html?documentId=TAR.FC0439B335C7" office:target-frame-name="_top" xlink:show="replace"><text:span text:style-name="T102">1V-225</text:span></text:a><text:span text:style-name="T103">, 2010-04-13, Žin</text:span><text:span text:style-name="T104">., 2010, Nr. 44-2160 (2010-04-17), i. k. 1102310ISAK001V-225</text:span></text:p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FC0439B335C7" office:target-frame-name="_top" xlink:show="replace"><text:span text:style-name="T108">1V-225</text:span></text:a><text:span text:style-name="T109">, 2010-04-13, Žin., 2010, Nr. 44-2160 (2010-04-17), i. k. 1102310ISAK001V-225</text:span></text:p>
      <text:p text:style-name="Normal"/>
      <text:p text:style-name="P110"><text:span text:style-name="T111">5</text:span><text:span text:style-name="T112">. finansavimą valstybės projektų planavimo būdu pateiktam Lietuvos Respublikos ryšių reguliavimo tarnybos projektui „Lietuvos Respublikos ryšių reguliavimo tarnybos veiklos valdymo sistemos sukūrimas ir įdiegimas“ (paraiškos kodas Nr. VP1-4.2-VRM-03-V-0</text:span><text:span text:style-name="T113">1-043) įgyvendinti – iki 2 190 720,00 Lt (dviejų milijonų vieno šimto devyniasdešimties<text:s/></text:span><text:soft-page-break/><text:span text:style-name="T114">tūkstančių septynių šimtų dvidešimties litų) iš Vidaus reikalų ministerijos programos „Vidaus reikalų ministerijos valdymo srities valstybės politikos formavimas, įgyve</text:span><text:span text:style-name="T115">ndinimo koordinavimas ir kontrolė“ (programos kodas 2.10) pagal priemonę „Tobulinti viešojo administravimo struktūrą, gerinti veiklos valdymą, geriau įgyvendinti viešąsias ir Europos Sąjungos politikas“, finansuoti:</text:span></text:p>
      <text:p text:style-name="P116"><text:span text:style-name="T117">5.1</text:span><text:span text:style-name="T118">. 85 proc. iš Vidaus reikalų minist</text:span><text:span text:style-name="T119">erijos programos „Vidaus reikalų ministerijos valdymo srities valstybės politikos<text:s/></text:span><text:span text:style-name="T120">formavimas, įgyvendinimo koordinavimas ir kontrolė“ (Europos Sąjungos lėšos) (programos kodas 2.110) – iki 1 862 112,00<text:s/></text:span><text:span text:style-name="T121">Lt (vieno milijono aštuonių šimtų šešiasdešimt dviejų<text:s/></text:span><text:span text:style-name="T122">tūkstančių vieno šimto dvylikos litų);</text:span></text:p>
      <text:p text:style-name="P123"><text:span text:style-name="T124">5.2</text:span><text:span text:style-name="T125">. 15 proc. iš Vidaus reikalų ministerijos programos „Vidaus reikalų ministerijos valdymo srities valstybės politikos formavimas, įgyvendinimo koordinavimas ir kontrolė“ (bendrojo finansavimo lėšos) (programos k</text:span><text:span text:style-name="T126">odas 2.210) – iki 328 608,00 Lt (trijų šimtų dvidešimt aštuonių tūkstančių šešių šimtų aštuonių litų);</text:span></text:p>
      <text:p text:style-name="P127"><text:span text:style-name="T128">6</text:span><text:span text:style-name="T129">. finansavimą valstybės projektų planavimo būdu pateiktam Lietuvos Respublikos specialiųjų tyrimų tarnybos projektui „Lietuvos Respublikos special</text:span><text:span text:style-name="T130">iųjų tyrimų tarnybos vykdomų biudžeto planavimo, finansų apskaitos, sutarčių valdymo, turto įsigijimo, turto apskaitos procesų automatizavimas“ (paraiškos kodas Nr. VP1-4.2-VRM-03-V-01-044) įgyvendinti – iki 375 604,00 Lt (trijų šimtų septyniasdešimt penki</text:span><text:span text:style-name="T131">ų tūkstančių šešių šimtų keturių litų) iš Vidaus reikalų ministerijos programos „Vidaus reikalų ministerijos valdymo srities valstybės politikos formavimas, įgyvendinimo koordinavimas ir kontrolė“ (programos kodas 2.10) pagal priemonę „Tobulinti viešojo ad</text:span><text:span text:style-name="T132">ministravimo struktūrą, gerinti veiklos valdymą, geriau įgyvendinti viešąsias ir Europos Sąjungos politikas“, finansuoti:</text:span></text:p>
      <text:p text:style-name="P133"><text:span text:style-name="T134">6.1</text:span><text:span text:style-name="T135">. 85 proc. iš Vidaus reikalų ministerijos programos „Vidaus reikalų ministerijos valdymo srities valstybės politikos<text:s/></text:span><text:span text:style-name="T136">formavimas,<text:s/></text:span><text:span text:style-name="T137">įgyvendinimo koordinavimas ir kontrolė“ (Europos Sąjungos lėšos) (programos kodas 2.110) – iki 319 263,40<text:s/></text:span><text:span text:style-name="T138">Lt (trijų šimtų devyniolikos tūkstančių dviejų šimtų šešiasdešimt trijų litų keturiasdešimties centų);</text:span></text:p>
      <text:p text:style-name="P139"><text:span text:style-name="T140">6.2</text:span><text:span text:style-name="T141">. 15 proc. iš Vidaus reikalų ministerijo</text:span><text:span text:style-name="T142">s programos „Vidaus reikalų ministerijos valdymo srities valstybės politikos<text:s/></text:span><text:span text:style-name="T143">formavimas, įgyvendinimo koordinavimas ir kontrolė“ (bendrojo finansavimo lėšos) (programos kodas 2.210) – iki 56 340,60<text:s/></text:span><text:span text:style-name="T144">Lt (penkiasdešimt šešių tūkstančių trijų šimtų<text:s/></text:span><text:span text:style-name="T145">keturiasdešimties litų šešiasdešimties centų);</text:span></text:p>
      <text:p text:style-name="P146"><text:span text:style-name="T147">7.</text:span><text:span text:style-name="T148"><text:s/>Neteko galios nuo 2010-06-11</text:span></text:p>
      <text:p text:style-name="P149">Punkto naikinimas:</text:p>
      <text:p text:style-name="P150"><text:span text:style-name="T151">Nr.<text:s/></text:span><text:a xlink:href="https://www.e-tar.lt/portal/legalAct.html?documentId=TAR.147CF1F144B0" office:target-frame-name="_top" xlink:show="replace"><text:span text:style-name="T152">1V-348</text:span></text:a><text:span text:style-name="T153">, 2010-06-07, Žin. 2010, Nr. 67-3367 (2010-06-10), i. k. 11023</text:span><text:span text:style-name="T154">10ISAK001V-348</text:span></text:p>
      <text:p text:style-name="Normal"/>
      <text:p text:style-name="P155"><text:span text:style-name="T156">8</text:span><text:span text:style-name="T157">. finansavimą valstybės projektų planavimo būdu pateiktam Šiaulių miesto savivaldybės administracijos projektui „Finansų valdymo bei apskaitos ir atskaitomybės sistemos, atitinkančios Lietuvos Respublikos finansų ministerijos<text:s/></text:span><text:span text:style-name="T158">patvirtintą VSAFAS koncepciją, sukūrimas ir įdiegimas Šiaulių miesto savivaldybėje“ (paraiškos kodas Nr. VP1-4.2-VRM-03-V-01-046) įgyvendinti – iki 722 342,00 Lt (septynių šimtų dvidešimt dviejų tūkstančių trijų šimtų keturiasdešimt dviejų litų) iš Vidaus<text:s/></text:span><text:span text:style-name="T159">reikalų ministerijos programos „Vidaus reikalų ministerijos valdymo srities valstybės politikos formavimas, įgyvendinimo koordinavimas ir kontrolė“ (Europos Sąjungos lėšos) (programos kodas 2.110) pagal priemonę „Tobulinti viešojo administravimo struktūrą,</text:span><text:span text:style-name="T160"><text:s/>gerinti veiklos valdymą, geriau įgyvendinti viešąsias ir Europos Sąjungos politikas“;</text:span></text:p>
      <text:p text:style-name="P161"><text:span text:style-name="T162">9</text:span><text:span text:style-name="T163">. finansavimą valstybės projektų planavimo būdu pateiktam Radviliškio rajono savivaldybės administracijos projektui „Radviliškio rajono savivaldybės administracijos</text:span><text:span text:style-name="T164"><text:s/>vidaus administravimo ir veiklos valdymo gerinimas“ (paraiškos kodas Nr. VP1-4.2-VRM-03-V-01-047) įgyvendinti – iki 2 014 500,00 Lt (dviejų milijonų keturiolikos tūkstančių penkių šimtų litų) iš Vidaus reikalų ministerijos programos „Vidaus reikalų minist</text:span><text:span text:style-name="T165">erijos valdymo srities valstybės politikos formavimas, įgyvendinimo koordinavimas ir kontrolė“ (Europos Sąjungos lėšos) (programos kodas 2.110) pagal priemonę „Tobulinti viešojo administravimo struktūrą, gerinti veiklos valdymą, geriau įgyvendinti viešąsia</text:span><text:span text:style-name="T166">s ir Europos Sąjungos politikas“;</text:span></text:p>
      <text:p text:style-name="P167"><text:span text:style-name="T168">10</text:span><text:span text:style-name="T169">. finansavimą valstybės projektų planavimo būdu pateiktam Druskininkų savivaldybės administracijos projektui „Druskininkų savivaldybės administracijos veiklos efektyvumo didinimas diegiant šiuolaikinę veiklos valdymo</text:span><text:span text:style-name="T170"><text:s/>sistemą“ (paraiškos kodas Nr. VP1-4.2-VRM-03-V-01-048) įgyvendinti – iki 1 898 900,00 Lt (vieno milijono aštuonių šimtų devyniasdešimt aštuonių tūkstančių devynių šimtų litų) iš Vidaus reikalų ministerijos programos „Vidaus reikalų ministerijos valdymo sr</text:span><text:span text:style-name="T171">ities valstybės politikos formavimas, įgyvendinimo koordinavimas ir kontrolė“ (Europos Sąjungos lėšos) (programos kodas 2.110) pagal priemonę „Tobulinti viešojo administravimo struktūrą, gerinti veiklos valdymą, geriau įgyvendinti viešąsias ir Europos Sąju</text:span><text:span text:style-name="T172">ngos politikas“;</text:span></text:p>
      <text:p text:style-name="P173"><text:span text:style-name="T174">11</text:span><text:span text:style-name="T175">. finansavimą valstybės projektų planavimo būdu pateiktam Kelmės rajono savivaldybės administracijos projektui „Kelmės rajono savivaldybės administracijos vieningos apskaitos ir planavimo sistemos įdiegimas“ (paraiškos kodas Nr. VP1-</text:span><text:span text:style-name="T176">4.2-VRM-03-V-01-049) įgyvendinti – iki 1 754 000,00 Lt (vieno milijono septynių šimtų penkiasdešimt keturių tūkstančių litų) iš Vidaus reikalų ministerijos programos „Vidaus reikalų ministerijos valdymo srities valstybės politikos formavimas, įgyvendinimo<text:s/></text:span><text:span text:style-name="T177">koord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178"><text:span text:style-name="T179">12</text:span><text:span text:style-name="T180">. finansavimą valstybės proj</text:span><text:span text:style-name="T181">ektų planavimo būdu pateiktam Varėnos rajono savivaldybės administracijos projektui „Strateginio planavimo bei priežiūros sistemos optimizavimas Varėnos rajono savivaldybėje“ (paraiškos kodas Nr. VP1-4.2-VRM-03-V-01-069) įgyvendinti – iki 581 090,00 Lt (pe</text:span><text:span text:style-name="T182">nkių šimtų aštuoniasdešimt vieno tūkstančio devyniasdešimties litų) iš Vidaus reikalų ministerijos programos „Vidaus reikalų ministerijos valdymo srities valstybės politikos formavimas, įgyvendinimo koordinavimas ir kontrolė“ (Europos Sąjungos lėšos) (prog</text:span><text:span text:style-name="T183">ramos kodas 2.110) pagal priemonę „Tobulinti viešojo administravimo struktūrą, gerinti veiklos valdymą, geriau įgyvendinti viešąsias ir Europos Sąjungos politikas“.</text:span></text:p>
      <text:p text:style-name="P184"/>
      <text:p text:style-name="P185"/>
      <text:p text:style-name="P186"/>
      <text:p text:style-name="P187"><text:span text:style-name="T188">Vidaus reikalų ministras</text:span><text:span text:style-name="T189"><text:tab/>Raimundas Palaitis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<text:s/></text:span><text:span text:style-name="T199">vidaus reikalų ministerija, Įsakymas</text:span></text:p>
      <text:p text:style-name="P200"><text:span text:style-name="T201">Nr.<text:s/></text:span><text:a xlink:href="https://www.e-tar.lt/portal/legalAct.html?documentId=TAR.FC0439B335C7" office:target-frame-name="_top" xlink:show="replace"><text:span text:style-name="T202">1V-225</text:span></text:a><text:span text:style-name="T203">, 2010-04-13, Žin., 2010, Nr. 44-2160 (2010-04-17), i. k. 1102310ISAK001V-225</text:span></text:p>
      <text:p text:style-name="P204"><text:span text:style-name="T205">Dėl Lietuvos Respublikos vidaus reikalų ministro<text:s/></text:span><text:span text:style-name="T206">2009 m. gruodžio 8 d. įsakymo Nr. 1V-677 "Dėl finansavimo skyrimo projektams, finansuojamiems pagal 2007–2013 m. Žmogiškųjų išteklių plėtros veiksmų programos 4 prioriteto "Administracinių gebėjimų stiprinimas ir viešojo administravimo efektyvumo didinimas</text:span><text:span text:style-name="T207">" įgyvendinimo priemonę VP1-4.2-VRM-03-V "Viešojo administravimo subjektų sistemos tobulinimas" pakeitimo</text:span></text:p>
      <text:p text:style-name="P208"/>
      <text:p text:style-name="P209"><text:span text:style-name="T210">2.</text:span></text:p>
      <text:p text:style-name="P211"><text:span text:style-name="T212">Lietuvos Respublikos vidaus reikalų ministerija, Įsakymas</text:span></text:p>
      <text:p text:style-name="P213"><text:span text:style-name="T214">Nr.<text:s/></text:span><text:a xlink:href="https://www.e-tar.lt/portal/legalAct.html?documentId=TAR.147CF1F144B0" office:target-frame-name="_top" xlink:show="replace"><text:span text:style-name="T215">1V</text:span><text:span text:style-name="T216">-348</text:span></text:a><text:span text:style-name="T217">, 2010-06-07, Žin., 2010, Nr. 67-3367 (2010-06-10), i. k. 1102310ISAK001V-348</text:span></text:p>
      <text:p text:style-name="P218"><text:span text:style-name="T219">Dėl Lietuvos Respublikos vidaus reikalų ministro 2009 m. liepos 10 d. įsakymo Nr. 1V-375 "Dėl valstybės projektų, finansuotinų pagal 2007–2013 m. Žmogiškųjų išteklių plėtros<text:s/></text:span><text:span text:style-name="T220">veiksmų programos 4 prioriteto "Administracinių gebėjimų stiprinimas ir viešojo administravimo efektyvumo didinimas" įgyvendinimo priemonę VP1-4.2-VRM-03-V "Viešojo administravimo subjektų sistemos tobulinimas", sąrašo Nr. 01 patvirtinimo" ir Lietuvos Resp</text:span><text:span text:style-name="T221">ublikos vidaus reikalų ministro 2009 m. gruodžio 8 d. įsakymo Nr. 1V-677 "Dėl finansavimo skyrimo projektams, finansuojamiems pagal 2007–2013 m. Žmogiškųjų išteklių plėtros veiksmų programos 4 prioriteto "Administracinių gebėjimų stiprinimas ir viešojo adm</text:span><text:span text:style-name="T222">inistravimo efektyvumo didinimas" įgyvendinimo priemonę VP1-4.2-VRM-03-V "Viešojo administravimo subjektų sistemos tobulinimas" pakeitimo</text:span></text:p>
      <text:p text:style-name="P223"/>
      <text:soft-page-break/>
      <text:p text:style-name="P224"><text:span text:style-name="T225">3.</text:span></text:p>
      <text:p text:style-name="P226"><text:span text:style-name="T227">Lietuvos Respublikos vidaus reikalų ministerija, Įsakymas</text:span></text:p>
      <text:p text:style-name="P228"><text:span text:style-name="T229">Nr.<text:s/></text:span><text:a xlink:href="https://www.e-tar.lt/portal/legalAct.html?documentId=TAR.5DA44F0E1056" office:target-frame-name="_top" xlink:show="replace"><text:span text:style-name="T230">1V-358</text:span></text:a><text:span text:style-name="T231">, 2010-06-08, Žin., 2010, Nr. 69-3453 (2010-06-15), i. k. 1102310ISAK001V-358</text:span></text:p>
      <text:p text:style-name="P232"><text:span text:style-name="T233">Dėl Lietuvos Respublikos vidaus reikalų ministro 2009 m. gruodžio 8 d. įsakymo Nr. 1V-677 "D</text:span><text:span text:style-name="T234">ėl finansavimo skyrimo projektams, finansuojamiems pagal 2007–2013 m. Žmogiškųjų išteklių plėtros veiksmų programos 4 prioriteto "Administracinių gebėjimų stiprinimas ir viešojo administravimo efektyvumo didinimas" įgyvendinimo priemonę VP1-4.2-VRM-03-V "V</text:span><text:span text:style-name="T235">iešojo administravimo subjektų sistemos tobulinimas" pakeitimo</text:span></text:p>
      <text:p text:style-name="P236"/>
      <text:p text:style-name="P237"><text:span text:style-name="T238">4.</text:span></text:p>
      <text:p text:style-name="P239"><text:span text:style-name="T240">Lietuvos Respublikos vidaus reikalų ministerija, Įsakymas</text:span></text:p>
      <text:p text:style-name="P241"><text:span text:style-name="T242">Nr.<text:s/></text:span><text:a xlink:href="https://www.e-tar.lt/portal/legalAct.html?documentId=TAR.234FAB46ACA2" office:target-frame-name="_top" xlink:show="replace"><text:span text:style-name="T243">1V-422</text:span></text:a><text:span text:style-name="T244">, 2010-06-23, Žin., 2010, Nr. 76-3891 (</text:span><text:span text:style-name="T245">2010-06-30), i. k. 1102310ISAK001V-422</text:span></text:p>
      <text:p text:style-name="P246"><text:span text:style-name="T247">Dėl Lietuvos Respublikos vidaus reikalų ministro 2009 m. gruodžio 8 d. įsakymo Nr. 1V-677 "Dėl finansavimo skyrimo projektams, finansuojamiems pagal 2007–2013 m. Žmogiškųjų išteklių plėtros veiksmų programos 4 priorit</text:span><text:span text:style-name="T248">eto "Administracinių gebėjimų stiprinimas ir viešojo administravimo efektyvumo didinimas" įgyvendinimo priemonę VP1-4.2-VRM-03-V "Viešojo administravimo subjektų sistemos tobulinimas" pakeitimo</text:span></text:p>
      <text:p text:style-name="P249"/>
      <text:p text:style-name="P250"><text:span text:style-name="T251">5.</text:span></text:p>
      <text:p text:style-name="P252"><text:span text:style-name="T253">Lietuvos Respublikos vidaus reikalų ministerija, Įsakymas</text:span></text:p>
      <text:p text:style-name="P254"><text:span text:style-name="T255">Nr.<text:s/></text:span><text:a xlink:href="https://www.e-tar.lt/portal/legalAct.html?documentId=TAR.39C21CA318C6" office:target-frame-name="_top" xlink:show="replace"><text:span text:style-name="T256">1V-890</text:span></text:a><text:span text:style-name="T257">, 2011-12-08, Žin., 2011, Nr. 153-7230 (2011-12-15), i. k. 1112310ISAK001V-890</text:span></text:p>
      <text:p text:style-name="P258"><text:span text:style-name="T259">Dėl Lietuvos Respublikos vidaus reikalų ministro 2009 m. gruodžio 8 d. įsakymo Nr. 1V</text:span><text:span text:style-name="T260">-677 "Dėl finansavimo skyrimo projektams, finansuojamiems pagal 2007–2013 m. Žmogiškųjų išteklių plėtros veiksmų programos 4 prioriteto "Administracinių gebėjimų stiprinimas ir viešojo administravimo efektyvumo didinimas" įgyvendinimo priemonę VP1-4.2-VRM-</text:span><text:span text:style-name="T261">03-V "Viešojo administravimo subjektų sistemos tobulinimas" pakeitimo</text:span></text:p>
      <text:p text:style-name="P262"/>
      <text:p text:style-name="P263"><text:span text:style-name="T264">6.</text:span></text:p>
      <text:p text:style-name="P265"><text:span text:style-name="T266">Lietuvos Respublikos vidaus reikalų ministerija, Įsakymas</text:span></text:p>
      <text:p text:style-name="P267"><text:span text:style-name="T268">Nr.<text:s/></text:span><text:a xlink:href="https://www.e-tar.lt/portal/legalAct.html?documentId=TAR.B77A1754C677" office:target-frame-name="_top" xlink:show="replace"><text:span text:style-name="T269">1V-154</text:span></text:a><text:span text:style-name="T270">, 2012-02-20, Žin., 2012, Nr. 24</text:span><text:span text:style-name="T271">-1116 (2012-02-25), i. k. 1122310ISAK001V-154</text:span></text:p>
      <text:p text:style-name="P272"><text:span text:style-name="T273">Dėl Lietuvos Respublikos vidaus reikalų ministro 2011 m. gruodžio 8 d. įsakymo Nr. 1V-890 "Dėl Lietuvos Respublikos vidaus reikalų ministro 2009 m. gruodžio 8 d. įsakymo Nr. 1V-677 "Dėl finansavimo skyrimo<text:s/></text:span><text:span text:style-name="T274">projektams, finansuojamiems pagal 2007–2013 m. Žmogiškųjų išteklių plėtros veiksmų programos 4 prioriteto "Administracinių gebėjimų stiprinimas ir viešojo administravimo efektyvumo didinimas" įgyvendinimo priemonę VP1-4.2-VRM-03-V "Viešojo administravimo s</text:span><text:span text:style-name="T275">ubjektų sistemos tobulinimas" pakeit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4T21:57:00Z</meta:creation-date>
    <dc:date>2016-02-04T21:57:00Z</dc:date>
    <meta:template xlink:href="Normal" xlink:type="simple"/>
    <meta:editing-cycles>2</meta:editing-cycles>
    <meta:editing-duration>PT0S</meta:editing-duration>
    <meta:document-statistic meta:page-count="5" meta:paragraph-count="84" meta:word-count="2183" meta:character-count="18997" meta:row-count="312" meta:non-whitespace-character-count="16898"/>
  </office:meta>
</office:document-meta>
</file>