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Suvestinė redakcija nuo 2013-11-10 iki 2014-03-13</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rojekto kodas</text:span><text:span text:style-name="T59"><text:s/>VP1-4.2-VRM-03-V-01-040) įgyvendinti – iki 2 718 033,82 Lt (dviejų milijonų septynių šimtų aštuoniolikos tūkstančių trisdešimt trijų litų 82 ct) iš Vidaus reikalų ministerijos programos „Regionų plėtros ir Europos Sąjungos struktūrinės paramos programų įg</text:span><text:span text:style-name="T60">yvendinimo užtikrinimas“ (programos kodas 03.03) (Europos Sąjungos lėšos, finansavimo šaltinio kodas 1.3.2.3.1) pagal priemonę „Tobulinti viešojo administravimo struktūrą, gerinti veiklos valdymą, geriau įgyvendinti viešąsias ir Europos Sąjungos politikas“</text:span><text:span text:style-name="T61"><text:s/>(priemonės kodas 01-01-05);</text:span><text:s/></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P67"><text:span text:style-name="T68">Nr.<text:s/></text:span><text:a xlink:href="https://www.e-tar.lt/portal/legalAct.html?documentId=TAR.D5B0885AA653" office:target-frame-name="_top" xlink:show="replace"><text:span text:style-name="T69">1V-920</text:span></text:a><text:span text:style-name="T70">, 2013-11-04, Žin., 2013, Nr. 116-5811 (2013-11-09), i. k. 1132310ISAK001V-920</text:span></text:p>
      <text:p text:style-name="Normal"/>
      <text:p text:style-name="P71"><text:span text:style-name="T72">3</text:span><text:span text:style-name="T73">. finansavimą valstybės projektų planavimo būdu pateiktam Jonavos rajono savivaldybės</text:span><text:span text:style-name="T74"><text:s/>administracijos projektui „Jonavos rajono savivaldybės administracijos vidaus administravimo ir veiklos valdymo gerinimas“ (projekto kodas Nr. VP1-4.2-VRM-03-V-01-041) įgyvendinti – iki 1 526 374,32 lito (vieno milijono penkių šimtų dvidešimt šešių tūksta</text:span><text:span text:style-name="T75">nčių trijų šimtų septyniasdešimt keturių litų 32 ct) iš Vidaus reikalų ministerijos programos „Regionų plėtros ir Europos Sąjungos struktūrinės paramos programų įgyvendinimo užtikrinimas“ (programos kodas 03.03) (Europos Sąjungos lėšos, finansavimo šaltini</text:span><text:span text:style-name="T76">o kodas 1.3.2.3.1) pagal priemonę „Tobulinti viešojo administravimo struktūrą, gerinti veiklos valdymą, geriau įgyvendinti viešąsias ir Europos Sąjungos politikas“ (priemonės kodas 01-01-05);</text:span><text:s/></text:p>
      <text:p text:style-name="P77">Punkto pakeitimai:</text:p>
      <text:p text:style-name="P78"><text:span text:style-name="T79">Nr.<text:s/></text:span><text:a xlink:href="https://www.e-tar.lt/portal/legalAct.html?documentId=TAR.5DA44F0E1056" office:target-frame-name="_top" xlink:show="replace"><text:span text:style-name="T80">1V-358</text:span></text:a><text:span text:style-name="T81">, 2010-06-08, Žin., 2010, Nr. 69-3453 (2010-06-15), i. k. 1102310ISAK001V-358</text:span></text:p>
      <text:p text:style-name="P82"><text:span text:style-name="T83">Nr.<text:s/></text:span><text:a xlink:href="https://www.e-tar.lt/portal/legalAct.html?documentId=TAR.10D6A4ADF7ED" office:target-frame-name="_top" xlink:show="replace"><text:span text:style-name="T84">1V-171</text:span></text:a><text:span text:style-name="T85">, 2012-02-29, Žin., 2012, Nr. 29-1361<text:s/></text:span><text:span text:style-name="T86">(2012-03-08), i. k. 1122310ISAK001V-171</text:span></text:p>
      <text:p text:style-name="P87"><text:span text:style-name="T88">Nr.<text:s/></text:span><text:a xlink:href="https://www.e-tar.lt/portal/legalAct.html?documentId=TAR.BA4FDB25123A" office:target-frame-name="_top" xlink:show="replace"><text:span text:style-name="T89">1V-249</text:span></text:a><text:span text:style-name="T90">, 2012-03-21, Žin., 2012, Nr. 36-1800 (2012-03-27), i. k. 1122310ISAK001V-249</text:span></text:p>
      <text:p text:style-name="Normal"/>
      <text:p text:style-name="P91"><text:span text:style-name="T92">4</text:span><text:span text:style-name="T93">. finansavimą valstybės projektų planavi</text:span><text:span text:style-name="T94">mo būdu pateiktam Kalėjimų departamento prie Lietuvos Respublikos teisingumo ministerijos projektui „Kalėjimų departamento ir jam pavaldžių įstaigų vidaus administravimo tobulinimas ir veiklos efektyvumo didinimas, diegiant šiuolaikines technologijas perso</text:span><text:span text:style-name="T95">nalo, materialinių ir finansinių išteklių bei dokumentų valdyme“ (projekto kodas VP1-4.2-VRM-03-V-01-042) įgyvendinti – iki 2  876  609,40 Lt (dviejų milijonų aštuonių šimtų septyniasdešimt šešių tūkstančių šešių šimtų devynių litų 40 ct) iš Vidaus reikalų</text:span><text:span text:style-name="T96"><text:s/>ministerijos programos „Regionų plėtros ir Europos Sąjungos struktūrinės paramos programų įgyvendinimo užtikrinimas“ (programos kodas 03.03) pagal priemonę „Tobulinti viešojo administravimo struktūrą, gerinti veiklos valdymą, geriau įgyvendinti viešąsias<text:s/></text:span><text:span text:style-name="T97">ir Europos Sąjungos politikas“ (priemonės kodas 01-01-05):</text:span></text:p>
      <text:p text:style-name="P98"><text:span text:style-name="T99">4.1</text:span><text:span text:style-name="T100">. iš Europos Sąjungos lėšų (finansavimo šaltinio kodas 1.3.2.3.1) – iki 2  445  117,98 Lt (dviejų milijonų keturių šimtų keturiasdešimt penkių tūkstančių vieno šimto septyniolikos litų 98 ct);</text:span></text:p>
      <text:p text:style-name="P101">Punkto pakeitimai:</text:p>
      <text:p text:style-name="P102"><text:span text:style-name="T103">Nr.<text:s/></text:span><text:a xlink:href="https://www.e-tar.lt/portal/legalAct.html?documentId=TAR.AB21502E8C48" office:target-frame-name="_top" xlink:show="replace"><text:span text:style-name="T104">1V-721</text:span></text:a><text:span text:style-name="T105">, 2013-08-23, Žin., 2013, Nr. 91-4554 (2013-08-27), i. k. 1132310ISAK001V-721</text:span></text:p>
      <text:p text:style-name="Normal"/>
      <text:p text:style-name="P106"><text:span text:style-name="T107">4.2</text:span><text:span text:style-name="T108">. iš bendrojo finansavimo lėšų (finansavimo šaltinio kodas</text:span><text:span text:style-name="T109"><text:s/>1.2.2.3.1) – iki 431  491,42 Lt (keturių šimtų trisdešimt vieno tūkstančio keturių šimtų devyniasdešimt vieno lito 42 ct);</text:span></text:p>
      <text:p text:style-name="P110">Punkto pakeitimai:</text:p>
      <text:p text:style-name="P111"><text:span text:style-name="T112">Nr.<text:s/></text:span><text:a xlink:href="https://www.e-tar.lt/portal/legalAct.html?documentId=TAR.AB21502E8C48" office:target-frame-name="_top" xlink:show="replace"><text:span text:style-name="T113">1V-721</text:span></text:a><text:span text:style-name="T114">, 2013-08-23, Žin., 2</text:span><text:span text:style-name="T115">013, Nr. 91-4554 (2013-08-27), i. k. 1132310ISAK001V-721</text:span></text:p>
      <text:p text:style-name="Normal"/>
      <text:p text:style-name="P116">Punkto pakeitimai:</text:p>
      <text:p text:style-name="P117"><text:span text:style-name="T118">Nr.<text:s/></text:span><text:a xlink:href="https://www.e-tar.lt/portal/legalAct.html?documentId=TAR.FC0439B335C7" office:target-frame-name="_top" xlink:show="replace"><text:span text:style-name="T119">1V-225</text:span></text:a><text:span text:style-name="T120">, 2010-04-13, Žin., 2010, Nr. 44-2160 (2010-04-17), i. k. 1102310ISAK001V-225</text:span></text:p>
      <text:p text:style-name="P121"><text:span text:style-name="T122">Nr.<text:s/></text:span><text:a xlink:href="https://www.e-tar.lt/portal/legalAct.html?documentId=TAR.51E1EE8E21AE" office:target-frame-name="_top" xlink:show="replace"><text:span text:style-name="T123">1V-687</text:span></text:a><text:span text:style-name="T124">, 2013-08-06, Žin., 2013, Nr. 87-4374 (2013-08-10), i. k. 1132310ISAK001V-687</text:span></text:p>
      <text:p text:style-name="P125"><text:span text:style-name="T126">Nr.<text:s/></text:span><text:a xlink:href="https://www.e-tar.lt/portal/legalAct.html?documentId=TAR.AB21502E8C48" office:target-frame-name="_top" xlink:show="replace"><text:span text:style-name="T127">1V-721</text:span></text:a><text:span text:style-name="T128">,</text:span><text:span text:style-name="T129"><text:s/>2013-08-23, Žin., 2013, Nr. 91-4554 (2013-08-27), i. k. 1132310ISAK001V-721</text:span></text:p>
      <text:p text:style-name="Normal"/>
      <text:p text:style-name="P130"><text:span text:style-name="T131">5</text:span><text:span text:style-name="T132">. finansavimą valstybės projektų planavimo būdu pateiktam Lietuvos Respublikos ryšių reguliavimo tarnybos projektui „Lietuvos Respublikos ryšių reguliavimo tarnybos<text:s/></text:span><text:soft-page-break/><text:span text:style-name="T133">veiklos<text:s/></text:span><text:span text:style-name="T134">valdymo sistemos sukūrimas ir įdiegimas“ (paraiškos kodas Nr. VP1-4.2-VRM-03-V-01-043) įgyvendinti – iki 2 190 720,00 Lt (dviejų milijonų vieno šimto devyniasdešimties tūkstančių septynių šimtų dvidešimties litų) iš Vidaus reikalų ministerijos programos „V</text:span><text:span text:style-name="T135">idaus reikalų ministerijos valdymo srities valstybės politikos formavimas, įgyvendinimo koordinavimas ir kontrolė“ (programos kodas 2.10) pagal priemonę „Tobulinti viešojo administravimo struktūrą, gerinti veiklos valdymą, geriau įgyvendinti viešąsias ir E</text:span><text:span text:style-name="T136">uropos Sąjungos politikas“, finansuoti:</text:span></text:p>
      <text:p text:style-name="P137"><text:span text:style-name="T138">5.1</text:span><text:span text:style-name="T139">. 85 proc. iš Vidaus reikalų ministerijos programos „Vidaus reikalų ministerijos valdymo srities valstybės politikos<text:s/></text:span><text:span text:style-name="T140">formavimas, įgyvendinimo koordinavimas ir kontrolė“ (Europos Sąjungos lėšos) (programos kodas<text:s/></text:span><text:span text:style-name="T141">2.110) – iki 1 862 112,00<text:s/></text:span><text:span text:style-name="T142">Lt (vieno milijono aštuonių šimtų šešiasdešimt dviejų tūkstančių vieno šimto dvylikos litų);</text:span></text:p>
      <text:p text:style-name="P143"><text:span text:style-name="T144">5.2</text:span><text:span text:style-name="T145">. 15 proc. iš Vidaus reikalų ministerijos programos „Vidaus reikalų ministerijos valdymo srities valstybės politikos formavimas, į</text:span><text:span text:style-name="T146">gyvendinimo koordinavimas ir kontrolė“ (bendrojo finansavimo lėšos) (programos kodas 2.210) – iki 328 608,00 Lt (trijų šimtų dvidešimt aštuonių tūkstančių šešių šimtų aštuonių litų);</text:span></text:p>
      <text:p text:style-name="P147"><text:span text:style-name="T148">6</text:span><text:span text:style-name="T149">. finansavimą valstybės projektų planavimo būdu pateiktam Lietuvos</text:span><text:span text:style-name="T150"><text:s/>Respublikos specialiųjų tyrimų tarnybos projektui „Lietuvos Respublikos specialiųjų tyrimų tarnybos vykdomų biudžeto planavimo, finansų apskaitos, sutarčių valdymo, turto įsigijimo, turto apskaitos procesų automatizavimas“ (paraiškos kodas Nr. VP1-4.2-VRM</text:span><text:span text:style-name="T151">-03-V-01-044) įgyvendinti – iki 375 604,00 Lt (trijų šimtų septyniasdešimt penkių tūkstančių šešių šimtų keturių litų) iš Vidaus reikalų ministerijos programos „Vidaus reikalų ministerijos valdymo srities valstybės politikos formavimas, įgyvendinimo koordi</text:span><text:span text:style-name="T152">navimas ir kontrolė“ (programos kodas 2.10) pagal priemonę „Tobulinti viešojo administravimo struktūrą, gerinti veiklos valdymą, geriau įgyvendinti viešąsias ir Europos Sąjungos politikas“, finansuoti:</text:span></text:p>
      <text:p text:style-name="P153"><text:span text:style-name="T154">6.1</text:span><text:span text:style-name="T155">. 85 proc. iš Vidaus reikalų ministerijos programos „Vidaus reikalų ministerijos valdymo srities valstybės politikos<text:s/></text:span><text:span text:style-name="T156">formavimas, įgyvendinimo koordinavimas ir kontrolė“ (Europos Sąjungos lėšos) (programos kodas 2.110) – iki 319 263,40<text:s/></text:span><text:span text:style-name="T157">Lt (trijų šimtų devyn</text:span><text:span text:style-name="T158">iolikos tūkstančių dviejų šimtų šešiasdešimt trijų litų keturiasdešimties centų);</text:span></text:p>
      <text:p text:style-name="P159"><text:span text:style-name="T160">6.2</text:span><text:span text:style-name="T161">. 15 proc. iš Vidaus reikalų ministerijos programos „Vidaus reikalų ministerijos valdymo srities valstybės politikos<text:s/></text:span><text:span text:style-name="T162">formavimas, įgyvendinimo koordinavimas ir kontrolė</text:span><text:span text:style-name="T163">“ (bendrojo finansavimo lėšos) (programos kodas 2.210) – iki 56 340,60<text:s/></text:span><text:span text:style-name="T164">Lt (penkiasdešimt šešių tūkstančių trijų šimtų keturiasdešimties litų šešiasdešimties centų);</text:span></text:p>
      <text:p text:style-name="P165"><text:span text:style-name="T166">7.</text:span><text:span text:style-name="T167"><text:s/>Neteko galios nuo 2010-06-11</text:span></text:p>
      <text:p text:style-name="P168">Punkto naikinimas:</text:p>
      <text:p text:style-name="P169"><text:span text:style-name="T170">Nr.<text:s/></text:span><text:a xlink:href="https://www.e-tar.lt/portal/legalAct.html?documentId=TAR.147CF1F144B0" office:target-frame-name="_top" xlink:show="replace"><text:span text:style-name="T171">1V-348</text:span></text:a><text:span text:style-name="T172">, 2010-06-07, Žin. 2010, Nr. 67-3367 (2010-06-10), i. k. 1102310ISAK001V-348</text:span></text:p>
      <text:p text:style-name="Normal"/>
      <text:p text:style-name="P173"><text:span text:style-name="T174">8</text:span><text:span text:style-name="T175">. finansavimą valstybės projektų planavimo būdu pateiktam Šiaulių miesto savivaldybės administracijos projektui<text:s/></text:span><text:span text:style-name="T176">„Finansų valdymo bei apskaitos ir atskaitomybės sistemos, atitinkančios Lietuvos Respublikos finansų ministerijos patvirtintą VSAFAS koncepciją, sukūrimas ir įdiegimas Šiaulių miesto savivaldybėje“ (paraiškos kodas Nr. VP1-4.2-VRM-03-V-01-046) įgyvendinti </text:span><text:span text:style-name="T177">– iki 722 342,00 Lt (septynių šimtų dvidešimt dviejų tūkstančių trijų šimtų keturiasdešimt dviejų litų) iš Vidaus reikalų ministerijos programos „Vidaus reikalų ministerijos valdymo srities valstybės politikos formavimas, įgyvendinimo koordinavimas ir kont</text:span><text:span text:style-name="T178">rolė“ (Europos Sąjungos lėšos) (programos kodas 2.110) pagal priemonę „Tobulinti viešojo administravimo struktūrą, gerinti veiklos valdymą, geriau įgyvendinti viešąsias ir Europos Sąjungos politikas“;</text:span></text:p>
      <text:p text:style-name="P179"><text:span text:style-name="T180">9</text:span><text:span text:style-name="T181">. finansavimą valstybės projektų planavimo būdu pa</text:span><text:span text:style-name="T182">teiktam Radviliškio rajono savivaldybės administracijos projektui „Radviliškio rajono savivaldybės administracijos vidaus administravimo ir veiklos valdymo gerinimas“ (projekto kodas<text:s/></text:span><text:span text:style-name="T183">Nr. VP1-4.2-VRM-03-V-01-047) įgyvendinti – iki<text:s/></text:span><text:span text:style-name="T184">1 997 882,20 Lt (vieno mil</text:span><text:span text:style-name="T185">ijono devynių šimtų devyniasdešimt septynių tūkstančių aštuonių šimtų aštuoniasdešimt dviejų litų 20 ct) iš Vidaus reikalų ministerijos programos „Regionų plėtros ir Europos Sąjungos struktūrinės paramos programų įgyvendinimo užtikrinimas“ (programos kodas</text:span><text:span text:style-name="T186"><text:s/>03.03) (Europos Sąjungos lėšos, finansavimo<text:s/></text:span><text:soft-page-break/><text:span text:style-name="T187">šaltinio kodas 1.3.2.3.1) pagal priemonę „Tobulinti viešojo administravimo struktūrą, gerinti veiklos valdymą, geriau įgyvendinti viešąsias ir Europos Sąjungos politikas“ (priemonės kodas 01-01-05);</text:span><text:s/></text:p>
      <text:p text:style-name="P188">Punkto pakeitimai:</text:p>
      <text:p text:style-name="P189"><text:span text:style-name="T190">Nr.<text:s/></text:span><text:a xlink:href="https://www.e-tar.lt/portal/legalAct.html?documentId=TAR.7FCFB3064818" office:target-frame-name="_top" xlink:show="replace"><text:span text:style-name="T191">1V-920</text:span></text:a><text:span text:style-name="T192">, 2012-12-21, Žin., 2012, Nr. 153-7864 (2012-12-29), i. k. 1122310ISAK001V-920</text:span></text:p>
      <text:p text:style-name="P193"><text:span text:style-name="T194">Nr.<text:s/></text:span><text:a xlink:href="https://www.e-tar.lt/portal/legalAct.html?documentId=TAR.568F3C1FAC97" office:target-frame-name="_top" xlink:show="replace"><text:span text:style-name="T195">1V-439</text:span></text:a><text:span text:style-name="T196">, 2013-05-21, Žin., 2013, Nr. 54-2702 (2013-05-25), i. k. 1132310ISAK001V-439</text:span></text:p>
      <text:p text:style-name="Normal"/>
      <text:p text:style-name="P197"><text:span text:style-name="T198">10</text:span><text:span text:style-name="T199">. finansavimą valstybės projektų planavimo būdu pateiktam Druskininkų savivaldybės administracijos projektui „Druskininkų savivaldybės administracijos veikl</text:span><text:span text:style-name="T200">os efektyvumo didinimas diegiant šiuolaikinę veiklos valdymo sistemą“ (projekto kodas VP1-4.2-VRM-03-V-01-048) įgyvendinti – iki 2 696 310,55 Lt (dviejų milijonų šešių šimtų devyniasdešimt šešių tūkstančių trijų šimtų dešimties litų 55 ct) iš Vidaus reikal</text:span><text:span text:style-name="T201">ų ministerijos programos „Regionų plėtros ir Europos Sąjungos struktūrinės paramos programų įgyvendinimo užtikrinimas“ (programos kodas 03.03) (Europos Sąjungos lėšos, finansavimo šaltinio kodas 1.3.2.3.1) pagal priemonę „Tobulinti viešojo administravimo s</text:span><text:span text:style-name="T202">truktūrą, gerinti veiklos valdymą, geriau įgyvendinti viešąsias ir Europos Sąjungos politikas“ (priemonės kodas 01-01-05);</text:span><text:s/></text:p>
      <text:p text:style-name="P203">Punkto pakeitimai:</text:p>
      <text:p text:style-name="P204"><text:span text:style-name="T205">Nr.<text:s/></text:span><text:a xlink:href="https://www.e-tar.lt/portal/legalAct.html?documentId=TAR.015988DA4089" office:target-frame-name="_top" xlink:show="replace"><text:span text:style-name="T206">1V-702</text:span></text:a><text:span text:style-name="T207">, 2013-08-16, Žin., 2</text:span><text:span text:style-name="T208">013, Nr. 89-4428 (2013-08-22), i. k. 1132310ISAK001V-702</text:span></text:p>
      <text:p text:style-name="P209"><text:span text:style-name="T210">Nr.<text:s/></text:span><text:a xlink:href="https://www.e-tar.lt/portal/legalAct.html?documentId=TAR.8548A78EFBD5" office:target-frame-name="_top" xlink:show="replace"><text:span text:style-name="T211">1V-744</text:span></text:a><text:span text:style-name="T212">, 2013-09-06, Žin., 2013, Nr. 96-4790 (2013-09-12), i. k. 1132310ISAK001V-744</text:span></text:p>
      <text:p text:style-name="Normal"/>
      <text:p text:style-name="P213"><text:span text:style-name="T214">11</text:span><text:span text:style-name="T215">. s k i r i u finansav</text:span><text:span text:style-name="T216">imą valstybės projektų planavimo būdu pateiktam Kelmės rajono savivaldybės administracijos projektui „Kelmės rajono savivaldybės administracijos vieningos apskaitos ir planavimo sistemos įdiegimas“ (projekto kodas VP1-4.2-VRM-03-V-01-049) įgyvendinti – iki</text:span><text:span text:style-name="T217"><text:s/>1 862 864,17 Lt (vieno milijono aštuonių šimtų šešiasdešimt dviejų tūkstančių aštuonių šimtų šešiasdešimt keturių litų ir 17 ct) iš Vidaus reikalų ministerijos programos „Regionų plėtros ir Europos Sąjungos struktūrinės paramos programų įgyvendinimo užtik</text:span><text:span text:style-name="T218">rinimas“ (programos kodas 03.03) (Europos Sąjungos lėšos, finansavimo šaltinio kodas 1.3.2.3.1) pagal priemonę „Tobulinti viešojo administravimo struktūrą, gerinti veiklos valdymą, geriau įgyvendinti viešąsias ir Europos Sąjungos politikas“ (priemonės koda</text:span><text:span text:style-name="T219">s 01-01-05);</text:span><text:s/></text:p>
      <text:p text:style-name="P220">Punkto pakeitimai:</text:p>
      <text:p text:style-name="P221"><text:span text:style-name="T222">Nr.<text:s/></text:span><text:a xlink:href="https://www.e-tar.lt/portal/legalAct.html?documentId=TAR.0CA2535B45F0" office:target-frame-name="_top" xlink:show="replace"><text:span text:style-name="T223">1V-631</text:span></text:a><text:span text:style-name="T224">, 2013-07-19, Žin., 2013, Nr. 82-4106 (2013-07-27), i. k. 1132310ISAK001V-631</text:span></text:p>
      <text:p text:style-name="Normal"/>
      <text:p text:style-name="P225"><text:span text:style-name="T226">12</text:span><text:span text:style-name="T227">. finansavimą valstybės projektų planavimo<text:s/></text:span><text:span text:style-name="T228">būdu pateiktam Varėnos rajono savivaldybės administracijos projektui „Strateginio planavimo bei priežiūros sistemos optimizavimas Varėnos rajono savivaldybėje“ (paraiškos kodas Nr. VP1-4.2-VRM-03-V-01-069) įgyvendinti – iki 581 090,00 Lt (penkių šimtų aštu</text:span><text:span text:style-name="T229">oniasdešimt vieno tūkstančio devyniasdešimties litų) iš Vidaus reikalų ministerijos programos „Vidaus reikalų ministerijos valdymo srities valstybės politikos formavimas, įgyvendinimo koordinavimas ir kontrolė“ (Europos Sąjungos lėšos) (programos kodas 2.1</text:span><text:span text:style-name="T230">10) pagal priemonę „Tobulinti viešojo administravimo struktūrą, gerinti veiklos valdymą, geriau įgyvendinti viešąsias ir Europos Sąjungos politikas“.</text:span></text:p>
      <text:p text:style-name="P231"/>
      <text:p text:style-name="P232"/>
      <text:p text:style-name="P233"/>
      <text:p text:style-name="P234"><text:span text:style-name="T235">Vidaus reikalų ministras</text:span><text:span text:style-name="T236"><text:tab/>Raimundas Palaitis</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idaus reikalų<text:s/></text:span><text:span text:style-name="T246">ministerija, Įsakymas</text:span></text:p>
      <text:p text:style-name="P247"><text:span text:style-name="T248">Nr.<text:s/></text:span><text:a xlink:href="https://www.e-tar.lt/portal/legalAct.html?documentId=TAR.FC0439B335C7" office:target-frame-name="_top" xlink:show="replace"><text:span text:style-name="T249">1V-225</text:span></text:a><text:span text:style-name="T250">, 2010-04-13, Žin., 2010, Nr. 44-2160 (2010-04-17), i. k. 1102310ISAK001V-225</text:span></text:p>
      <text:soft-page-break/>
      <text:p text:style-name="P251"><text:span text:style-name="T252">Dėl Lietuvos Respublikos vidaus reikalų ministro 2009 m. gruodži</text:span><text:span text:style-name="T253">o 8 d. įsakymo Nr. 1V-677 "Dėl finansavimo skyrimo projektams, finansuojamiems pagal 2007–2013 m. Žmogiškųjų išteklių plėtros veiksmų programos 4 prioriteto "Administracinių gebėjimų stiprinimas ir viešojo administravimo efektyvumo didinimas" įgyvendinimo<text:s/></text:span><text:span text:style-name="T254">priemonę VP1-4.2-VRM-03-V "Viešojo administravimo subjektų sistemos tobulinimas" pakeitimo</text:span></text:p>
      <text:p text:style-name="P255"/>
      <text:p text:style-name="P256"><text:span text:style-name="T257">2.</text:span></text:p>
      <text:p text:style-name="P258"><text:span text:style-name="T259">Lietuvos Respublikos vidaus reikalų ministerija, Įsakymas</text:span></text:p>
      <text:p text:style-name="P260"><text:span text:style-name="T261">Nr.<text:s/></text:span><text:a xlink:href="https://www.e-tar.lt/portal/legalAct.html?documentId=TAR.147CF1F144B0" office:target-frame-name="_top" xlink:show="replace"><text:span text:style-name="T262">1V-348</text:span></text:a><text:span text:style-name="T263">, 2010-06-0</text:span><text:span text:style-name="T264">7, Žin., 2010, Nr. 67-3367 (2010-06-10), i. k. 1102310ISAK001V-348</text:span></text:p>
      <text:p text:style-name="P265"><text:span text:style-name="T266">Dėl Lietuvos Respublikos vidaus reikalų ministro 2009 m. liepos 10 d. įsakymo Nr. 1V-375 "Dėl valstybės projektų, finansuotinų pagal 2007–2013 m. Žmogiškųjų išteklių plėtros veiksmų program</text:span><text:span text:style-name="T267">os 4 prioriteto "Administracinių gebėjimų stiprinimas ir viešojo administravimo efektyvumo didinimas" įgyvendinimo priemonę VP1-4.2-VRM-03-V "Viešojo administravimo subjektų sistemos tobulinimas", sąrašo Nr. 01 patvirtinimo" ir Lietuvos Respublikos vidaus<text:s/></text:span><text:span text:style-name="T268">reikalų ministro 2009 m. gruodžio 8 d. įsakymo Nr. 1V-677 "Dėl finansavimo skyrimo projektams, finansuojamiems pagal 2007–2013 m. Žmogiškųjų išteklių plėtros veiksmų programos 4 prioriteto "Administracinių gebėjimų stiprinimas ir viešojo administravimo efe</text:span><text:span text:style-name="T269">ktyvumo didinimas" įgyvendinimo priemonę VP1-4.2-VRM-03-V "Viešojo administravimo subjektų sistemos tobulinimas" pakeitimo</text:span></text:p>
      <text:p text:style-name="P270"/>
      <text:p text:style-name="P271"><text:span text:style-name="T272">3.</text:span></text:p>
      <text:p text:style-name="P273"><text:span text:style-name="T274">Lietuvos Respublikos vidaus reikalų ministerija, Įsakymas</text:span></text:p>
      <text:p text:style-name="P275"><text:span text:style-name="T276">Nr.<text:s/></text:span><text:a xlink:href="https://www.e-tar.lt/portal/legalAct.html?documentId=TAR.5DA44F0E1056" office:target-frame-name="_top" xlink:show="replace"><text:span text:style-name="T277">1V-358</text:span></text:a><text:span text:style-name="T278">, 2010-06-08, Žin., 2010, Nr. 69-3453 (2010-06-15), i. k. 1102310ISAK001V-358</text:span></text:p>
      <text:p text:style-name="P279"><text:span text:style-name="T280">Dėl Lietuvos Respublikos vidaus reikalų ministro 2009 m. gruodžio 8 d. įsakymo Nr. 1V-677 "D</text:span><text:span text:style-name="T281">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282">iešojo administravimo subjektų sistemos tobulinimas" pakeitimo</text:span></text:p>
      <text:p text:style-name="P283"/>
      <text:p text:style-name="P284"><text:span text:style-name="T285">4.</text:span></text:p>
      <text:p text:style-name="P286"><text:span text:style-name="T287">Lietuvos Respublikos vidaus reikalų ministerija, Įsakymas</text:span></text:p>
      <text:p text:style-name="P288"><text:span text:style-name="T289">Nr.<text:s/></text:span><text:a xlink:href="https://www.e-tar.lt/portal/legalAct.html?documentId=TAR.234FAB46ACA2" office:target-frame-name="_top" xlink:show="replace"><text:span text:style-name="T290">1V-422</text:span></text:a><text:span text:style-name="T291">, 2010-06-23, Žin., 2010, Nr. 76-3891 (</text:span><text:span text:style-name="T292">2010-06-30), i. k. 1102310ISAK001V-422</text:span></text:p>
      <text:p text:style-name="P293"><text:span text:style-name="T294">Dėl Lietuvos Respublikos vidaus reikalų ministro 2009 m. gruodžio 8 d. įsakymo Nr. 1V-677 "Dėl finansavimo skyrimo projektams, finansuojamiems pagal 2007–2013 m. Žmogiškųjų išteklių plėtros veiksmų programos 4 priorit</text:span><text:span text:style-name="T295">eto "Administracinių gebėjimų stiprinimas ir viešojo administravimo efektyvumo didinimas" įgyvendinimo priemonę VP1-4.2-VRM-03-V "Viešojo administravimo subjektų sistemos tobulinimas" pakeitimo</text:span></text:p>
      <text:p text:style-name="P296"/>
      <text:p text:style-name="P297"><text:span text:style-name="T298">5.</text:span></text:p>
      <text:p text:style-name="P299"><text:span text:style-name="T300">Lietuvos Respublikos vidaus reikalų ministerija, Įsakymas</text:span></text:p>
      <text:p text:style-name="P301"><text:span text:style-name="T302">Nr.<text:s/></text:span><text:a xlink:href="https://www.e-tar.lt/portal/legalAct.html?documentId=TAR.39C21CA318C6" office:target-frame-name="_top" xlink:show="replace"><text:span text:style-name="T303">1V-890</text:span></text:a><text:span text:style-name="T304">, 2011-12-08, Žin., 2011, Nr. 153-7230 (2011-12-15), i. k. 1112310ISAK001V-890</text:span></text:p>
      <text:p text:style-name="P305"><text:span text:style-name="T306">Dėl Lietuvos Respublikos vidaus reikalų ministro 2009 m. gruodžio 8 d. įsakymo Nr. 1V</text:span><text:span text:style-name="T307">-677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308">03-V "Viešojo administravimo subjektų sistemos tobulinimas" pakeitimo</text:span></text:p>
      <text:p text:style-name="P309"/>
      <text:p text:style-name="P310"><text:span text:style-name="T311">6.</text:span></text:p>
      <text:p text:style-name="P312"><text:span text:style-name="T313">Lietuvos Respublikos vidaus reikalų ministerija, Įsakymas</text:span></text:p>
      <text:p text:style-name="P314"><text:span text:style-name="T315">Nr.<text:s/></text:span><text:a xlink:href="https://www.e-tar.lt/portal/legalAct.html?documentId=TAR.B77A1754C677" office:target-frame-name="_top" xlink:show="replace"><text:span text:style-name="T316">1V-154</text:span></text:a><text:span text:style-name="T317">, 2012-02-20, Žin., 2012, Nr. 24</text:span><text:span text:style-name="T318">-1116 (2012-02-25), i. k. 1122310ISAK001V-154</text:span></text:p>
      <text:p text:style-name="P319"><text:span text:style-name="T320">Dėl Lietuvos Respublikos vidaus reikalų ministro 2011 m. gruodžio 8 d. įsakymo Nr. 1V-890 "Dėl Lietuvos Respublikos vidaus reikalų ministro 2009 m. gruodžio 8 d. įsakymo Nr. 1V-677 "Dėl finansavimo skyrimo proj</text:span><text:span text:style-name="T321">ektams, finansuojamiems pagal 2007–2013 m. Žmogiškųjų išteklių plėtros veiksmų programos 4 prioriteto "Administracinių gebėjimų stiprinimas ir viešojo administravimo efektyvumo didinimas" įgyvendinimo priemonę VP1-4.2-VRM-03-V "Viešojo administravimo subje</text:span><text:span text:style-name="T322">ktų sistemos tobulinimas" pakeitimo" pakeitimo</text:span></text:p>
      <text:p text:style-name="P323"/>
      <text:p text:style-name="P324"><text:span text:style-name="T325">7.</text:span></text:p>
      <text:p text:style-name="P326"><text:span text:style-name="T327">Lietuvos Respublikos vidaus reikalų ministerija, Įsakymas</text:span></text:p>
      <text:p text:style-name="P328"><text:span text:style-name="T329">Nr.<text:s/></text:span><text:a xlink:href="https://www.e-tar.lt/portal/legalAct.html?documentId=TAR.10D6A4ADF7ED" office:target-frame-name="_top" xlink:show="replace"><text:span text:style-name="T330">1V-171</text:span></text:a><text:span text:style-name="T331">, 2012-02-29, Žin., 2012, Nr. 29-1361 (2012-03-08), i.<text:s/></text:span><text:span text:style-name="T332">k. 1122310ISAK001V-171</text:span></text:p>
      <text:p text:style-name="P333"><text:span text:style-name="T334">Dėl Lietuvos Respublikos vidaus reikalų ministro 2009 m. gruodžio 8 d. įsakymo Nr. 1V-677 "Dėl finansavimo skyrimo projektams, finansuojamiems pagal 2007–2013 m. Žmogiškųjų išteklių plėtros veiksmų programos 4 prioriteto "Administrac</text:span><text:span text:style-name="T335">inių gebėjimų stiprinimas ir viešojo administravimo efektyvumo didinimas" įgyvendinimo priemonę VP1-4.2-VRM-03-V "Viešojo administravimo subjektų sistemos tobulinimas" pakeitimo</text:span></text:p>
      <text:p text:style-name="P336"/>
      <text:p text:style-name="P337"><text:span text:style-name="T338">8.</text:span></text:p>
      <text:p text:style-name="P339"><text:span text:style-name="T340">Lietuvos Respublikos vidaus reikalų ministerija, Įsakymas</text:span></text:p>
      <text:p text:style-name="P341"><text:span text:style-name="T342">Nr.<text:s/></text:span><text:a xlink:href="https://www.e-tar.lt/portal/legalAct.html?documentId=TAR.BA4FDB25123A" office:target-frame-name="_top" xlink:show="replace"><text:span text:style-name="T343">1V-249</text:span></text:a><text:span text:style-name="T344">, 2012-03-21, Žin., 2012, Nr. 36-1800 (2012-03-27), i. k. 1122310ISAK001V-249</text:span></text:p>
      <text:p text:style-name="P345"><text:span text:style-name="T346">Dėl papildomo finansavimo skyrimo projektui, finansuojamam pagal 2007–2013 m. Žmogiškųjų išteklių plėt</text:span><text:span text:style-name="T347">ros veiksmų programos 4 prioriteto "Administracinių gebėjimų stiprinimas ir viešojo administravimo efektyvumo didinimas" įgyvendinimo priemonę VP1-4.2-VRM-03-V "Viešojo administravimo subjektų sistemos tobulinimas", ir Lietuvos Respublikos vidaus reikalų m</text:span><text:span text:style-name="T348">inistro 2009 m. gruodžio 8 d. įsakymo Nr. 1V-677 "Dėl finansavimo skyrimo projektams, finansuojamiems pagal 2007–2013 m. Žmogiškųjų išteklių plėtros veiksmų programos 4 prioriteto "Administracinių gebėjimų stiprinimas ir viešojo administravimo efektyvumo d</text:span><text:span text:style-name="T349">idinimas" įgyvendinimo priemonę VP1-4.2-VRM-03-V "Viešojo administravimo subjektų sistemos tobulinimas" pakeitimo</text:span></text:p>
      <text:p text:style-name="P350"/>
      <text:p text:style-name="P351"><text:span text:style-name="T352">9.</text:span></text:p>
      <text:p text:style-name="P353"><text:span text:style-name="T354">Lietuvos Respublikos vidaus reikalų ministerija, Įsakymas</text:span></text:p>
      <text:p text:style-name="P355"><text:span text:style-name="T356">Nr.<text:s/></text:span><text:a xlink:href="https://www.e-tar.lt/portal/legalAct.html?documentId=TAR.7FCFB3064818" office:target-frame-name="_top" xlink:show="replace"><text:span text:style-name="T357">1V-920</text:span></text:a><text:span text:style-name="T358">, 2012-12-21, Žin., 2012, Nr. 153-7864 (2012-12-29), i. k. 1122310ISAK001V-920</text:span></text:p>
      <text:p text:style-name="P359"><text:span text:style-name="T360">Dėl finansavimo sumažinimo projektui, finansuojamam pagal 2007–2013 m. Žmogiškųjų išteklių<text:s/></text:span><text:span text:style-name="T361">plėtros veiksmų programos 4 prioriteto "Administracinių gebėjimų stiprinimas ir viešojo administravimo efektyvumo didinimas" įgyvendinimo priemonę VP1-4.2-VRM-03-V "Viešojo administravimo subjektų sistemos tobulinimas", ir Lietuvos Respublikos vidaus reika</text:span><text:span text:style-name="T362">lų ministro 2009 m. gruodžio 8 d. įsakymo Nr. 1V-677 "Dėl finansavimo skyrimo projektams, finansuojamiems pagal 2007–2013 m. Žmogiškųjų išteklių plėtros veiksmų programos 4 prioriteto "Administracinių gebėjimų stiprinimas ir viešojo administravimo efektyvu</text:span><text:span text:style-name="T363">mo didinimas" įgyvendinimo priemonę VP1-4.2-VRM-03-V "Viešojo administravimo subjektų sistemos tobulinimas" pakeitimo</text:span></text:p>
      <text:p text:style-name="P364"/>
      <text:p text:style-name="P365"><text:span text:style-name="T366">10.</text:span></text:p>
      <text:p text:style-name="P367"><text:span text:style-name="T368">Lietuvos Respublikos vidaus reikalų ministerija, Įsakymas</text:span></text:p>
      <text:p text:style-name="P369"><text:span text:style-name="T370">Nr.<text:s/></text:span><text:a xlink:href="https://www.e-tar.lt/portal/legalAct.html?documentId=TAR.568F3C1FAC97" office:target-frame-name="_top" xlink:show="replace"><text:span text:style-name="T371">1V-439</text:span></text:a><text:span text:style-name="T372">, 2013-05-21, Žin., 2013, Nr. 54-2702 (2013-05-25), i. k. 1132310ISAK001V-439</text:span></text:p>
      <text:p text:style-name="P373"><text:span text:style-name="T374">Dėl Lietuvos Respublikos vidaus reikalų ministro 2009 m. gruodžio 8 d. įsakymo Nr. 1V-677 "Dėl finansavimo skyrimo projektams, finansuojamiems pagal 2007–2013 m.</text:span><text:span text:style-name="T375"><text:s/>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76"/>
      <text:p text:style-name="P377"><text:span text:style-name="T378">11.</text:span></text:p>
      <text:p text:style-name="P379"><text:span text:style-name="T380">Lietuvos Respublikos vidaus reikalų ministerija, Įsakymas</text:span></text:p>
      <text:p text:style-name="P381"><text:span text:style-name="T382">Nr.<text:s/></text:span><text:a xlink:href="https://www.e-tar.lt/portal/legalAct.html?documentId=TAR.0CA2535B45F0" office:target-frame-name="_top" xlink:show="replace"><text:span text:style-name="T383">1V-631</text:span></text:a><text:span text:style-name="T384">, 2013-07-19, Žin., 2013, Nr. 82-4106 (2013-07-27), i. k. 1132310ISAK001V-631</text:span></text:p>
      <text:p text:style-name="P385"><text:span text:style-name="T386">Dėl papildomo finansavimo sk</text:span><text:span text:style-name="T387">yrimo projektui, finansuojamam pagal 2007–2013 m. Žmogiškųjų išteklių plėtros veiksmų programos 4 prioriteto "Administracinių gebėjimų stiprinimas ir viešojo administravimo efektyvumo didinimas" įgyvendinimo priemonę VP1-4.2-VRM-03-V "Viešojo administravim</text:span><text:span text:style-name="T388">o subjektų sistemos tobulinimas", ir Lietuvos Respublikos vidaus reikalų ministro 2009 m. gruodžio 8 d. įsakymo Nr. 1V-677 "Dėl finansavimo skyrimo projektams, finansuojamiems pagal 2007–2013 m. Žmogiškųjų išteklių plėtros veiksmų programos 4 prioriteto "A</text:span><text:span text:style-name="T389">dministracinių gebėjimų stiprinimas ir viešojo administravimo efektyvumo didinimas" įgyvendinimo priemonę VP1-4.2-VRM-03-V "Viešojo administravimo subjektų sistemos tobulinimas" pakeitimo</text:span></text:p>
      <text:p text:style-name="P390"/>
      <text:p text:style-name="P391"><text:span text:style-name="T392">12.</text:span></text:p>
      <text:p text:style-name="P393"><text:span text:style-name="T394">Lietuvos Respublikos vidaus reikalų ministerija, Įsakymas</text:span></text:p>
      <text:p text:style-name="P395"><text:span text:style-name="T396">Nr.<text:s/></text:span><text:a xlink:href="https://www.e-tar.lt/portal/legalAct.html?documentId=TAR.51E1EE8E21AE" office:target-frame-name="_top" xlink:show="replace"><text:span text:style-name="T397">1V-687</text:span></text:a><text:span text:style-name="T398">, 2013-08-06, Žin., 2013, Nr. 87-4374 (2013-08-10), i. k. 1132310ISAK001V-687</text:span></text:p>
      <text:p text:style-name="P399"><text:span text:style-name="T400">Dėl Lietuvos Respublikos vidaus reikalų ministro 2009 m. gruodžio 8 d. įsakymo Nr. 1V-677 "</text:span><text:span text:style-name="T401">Dėl finansavimo skyrimo projektams, finansuojamiems pagal 2007–2013 m. Žmogiškųjų išteklių plėtros veiksmų programos 4 prioriteto "Administracinių gebėjimų stiprinimas ir viešojo administravimo efektyvumo didinimas" įgyvendinimo priemonę VP1-4.2-VRM-03-V "</text:span><text:span text:style-name="T402">Viešojo administravimo subjektų sistemos tobulinimas" pakeitimo</text:span></text:p>
      <text:p text:style-name="P403"/>
      <text:p text:style-name="P404"><text:span text:style-name="T405">13.</text:span></text:p>
      <text:p text:style-name="P406"><text:span text:style-name="T407">Lietuvos Respublikos vidaus reikalų ministerija, Įsakymas</text:span></text:p>
      <text:p text:style-name="P408"><text:span text:style-name="T409">Nr.<text:s/></text:span><text:a xlink:href="https://www.e-tar.lt/portal/legalAct.html?documentId=TAR.015988DA4089" office:target-frame-name="_top" xlink:show="replace"><text:span text:style-name="T410">1V-702</text:span></text:a><text:span text:style-name="T411">, 2013-08-16, Žin., 2013, Nr. 89-4428</text:span><text:span text:style-name="T412"><text:s/>(2013-08-22), i. k. 1132310ISAK001V-702</text:span></text:p>
      <text:p text:style-name="P413"><text:span text:style-name="T414">Dėl Lietuvos Respublikos vidaus reikalų ministro 2009 m. gruodžio 8 d. įsakymo Nr. 1V-677 "Dėl finansavimo skyrimo projektams, finansuojamiems pagal 2007–2013 m. Žmogiškųjų išteklių plėtros veiksmų programos 4 prior</text:span><text:span text:style-name="T415">iteto "Administracinių gebėjimų stiprinimas ir viešojo administravimo efektyvumo didinimas" įgyvendinimo priemonę VP1-4.2-VRM-03-V "Viešojo administravimo subjektų sistemos tobulinimas" pakeitimo</text:span></text:p>
      <text:p text:style-name="P416"/>
      <text:p text:style-name="P417"><text:span text:style-name="T418">14.</text:span></text:p>
      <text:p text:style-name="P419"><text:span text:style-name="T420">Lietuvos Respublikos vidaus reikalų ministerija, Įsakym</text:span><text:span text:style-name="T421">as</text:span></text:p>
      <text:p text:style-name="P422"><text:span text:style-name="T423">Nr.<text:s/></text:span><text:a xlink:href="https://www.e-tar.lt/portal/legalAct.html?documentId=TAR.AB21502E8C48" office:target-frame-name="_top" xlink:show="replace"><text:span text:style-name="T424">1V-721</text:span></text:a><text:span text:style-name="T425">, 2013-08-23, Žin., 2013, Nr. 91-4554 (2013-08-27), i. k. 1132310ISAK001V-721</text:span></text:p>
      <text:p text:style-name="P426"><text:span text:style-name="T427">Dėl papildomo finansavimo skyrimo projektui, finansuojamam pagal 2007–2013 m.<text:s/></text:span><text:span text:style-name="T428">Žmogiškųjų išteklių plėtros veiksmų programos 4 prioriteto "Administracinių gebėjimų stiprinimas ir viešojo administravimo efektyvumo didinimas" įgyvendinimo priemonę VP1-4.2-VRM-03-V "Viešojo administravimo subjektų sistemos tobulinimas", ir Lietuvos Resp</text:span><text:span text:style-name="T429">ublikos vidaus reikalų ministro 2009 m. gruodžio 8 d. įsakymo Nr. 1V-677 "Dėl finansavimo skyrimo projektams, finansuojamiems pagal 2007–2013 m. Žmogiškųjų išteklių plėtros veiksmų programos 4 prioriteto "Administracinių gebėjimų stiprinimas ir viešojo adm</text:span><text:span text:style-name="T430">inistravimo efektyvumo didinimas" įgyvendinimo priemonę VP1-4.2-VRM-03-V "Viešojo administravimo subjektų sistemos tobulinimas" pakeitimo</text:span></text:p>
      <text:p text:style-name="P431"/>
      <text:p text:style-name="P432"><text:span text:style-name="T433">15.</text:span></text:p>
      <text:p text:style-name="P434"><text:span text:style-name="T435">Lietuvos Respublikos vidaus reikalų ministerija, Įsakymas</text:span></text:p>
      <text:p text:style-name="P436"><text:span text:style-name="T437">Nr.<text:s/></text:span><text:a xlink:href="https://www.e-tar.lt/portal/legalAct.html?documentId=TAR.8548A78EFBD5" office:target-frame-name="_top" xlink:show="replace"><text:span text:style-name="T438">1V-744</text:span></text:a><text:span text:style-name="T439">, 2013-09-06, Žin., 2013, Nr. 96-4790 (2013-09-12), i. k. 1132310ISAK001V-744</text:span></text:p>
      <text:p text:style-name="P440"><text:span text:style-name="T441">Dėl papildomo finansavimo skyrimo projektui, finansuojamam pagal 2007–2013 m. Žmogiškųjų išteklių plėtros veiksmų programos 4 prioriteto "Adm</text:span><text:span text:style-name="T442">inistracinių gebėjimų stiprinimas ir viešojo administravimo efektyvumo didinimas" įgyvendinimo priemonę VP1-4.2-VRM-03-V "Viešojo administravimo subjektų sistemos tobulinimas", ir Lietuvos Respublikos vidaus reikalų ministro 2009 m. gruodžio 8 d. įsakymo N</text:span><text:span text:style-name="T443">r. 1V-677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444">-VRM-03-V "Viešojo administravimo subjektų sistemos tobulinimas" pakeitimo</text:span></text:p>
      <text:p text:style-name="P445"/>
      <text:p text:style-name="P446"><text:span text:style-name="T447">16.</text:span></text:p>
      <text:p text:style-name="P448"><text:span text:style-name="T449">Lietuvos Respublikos vidaus reikalų ministerija, Įsakymas</text:span></text:p>
      <text:p text:style-name="P450"><text:span text:style-name="T451">Nr.<text:s/></text:span><text:a xlink:href="https://www.e-tar.lt/portal/legalAct.html?documentId=TAR.D5B0885AA653" office:target-frame-name="_top" xlink:show="replace"><text:span text:style-name="T452">1V-920</text:span></text:a><text:span text:style-name="T453">, 2013-11-04, Žin., 2013,<text:s/></text:span><text:span text:style-name="T454">Nr. 116-5811 (2013-11-09), i. k. 1132310ISAK001V-920</text:span></text:p>
      <text:p text:style-name="P455"><text:span text:style-name="T456">Dėl papildomo finansavimo skyrimo projektui, finansuojamam pagal 2007–2013 m. Žmogiškųjų išteklių plėtros veiksmų programos 4 prioriteto "Administracinių gebėjimų stiprinimas ir viešojo administravimo ef</text:span><text:span text:style-name="T457">ektyvumo didinimas" įgyvendinimo priemonę VP1-4.2-VRM-03-V "Viešojo administravimo subjektų sistemos tobulinimas", ir Lietuvos Respublikos vidaus reikalų ministro 2009 m. gruodžio 8 d. įsakymo Nr. 1V-677 "Dėl finansavimo skyrimo projektams, finansuojamiems</text:span><text:span text:style-name="T458"><text:s/>pagal 2007–2013 m. Žmogiškųjų išteklių plėtros veiksmų programos 4 prioriteto "Administracinių gebėjimų stiprinimas ir viešojo administravimo efektyvumo didinimas" įgyvendinimo priemonę VP1-4.2-VRM-03-V "Viešojo administravimo subjektų sistemos tobulinima</text:span><text:span text:style-name="T459">s"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7" meta:paragraph-count="160" meta:word-count="3359" meta:character-count="28966" meta:row-count="452" meta:non-whitespace-character-count="25767"/>
  </office:meta>
</office:document-meta>
</file>