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02in"/>
    </style:style>
    <style:style style:name="T122" style:parent-style-name="DefaultParagraphFont" style:family="text">
      <style:text-properties fo:color="#000000" fo:letter-spacing="-0.002in"/>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letter-spacing="-0.001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fo:letter-spacing="-0.0027in" style:font-size-complex="12pt" style:language-asian="lt" style:country-asian="LT"/>
    </style:style>
    <style:style style:name="T165" style:parent-style-name="DefaultParagraphFont" style:family="text">
      <style:text-properties fo:color="#000000" fo:letter-spacing="-0.0027in"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style:tab-stops>
          <style:tab-stop style:type="right" style:position="6.2993in"/>
        </style:tab-stops>
      </style:paragraph-properties>
      <style:text-properties fo:hyphenate="false"/>
    </style:style>
    <style:style style:name="P208" style:parent-style-name="Normal" style:family="paragraph">
      <style:paragraph-properties fo:widows="0" fo:orphans="0">
        <style:tab-stops>
          <style:tab-stop style:type="right" style:position="6.2993in"/>
        </style:tab-stops>
      </style:paragraph-properties>
      <style:text-properties fo:hyphenate="false"/>
    </style:style>
    <style:style style:name="P209" style:parent-style-name="Normal" style:family="paragraph">
      <style:paragraph-properties fo:widows="0" fo:orphans="0">
        <style:tab-stops>
          <style:tab-stop style:type="right" style:position="6.2993in"/>
        </style:tab-stops>
      </style:paragraph-properties>
      <style:text-properties fo:hyphenate="false"/>
    </style:style>
    <style:style style:name="P210" style:parent-style-name="Normal" style:family="paragraph">
      <style:paragraph-properties fo:widows="0" fo:orphans="0">
        <style:tab-stops>
          <style:tab-stop style:type="right" style:position="6.2993in"/>
        </style:tab-stops>
      </style:paragraph-properties>
      <style:text-properties fo:hyphenate="false"/>
    </style:style>
    <style:style style:name="T211" style:parent-style-name="DefaultParagraphFont" style:family="text">
      <style:text-properties fo:text-transform="uppercase" fo:color="#000000"/>
    </style:style>
    <style:style style:name="T212" style:parent-style-name="DefaultParagraphFont" style:family="text">
      <style:text-properties fo:text-transform="uppercase" fo:color="#000000"/>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office:automatic-styles>
  <office:body>
    <office:text text:use-soft-page-breaks="true">
      <text:p text:style-name="P1"><text:span text:style-name="T2">Suvestinė redakcija nuo 2013-08-23 iki 2013-08-27</text:span></text:p>
      <text:p text:style-name="P3"/>
      <text:p text:style-name="P4"><text:span text:style-name="T5">Įsakymas paskelbtas: Žin. 2009, Nr.<text:s/></text:span><text:a xlink:href="https://www.e-tar.lt/portal/legalAct.html?documentId=TAR.B71EF3957881" office:target-frame-name="_top" xlink:show="replace"><text:span text:style-name="T6">148-6642</text:span></text:a><text:span text:style-name="T7">, i. k. 1092310ISAK001V-677</text:span></text:p>
      <text:p text:style-name="P8"/>
      <text:p text:style-name="P9"><text:span text:style-name="T10"/><text:span text:style-name="T11">LIETUVOS RESPUBLIKOS VIDAUS REIKALŲ MINISTRO</text:span></text:p>
      <text:p text:style-name="P12">Į S A K Y M A S</text:p>
      <text:p text:style-name="P13"/>
      <text:p text:style-name="P14">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text:p>
      <text:p text:style-name="P15"/>
      <text:p text:style-name="P16">2009 m. gruodžio 8 d. Nr. 1V-677</text:p>
      <text:p text:style-name="P17">Vilnius</text:p>
      <text:p text:style-name="P18"/>
      <text:p text:style-name="P19"><text:span text:style-name="T20">Vadovaudamasis Projektų administravimo ir finansavimo taisykli</text:span><text:span text:style-name="T21">ų, patvirtintų Lietuvos Respublikos Vyriausybės 2007 m. gruodžio 19 d. nutarimu Nr. 1443 (Žin., 2008, Nr. </text:span><text:a xlink:href="https://www.e-tar.lt/portal/lt/legalAct/TAR.2C314E38AAA6" office:target-frame-name="_blank" xlink:show="new"><text:span text:style-name="T22">4-132</text:span></text:a><text:span text:style-name="T23">; 2009, Nr. </text:span><text:a xlink:href="https://www.e-tar.lt/portal/lt/legalAct/TAR.1A75EB4857A2" office:target-frame-name="_blank" xlink:show="new"><text:span text:style-name="T24">131-5682</text:span></text:a><text:span text:style-name="T25">), 100 ir 101 punktais, 2007–2013 m. Žmogiškųjų išteklių plėtros veiksmų programos 4 prioriteto „Administracinių gebėjimų stiprinimas ir viešojo administravimo efektyvumo didinimas“ įgyvendinimo priemonės VP1-4.</text:span><text:span text:style-name="T26">2-VRM-03-V „Viešojo administravimo subjektų sistemos tobulinimas“ projektų finansavimo sąlygų aprašo, patvirtinto Lietuvos Respublikos vidaus reikalų ministro 2009 m. vasario 18 d. įsakymu Nr. 1V-71 (Žin., 2009, Nr. </text:span><text:a xlink:href="https://www.e-tar.lt/portal/lt/legalAct/TAR.9A6AE3021A15" office:target-frame-name="_blank" xlink:show="new"><text:span text:style-name="T27">22-865</text:span></text:a><text:span text:style-name="T28">), 55 punktu, Valstybės projektų, finansuotinų pagal 2007–2013 m. Žmogiškųjų išteklių plėtros veiksmų programos 4 prioriteto „Administracinių gebėjimų stiprinimas ir viešojo administravimo efektyvumo didin</text:span><text:span text:style-name="T29">imas“ įgyvendinimo priemonę VP1-4.2-VRM-03-V „Viešojo administravimo subjektų sistemos tobulinimas“, sąrašu Nr. 01, patvirtintu Lietuvos Respublikos vidaus reikalų ministro 2009 m. liepos 10 d. įsakymu Nr. 1V-375 (Žin., 2009, Nr. </text:span><text:a xlink:href="https://www.e-tar.lt/portal/lt/legalAct/TAR.E6637A966155" office:target-frame-name="_blank" xlink:show="new"><text:span text:style-name="T30">88-3758</text:span></text:a><text:span text:style-name="T31">), ir atsižvelgdamas į Paramos fondo Europos socialinio fondo agentūros 2009 m. lapkričio 18 d. projektų paraiškų Nr. VP1-4.2-VRM-03-V-01-037, Nr. VP1-4.2-VRM-03-V-01-040, Nr. VP1-4.2-VRM-03</text:span><text:span text:style-name="T32">-V-01-041, Nr. VP1-4.2-VRM-</text:span><text:span text:style-name="T33">03-V-01-042, Nr. VP1-4.2-VRM-03-V-01-043, Nr. VP1-4.2-VRM-03-V-01-044, Nr. VP1-4.2-VRM-03-V-01-045,<text:s/></text:span><text:span text:style-name="T34">Nr. VP1-4.2-VRM-03-V-01-046, Nr. VP1-4.2-VRM-03-V-01-047, Nr. VP1-4.2-VRM-03-V-01-048, Nr. VP1-4.2-VRM-03-V-01-049,<text:s/></text:span><text:span text:style-name="T35">Nr. VP1-4.2-VRM-03-V-01-069 tinkamumo finansuoti vertinimo ataskaitą Nr. 2009-VRM-A051,</text:span></text:p>
      <text:p text:style-name="P36"><text:span text:style-name="T37">s k i r i u:</text:span></text:p>
      <text:p text:style-name="P38"><text:span text:style-name="T39">1</text:span><text:span text:style-name="T40">. finansavimą valstybės projektų planavimo būdu pateiktam Prienų rajono savivaldybės administracijos projektui „Prienų rajono savivaldybės administr</text:span><text:span text:style-name="T41">acijos vidaus administravimo ir veiklos valdymo gerinimas“ (paraiškos kodas Nr. VP1-4.2-VRM-03-V-01-037) įgyvendinti – 1 949 860,15 lito (vieno milijono devynių šimtų keturiasdešimt devynių tūkstančių aštuonių šimtų šešiasdešimties litų 15 ct) iš Vidaus re</text:span><text:span text:style-name="T42">ikalų ministerijos programos „Regionų plėtros ir Europos Sąjungos struktūrinės paramos programų įgyvendinimo užtikrinimas“ (programos kodas 03.03) (Europos Sąjungos lėšos, finansavimo šaltinio kodas 1.3.2.3.1) pagal priemonę „Tobulinti viešojo administravi</text:span><text:span text:style-name="T43">mo struktūrą, gerinti veiklos valdymą, geriau įgyvendinti viešąsias ir ES politikas“ (priemonės kodas 01-01-05).</text:span></text:p>
      <text:p text:style-name="P44">Punkto pakeitimai:</text:p>
      <text:p text:style-name="P45"><text:span text:style-name="T46">Nr.<text:s/></text:span><text:a xlink:href="https://www.e-tar.lt/portal/legalAct.html?documentId=TAR.39C21CA318C6" office:target-frame-name="_top" xlink:show="replace"><text:span text:style-name="T47">1V-890</text:span></text:a><text:span text:style-name="T48">, 2011-12-08, Žin., 2011, Nr. 15</text:span><text:span text:style-name="T49">3-7230 (2011-12-15), i. k. 1112310ISAK001V-890</text:span></text:p>
      <text:p text:style-name="P50"><text:span text:style-name="T51">Nr.<text:s/></text:span><text:a xlink:href="https://www.e-tar.lt/portal/legalAct.html?documentId=TAR.B77A1754C677" office:target-frame-name="_top" xlink:show="replace"><text:span text:style-name="T52">1V-154</text:span></text:a><text:span text:style-name="T53">, 2012-02-20, Žin., 2012, Nr. 24-1116 (2012-02-25), i. k. 1122310ISAK001V-154</text:span></text:p>
      <text:p text:style-name="Normal"/>
      <text:p text:style-name="P54"><text:span text:style-name="T55">2</text:span><text:span text:style-name="T56">. finansavimą valstybės projektų<text:s/></text:span><text:span text:style-name="T57">planavimo būdu pateiktam Klaipėdos miesto savivaldybės administracijos projektui „Klaipėdos miesto savivaldybės administracijos darbo organizavimo gerinimas, tobulinant organizacinę struktūrą, finansinių išteklių ir veiklos<text:s/></text:span><text:soft-page-break/><text:span text:style-name="T58">valdymo procesus“ (paraiškos kod</text:span><text:span text:style-name="T59">as Nr. VP1-4.2-VRM-03-V-01-040) įgyvendinti – iki 2  021  272,80 Lt (dviejų milijonų dvidešimt vieno tūkstančio dviejų šimtų septyniasdešimt dviejų litų aštuoniasdešimt centų) iš Vidaus reikalų ministerijos programos „Vidaus reikalų ministerijos valdymo sr</text:span><text:span text:style-name="T60">ities valstybės politikos formavimas, įgyvendinimo koordinavimas ir kontrolė“ (Europos Sąjungos lėšos) (programos kodas 2.110) pagal priemonę „Tobulinti viešojo administravimo struktūrą, gerinti veiklos valdymą, geriau įgyvendinti viešąsias ir Europos Sąju</text:span><text:span text:style-name="T61">ngos politikas“;</text:span></text:p>
      <text:p text:style-name="P62">Punkto pakeitimai:</text:p>
      <text:p text:style-name="P63"><text:span text:style-name="T64">Nr.<text:s/></text:span><text:a xlink:href="https://www.e-tar.lt/portal/legalAct.html?documentId=TAR.234FAB46ACA2" office:target-frame-name="_top" xlink:show="replace"><text:span text:style-name="T65">1V-422</text:span></text:a><text:span text:style-name="T66">, 2010-06-23, Žin., 2010, Nr. 76-3891 (2010-06-30), i. k. 1102310ISAK001V-422</text:span></text:p>
      <text:p text:style-name="Normal"/>
      <text:p text:style-name="P67"><text:span text:style-name="T68">3</text:span><text:span text:style-name="T69">. finansavimą valstybės projektų planavimo<text:s/></text:span><text:span text:style-name="T70">būdu pateiktam Jonavos rajono savivaldybės administracijos projektui „Jonavos rajono savivaldybės administracijos vidaus administravimo ir veiklos valdymo gerinimas“ (projekto kodas Nr. VP1-4.2-VRM-03-V-01-041) įgyvendinti – iki 1 526 374,32 lito (vieno mi</text:span><text:span text:style-name="T71">lijono penkių šimtų dvidešimt šešių tūkstančių trijų šimtų septyniasdešimt keturių litų 32 ct) iš Vidaus reikalų ministerijos programos „Regionų plėtros ir Europos Sąjungos struktūrinės paramos programų įgyvendinimo užtikrinimas“ (programos kodas 03.03) (E</text:span><text:span text:style-name="T72">uropos Sąjungos lėšos, finansavimo šaltinio kodas 1.3.2.3.1) pagal priemonę „Tobulinti viešojo administravimo struktūrą, gerinti veiklos valdymą, geriau įgyvendinti viešąsias ir Europos Sąjungos politikas“ (priemonės kodas 01-01-05);</text:span><text:s/></text:p>
      <text:p text:style-name="P73">Punkto pakeitimai:</text:p>
      <text:p text:style-name="P74"><text:span text:style-name="T75">Nr</text:span><text:span text:style-name="T76">.<text:s/></text:span><text:a xlink:href="https://www.e-tar.lt/portal/legalAct.html?documentId=TAR.5DA44F0E1056" office:target-frame-name="_top" xlink:show="replace"><text:span text:style-name="T77">1V-358</text:span></text:a><text:span text:style-name="T78">, 2010-06-08, Žin., 2010, Nr. 69-3453 (2010-06-15), i. k. 1102310ISAK001V-358</text:span></text:p>
      <text:p text:style-name="P79"><text:span text:style-name="T80">Nr.<text:s/></text:span><text:a xlink:href="https://www.e-tar.lt/portal/legalAct.html?documentId=TAR.10D6A4ADF7ED" office:target-frame-name="_top" xlink:show="replace"><text:span text:style-name="T81">1V</text:span><text:span text:style-name="T82">-171</text:span></text:a><text:span text:style-name="T83">, 2012-02-29, Žin., 2012, Nr. 29-1361 (2012-03-08), i. k. 1122310ISAK001V-171</text:span></text:p>
      <text:p text:style-name="P84"><text:span text:style-name="T85">Nr.<text:s/></text:span><text:a xlink:href="https://www.e-tar.lt/portal/legalAct.html?documentId=TAR.BA4FDB25123A" office:target-frame-name="_top" xlink:show="replace"><text:span text:style-name="T86">1V-249</text:span></text:a><text:span text:style-name="T87">, 2012-03-21, Žin., 2012, Nr. 36-1800 (2012-03-27), i. k. 1122310ISAK001V-249</text:span></text:p>
      <text:p text:style-name="Normal"/>
      <text:p text:style-name="P88"><text:span text:style-name="T89">4</text:span><text:span text:style-name="T90">. finansavimą valstybės projektų planavimo būdu pateiktam Kalėjimų departamento prie Lietuvos Respublikos teisingumo ministerijos projektui „Kalėjimų departamento ir jam pavaldžių įstaigų vidaus administravimo tobulinimas ir veiklos efektyvumo didinimas,</text:span><text:span text:style-name="T91"><text:s/>diegiant šiuolaikines technologijas personalo, materialinių ir finansinių išteklių bei dokumentų valdyme“ (projekto kodas VP1-4.2-VRM-03-V-01-042) įgyvendinti – iki 2 244 082,12 Lt (dviejų milijonų dviejų šimtų keturiasdešimt keturių tūkstančių aštuoniasd</text:span><text:span text:style-name="T92">ešimt dviejų litų 12 ct) iš Vidaus reikalų ministerijos programos „Regionų plėtros ir Europos Sąjungos struktūrinės paramos programų įgyvendinimo užtikrinimas“ (programos kodas 03.03) pagal priemonę „Tobulinti viešojo administravimo struktūrą, gerinti veik</text:span><text:span text:style-name="T93">los valdymą, geriau įgyvendinti viešąsias ir Europos Sąjungos politikas“ (priemonės kodas 01-01-05):</text:span></text:p>
      <text:p text:style-name="P94"><text:span text:style-name="T95">4.1</text:span><text:span text:style-name="T96">. iš Europos Sąjungos lėšų (finansavimo šaltinio kodas 1.3.2.3.1) – iki 1 907 469,80 Lt (vieno milijono devynių šimtų septynių tūkstančių keturių šimt</text:span><text:span text:style-name="T97">ų šešiasdešimt devynių litų 80 ct);</text:span></text:p>
      <text:p text:style-name="P98"><text:span text:style-name="T99">4.2</text:span><text:span text:style-name="T100">. iš bendrojo finansavimo lėšų (finansavimo šaltinio kodas 1.2.2.3.1) – iki 336 612,32 Lt (trijų šimtų trisdešimt šešių tūkstančių šešių šimtų dvylikos litų 32 ct);</text:span><text:s/></text:p>
      <text:p text:style-name="P101">Punkto pakeitimai:</text:p>
      <text:p text:style-name="P102"><text:span text:style-name="T103">Nr.<text:s/></text:span><text:a xlink:href="https://www.e-tar.lt/portal/legalAct.html?documentId=TAR.FC0439B335C7" office:target-frame-name="_top" xlink:show="replace"><text:span text:style-name="T104">1V-225</text:span></text:a><text:span text:style-name="T105">, 2010-04-13, Žin., 2010, Nr. 44-2160 (2010-04-17), i. k. 1102310ISAK001V-225</text:span></text:p>
      <text:p text:style-name="P106"><text:span text:style-name="T107">Nr.<text:s/></text:span><text:a xlink:href="https://www.e-tar.lt/portal/legalAct.html?documentId=TAR.51E1EE8E21AE" office:target-frame-name="_top" xlink:show="replace"><text:span text:style-name="T108">1V-687</text:span></text:a><text:span text:style-name="T109">, 2013-08-06, Žin.,<text:s/></text:span><text:span text:style-name="T110">2013, Nr. 87-4374 (2013-08-10), i. k. 1132310ISAK001V-687</text:span></text:p>
      <text:p text:style-name="Normal"/>
      <text:p text:style-name="P111"><text:span text:style-name="T112">5</text:span><text:span text:style-name="T113">. finansavimą valstybės projektų planavimo būdu pateiktam Lietuvos Respublikos ryšių reguliavimo tarnybos projektui „Lietuvos Respublikos ryšių reguliavimo tarnybos veiklos valdymo sistemos su</text:span><text:span text:style-name="T114">kūrimas ir įdiegimas“ (paraiškos kodas Nr. VP1-4.2-VRM-03-V-01-043) įgyvendinti – iki 2 190 720,00 Lt (dviejų milijonų vieno šimto devyniasdešimties tūkstančių septynių šimtų dvidešimties litų) iš Vidaus reikalų ministerijos programos „Vidaus reikalų minis</text:span><text:span text:style-name="T115">terijos valdymo srities valstybės politikos formavimas, įgyvendinimo koordinavimas ir kontrolė“ (programos kodas 2.10) pagal priemonę „Tobulinti viešojo administravimo struktūrą, gerinti veiklos valdymą, geriau įgyvendinti viešąsias ir Europos Sąjungos pol</text:span><text:span text:style-name="T116">itikas“, finansuoti:</text:span></text:p>
      <text:p text:style-name="P117"><text:span text:style-name="T118">5.1</text:span><text:span text:style-name="T119">. 85 proc. iš Vidaus reikalų ministerijos programos „Vidaus reikalų ministerijos<text:s/></text:span><text:soft-page-break/><text:span text:style-name="T120">valdymo srities valstybės politikos<text:s/></text:span><text:span text:style-name="T121">formavimas, įgyvendinimo koordinavimas ir kontrolė“ (Europos Sąjungos lėšos) (programos kodas 2.110) – iki 1 862<text:s/></text:span><text:span text:style-name="T122">112,00<text:s/></text:span><text:span text:style-name="T123">Lt (vieno milijono aštuonių šimtų šešiasdešimt dviejų tūkstančių vieno šimto dvylikos litų);</text:span></text:p>
      <text:p text:style-name="P124"><text:span text:style-name="T125">5.2</text:span><text:span text:style-name="T126">. 15 proc. iš Vidaus reikalų ministerijos programos „Vidaus reikalų ministerijos valdymo srities valstybės politikos formavimas, įgyvendinimo koordin</text:span><text:span text:style-name="T127">avimas ir kontrolė“ (bendrojo finansavimo lėšos) (programos kodas 2.210) – iki 328 608,00 Lt (trijų šimtų dvidešimt aštuonių tūkstančių šešių šimtų aštuonių litų);</text:span></text:p>
      <text:p text:style-name="P128"><text:span text:style-name="T129">6</text:span><text:span text:style-name="T130">. finansavimą valstybės projektų planavimo būdu pateiktam Lietuvos Respublikos specia</text:span><text:span text:style-name="T131">liųjų tyrimų tarnybos projektui „Lietuvos Respublikos specialiųjų tyrimų tarnybos vykdomų biudžeto planavimo, finansų apskaitos, sutarčių valdymo, turto įsigijimo, turto apskaitos procesų automatizavimas“ (paraiškos kodas Nr. VP1-4.2-VRM-03-V-01-044) įgyve</text:span><text:span text:style-name="T132">ndinti – iki 375 604,00 Lt (trijų šimtų septyniasdešimt penkių tūkstančių šešių šimtų keturių litų) iš Vidaus reikalų ministerijos programos „Vidaus reikalų ministerijos valdymo srities valstybės politikos formavimas, įgyvendinimo koordinavimas ir kontrolė</text:span><text:span text:style-name="T133">“ (programos kodas 2.10) pagal priemonę „Tobulinti viešojo administravimo struktūrą, gerinti veiklos valdymą, geriau įgyvendinti viešąsias ir Europos Sąjungos politikas“, finansuoti:</text:span></text:p>
      <text:p text:style-name="P134"><text:span text:style-name="T135">6.1</text:span><text:span text:style-name="T136">. 85 proc. iš Vidaus reikalų ministerijos programos „Vidaus reikalų<text:s/></text:span><text:span text:style-name="T137">ministerijos valdymo srities valstybės politikos<text:s/></text:span><text:span text:style-name="T138">formavimas, įgyvendinimo koordinavimas ir kontrolė“ (Europos Sąjungos lėšos) (programos kodas 2.110) – iki 319 263,40<text:s/></text:span><text:span text:style-name="T139">Lt (trijų šimtų devyniolikos tūkstančių dviejų šimtų šešiasdešimt trijų litų<text:s/></text:span><text:span text:style-name="T140">keturiasdešimties centų);</text:span></text:p>
      <text:p text:style-name="P141"><text:span text:style-name="T142">6.2</text:span><text:span text:style-name="T143">. 15 proc. iš Vidaus reikalų ministerijos programos „Vidaus reikalų ministerijos valdymo srities valstybės politikos<text:s/></text:span><text:span text:style-name="T144">formavimas, įgyvendinimo koordinavimas ir kontrolė“ (bendrojo finansavimo lėšos) (programos kodas 2.210) –</text:span><text:span text:style-name="T145"><text:s/>iki 56 340,60<text:s/></text:span><text:span text:style-name="T146">Lt (penkiasdešimt šešių tūkstančių trijų šimtų keturiasdešimties litų šešiasdešimties centų);</text:span></text:p>
      <text:p text:style-name="P147"><text:span text:style-name="T148">7.</text:span><text:span text:style-name="T149"><text:s/>Neteko galios nuo 2010-06-11</text:span></text:p>
      <text:p text:style-name="P150">Punkto naikinimas:</text:p>
      <text:p text:style-name="P151"><text:span text:style-name="T152">Nr.<text:s/></text:span><text:a xlink:href="https://www.e-tar.lt/portal/legalAct.html?documentId=TAR.147CF1F144B0" office:target-frame-name="_top" xlink:show="replace"><text:span text:style-name="T153">1V-348</text:span></text:a><text:span text:style-name="T154">, 2010-06-07, Žin. 2010, Nr. 67-3367 (2010-06-10), i. k. 1102310ISAK001V-348</text:span></text:p>
      <text:p text:style-name="Normal"/>
      <text:p text:style-name="P155"><text:span text:style-name="T156">8</text:span><text:span text:style-name="T157">. finansavimą valstybės projektų planavimo būdu pateiktam Šiaulių miesto savivaldybės administracijos projektui „Finansų valdymo bei apskaitos ir atskaitomybės sistemos, ati</text:span><text:span text:style-name="T158">tinkančios Lietuvos Respublikos finansų ministerijos patvirtintą VSAFAS koncepciją, sukūrimas ir įdiegimas Šiaulių miesto savivaldybėje“ (paraiškos kodas Nr. VP1-4.2-VRM-03-V-01-046) įgyvendinti – iki 722 342,00 Lt (septynių šimtų dvidešimt dviejų tūkstanč</text:span><text:span text:style-name="T159">ių trijų šimtų keturiasdešimt dviejų litų) iš Vidaus reikalų ministerijos programos „Vidaus reikalų ministerijos valdymo srities valstybės politikos formavimas, įgyvendinimo koordinavimas ir kontrolė“ (Europos Sąjungos lėšos) (programos kodas 2.110) pagal<text:s/></text:span><text:span text:style-name="T160">priemonę „Tobulinti viešojo administravimo struktūrą, gerinti veiklos valdymą, geriau įgyvendinti viešąsias ir Europos Sąjungos politikas“;</text:span></text:p>
      <text:p text:style-name="P161"><text:span text:style-name="T162">9</text:span><text:span text:style-name="T163">. finansavimą valstybės projektų planavimo būdu pateiktam Radviliškio rajono savivaldybės administracijos projektui „Radviliškio rajono savivaldybės administracijos vidaus administravimo ir veiklos valdymo gerinimas“ (projekto kodas<text:s/></text:span><text:span text:style-name="T164">Nr. VP1-4.2-VRM-03-V-01</text:span><text:span text:style-name="T165">-047) įgyvendinti – iki<text:s/></text:span><text:span text:style-name="T166">1 997 882,20 Lt (vieno milijono devynių šimtų devyniasdešimt septynių tūkstančių aštuonių šimtų aštuoniasdešimt dviejų litų 20 ct) iš Vidaus reikalų ministerijos programos „Regionų plėtros ir Europos Sąjungos struktūrinės paramos pr</text:span><text:span text:style-name="T167">ogramų įgyvendinimo užtikrinimas“ (programos kodas 03.03) (Europos Sąjungos lėšos, finansavimo šaltinio kodas 1.3.2.3.1) pagal priemonę „Tobulinti viešojo administravimo struktūrą, gerinti veiklos valdymą, geriau įgyvendinti viešąsias ir Europos Sąjungos p</text:span><text:span text:style-name="T168">olitikas“ (priemonės kodas 01-01-05);</text:span><text:s/></text:p>
      <text:p text:style-name="P169">Punkto pakeitimai:</text:p>
      <text:p text:style-name="P170"><text:span text:style-name="T171">Nr.<text:s/></text:span><text:a xlink:href="https://www.e-tar.lt/portal/legalAct.html?documentId=TAR.7FCFB3064818" office:target-frame-name="_top" xlink:show="replace"><text:span text:style-name="T172">1V-920</text:span></text:a><text:span text:style-name="T173">, 2012-12-21, Žin., 2012, Nr. 153-7864 (2012-12-29), i. k. 1122310ISAK001V-920</text:span></text:p>
      <text:p text:style-name="P174"><text:span text:style-name="T175">Nr.<text:s/></text:span><text:a xlink:href="https://www.e-tar.lt/portal/legalAct.html?documentId=TAR.568F3C1FAC97" office:target-frame-name="_top" xlink:show="replace"><text:span text:style-name="T176">1V-439</text:span></text:a><text:span text:style-name="T177">, 2013-05-21, Žin., 2013, Nr. 54-2702 (2013-05-25), i. k. 1132310ISAK001V-439</text:span></text:p>
      <text:p text:style-name="Normal"/>
      <text:p text:style-name="P178"><text:span text:style-name="T179">10</text:span><text:span text:style-name="T180">. finansavimą valstybės projektų planavimo būdu pateiktam Druskininkų<text:s/></text:span><text:soft-page-break/><text:span text:style-name="T181">savivaldybės administracijos<text:s/></text:span><text:span text:style-name="T182">projektui „Druskininkų savivaldybės administracijos veiklos efektyvumo didinimas diegiant šiuolaikinę veiklos valdymo sistemą“ (projekto kodas VP1-4.2-VRM-03-V-01-048) įgyvendinti – iki 1 883 946,80 Lt (vieno milijono aštuonių šimtų aštuoniasdešimt trijų t</text:span><text:span text:style-name="T183">ūkstančių devynių šimtų keturiasdešimt šešių litų 80 ct) iš Vidaus reikalų ministerijos programos „Regionų plėtros ir Europos Sąjungos struktūrinės paramos programų įgyvendinimo užtikrinimas“ (programos kodas 03.03) (Europos Sąjungos lėšos, finansavimo šal</text:span><text:span text:style-name="T184">tinio kodas 1.3.2.3.1) pagal priemonę „Tobulinti viešojo administravimo struktūrą, gerinti veiklos valdymą, geriau įgyvendinti viešąsias ir Europos Sąjungos politikas“ (priemonės kodas 01-01-05);</text:span><text:s/></text:p>
      <text:p text:style-name="P185">Punkto pakeitimai:</text:p>
      <text:p text:style-name="P186"><text:span text:style-name="T187">Nr.<text:s/></text:span><text:a xlink:href="https://www.e-tar.lt/portal/legalAct.html?documentId=TAR.015988DA4089" office:target-frame-name="_top" xlink:show="replace"><text:span text:style-name="T188">1V-702</text:span></text:a><text:span text:style-name="T189">, 2013-08-16, Žin., 2013, Nr. 89-4428 (2013-08-22), i. k. 1132310ISAK001V-702</text:span></text:p>
      <text:p text:style-name="Normal"/>
      <text:p text:style-name="P190"><text:span text:style-name="T191">11</text:span><text:span text:style-name="T192">. s k i r i u finansavimą valstybės projektų planavimo būdu pateiktam Kelmės rajono savivaldybės administracijos projek</text:span><text:span text:style-name="T193">tui „Kelmės rajono savivaldybės administracijos vieningos apskaitos ir planavimo sistemos įdiegimas“ (projekto kodas VP1-4.2-VRM-03-V-01-049) įgyvendinti – iki 1 862 864,17 Lt (vieno milijono aštuonių šimtų šešiasdešimt dviejų tūkstančių aštuonių šimtų šeš</text:span><text:span text:style-name="T194">iasdešimt keturių litų ir 17 ct) iš Vidaus reikalų ministerijos programos „Regionų plėtros ir Europos Sąjungos struktūrinės paramos programų įgyvendinimo užtikrinimas“ (programos kodas 03.03) (Europos Sąjungos lėšos, finansavimo šaltinio kodas 1.3.2.3.1) p</text:span><text:span text:style-name="T195">agal priemonę „Tobulinti viešojo administravimo struktūrą, gerinti veiklos valdymą, geriau įgyvendinti viešąsias ir Europos Sąjungos politikas“ (priemonės kodas 01-01-05);</text:span><text:s/></text:p>
      <text:p text:style-name="P196">Punkto pakeitimai:</text:p>
      <text:p text:style-name="P197"><text:span text:style-name="T198">Nr.<text:s/></text:span><text:a xlink:href="https://www.e-tar.lt/portal/legalAct.html?documentId=TAR.0CA2535B45F0" office:target-frame-name="_top" xlink:show="replace"><text:span text:style-name="T199">1V-631</text:span></text:a><text:span text:style-name="T200">, 2013-07-19, Žin., 2013, Nr. 82-4106 (2013-07-27), i. k. 1132310ISAK001V-631</text:span></text:p>
      <text:p text:style-name="Normal"/>
      <text:p text:style-name="P201"><text:span text:style-name="T202">12</text:span><text:span text:style-name="T203">. finansavimą valstybės projektų planavimo būdu pateiktam Varėnos rajono savivaldybės administracijos projektui „Strateginio planavimo bei prie</text:span><text:span text:style-name="T204">žiūros sistemos optimizavimas Varėnos rajono savivaldybėje“ (paraiškos kodas Nr. VP1-4.2-VRM-03-V-01-069) įgyvendinti – iki 581 090,00 Lt (penkių šimtų aštuoniasdešimt vieno tūkstančio devyniasdešimties litų) iš Vidaus reikalų ministerijos programos „Vidau</text:span><text:span text:style-name="T205">s reikalų ministerijos valdymo srities valstybės politikos formavimas, įgyvendinimo koordinavimas ir kontrolė“ (Europos Sąjungos lėšos) (programos kodas 2.110) pagal priemonę „Tobulinti viešojo administravimo struktūrą, gerinti veiklos valdymą, geriau įgyv</text:span><text:span text:style-name="T206">endinti viešąsias ir Europos Sąjungos politikas“.</text:span></text:p>
      <text:p text:style-name="P207"/>
      <text:p text:style-name="P208"/>
      <text:p text:style-name="P209"/>
      <text:p text:style-name="P210"><text:span text:style-name="T211">Vidaus reikalų ministras</text:span><text:span text:style-name="T212"><text:tab/>Raimundas Palaitis</text:span></text:p>
      <text:p text:style-name="P213"/>
      <text:p text:style-name="P214"/>
      <text:p text:style-name="P215"><text:span text:style-name="T216">Pakeitimai:</text:span></text:p>
      <text:p text:style-name="P217"/>
      <text:p text:style-name="P218"><text:span text:style-name="T219">1.</text:span></text:p>
      <text:p text:style-name="P220"><text:span text:style-name="T221">Lietuvos Respublikos vidaus reikalų ministerija, Įsakymas</text:span></text:p>
      <text:p text:style-name="P222"><text:span text:style-name="T223">Nr.<text:s/></text:span><text:a xlink:href="https://www.e-tar.lt/portal/legalAct.html?documentId=TAR.FC0439B335C7" office:target-frame-name="_top" xlink:show="replace"><text:span text:style-name="T224">1V-225</text:span></text:a><text:span text:style-name="T225">, 2010-04-13, Žin., 2010, Nr. 44-2160 (2010-04-17), i. k. 1102310ISAK001V-225</text:span></text:p>
      <text:p text:style-name="P226"><text:span text:style-name="T227">Dėl Lietuvos Respublikos vidaus reikalų ministro 2009 m. gruodžio 8 d. įsakymo Nr. 1V-677<text:s/></text:span><text:span text:style-name="T228">"Dėl finansavimo skyrimo projektams, finansuojamiems pagal 2007–2013 m. Žmogiškųjų išteklių plėtros veiksmų programos 4 prioriteto "Administracinių gebėjimų stiprinimas ir viešojo administravimo efektyvumo didinimas" įgyvendinimo priemonę VP1-4.2-VRM-03-V<text:s/></text:span><text:span text:style-name="T229">"Viešojo administravimo subjektų sistemos tobulinimas" pakeitimo</text:span></text:p>
      <text:p text:style-name="P230"/>
      <text:p text:style-name="P231"><text:span text:style-name="T232">2.</text:span></text:p>
      <text:p text:style-name="P233"><text:span text:style-name="T234">Lietuvos Respublikos vidaus reikalų ministerija, Įsakymas</text:span></text:p>
      <text:p text:style-name="P235"><text:span text:style-name="T236">Nr.<text:s/></text:span><text:a xlink:href="https://www.e-tar.lt/portal/legalAct.html?documentId=TAR.147CF1F144B0" office:target-frame-name="_top" xlink:show="replace"><text:span text:style-name="T237">1V-348</text:span></text:a><text:span text:style-name="T238">, 2010-06-07, Žin., 2010, Nr. 67-3367</text:span><text:span text:style-name="T239"><text:s/>(2010-06-10), i. k. 1102310ISAK001V-348</text:span></text:p>
      <text:p text:style-name="P240"><text:span text:style-name="T241">Dėl Lietuvos Respublikos vidaus reikalų ministro 2009 m. liepos 10 d. įsakymo Nr. 1V-375 "Dėl valstybės projektų, finansuotinų pagal 2007–2013 m. Žmogiškųjų išteklių plėtros veiksmų programos 4 prioriteto<text:s/></text:span><text:soft-page-break/><text:span text:style-name="T242">"Administr</text:span><text:span text:style-name="T243">acinių gebėjimų stiprinimas ir viešojo administravimo efektyvumo didinimas" įgyvendinimo priemonę VP1-4.2-VRM-03-V "Viešojo administravimo subjektų sistemos tobulinimas", sąrašo Nr. 01 patvirtinimo" ir Lietuvos Respublikos vidaus reikalų ministro 2009 m. g</text:span><text:span text:style-name="T244">ruodžio 8 d. įsakymo Nr. 1V-677 "Dėl finansavimo skyrimo projektams, finansuojamiems pagal 2007–2013 m. Žmogiškųjų išteklių plėtros veiksmų programos 4 prioriteto "Administracinių gebėjimų stiprinimas ir viešojo administravimo efektyvumo didinimas" įgyvend</text:span><text:span text:style-name="T245">inimo priemonę VP1-4.2-VRM-03-V "Viešojo administravimo subjektų sistemos tobulinimas" pakeitimo</text:span></text:p>
      <text:p text:style-name="P246"/>
      <text:p text:style-name="P247"><text:span text:style-name="T248">3.</text:span></text:p>
      <text:p text:style-name="P249"><text:span text:style-name="T250">Lietuvos Respublikos vidaus reikalų ministerija, Įsakymas</text:span></text:p>
      <text:p text:style-name="P251"><text:span text:style-name="T252">Nr.<text:s/></text:span><text:a xlink:href="https://www.e-tar.lt/portal/legalAct.html?documentId=TAR.5DA44F0E1056" office:target-frame-name="_top" xlink:show="replace"><text:span text:style-name="T253">1V-358</text:span></text:a><text:span text:style-name="T254">, 201</text:span><text:span text:style-name="T255">0-06-08, Žin., 2010, Nr. 69-3453 (2010-06-15), i. k. 1102310ISAK001V-358</text:span></text:p>
      <text:p text:style-name="P256"><text:span text:style-name="T257">Dėl Lietuvos Respublikos vidaus reikalų ministro 2009 m. gruodžio 8 d. įsakymo Nr. 1V-677 "Dėl finansavimo skyrimo projektams, finansuojamiems pagal 2007–2013 m. Žmogiškųjų išteklių p</text:span><text:span text:style-name="T258">lėtros veiksmų programos 4 prioriteto "Administracinių gebėjimų stiprinimas ir viešojo administravimo efektyvumo didinimas" įgyvendinimo priemonę VP1-4.2-VRM-03-V "Viešojo administravimo subjektų sistemos tobulinimas" pakeitimo</text:span></text:p>
      <text:p text:style-name="P259"/>
      <text:p text:style-name="P260"><text:span text:style-name="T261">4.</text:span></text:p>
      <text:p text:style-name="P262"><text:span text:style-name="T263">Lietuvos Respublikos vid</text:span><text:span text:style-name="T264">aus reikalų ministerija, Įsakymas</text:span></text:p>
      <text:p text:style-name="P265"><text:span text:style-name="T266">Nr.<text:s/></text:span><text:a xlink:href="https://www.e-tar.lt/portal/legalAct.html?documentId=TAR.234FAB46ACA2" office:target-frame-name="_top" xlink:show="replace"><text:span text:style-name="T267">1V-422</text:span></text:a><text:span text:style-name="T268">, 2010-06-23, Žin., 2010, Nr. 76-3891 (2010-06-30), i. k. 1102310ISAK001V-422</text:span></text:p>
      <text:p text:style-name="P269"><text:span text:style-name="T270">Dėl Lietuvos Respublikos vidaus reikalų ministro 200</text:span><text:span text:style-name="T271">9 m. gruodžio 8 d. įsakymo Nr. 1V-677 "Dėl finansavimo skyrimo projektams, finansuojamiems pagal 2007–2013 m. Žmogiškųjų išteklių plėtros veiksmų programos 4 prioriteto "Administracinių gebėjimų stiprinimas ir viešojo administravimo efektyvumo didinimas" į</text:span><text:span text:style-name="T272">gyvendinimo priemonę VP1-4.2-VRM-03-V "Viešojo administravimo subjektų sistemos tobulinimas" pakeitimo</text:span></text:p>
      <text:p text:style-name="P273"/>
      <text:p text:style-name="P274"><text:span text:style-name="T275">5.</text:span></text:p>
      <text:p text:style-name="P276"><text:span text:style-name="T277">Lietuvos Respublikos vidaus reikalų ministerija, Įsakymas</text:span></text:p>
      <text:p text:style-name="P278"><text:span text:style-name="T279">Nr.<text:s/></text:span><text:a xlink:href="https://www.e-tar.lt/portal/legalAct.html?documentId=TAR.39C21CA318C6" office:target-frame-name="_top" xlink:show="replace"><text:span text:style-name="T280">1V-89</text:span><text:span text:style-name="T281">0</text:span></text:a><text:span text:style-name="T282">, 2011-12-08, Žin., 2011, Nr. 153-7230 (2011-12-15), i. k. 1112310ISAK001V-890</text:span></text:p>
      <text:p text:style-name="P283"><text:span text:style-name="T284">Dėl Lietuvos Respublikos vidaus reikalų ministro 2009 m. gruodžio 8 d. įsakymo Nr. 1V-677 "Dėl finansavimo skyrimo projektams, finansuojamiems pagal 2007–2013 m. Žmogiškųjų išt</text:span><text:span text:style-name="T285">eklių plėtros veiksmų programos 4 prioriteto "Administracinių gebėjimų stiprinimas ir viešojo administravimo efektyvumo didinimas" įgyvendinimo priemonę VP1-4.2-VRM-03-V "Viešojo administravimo subjektų sistemos tobulinimas" pakeitimo</text:span></text:p>
      <text:p text:style-name="P286"/>
      <text:p text:style-name="P287"><text:span text:style-name="T288">6.</text:span></text:p>
      <text:p text:style-name="P289"><text:span text:style-name="T290">Lietuvos Respubli</text:span><text:span text:style-name="T291">kos vidaus reikalų ministerija, Įsakymas</text:span></text:p>
      <text:p text:style-name="P292"><text:span text:style-name="T293">Nr.<text:s/></text:span><text:a xlink:href="https://www.e-tar.lt/portal/legalAct.html?documentId=TAR.B77A1754C677" office:target-frame-name="_top" xlink:show="replace"><text:span text:style-name="T294">1V-154</text:span></text:a><text:span text:style-name="T295">, 2012-02-20, Žin., 2012, Nr. 24-1116 (2012-02-25), i. k. 1122310ISAK001V-154</text:span></text:p>
      <text:p text:style-name="P296"><text:span text:style-name="T297">Dėl Lietuvos Respublikos vidaus reikalų minis</text:span><text:span text:style-name="T298">tro 2011 m. gruodžio 8 d. įsakymo Nr. 1V-890 "Dėl Lietuvos Respublikos vidaus reikalų ministro 2009 m. gruodžio 8 d. įsakymo Nr. 1V-677 "Dėl finansavimo skyrimo projektams, finansuojamiems pagal 2007–2013 m. Žmogiškųjų išteklių plėtros veiksmų programos 4<text:s/></text:span><text:span text:style-name="T299">prioriteto "Administracinių gebėjimų stiprinimas ir viešojo administravimo efektyvumo didinimas" įgyvendinimo priemonę VP1-4.2-VRM-03-V "Viešojo administravimo subjektų sistemos tobulinimas" pakeitimo" pakeitimo</text:span></text:p>
      <text:p text:style-name="P300"/>
      <text:p text:style-name="P301"><text:span text:style-name="T302">7.</text:span></text:p>
      <text:p text:style-name="P303"><text:span text:style-name="T304">Lietuvos Respublikos vidaus reikalų<text:s/></text:span><text:span text:style-name="T305">ministerija, Įsakymas</text:span></text:p>
      <text:p text:style-name="P306"><text:span text:style-name="T307">Nr.<text:s/></text:span><text:a xlink:href="https://www.e-tar.lt/portal/legalAct.html?documentId=TAR.10D6A4ADF7ED" office:target-frame-name="_top" xlink:show="replace"><text:span text:style-name="T308">1V-171</text:span></text:a><text:span text:style-name="T309">, 2012-02-29, Žin., 2012, Nr. 29-1361 (2012-03-08), i. k. 1122310ISAK001V-171</text:span></text:p>
      <text:p text:style-name="P310"><text:span text:style-name="T311">Dėl Lietuvos Respublikos vidaus reikalų ministro 2009 m.<text:s/></text:span><text:span text:style-name="T312">gruodžio 8 d. įsakymo Nr. 1V-677 "Dėl finansavimo skyrimo projektams, finansuojamiems pagal 2007–2013 m. Žmogiškųjų išteklių plėtros veiksmų programos 4 prioriteto "Administracinių gebėjimų stiprinimas ir viešojo administravimo efektyvumo didinimas" įgyven</text:span><text:span text:style-name="T313">dinimo priemonę VP1-4.2-VRM-03-V "Viešojo administravimo subjektų sistemos tobulinimas" pakeitimo</text:span></text:p>
      <text:p text:style-name="P314"/>
      <text:p text:style-name="P315"><text:span text:style-name="T316">8.</text:span></text:p>
      <text:p text:style-name="P317"><text:span text:style-name="T318">Lietuvos Respublikos vidaus reikalų ministerija, Įsakymas</text:span></text:p>
      <text:p text:style-name="P319"><text:span text:style-name="T320">Nr.<text:s/></text:span><text:a xlink:href="https://www.e-tar.lt/portal/legalAct.html?documentId=TAR.BA4FDB25123A" office:target-frame-name="_top" xlink:show="replace"><text:span text:style-name="T321">1V-249</text:span></text:a><text:span text:style-name="T322">, 20</text:span><text:span text:style-name="T323">12-03-21, Žin., 2012, Nr. 36-1800 (2012-03-27), i. k. 1122310ISAK001V-249</text:span></text:p>
      <text:p text:style-name="P324"><text:span text:style-name="T325">Dėl papildomo finansavimo skyrimo projektui, finansuojamam pagal 2007–2013 m. Žmogiškųjų išteklių plėtros veiksmų programos 4 prioriteto "Administracinių gebėjimų stiprinimas ir vieš</text:span><text:span text:style-name="T326">ojo administravimo efektyvumo didinimas" įgyvendinimo priemonę VP1-4.2-VRM-03-V "Viešojo administravimo subjektų sistemos tobulinimas", ir Lietuvos Respublikos vidaus reikalų ministro 2009 m. gruodžio 8 d. įsakymo Nr. 1V-677 "Dėl finansavimo skyrimo projek</text:span><text:span text:style-name="T327">tams, finansuojamiems pagal 2007–2013 m. Žmogiškųjų išteklių plėtros veiksmų programos 4 prioriteto "Administracinių gebėjimų stiprinimas ir viešojo administravimo efektyvumo didinimas"<text:s/></text:span><text:soft-page-break/><text:span text:style-name="T328">įgyvendinimo priemonę VP1-4.2-VRM-03-V "Viešojo administravimo subjekt</text:span><text:span text:style-name="T329">ų sistemos tobulinimas" pakeitimo</text:span></text:p>
      <text:p text:style-name="P330"/>
      <text:p text:style-name="P331"><text:span text:style-name="T332">9.</text:span></text:p>
      <text:p text:style-name="P333"><text:span text:style-name="T334">Lietuvos Respublikos vidaus reikalų ministerija, Įsakymas</text:span></text:p>
      <text:p text:style-name="P335"><text:span text:style-name="T336">Nr.<text:s/></text:span><text:a xlink:href="https://www.e-tar.lt/portal/legalAct.html?documentId=TAR.7FCFB3064818" office:target-frame-name="_top" xlink:show="replace"><text:span text:style-name="T337">1V-920</text:span></text:a><text:span text:style-name="T338">, 2012-12-21, Žin., 2012, Nr. 153-7864 (2012-12-29), i. k. 1122310IS</text:span><text:span text:style-name="T339">AK001V-920</text:span></text:p>
      <text:p text:style-name="P340"><text:span text:style-name="T341">Dėl finansavimo sumažinimo projektui, finansuojamam pagal 2007–2013 m. Žmogiškųjų išteklių plėtros veiksmų programos 4 prioriteto "Administracinių gebėjimų stiprinimas ir viešojo administravimo efektyvumo didinimas" įgyvendinimo priemonę VP1-4.2</text:span><text:span text:style-name="T342">-VRM-03-V "Viešojo administravimo subjektų sistemos tobulinimas", ir Lietuvos Respublikos vidaus reikalų ministro 2009 m. gruodžio 8 d. įsakymo Nr. 1V-677 "Dėl finansavimo skyrimo projektams, finansuojamiems pagal 2007–2013 m. Žmogiškųjų išteklių plėtros v</text:span><text:span text:style-name="T343">eiksmų programos 4 prioriteto "Administracinių gebėjimų stiprinimas ir viešojo administravimo efektyvumo didinimas" įgyvendinimo priemonę VP1-4.2-VRM-03-V "Viešojo administravimo subjektų sistemos tobulinimas" pakeitimo</text:span></text:p>
      <text:p text:style-name="P344"/>
      <text:p text:style-name="P345"><text:span text:style-name="T346">10.</text:span></text:p>
      <text:p text:style-name="P347"><text:span text:style-name="T348">Lietuvos Respublikos vidaus rei</text:span><text:span text:style-name="T349">kalų ministerija, Įsakymas</text:span></text:p>
      <text:p text:style-name="P350"><text:span text:style-name="T351">Nr.<text:s/></text:span><text:a xlink:href="https://www.e-tar.lt/portal/legalAct.html?documentId=TAR.568F3C1FAC97" office:target-frame-name="_top" xlink:show="replace"><text:span text:style-name="T352">1V-439</text:span></text:a><text:span text:style-name="T353">, 2013-05-21, Žin., 2013, Nr. 54-2702 (2013-05-25), i. k. 1132310ISAK001V-439</text:span></text:p>
      <text:p text:style-name="P354"><text:span text:style-name="T355">Dėl Lietuvos Respublikos vidaus reikalų ministro 2009 m. gr</text:span><text:span text:style-name="T356">uodžio 8 d. įsakymo Nr. 1V-677 "Dėl finansavimo skyrimo projektams, finansuojamiems pagal 2007–2013 m. Žmogiškųjų išteklių plėtros veiksmų programos 4 prioriteto "Administracinių gebėjimų stiprinimas ir viešojo administravimo efektyvumo didinimas" įgyvendi</text:span><text:span text:style-name="T357">nimo priemonę VP1-4.2-VRM-03-V "Viešojo administravimo subjektų sistemos tobulinimas" pakeitimo</text:span></text:p>
      <text:p text:style-name="P358"/>
      <text:p text:style-name="P359"><text:span text:style-name="T360">11.</text:span></text:p>
      <text:p text:style-name="P361"><text:span text:style-name="T362">Lietuvos Respublikos vidaus reikalų ministerija, Įsakymas</text:span></text:p>
      <text:p text:style-name="P363"><text:span text:style-name="T364">Nr.<text:s/></text:span><text:a xlink:href="https://www.e-tar.lt/portal/legalAct.html?documentId=TAR.0CA2535B45F0" office:target-frame-name="_top" xlink:show="replace"><text:span text:style-name="T365">1V-631</text:span></text:a><text:span text:style-name="T366">, 201</text:span><text:span text:style-name="T367">3-07-19, Žin., 2013, Nr. 82-4106 (2013-07-27), i. k. 1132310ISAK001V-631</text:span></text:p>
      <text:p text:style-name="P368"><text:span text:style-name="T369">Dėl papildomo finansavimo skyrimo projektui, finansuojamam pagal 2007–2013 m. Žmogiškųjų išteklių plėtros veiksmų programos 4 prioriteto "Administracinių gebėjimų stiprinimas ir viešo</text:span><text:span text:style-name="T370">jo administravimo efektyvumo didinimas" įgyvendinimo priemonę VP1-4.2-VRM-03-V "Viešojo administravimo subjektų sistemos tobulinimas", ir Lietuvos Respublikos vidaus reikalų ministro 2009 m. gruodžio 8 d. įsakymo Nr. 1V-677 "Dėl finansavimo skyrimo projekt</text:span><text:span text:style-name="T371">ams, finansuojamiems pagal 2007–2013 m. Žmogiškųjų išteklių plėtros veiksmų programos 4 prioriteto "Administracinių gebėjimų stiprinimas ir viešojo administravimo efektyvumo didinimas" įgyvendinimo priemonę VP1-4.2-VRM-03-V "Viešojo administravimo subjektų</text:span><text:span text:style-name="T372"><text:s/>sistemos tobulinimas" pakeitimo</text:span></text:p>
      <text:p text:style-name="P373"/>
      <text:p text:style-name="P374"><text:span text:style-name="T375">12.</text:span></text:p>
      <text:p text:style-name="P376"><text:span text:style-name="T377">Lietuvos Respublikos vidaus reikalų ministerija, Įsakymas</text:span></text:p>
      <text:p text:style-name="P378"><text:span text:style-name="T379">Nr.<text:s/></text:span><text:a xlink:href="https://www.e-tar.lt/portal/legalAct.html?documentId=TAR.51E1EE8E21AE" office:target-frame-name="_top" xlink:show="replace"><text:span text:style-name="T380">1V-687</text:span></text:a><text:span text:style-name="T381">, 2013-08-06, Žin., 2013, Nr. 87-4374 (2013-08-10), i. k. 1132310ISA</text:span><text:span text:style-name="T382">K001V-687</text:span></text:p>
      <text:p text:style-name="P383"><text:span text:style-name="T384">Dėl Lietuvos Respublikos vidaus reikalų ministro 2009 m. gruodžio 8 d. įsakymo Nr. 1V-677 "Dėl finansavimo skyrimo projektams, finansuojamiems pagal 2007–2013 m. Žmogiškųjų išteklių plėtros veiksmų programos 4 prioriteto "Administracinių gebėjimų</text:span><text:span text:style-name="T385"><text:s/>stiprinimas ir viešojo administravimo efektyvumo didinimas" įgyvendinimo priemonę VP1-4.2-VRM-03-V "Viešojo administravimo subjektų sistemos tobulinimas" pakeitimo</text:span></text:p>
      <text:p text:style-name="P386"/>
      <text:p text:style-name="P387"><text:span text:style-name="T388">13.</text:span></text:p>
      <text:p text:style-name="P389"><text:span text:style-name="T390">Lietuvos Respublikos vidaus reikalų ministerija, Įsakymas</text:span></text:p>
      <text:p text:style-name="P391"><text:span text:style-name="T392">Nr.<text:s/></text:span><text:a xlink:href="https://www.e-tar.lt/portal/legalAct.html?documentId=TAR.015988DA4089" office:target-frame-name="_top" xlink:show="replace"><text:span text:style-name="T393">1V-702</text:span></text:a><text:span text:style-name="T394">, 2013-08-16, Žin., 2013, Nr. 89-4428 (2013-08-22), i. k. 1132310ISAK001V-702</text:span></text:p>
      <text:p text:style-name="P395"><text:span text:style-name="T396">Dėl Lietuvos Respublikos vidaus reikalų ministro 2009 m. gruodžio 8 d. įsakymo Nr. 1V-677 "D</text:span><text:span text:style-name="T397">ėl finansavimo skyrimo projektams, finansuojamiems pagal 2007–2013 m. Žmogiškųjų išteklių plėtros veiksmų programos 4 prioriteto "Administracinių gebėjimų stiprinimas ir viešojo administravimo efektyvumo didinimas" įgyvendinimo priemonę VP1-4.2-VRM-03-V "V</text:span><text:span text:style-name="T398">iešojo administravimo subjektų sistemos tobulinimas"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04T21:56:00Z</meta:creation-date>
    <dc:date>2016-02-04T21:56:00Z</dc:date>
    <meta:template xlink:href="Normal" xlink:type="simple"/>
    <meta:editing-cycles>2</meta:editing-cycles>
    <meta:editing-duration>PT0S</meta:editing-duration>
    <meta:document-statistic meta:page-count="6" meta:paragraph-count="119" meta:word-count="2901" meta:character-count="25212" meta:row-count="407" meta:non-whitespace-character-count="22430"/>
  </office:meta>
</office:document-meta>
</file>