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 style:family="paragraph">
      <style:paragraph-properties fo:text-align="justify" fo:margin-bottom="0in" fo:text-indent="0.5in"/>
      <style:text-properties fo:font-size="11pt" style:font-size-asian="11pt" style:font-size-complex="11pt"/>
    </style:style>
    <style:style style:name="P21" style:parent-style-name="BodyText" style:family="paragraph">
      <style:paragraph-properties fo:text-align="justify" fo:margin-bottom="0in" fo:text-indent="0.5in"/>
      <style:text-properties fo:font-size="11pt" style:font-size-asian="11pt" style:font-size-complex="11pt"/>
    </style:style>
    <style:style style:name="P22" style:parent-style-name="BodyText" style:family="paragraph">
      <style:paragraph-properties fo:text-align="justify" fo:margin-bottom="0in" fo:text-indent="0.5in"/>
      <style:text-properties fo:font-size="11pt" style:font-size-asian="11pt" style:font-size-complex="11pt"/>
    </style:style>
    <style:style style:name="P23" style:parent-style-name="BodyText" style:family="paragraph">
      <style:paragraph-properties fo:text-align="justify" fo:margin-bottom="0in" fo:text-indent="0.5in"/>
      <style:text-properties fo:font-size="11pt" style:font-size-asian="11pt" style:font-size-complex="11pt"/>
    </style:style>
    <style:style style:name="P2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5" style:parent-style-name="Header" style:family="paragraph">
      <style:paragraph-properties fo:text-align="justify">
        <style:tab-stops>
          <style:tab-stop style:type="left" style:position="4.3312in"/>
        </style:tab-stops>
      </style:paragraph-properties>
    </style:style>
    <style:style style:name="T26" style:parent-style-name="DefaultParagraphFont" style:family="text">
      <style:text-properties fo:font-style="italic" style:font-style-asian="italic"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BodyText" style:family="paragraph">
      <style:paragraph-properties fo:text-align="justify" fo:margin-bottom="0in" fo:text-indent="0.5in"/>
      <style:text-properties fo:font-size="11pt" style:font-size-asian="11pt" style:font-size-complex="11pt"/>
    </style:style>
    <style:style style:name="P31" style:parent-style-name="BodyText" style:family="paragraph">
      <style:paragraph-properties fo:text-align="justify" fo:margin-bottom="0in" fo:text-indent="0.5in"/>
      <style:text-properties fo:font-size="11pt" style:font-size-asian="11pt" style:font-size-complex="11pt"/>
    </style:style>
    <style:style style:name="P32" style:parent-style-name="BodyText" style:family="paragraph">
      <style:paragraph-properties fo:text-align="justify" fo:margin-bottom="0in" fo:text-indent="0.5in"/>
      <style:text-properties fo:font-size="11pt" style:font-size-asian="11pt" style:font-size-complex="11pt"/>
    </style:style>
    <style:style style:name="P33" style:parent-style-name="Normal" style:family="paragraph">
      <style:paragraph-properties fo:keep-with-next="always" fo:keep-together="always" fo:text-align="justify" fo:text-indent="0.4923in"/>
      <style:text-properties fo:font-size="11pt" style:font-size-asian="11pt" style:font-size-complex="11pt"/>
    </style:style>
    <style:style style:name="P34" style:parent-style-name="Normal" style:family="paragraph">
      <style:paragraph-properties fo:keep-with-next="always" fo:keep-together="alway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BodyTextIndent" style:family="paragraph">
      <style:paragraph-properties fo:text-align="start" fo:margin-top="0in" fo:margin-left="3.3472in">
        <style:tab-stops/>
      </style:paragraph-properties>
    </style:style>
    <style:style style:name="T44" style:parent-style-name="DefaultParagraphFont" style:family="text">
      <style:text-properties fo:text-transform="uppercase"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font-size-complex="11pt"/>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text-properties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family="paragraph">
      <style:paragraph-properties fo:text-align="justify" fo:text-indent="0.5in"/>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fo:text-indent="0.5in"/>
      <style:text-properties fo:font-size="11pt" style:font-size-asian="11pt" style:font-size-complex="11pt"/>
    </style:style>
    <style:style style:name="P165" style:parent-style-name="Normal" style:family="paragraph">
      <style:paragraph-properties fo:text-align="justify" fo:text-indent="0.5in"/>
      <style:text-properties fo:font-size="11pt" style:font-size-asian="11pt" style:font-size-complex="11pt"/>
    </style:style>
    <style:style style:name="P1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72" style:parent-style-name="Header" style:family="paragraph">
      <style:paragraph-properties fo:text-align="justify">
        <style:tab-stops>
          <style:tab-stop style:type="left" style:position="4.3312in"/>
        </style:tab-stops>
      </style:paragraph-properties>
    </style:style>
    <style:style style:name="T173" style:parent-style-name="DefaultParagraphFont" style:family="text">
      <style:text-properties fo:font-size="10pt" style:font-size-asian="10pt"/>
    </style:style>
    <style:style style:name="T174" style:parent-style-name="Hyperlink"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83"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09, Nr. 103-4324</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KLAIPĖDOS KOLEGIJOS REORGANIZAVIMO</text:span></text:p>
      <text:p text:style-name="P9"/>
      <text:p text:style-name="P10">2009<text:s/>m.<text:s/>rugpjūčio<text:s/>26<text:s/>d. Nr.<text:s/>926</text:p>
      <text:p text:style-name="P11">Vilnius</text:p>
      <text:p text:style-name="P12"/>
      <text:p text:style-name="P13"><text:span text:style-name="T14">Vadovaudamasi Lietuvos Respublikos mokslo ir studijų įstatymo (Žin., 2009, Nr. 57</text:span><text:span text:style-name="T15">-</text:span><text:span text:style-name="T16">2140) 32 straipsnio 1 dalimi,<text:s/></text:span><text:span text:style-name="T17">Lietuvos Respublikos Vyriausybė</text:span><text:span text:style-name="T18"><text:s/>nutaria</text:span><text:span text:style-name="T19">:</text:span></text:p>
      <text:p text:style-name="P20">1. Reorganizuoti Klaipėdos kolegiją prijungiant prie Klaipėdos verslo ir technologijų kolegijos.</text:p>
      <text:p text:style-name="P21">2. Patvirtinti Klaipėdos kolegijos reorganizavimo prijungimo prie Klaipėdos verslo ir technologijų kolegijos būdu sąlygų aprašą (pridedama).</text:p>
      <text:p text:style-name="P22"/>
      <text:p text:style-name="P23">3. Pakeisti Klaipėdos verslo ir technologijų kolegijos pavadinimą<text:s/>–<text:s/>Klaipėdos valstybinė<text:s/>kolegija.</text:p>
      <text:p text:style-name="P24">Punkto pakeitimai:</text:p>
      <text:p text:style-name="P25"><text:span text:style-name="T26">Nr.<text:s/></text:span><text:a xlink:href="http://www3.lrs.lt/cgi-bin/preps2?a=405273&amp;b=" office:target-frame-name="_top" xlink:show="replace"><text:span text:style-name="T27">1001</text:span></text:a><text:span text:style-name="T28">, 2011-08-24, Žin., 2011, Nr. 107-5071 (2011-08-30)</text:span></text:p>
      <text:p text:style-name="P29"/>
      <text:p text:style-name="P30">4. Įgalioti<text:s/>iki 2009 m. rugsėjo 1 dienos:</text:p>
      <text:p text:style-name="P31">4.1. Klaipėdos kolegijos direktorių<text:s/>–<text:s/>teisės aktų nustatyta tvarka išregistruoti iš Juridinių asmenų registro Klaipėdos kolegiją ir atlikti kitus veiksmus, susijusius su Klaipėdos kolegijos išregistravimu iš Juridinių asmenų registro.<text:s/></text:p>
      <text:p text:style-name="P32">4.2. Klaipėdos verslo ir technologijų kolegijos direktorių<text:s/>–<text:s/>teisės aktų nustatyta tvarka pasirašyti ir pateikti Juridinių asmenų registrui Klaipėdos valstybinės kolegijos statutą ir atlikti kitus veiksmus, susijusius su Klaipėdos valstybinės kolegijos statuto registravimu ir<text:s/>šiuo nutarimu patvirtintame apraše nurodytų<text:s/>reorganizavimo sąlygų įgyvendinimu.</text:p>
      <text:p text:style-name="P33"/>
      <text:p text:style-name="P34"/>
      <text:p text:style-name="P35"/>
      <text:p text:style-name="P36">Ministras Pirmininkas<text:tab/>Andrius Kubilius</text:p>
      <text:p text:style-name="P37"/>
      <text:p text:style-name="P38"/>
      <text:p text:style-name="P39"/>
      <text:p text:style-name="P40">Švietimo ir mokslo ministras<text:tab/>Gintaras Steponavičius</text:p>
      <text:p text:style-name="P41">___________________</text:p>
      <text:p text:style-name="P42"/>
      <text:p text:style-name="P43"><text:span text:style-name="T44">Patvirtinta</text:span><text:span text:style-name="T45"><text:line-break/></text:span><text:span text:style-name="T46">Lietuvos Respublikos Vyriausybės</text:span><text:span text:style-name="T47"><text:line-break/>200</text:span><text:span text:style-name="T48">9</text:span><text:span text:style-name="T49"><text:s/>m.<text:s/></text:span><text:span text:style-name="T50">rugpjūčio<text:s/></text:span><text:span text:style-name="T51">26</text:span><text:span text:style-name="T52"><text:s/></text:span><text:span text:style-name="T53">d. nutarim</text:span><text:span text:style-name="T54">u</text:span><text:span text:style-name="T55"><text:s/>Nr.</text:span><text:span text:style-name="T56"><text:s/>926</text:span></text:p>
      <text:p text:style-name="P57"/>
      <text:p text:style-name="P58"/>
      <text:p text:style-name="P59">KLAIPĖDOS KOLEGIJOS REORGANIZAVIMO PRIJUNGIMO PRIE KLAIPĖDOS</text:p>
      <text:p text:style-name="P60">VERSLO IR TECHNOLOGIJŲ KOLEGIJOS BŪDU SĄLYGŲ APRAŠAS</text:p>
      <text:p text:style-name="P61"/>
      <text:p text:style-name="P62"><text:span text:style-name="T63">1. Klaipėdos kolegijos reorganizavimo prijungimo prie Klaipėdos verslo ir technologijų kolegijos būdu sąlygų aprašas (toliau vadinama – šis aprašas) nustato reorganizuojamos įstaigos Klaipėdos kolegijos (toliau vadinama – reorganizuojama įstaiga) reorganizavimo prijungiant<text:s/></text:span><text:span text:style-name="T64">ją<text:s/></text:span><text:span text:style-name="T65">prie reorganizavime dalyvaujančios įstaigos Klaipėdos verslo ir technologijų kolegijos (toliau vadinama – reorganizavime dalyvaujanti įstaiga) tvarką.<text:s/></text:span><text:span text:style-name="T66">Šis a</text:span><text:span text:style-name="T67">prašas parengtas vadovaujantis Lietuvos Respublikos civilinio kodekso (Žin., 2000, Nr.</text:span><text:a xlink:href="http://www3.lrs.lt/pls/inter/dokpaieska.showdoc_l?p_id=107687" office:target-frame-name="_top" xlink:show="replace"><text:span text:style-name="T68">74-2262</text:span></text:a><text:span text:style-name="T69">) 2.95</text:span><text:span text:style-name="T70">–</text:span><text:span text:style-name="T71">2.97 straipsniais, 2.99 straipsnio 1 ir 2 dalimis, Lietuvos Respublikos darbo kodekso (Žin., 2002, Nr.<text:s/></text:span><text:a xlink:href="http://www3.lrs.lt/pls/inter/dokpaieska.showdoc_l?p_id=169334" office:target-frame-name="_top" xlink:show="replace"><text:span text:style-name="T72">64-2569</text:span></text:a><text:span text:style-name="T73">) 138 straipsniu, Lietuvos Respublikos biudžetinių įstaigų įstatymo (Žin., 1995, Nr.<text:s/></text:span><text:a xlink:href="http://www3.lrs.lt/pls/inter/dokpaieska.showdoc_l?p_id=23064" office:target-frame-name="_top" xlink:show="replace"><text:span text:style-name="T74">104-2322</text:span></text:a><text:span text:style-name="T75">) 4 straipsniu, Lietuvos Respublikos<text:s/></text:span><text:soft-page-break/><text:span text:style-name="T76">Vyriausybės 1996 m. gegužės 10 d. nutarimu Nr. 554 „Dėl Biudžetinių įstaigų reorganizavimo ir likvidavimo tvarkos patvirtinimo“ (Žin., 1996, Nr.<text:s/></text:span><text:a xlink:href="http://www3.lrs.lt/pls/inter/dokpaieska.showdoc_l?p_id=27594" office:target-frame-name="_top" xlink:show="replace"><text:span text:style-name="T77">46-1120</text:span></text:a><text:span text:style-name="T78">).</text:span></text:p>
      <text:p text:style-name="P79">2. Duomenys apie reorganizuojamą įstaigą:</text:p>
      <text:p text:style-name="P80">2.1. juridinio asmens pavadinimas – Klaipėdos kolegija;</text:p>
      <text:p text:style-name="P81">2.2. teisinė forma – valstybės biudžetinė įstaiga;</text:p>
      <text:p text:style-name="P82">2.3. buveinė – Klaipėda,<text:s/>S.<text:s/>Dariaus ir<text:s/>S.<text:s/>Girėno g. 8;</text:p>
      <text:p text:style-name="P83">2.4. juridinio asmens kodas – 111967292;</text:p>
      <text:p text:style-name="P84">2.5. duomenys apie juridinį asmenį kaupiami ir saugomi Juridinių asmenų registre (registro tvarkytojas – valstybės įmonės Registrų centro Klaipėdos filialas), juridinio asmens įregistravimo data – 2001 m. rugpjūčio 31 diena.</text:p>
      <text:p text:style-name="P85">3. Duomenys apie reorganizavime dalyvaujančią įstaigą:</text:p>
      <text:p text:style-name="P86">3.1. juridinio asmens pavadinimas – Klaipėdos verslo ir technologijų kolegija;</text:p>
      <text:p text:style-name="P87">3.2. teisinė forma – valstybės biudžetinė įstaiga;</text:p>
      <text:p text:style-name="P88">3.3. buveinė – Klaipėda, Jaunystės g. 1;</text:p>
      <text:p text:style-name="P89">3.4. juridinio asmens kodas – 111968056;</text:p>
      <text:p text:style-name="P90">3.5. juridinio asmens pridėtinės vertės mokesčio mokėtojo kodas – LT119680515;</text:p>
      <text:p text:style-name="P91">3.6. duomenys apie juridinį asmenį kaupiami ir saugomi Juridinių asmenų registre (registro tvarkytojas – valstybės įmonės Registrų centro Klaipėdos filialas), juridinio asmens įregistravimo data – 2002 m. rugpjūčio 30 diena.</text:p>
      <text:p text:style-name="P92"><text:span text:style-name="T93">4. Reorganizavimo būdas – reorganizuojamos įstaigos prijungimas prie reorganizavime dalyvaujančios įstaigos. Visas reorganizuojamos įstaigos teises ir pareigas po reorganizuojamos įstaigos išregistravimo iš Juridinių asmenų registro perima reorganizavime dalyvaujanti įstaiga, kurios pavadinimas keisis ir bus toks: Klaipėdos valstybinė kolegija</text:span><text:span text:style-name="T94">.</text:span></text:p>
      <text:p text:style-name="P95">5. Nuo 2009 m. rugsėjo 1 d. visos<text:s/>jos<text:s/>teisės ir pareigos pereina reorganizavime dalyvaujančiai įstaigai.</text:p>
      <text:p text:style-name="P96">6. Reorganizuojamo juridinio asmens turtas 2008 m. gruodžio 31 d. (pagal finansinės atskaitomybės dokumentus):</text:p>
      <text:p text:style-name="P97">6.1. ilgalaikis materialusis ir nematerialusis turtas<text:s/>(likutinė vertė) – <text:s/>3251,3 tūkst. litų;</text:p>
      <text:p text:style-name="P98">6.2. ilgalaikis materialusis ir nematerialusis turtas<text:s/>(balansinė vertė) – 5053,1 tūkst. litų;</text:p>
      <text:p text:style-name="P99">6.3. trumpalaikis materialusis turtas<text:s/>–<text:s/>1277 tūkst. litų.</text:p>
      <text:p text:style-name="P100">7. Lietuvos Respublikos valstybės biudžeto lėšos, skirtos 2009 metams:</text:p>
      <text:p text:style-name="P101">7.1.<text:s/>Švietimo ir mokslo valdymo veiksmingumo programos lėšos<text:s/>–<text:s/>5966 tūkst. litų;</text:p>
      <text:p text:style-name="P102">7.2. specialiosios švietimo plėtros programos lėšos<text:s/>–<text:s/>1863,1 tūkst. litų.</text:p>
      <text:p text:style-name="P103">8. Reorganizuojamas juridinis asmuo turi sąskaitą „Swedbank“, AB, a. s. LT34 7300 0100 0233 1033.</text:p>
      <text:p text:style-name="P104">9. Reorganizavime dalyvaujančio juridinio asmens turtas 2008 m. gruodžio 31 d. (pagal finansinės atskaitomybės dokumentus):</text:p>
      <text:p text:style-name="P105">9.1. ilgalaikis materialusis ir nematerialusis turtas (likutinė vertė) – 8341,1 tūkst. litų;</text:p>
      <text:p text:style-name="P106">9.2. ilgalaikis materialusis ir nematerialusis turtas<text:s/>(balansinė vertė) – 14262,5 tūkst. litų;</text:p>
      <text:p text:style-name="P107">9.3. trumpalaikis materialusis turtas – 2083 tūkst. litų.</text:p>
      <text:p text:style-name="P108">10. Lietuvos Respublikos valstybės biudžeto lėšos, skirtos 2009 metams:</text:p>
      <text:p text:style-name="P109">10.1. Švietimo ir mokslo valdymo veiksmingumo programos lėšos<text:s/>–<text:s/>9341 tūkst. litų;</text:p>
      <text:p text:style-name="P110">10.2. specialiosios švietimo plėtros programos lėšos – 6396,4 tūkst. litų.</text:p>
      <text:p text:style-name="P111">11. Reorganizavime dalyvaujantis juridinis asmuo turi sąskaitą „Swedbank“, AB, a. s. LT15 7300 0100 7417 8790.</text:p>
      <text:p text:style-name="P112">12. Reorganizavimo tikslas – efektyviai naudojant Lietuvos Respublikos valstybės biudžeto lėšas, gerinti vykdomų studijų programų infrastruktūros bazes, studijų sąlygas, stiprinti dėstytojų personalą, aukštosios mokyklos konkurencingumą, gauti ir efektyviai<text:s/>naudoti<text:s/>Europos Sąjungos struktūrinių fondų finansinę paramą.</text:p>
      <text:p text:style-name="P113">13. Reorganizavimo metu papildomų teisių valdymo organams ir kitiems organams nesuteikiama.</text:p>
      <text:p text:style-name="P114"><text:span text:style-name="T115">14. Iki 2009 m. rugpjūčio 31 d</text:span><text:span text:style-name="T116">.</text:span><text:span text:style-name="T117"><text:s/>inventorizuojami 2009 m. rugpjūčio 1 d. būklės reorganizuojamos įstaigos turtas, piniginės lėšos ir atsiskaitymai, parengiami<text:s/></text:span><text:span text:style-name="T118">projektai<text:s/></text:span><text:span text:style-name="T119">teisės aktų dėl valstybei nuosavybės teise priklausančio ir šiuo metu reorganizuojamos įstaigos patikėjimo teise valdomo turto perdavimo reorganizavime dalyvaujančiai įstaigai valdyti, naudoti ir disponuoti juo patikėjimo teise.</text:span></text:p>
      <text:soft-page-break/>
      <text:p text:style-name="P120"><text:span text:style-name="T121">15. Lietuvos Respublikos Vyriausybės 2001 m. sausio 5 d. nutarimo Nr. 16 „Dėl Valstybės turto perdavimo valdyti, naudoti ir disponuoti juo patikėjimo teise tvarkos aprašo patvirtinimo“ (Žin., 2001, Nr.<text:s/></text:span><text:a xlink:href="http://www3.lrs.lt/pls/inter/dokpaieska.showdoc_l?p_id=117185" office:target-frame-name="_top" xlink:show="replace"><text:span text:style-name="T122">3-48</text:span></text:a><text:span text:style-name="T123">; 2003, Nr.<text:s/></text:span><text:a xlink:href="http://www3.lrs.lt/pls/inter/dokpaieska.showdoc_l?p_id=204692" office:target-frame-name="_top" xlink:show="replace"><text:span text:style-name="T124">13-504</text:span></text:a><text:span text:style-name="T125">) nustatyta tvarka pagal 2009 m. rugpjūčio 31 d. buhalterinės apskaitos duomenis reorganizuojamos įstaigos patikėjimo teise valdomas valstybei nuosavybės teise priklausantis turtas, apskaitos ir finansinės atskaitomybės dokumentai, teisės ir prievolės perduodami po reorganizavimo tęsiančiai veiklą reorganizavime dalyvaujančiai įstaigai.</text:span></text:p>
      <text:p text:style-name="P126"><text:span text:style-name="T127">16. Iki 2009 m. rugsėjo 28 d.<text:s/></text:span><text:span text:style-name="T128">pagal</text:span><text:span text:style-name="T129"><text:s/>Lietuvos Respublikos viešojo sektoriaus atskaitomybės įstatym</text:span><text:span text:style-name="T130">ą</text:span><text:span text:style-name="T131"><text:s/>(Žin., 2007, Nr.</text:span><text:span text:style-name="T132"> </text:span><text:a xlink:href="http://www3.lrs.lt/pls/inter/dokpaieska.showdoc_l?p_id=301368" office:target-frame-name="_top" xlink:show="replace"><text:span text:style-name="T133">77-3046</text:span></text:a><text:span text:style-name="T134">) Klaipėdos valstybinė kolegija Švietimo ir mokslo ministerijai pateiki</text:span><text:span text:style-name="T135">a</text:span><text:span text:style-name="T136"><text:s/>metinės apimties finansinių ataskaitų rinkinius.</text:span></text:p>
      <text:p text:style-name="P137">17. Po reorganizavimo tęsianti veiklą reorganizavime dalyvaujanti įstaiga, pakeitus Klaipėdos verslo ir technologijų kolegijos pavadinimą į Klaipėdos valstybinę kolegiją, perregistruoja<text:s/>visą turtą nauju pavadinimu.</text:p>
      <text:p text:style-name="P138">18. Reorganizuojamos įstaigos apskaitos ir finansinės atskaitomybės dokumentus perima reorganizavime dalyvaujanti įstaiga. Apskaitos ir finansinės atskaitomybės, kitų dokumentų perdavimo ir priėmimo aktą pasirašo reorganizuojamos įstaigos direktorius ir reorganizavime dalyvaujančios įstaigos direktorius.</text:p>
      <text:p text:style-name="P139">19. Antspaudai su Lietuvos valstybės herbu, kuriais disponuoja reorganizuojama įstaiga, po to, kai pasirašomi turto ir dokumentacijos perdavimo ir priėmimo aktai, teisės aktų nustatyta tvarka sunaikinami (atsakingas juridinis asmuo – Klaipėdos valstybinė kolegija).</text:p>
      <text:p text:style-name="P140">20. Reorganizuojant įstaigą, užtikrinamas jos veiklos tęstinumas, įsipareigojimų vykdymas, darbo santykių tęstinumas.</text:p>
      <text:p text:style-name="P141">21. Po reorganizavimo numatomi šie reorganizavime dalyvaujančios įstaigos tikslai:</text:p>
      <text:p text:style-name="P142"><text:span text:style-name="T143">21.1.</text:span><text:span text:style-name="T144"><text:s/></text:span><text:span text:style-name="T145">vykdyti studijas, teikiančias asmeniui aukštąjį koleginį išsilavinimą ir aukštojo mokslo kvalifikaciją, tenkinančias Lietuvos valstybės</text:span><text:span text:style-name="T146">,</text:span><text:span text:style-name="T147"><text:s/>visuomenės ir ūkio reikmes</text:span><text:span text:style-name="T148">,</text:span><text:span text:style-name="T149"><text:s/>atitinkančias mokslo<text:s/></text:span><text:span text:style-name="T150">ir</text:span><text:span text:style-name="T151"><text:s/>naujausių technologijų lygį;<text:s/></text:span></text:p>
      <text:p text:style-name="P152">21.2. plėtoti regionui reikalingus taikomuosius mokslinius tyrimus, konsultuoti vietos valdžios ir ūkio subjektus;<text:s/></text:p>
      <text:p text:style-name="P153">21.3. sudaryti tęstinio mokymosi sąlygas, talkinti ūkio subjektams<text:s/>–<text:s/>organizuoti<text:s/>asmenų profesinės kvalifikacijos tobulinimą ir perkvalifikavimą, įgyvendinti mokymosi visą gyvenimą principą;</text:p>
      <text:p text:style-name="P154">21.4. ugdyti švietimui ir kultūrai imlius specialistus, gebančius savarankiškai dirbti sparčios technologijų kaitos sąlygomis, pasirengusius integruotis į Lietuvos ir tarptautinę bendruomenę;</text:p>
      <text:p text:style-name="P155">21.5. sudaryti vienodas sąlygas asmenims, siekiantiems aukštojo išsilavinimo, nepaisant lyties, amžiaus, etninės priklausomybės, religijos, politinių pažiūrų, socialinės padėties.<text:s/></text:p>
      <text:p text:style-name="P156">22. Kolegijos veiklos uždaviniai:</text:p>
      <text:p text:style-name="P157">22.1. plėtoti integralią kokybės užtikrinimo sistemą;</text:p>
      <text:p text:style-name="P158">22.2. užtikrinti aukštos kokybės studijas, laiduojančias studijuojančiojo profesinę karjerą ir asmenybės ugdymą;<text:s/></text:p>
      <text:p text:style-name="P159">22.3. vykdyti mokslo taikomąją ir konsultacinę veiklą,<text:s/>skirtą<text:s/>studijų kokybei<text:s/>gerinti<text:s/>ir regiono poreikiams<text:s/>tenkinti;</text:p>
      <text:p text:style-name="P160">22.4. parengti ir įgyvendinti<text:s/>svarbias darbo rinkai formaliojo ir neformaliojo suaugusiųjų mokymo programas;</text:p>
      <text:p text:style-name="P161">22.5. kurti modernią šiuolaikinę mokymo bazę, plėtoti naujas technologijas;</text:p>
      <text:p text:style-name="P162">22.6. užtikrinti racionalų materialinių<text:s/>ir<text:s/>finansinių išteklių<text:s/>naudojimą;</text:p>
      <text:p text:style-name="P163">22.7. dalyvauti kuriant ir puoselėjant tautines tradicijas;</text:p>
      <text:p text:style-name="P164">22.8. dalyvauti<text:s/>įgyvendinant<text:s/>tarptautines studijų ir mokslo programas.</text:p>
      <text:p text:style-name="P165">23. Numatoma Klaipėdos valstybinės kolegijos struktūra: Socialinių mokslų fakultetas, Technologijų fakultetas, Sveikatos mokslų fakultetas, Pedagogikos fakultetas.</text:p>
      <text:p text:style-name="P166"/>
      <text:p text:style-name="P167">––––––––––––––––––––</text:p>
      <text:p text:style-name="P168"/>
      <text:p text:style-name="P169">Pakeitimai:</text:p>
      <text:p text:style-name="P170">1.</text:p>
      <text:p text:style-name="P171">Lietuvos Respublikos Vyriausybė, Nutarimas</text:p>
      <text:p text:style-name="P172"><text:span text:style-name="T173">Nr.<text:s/></text:span><text:a xlink:href="http://www3.lrs.lt/cgi-bin/preps2?a=405273&amp;b=" office:target-frame-name="_top" xlink:show="replace"><text:span text:style-name="T174">1001</text:span></text:a><text:span text:style-name="T175">, 2011-08-24, Žin., 2011, Nr. 107-5071 (2011-08-30)</text:span></text:p>
      <text:p text:style-name="P176">DĖL LIETUVOS RESPUBLIKOS VYRIAUSYBĖS 2009 M. RUGPJŪČIO 26 D. NUTARIMO NR. 926 "DĖL KLAIPĖDOS KOLEGIJOS REORGANIZAVIMO" PAKEITIMO</text:p>
      <text:p text:style-name="P177"/>
      <text:p text:style-name="P178">*** Pabaiga ***</text:p>
      <text:p text:style-name="P179"/>
      <text:p text:style-name="P180"/>
      <text:p text:style-name="P181">Redagavo Aušra Bodin (2011-09-01)</text:p>
      <text:p text:style-name="P182"><text:s text:c="18"/>aubodi@lrs.lt</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6:24:00Z</meta:creation-date>
    <dc:date>2015-02-16T16:24:00Z</dc:date>
    <meta:print-date>2009-08-27T13:21:00Z</meta:print-date>
    <meta:template xlink:href="Normal" xlink:type="simple"/>
    <meta:editing-cycles>2</meta:editing-cycles>
    <meta:editing-duration>PT0S</meta:editing-duration>
    <meta:document-statistic meta:page-count="3" meta:paragraph-count="105" meta:word-count="1300" meta:character-count="10849" meta:row-count="189" meta:non-whitespace-character-count="9654"/>
  </office:meta>
</office:document-meta>
</file>