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b 66.6%"/>
    </style:style>
    <style:style style:name="T55" style:parent-style-name="DefaultParagraphFont" style:family="text">
      <style:text-properties style:text-position="sub 66.6%"/>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2">Nutarimas netenka galios 2018-07-17:</text:span></text:p>
      <text:p text:style-name="P3"><text:span text:style-name="T4">Lietuvos Respublikos Vyriausybė, Nutarimas</text:span></text:p>
      <text:p text:style-name="P5"><text:span text:style-name="T6">Nr.<text:s/></text:span><text:a xlink:href="https://www.e-tar.lt/portal/legalAct.html?documentId=bf34a4e088fa11e8af589337bf1eb893" office:target-frame-name="_top" xlink:show="replace"><text:span text:style-name="T7">679</text:span></text:a><text:span text:style-name="T8">, 2018-07-11, paskelbta TAR 2018-07-16, i. k. 2018-12063</text:span></text:p>
      <text:p text:style-name="P9"><text:span text:style-name="T10">Dėl Mokymo<text:s/></text:span><text:span text:style-name="T11">lėšų apskaičiavimo, paskirstymo ir panaudojimo tvarkos aprašo patvirtinimo</text:span></text:p>
      <text:p text:style-name="P12"/>
      <text:p text:style-name="P13"><text:span text:style-name="T14">Suvestinė redakcija nuo 2012-09-01 iki 2018-07-16</text:span></text:p>
      <text:p text:style-name="P15"/>
      <text:p text:style-name="P16"><text:span text:style-name="T17">Nutarimas paskelbtas: Žin. 2011, Nr.<text:s/></text:span><text:a xlink:href="https://www.e-tar.lt/portal/legalAct.html?documentId=TAR.B703407B2787" office:target-frame-name="_top" xlink:show="replace"><text:span text:style-name="T18">165-7861</text:span></text:a><text:span text:style-name="T19">,<text:s/></text:span><text:span text:style-name="T20">i. k. 1111100NUTA00001542</text:span></text:p>
      <text:p text:style-name="P21"/>
      <text:p text:style-name="P22"/>
      <text:p text:style-name="P23"><text:span text:style-name="T24"/><text:span text:style-name="T25">Lietuvos Respublikos Vyriausybė</text:span></text:p>
      <text:p text:style-name="P26">NUTARIMAS</text:p>
      <text:p text:style-name="P27"/>
      <text:p text:style-name="P28"><text:span text:style-name="T29">DĖL<text:s/></text:span><text:span text:style-name="T30">Lietuvos Respublikos Vyriausybės 2001 m. BIRŽELIO 27 d. nutarimo Nr. 785 „DĖL MOKINIO KREPŠELIO LĖŠŲ APSKAIČIAVIMO IR PA</text:span><text:span text:style-name="T31">SKIRSTYMO METODIKOS patvirtinimo“ pakeitimo</text:span></text:p>
      <text:p text:style-name="Normal"/>
      <text:p text:style-name="P32">2011 m. gruodžio 28 d. Nr. 1542</text:p>
      <text:p text:style-name="P33">Vilnius</text:p>
      <text:p text:style-name="P34"/>
      <text:p text:style-name="P35">Lietuvos Respublikos Vyriausybė<text:span text:style-name="T36"><text:s/></text:span><text:span text:style-name="T37">nutari</text:span>a:</text:p>
      <text:p text:style-name="P38">1. Pakeisti Lietuvos Respublikos Vyriausybės 2001 m. birželio 27 d. nutarimą Nr. 785 „Dėl Mokinio krepšelio lėšų apskaičiavimo ir paskirstymo metodikos patvirtinimo“ (Žin., 2001, Nr.<text:s/><text:a xlink:href="https://www.e-tar.lt/portal/lt/legalAct/TAR.E312BC1F0361" office:target-frame-name="_blank" xlink:show="new"><text:span text:style-name="T39">57-2040</text:span></text:a>; 2009, Nr.<text:s/><text:a xlink:href="https://www.e-tar.lt/portal/lt/legalAct/TAR.AFE5F8A66431" office:target-frame-name="_blank" xlink:show="new"><text:span text:style-name="T40">158-7134</text:span></text:a>; 2010, Nr.<text:s/><text:a xlink:href="https://www.e-tar.lt/portal/lt/legalAct/TAR.C251B4C1BD77" office:target-frame-name="_blank" xlink:show="new"><text:span text:style-name="T41">155-7872</text:span></text:a>; 2011, Nr.<text:s/><text:a xlink:href="https://www.e-tar.lt/portal/lt/legalAct/TAR.1D9C86C1339A" office:target-frame-name="_blank" xlink:show="new"><text:span text:style-name="T42">91-4350</text:span></text:a>):</text:p>
      <text:p text:style-name="P43">1.1. Išdėstyti preambulę taip:</text:p>
      <text:p text:style-name="P44">„Vadovaudamasi Lietuvos Respublikos švietimo įstatymo (Žin., 1991, Nr.<text:s/><text:a xlink:href="https://www.e-tar.lt/portal/lt/legalAct/TAR.9A3AD08EA5D0" office:target-frame-name="_blank" xlink:show="new"><text:span text:style-name="T45">23-593</text:span></text:a>; 2011, Nr.<text:s/><text:a xlink:href="https://www.e-tar.lt/portal/lt/legalAct/TAR.E2EBE95E7723" office:target-frame-name="_blank" xlink:show="new"><text:span text:style-name="T46">38-1804</text:span></text:a>) 67 straipsnio 1 dalimi, Lietuvos Respublikos Vyriausybė<text:span text:style-name="T47"><text:s/></text:span><text:span text:style-name="T48">nutari</text:span>a:“.</text:p>
      <text:p text:style-name="P49">1.2. Nurodytu nutarimu patvirtintoje Mokinio krepšelio<text:s/>lėšų apskaičiavimo ir paskirstymo metodikoje:</text:p>
      <text:p text:style-name="P50">1.2.1. Įrašyti 1, 7, 9.3, 9.6 punktuose ir 2 priedo 1.3 punkte vietoj žodžių „bendrasis lavinimas“ žodžius „bendrasis ugdymas“ (reikiamu linksniu).</text:p>
      <text:p text:style-name="P51">1.2.2. Įrašyti 2 punkte vietoj nuorodos į oficialaus paskelbimo šaltinį „2003, Nr. 63-2853“ nuorodą į oficialaus paskelbimo šaltinį „2011, Nr. 38-1804“.</text:p>
      <text:p text:style-name="P52">1.2.3. Išdėstyti 5.1 punkto trečiąją ir ketvirtąją pastraipas taip:</text:p>
      <text:p text:style-name="P53">„Ugdymo programų įgyvendinimo dedamoji (k<text:span text:style-name="T54">ug</text:span>) apskaičiuojama vidutinį sąlyginį pedagogo<text:s/>tarifinio atlygio koeficientą (R) padauginus iš pedagoginių normų skaičiaus klasei (n) ir padalijus iš klasės mokinių skaičiaus vidurkio (s), nustatyto šios metodikos 1 priede, t. y. k<text:span text:style-name="T55">ug<text:s/></text:span>= Rn/s.</text:p>
      <text:p text:style-name="P56">Vidutinis sąlyginis pedagogo tarifinio atlygio koeficientas<text:s/>(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pedagogo tarifinio atlygio koeficiento (R) dydis nurodytas šios metodikos 1 priede.“</text:p>
      <text:p text:style-name="P57">1.2.4. Išdėstyti 10 punktą taip:</text:p>
      <text:p text:style-name="P58">„10. Šios metodikos 9.1 punkte nurodytai mokymo reikmei tenkinti savivaldybės turi skirti ne mažiau kaip 80 procentų, o 9.5 punkte – ne mažiau kaip 50 procentų šios metodikos 2 priede atitinkamai mokymo reikmei nurodytos rekomenduojamos mokinio krepšelio lėšų sumos. Šios metodikos 9.2, 9.3, 9.4, 9.6 ir 9.7 punktuose nurodytoms mokymo reikmėms tenkinti savivaldybės skiria lėšų pagal poreikį.“</text:p>
      <text:p text:style-name="P59">1.2.5. Išdėstyti 12 punktą taip:</text:p>
      <text:p text:style-name="P60">„12. Mokinio krepšelio lėšos tarp mokyklų perskirstomos vadovaujantis atitinkamų metų Lietuvos Respublikos valstybės biudžeto ir savivaldybių biudžetų finansinių rodiklių patvirtinimo įstatymo nuostatomis.“<text:s/></text:p>
      <text:p text:style-name="P61">1.2.6. Išdėstyti 13.1 punktą taip:</text:p>
      <text:p text:style-name="P62">„13.1.<text:s/>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pedagoginei, specialiajai ir socialinei pedagoginei pagalbai organizuoti; iš šiame punkte nurodytų mokinio krepšelio lėšų gali būti mokama<text:span text:style-name="T63"><text:s/></text:span>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64">97-4367</text:span></text:a>), taip pat už darbą mokyklos bibliotekos darbuotojams, gestų kalbos vertėjams, mokytojų padėjėjams ir darbuotojams, kurių funkcijoms priskiriamas mokyklų veiklos kokybės įsivertinimas;“.</text:p>
      <text:p text:style-name="P65">1.2.7. Išdėstyti 14 punktą taip:</text:p>
      <text:p text:style-name="P66">„14. Šios metodikos 13.2–13.5 punktuose nurodytoms mokymo reikmėms tenkinti mokyklos<text:s/><text:span text:style-name="T67">skiria šios metodikos 2 priede atitinkamoms mokymo reikmėms nurodytų rekomenduojamų moki</text:span><text:span text:style-name="T68">nio krepšelio lėšų sumų tiek, kad būtų užtikrintas šių lėšų poreikis.“</text:span></text:p>
      <text:p text:style-name="P69">1.2.8. Išdėstyti 17 punktą taip:</text:p>
      <text:p text:style-name="P70">„17. Savivaldybėms ateinantiems biudžetiniams metams skiriama mokinio krepšelio lėšų suma apskaičiuojama pagal mokinių skaičių einamųjų metų rugsėjo 1 dieną, o ligoninių mokykloms (taip pat paskirtoms ar kitoms mokykloms, su kuriomis gydomas mokinys yra sudaręs mokymo sutartį) ir sanatorijų mokykloms (kuriose mokomi mokiniai, atvykę trumpai gydytis į sanatoriją) – pagal vidutinį metinį mokinių (gydomų) skaičių.<text:s/><text:span text:style-name="T71">Vidutinis metinis mokinių skaičius apskaičiuojamas sudėjus praėjusių mokslo metų kiekvieno mėnesio vidutinį mokinių skaičių ir šią sumą padalijus iš to laikotarpio mėnesių, kuriais buvo mokinių, skaičiaus. Vidutinis mėnesinis mokinių skaič</text:span><text:span text:style-name="T72">ius apskaičiuojamas sudėjus kiekvieną dieną buvusius mokinius ir šį bendrą skaičių padalijus iš mėnesio dienų, kuriais buvo mokinių, skaičiaus. Į mokinių skaičių įskaičiuojami tik tie mokiniai, kurie buvo mokomi. Vidutinis mokinių skaičius, gautas 1–4, 5–8</text:span><text:span text:style-name="T73">, 9–10 (I–II gimnazijos) ir 11–12 (III–IV gimnazijos) klasių grupėse, kiekvienoje grupėje apvalinamas iki sveiko skaičiaus.“</text:span></text:p>
      <text:p text:style-name="P74">1.2.9. Išdėstyti nauja redakcija 1 priedą (pridedama).</text:p>
      <text:p text:style-name="P75"><text:span text:style-name="T76">1.2.10.</text:span><text:span text:style-name="T77"><text:s/>Neteko galios nuo 2012-09-01</text:span></text:p>
      <text:p text:style-name="P78">Punkto naikinimas:</text:p>
      <text:p text:style-name="P79"><text:span text:style-name="T80">Nr.<text:s/></text:span><text:a xlink:href="https://www.e-tar.lt/portal/legalAct.html?documentId=TAR.352917E5B0BD" office:target-frame-name="_top" xlink:show="replace"><text:span text:style-name="T81">1012</text:span></text:a><text:span text:style-name="T82">, 2012-08-29, Žin. 2012, Nr. 102-5173 (2012-08-31), i. k. 1121100NUTA00001012</text:span></text:p>
      <text:p text:style-name="Normal"/>
      <text:p text:style-name="P83">2. Nustatyti, kad nuo 2012 m. sausio 1 d. iki 2012 m. gruodžio 31 d. 0,91915 procento metinės mokinio krepšelio dotacijos sumos iš savivaldybių perskirstomos mokinio krepšelio dalies, pateiktos nurodytu nutarimu patvirtintos Mokinio krepšelio lėšų apskaičiavimo ir paskirstymo metodikos 9 punkte, neskiriama savivaldybėms (išskyrus savivaldybes pagal Mokinio krepšelio lėšų apskaičiavimo ir paskirstymo metodikos 1 priedo „Sutartinių mokinių apskaičiavimo koeficientai nuo 2012 m. rugsėjo 1 d.“ pastabų 10 punktą)<text:s/>dėl šalies ekonominės situacijos.<text:s/></text:p>
      <text:p text:style-name="P84">Punkto pakeitimai:</text:p>
      <text:p text:style-name="P85"><text:span text:style-name="T86">Nr.<text:s/></text:span><text:a xlink:href="https://www.e-tar.lt/portal/legalAct.html?documentId=TAR.10590366E9A6" office:target-frame-name="_top" xlink:show="replace"><text:span text:style-name="T87">469</text:span></text:a><text:span text:style-name="T88">, 2012-04-25, Žin., 2012, Nr. 50-2476 (2012-04-28), i. k. 1121100NUTA00000469</text:span></text:p>
      <text:p text:style-name="P89"><text:span text:style-name="T90">Nr.<text:s/></text:span><text:a xlink:href="https://www.e-tar.lt/portal/legalAct.html?documentId=TAR.352917E5B0BD" office:target-frame-name="_top" xlink:show="replace"><text:span text:style-name="T91">1012</text:span></text:a><text:span text:style-name="T92">, 2012-08-29, Žin., 2012, Nr. 102-5173 (2012-08-31), i. k. 1121100NUTA00001012</text:span></text:p>
      <text:p text:style-name="Normal"/>
      <text:p text:style-name="P93">3. Šis nutarimas, išskyrus 1.2.10 punktą, įsigalioja 2012 m. sausio 1 dieną.</text:p>
      <text:p text:style-name="P94"><text:span text:style-name="T95">4.</text:span><text:span text:style-name="T96"><text:s/>Neteko galios nuo 2012-09-01</text:span></text:p>
      <text:p text:style-name="P97">Punkto naikinimas:</text:p>
      <text:p text:style-name="P98"><text:span text:style-name="T99">Nr.<text:s/></text:span><text:a xlink:href="https://www.e-tar.lt/portal/legalAct.html?documentId=TAR.352917E5B0BD" office:target-frame-name="_top" xlink:show="replace"><text:span text:style-name="T100">1012</text:span></text:a><text:span text:style-name="T101">, 2012-08-29, Žin. 2012, Nr. 102-5173 (2012-08-31), i. k. 1121100NUTA00001012</text:span></text:p>
      <text:p text:style-name="Normal"/>
      <text:p text:style-name="P102">5. Šio nutarimo 1.2.9 punktas galioja iki 2012 m. rugpjūčio 31 dienos.<text:s/></text:p>
      <text:p text:style-name="P103"/>
      <text:p text:style-name="P104"/>
      <text:p text:style-name="P105">MINISTRAS PIRMININKAS<text:tab/>ANDRIUS KUBILIUS</text:p>
      <text:p text:style-name="Normal"/>
      <text:p text:style-name="Normal"/>
      <text:p text:style-name="Normal"/>
      <text:p text:style-name="P106">ŠVIETIMO IR MOKSLO MINISTRAS<text:tab/>GINTARAS STEPONAVIČIUS</text:p>
      <text:p text:style-name="P107"><text:span text:style-name="T108">1 priedas.</text:span><text:span text:style-name="T109"><text:s/>Neteko galios nuo 2012-09-01</text:span></text:p>
      <text:p text:style-name="P110">Priedo naikinimas:</text:p>
      <text:p text:style-name="P111"><text:span text:style-name="T112">Nr.<text:s/></text:span><text:a xlink:href="https://www.e-tar.lt/portal/legalAct.html?documentId=TAR.352917E5B0BD" office:target-frame-name="_top" xlink:show="replace"><text:span text:style-name="T113">1012</text:span></text:a><text:span text:style-name="T114">, 2012-08-29, Žin. 2012, Nr. 102-5173 (2012-08-31), i. k. 1121100NUTA00001012</text:span></text:p>
      <text:p text:style-name="P115">Priedo pakeitimai:</text:p>
      <text:p text:style-name="P116"><text:span text:style-name="T117">Nr.<text:s/></text:span><text:a xlink:href="https://www.e-tar.lt/portal/legalAct.html?documentId=TAR.10590366E9A6" office:target-frame-name="_top" xlink:show="replace"><text:span text:style-name="T118">469</text:span></text:a><text:span text:style-name="T119">, 2012-04-25, Žin., 2012, Nr. 50-2476 (2012-04-28), i. k. 1121100N</text:span><text:span text:style-name="T120">UTA00000469</text:span></text:p>
      <text:p text:style-name="P121"><text:span text:style-name="T122">Nr.<text:s/></text:span><text:a xlink:href="https://www.e-tar.lt/portal/legalAct.html?documentId=TAR.DFD29FFAB35A" office:target-frame-name="_top" xlink:show="replace"><text:span text:style-name="T123">791</text:span></text:a><text:span text:style-name="T124">, 2012-06-27, Žin., 2012, Nr. 78-4055 (2012-07-04), i. k. 1121100NUTA00000791</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10590366E9A6" office:target-frame-name="_top" xlink:show="replace"><text:span text:style-name="T136">469</text:span></text:a><text:span text:style-name="T137">, 2012-04-25, Žin., 2012, Nr. 50-2476 (2012-04-28), i. k. 1121100NUTA00000469</text:span></text:p>
      <text:p text:style-name="P138"><text:span text:style-name="T139">Dėl Lietuvos Respublikos Vyriausybės 2011 m. gruodžio 28 d. nutarimo Nr. 1542 "Dėl Lietuvos Respublikos<text:s/></text:span><text:span text:style-name="T140">Vyriausybės 2001 m. birželio 27 d. nutarimo Nr. 785 "Dėl Mokinio krepšelio lėšų apskaičiavimo ir paskirstymo metodikos patvirtinimo" pakeitimo"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DFD29FFAB35A" office:target-frame-name="_top" xlink:show="replace"><text:span text:style-name="T148">791</text:span></text:a><text:span text:style-name="T149">, 2012-06-27, Žin., 2012, Nr. 78-4055 (2012-07-04), i. k. 1121100NUTA00000791</text:span></text:p>
      <text:p text:style-name="P150"><text:span text:style-name="T151">Dėl Lietuvos Respublikos Vyriausybės 2001 m. birželio 27 d. nutarimo Nr. 785 "Dėl Mokinio krepš</text:span><text:span text:style-name="T152">elio lėšų apskaičiavimo ir paskirstymo metodikos patvirtinimo" ir 2011 m. gruodžio 28 d. nutarimo Nr. 1542 "Dėl Lietuvos Respublikos Vyriausybės 2001 m. birželio 27 d. nutarimo Nr. 785 "Dėl Mokinio krepšelio lėšų apskaičiavimo ir paskirstymo metodikos patv</text:span><text:span text:style-name="T153">irtinimo" pakeitimo" pakeitimo</text:span></text:p>
      <text:p text:style-name="P154"/>
      <text:p text:style-name="P155"><text:span text:style-name="T156">3.</text:span></text:p>
      <text:p text:style-name="P157"><text:span text:style-name="T158">Lietuvos Respublikos Vyriausybė, Nutarimas</text:span></text:p>
      <text:p text:style-name="P159"><text:span text:style-name="T160">Nr.<text:s/></text:span><text:a xlink:href="https://www.e-tar.lt/portal/legalAct.html?documentId=TAR.352917E5B0BD" office:target-frame-name="_top" xlink:show="replace"><text:span text:style-name="T161">1012</text:span></text:a><text:span text:style-name="T162">, 2012-08-29, Žin., 2012, Nr. 102-5173 (2012-08-31), i. k. 1121100NUTA00001012</text:span></text:p>
      <text:p text:style-name="P163"><text:span text:style-name="T164">Dėl<text:s/></text:span><text:span text:style-name="T165">Lietuvos Respublikos Vyriausybės 2001 m. birželio 27 d. nutarimo Nr. 785 "Dėl Mokinio krepšelio lėšų apskaičiavimo ir paskirstymo metodikos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472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6T13:18:00Z</meta:creation-date>
    <dc:date>2018-09-06T13:18:00Z</dc:date>
    <meta:print-date>2011-12-29T06:57:00Z</meta:print-date>
    <meta:template xlink:href="Normal.dotm" xlink:type="simple"/>
    <meta:editing-cycles>2</meta:editing-cycles>
    <meta:editing-duration>PT0S</meta:editing-duration>
    <meta:document-statistic meta:page-count="3" meta:paragraph-count="159" meta:word-count="1201" meta:character-count="10044" meta:row-count="529" meta:non-whitespace-character-count="9002"/>
  </office:meta>
</office:document-meta>
</file>