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 style:language-asian="lt" style:country-asian="LT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 fo:letter-spacing="0.0138in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2" style:parent-style-name="Normal" style:family="paragraph">
      <style:paragraph-properties fo:text-align="center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Nutarimas netenka galios 1993-04-19:</text:span></text:p>
      <text:p text:style-name="P8"><text:span text:style-name="T9">Lietuvos Respublikos Vyriausybė, Nutarimas</text:span></text:p>
      <text:p text:style-name="P10"><text:span text:style-name="T11">Nr.<text:s/></text:span><text:a xlink:href="https://www.e-tar.lt/portal/legalAct.html?documentId=TAR.6AF8113F5356" office:target-frame-name="_top" xlink:show="replace"><text:span text:style-name="T12">274</text:span></text:a><text:span text:style-name="T13">, 1993-04-19, Lietuvos aidas, 1993, Nr. 78-0 (1993-04-27); Žin., 1993, Nr. 14-364<text:s/></text:span><text:span text:style-name="T14">(1993-05-20), i. k. 0931100NUTA00000274</text:span></text:p>
      <text:p text:style-name="P15"><text:span text:style-name="T16">Dėl Gyvenamųjų namų, butų statybos arba pirkimo lengvatinio kreditavimo tvarkos patvirtinimo</text:span></text:p>
      <text:p text:style-name="P17"/>
      <text:p text:style-name="P18"><text:span text:style-name="T19">Suvestinė redakcija nuo 1992-04-30 iki 1993-04-18</text:span></text:p>
      <text:p text:style-name="P20"/>
      <text:p text:style-name="P21"><text:span text:style-name="T22">Nutarimas paskelbtas: Lietuvos aidas 1991, Nr.<text:s/></text:span><text:a xlink:href="https://www.e-tar.lt/portal/legalAct.html?documentId=TAR.B70134FD4644" office:target-frame-name="_top" xlink:show="replace"><text:span text:style-name="T23">100-0</text:span></text:a><text:span text:style-name="T24">; Žin. 1991, Nr.</text:span><text:a xlink:href="https://www.e-tar.lt/portal/legalAct.html?documentId=TAR.B70134FD4644" office:target-frame-name="_top" xlink:show="replace"><text:span text:style-name="T25">16-438</text:span></text:a><text:span text:style-name="T26">, i. k. 0911100NUTA00000189</text:span></text:p>
      <text:p text:style-name="P27"/>
      <text:p text:style-name="P28"><text:span text:style-name="T29"/><text:span text:style-name="T30">LIETUVOS RESPUBLIKOS VYRIAUSYBĖ</text:span></text:p>
      <text:p text:style-name="P31"/>
      <text:p text:style-name="P32">N U T A R I M A S</text:p>
      <text:p text:style-name="P33">DĖL LENGVATŲ STATANT INDIVIDUALINIUS IR KOOPERATINIUS GYVENAMUOSIUS NAMUS</text:p>
      <text:p text:style-name="P34"/>
      <text:p text:style-name="P35">1991 m. gegužės 13 d. Nr. 189</text:p>
      <text:p text:style-name="P36">Vilnius</text:p>
      <text:p text:style-name="P37"/>
      <text:p text:style-name="P38"><text:span text:style-name="T39">Siekdama sudaryti sąlygas plėsti individualinių ir kooperatinių gyvenamųjų namų statybą ir, jai brangstant, tobulinti šios statybos kreditavimą bei kitas sąlygas, Lietuvos Respublikos Vyriausybė<text:s/></text:span><text:span text:style-name="T40">nutari</text:span><text:span text:style-name="T41">a:</text:span></text:p>
      <text:p text:style-name="P42"><text:span text:style-name="T43">1</text:span><text:span text:style-name="T44">. Rekomenduoti miestų ir rajonų valdyboms skirt</text:span><text:span text:style-name="T45">i rinkos fondų statybines medžiagas pirmiausia individualinių gyvenamųjų namų statybai.</text:span></text:p>
      <text:p text:style-name="P46"><text:span text:style-name="T47">2</text:span><text:span text:style-name="T48">. Atsižvelgti į tai, kad ūkininkų sodybų statyba bus kredituojama pagal Lietuvos Respublikos Vyriausybės 1991 m. sausio 28 d. nutarimu Nr. 37 patvirtintą Prioritet</text:span><text:span text:style-name="T49">inės paramos ūkininkams programą, o kol bus nustatytos šios programos įgyvendinimo sąlygos, – pagal Valstiečio ūkio kreditavimo ir finansavimo laikinuosius nurodymus, patvirtintus 1989 m. rugsėjo 21 dieną.</text:span></text:p>
      <text:p text:style-name="P50"><text:span text:style-name="T51">3</text:span><text:span text:style-name="T52">. Pavesti Finansų ministerijai:</text:span></text:p>
      <text:p text:style-name="P53"><text:span text:style-name="T54">3.1</text:span><text:span text:style-name="T55">. kartu<text:s/></text:span><text:span text:style-name="T56">su miestų ir rajonų savivaldybėmis sudaryti Lietuvos valstybės ir vietos savivaldos paramos fondus individualinių bei kooperatinių gyvenamųjų namų statybai remti.</text:span></text:p>
      <text:p text:style-name="P57"><text:span text:style-name="T58">Nustatyti, kad šie paramos fondai kaupiami iš lėšų, gautų privatizuojant valstybinį ir visuom</text:span><text:span text:style-name="T59">eninį butų fondą, ir laikomi Lietuvos banko arba Lietuvos žemės ūkio banko įstaigose atidarytose sąskaitose;</text:span></text:p>
      <text:p text:style-name="P60"><text:span text:style-name="T61">3.2</text:span><text:span text:style-name="T62">. kartu su Statybos ir urbanistikos ministerija ir Lietuvos banku parengti Lietuvos valstybės ir vietos savivaldos paramos fondų naudojimo n</text:span><text:span text:style-name="T63">uostatus (taisykles), juose numačius, jog iš vietos savivaldos paramos fondo teikiama neatlygintina bei grąžintina parama individualinių bei kooperatinių gyvenamųjų namų statytojams, pirmiausia invalidams, kitų socialiai itin pažeidžiamų grupių asmenims, b</text:span><text:span text:style-name="T64">iudžetinių įstaigų darbuotojams, o Lietuvos valstybės paramos fondo lėšos naudojamos gyvenamųjų namų statybos kredito ištekliams<text:s/></text:span>sudaryti.</text:p>
      <text:p text:style-name="P65">Punkto pakeitimai:</text:p>
      <text:p text:style-name="P66"><text:span text:style-name="T67">Nr.<text:s/></text:span><text:a xlink:href="https://www.e-tar.lt/portal/legalAct.html?documentId=TAR.88F4E7032924" office:target-frame-name="_top" xlink:show="replace"><text:span text:style-name="T68">101</text:span></text:a><text:span text:style-name="T69">,<text:s/></text:span><text:span text:style-name="T70">1992-02-13, Lietuvos aidas, 1992, Nr. 35-0 (1992-02-20); Žin., 1992, Nr. 13-354 (1992-05-10), i. k. 0921100NUTA00000101</text:span></text:p>
      <text:p text:style-name="Normal"/>
      <text:p text:style-name="P71"><text:span text:style-name="T72">4</text:span><text:span text:style-name="T73">. Rekomenduoti Lietuvos bankui, Lietuvos žemės ūkio bankui ir Lietuvos taupomajam bankui teikti gyventojams ilgalaikius (iki 25<text:s/></text:span><text:span text:style-name="T74">metų) kreditus individualinių ir kooperatinių gyvenamųjų namų statybai – iki 80 procentų individualaus ir iki 90 procentų kooperatinio namo statybos sąmatinės kainos, priskaičiuojant už suteiktąjį kreditą tokio dydžio palūkanas, kokios yra nustatytos už kr</text:span><text:span text:style-name="T75">editus kapitalinėms investicijoms statyboje finansuoti, ir taikant joms fiksuotą palūkanų indeksą.</text:span></text:p>
      <text:soft-page-break/>
      <text:p text:style-name="P76">Individualinio gyvenamojo namo statybai skirtas kreditas pradedamas grąžinti praėjus 3 metams nuo pirmo paskolos išdavimo. Kreditavimo sąlygos ir padengimo garantijos aptariamos kredito sutartyje.</text:p>
      <text:p text:style-name="P77">Nustatyti, kad:</text:p>
      <text:p text:style-name="P78">Punkto pakeitimai:</text:p>
      <text:p text:style-name="P79"><text:span text:style-name="T80">Nr.<text:s/></text:span><text:a xlink:href="https://www.e-tar.lt/portal/legalAct.html?documentId=TAR.5738ECADC3EC" office:target-frame-name="_top" xlink:show="replace"><text:span text:style-name="T81">311</text:span></text:a><text:span text:style-name="T82">, 1992-04-30, Lietuvos aidas, 1992, Nr. 86-0 (1992-05-05); Žin., 1992, Nr. 18-536 (1992-06-3</text:span><text:span text:style-name="T83">0), i. k. 0921100NUTA00000311</text:span></text:p>
      <text:p text:style-name="P84"><text:span text:style-name="T85">4.1</text:span><text:span text:style-name="T86">. už lengvatinius kreditus iš skolininkų išieškomos 2 procentų palūkanos.<text:s/></text:span></text:p>
      <text:p text:style-name="P87">Finansų ministerija, sudarydama valstybės biudžeto projektą, prireikus turi numatyti lėšas palūkanų skirtumui kompensuoti;</text:p>
      <text:p text:style-name="P88">Punkto pakeitimai:</text:p>
      <text:p text:style-name="P89"><text:span text:style-name="T90">Nr.<text:s/></text:span><text:a xlink:href="https://www.e-tar.lt/portal/legalAct.html?documentId=TAR.88F4E7032924" office:target-frame-name="_top" xlink:show="replace"><text:span text:style-name="T91">101</text:span></text:a><text:span text:style-name="T92">, 1992-02-13, Lietuvos aidas, 1992, Nr. 35-0 (1992-02-20); Žin., 1992, Nr. 13-354 (1992-05-10), i. k. 0921100NUTA00000101</text:span></text:p>
      <text:p text:style-name="Normal"/>
      <text:p text:style-name="P93"><text:span text:style-name="T94">4.2</text:span><text:span text:style-name="T95">. jeigu suteiktieji kreditai naudojami ne</text:span><text:span text:style-name="T96"><text:s/>pagal paskirtį, bankai gali anksčiau sutarto laiko išieškoti paskolintą sumą ir trigubą palūkanų (netaikant lengvatos) normą;</text:span></text:p>
      <text:p text:style-name="P97"><text:span text:style-name="T98">4.3</text:span><text:span text:style-name="T99">. gyventojų mokamų palūkanų už kreditus, išduotus iki šio nutarimo priėmimo dienos, dydis nekeičiamas (išskyrus indeksavim</text:span><text:span text:style-name="T100">o atvejus), o palūkanų skirtumas kompensuojamas šiuo nutarimu nustatyta tvarka;</text:span></text:p>
      <text:p text:style-name="P101"><text:span text:style-name="T102">4.4</text:span><text:span text:style-name="T103">. šiame punkte nurodytieji lengvatiniai kreditai teikiami pagal Finansų ministerijos bei Statybos ir urbanistikos ministerijos patvirtintas taisykles, pradėjus valstybin</text:span><text:span text:style-name="T104">io ir visuomeninio butų fondo privatizavimą ir sukaupus lėšų atitinkamuose paramos fonduose.</text:span></text:p>
      <text:p text:style-name="P105"><text:span text:style-name="T106">5</text:span><text:span text:style-name="T107">. Rekomenduoti valstybinių ir valstybinių akcinių įmonių valdymo organams kolektyvinėse sutartyse nustatyta tvarka teikti savo darbuotojams, statantiems ind</text:span><text:span text:style-name="T108">ividualinius namus arba kooperatinius butus, neatlygintiną paramą iš pelno, liekančio įmonės žinioje. Įmonių valdymo organams nusprendus, gali būti papildomai suteikiama grąžintina per tam tikrą laikotarpį parama.</text:span></text:p>
      <text:p text:style-name="P109"><text:span text:style-name="T110">Jeigu paramą gavęs statytojas atleidžiamas</text:span><text:span text:style-name="T111"><text:s/>iš darbo jam pačiam prašant be svarbių priežasčių, taip pat už darbo drausmės pažeidimus arba padarytus nusikaltimus iki sueis kolektyvinėje sutartyje numatytas terminas, gautosios lėšos turi būti grąžinamos įmonei per 5 metus.</text:span></text:p>
      <text:p text:style-name="P112"><text:span text:style-name="T113">6</text:span><text:span text:style-name="T114">. Gyvenamojo namo stat</text:span><text:span text:style-name="T115">ybos kaina turi būti nustatoma vadovaujantis statybos pradžioje galiojančiais įkainiais bei kitais normatyvais ir statybos metu gali būti tikslinama tik atsižvelgiant į kainų padidėjimo indeksą. Tais atvejais, kai statybos faktinė trukmė viršija numatytąją</text:span><text:span text:style-name="T116"><text:s/>rangos sutartyje, statybos pabrangimą kompensuoja šalis, kalta dėl sutarties sąlygų nevykdymo.</text:span></text:p>
      <text:p text:style-name="P117"><text:span text:style-name="T118">Statybos ir urbanistikos ministerija turi užtikrinti, kad valstybinės ir valstybinės akcinės įmonės, vykdančios statybą, kas ketvirtį susumuotų statybos darbų i</text:span><text:span text:style-name="T119">šlaidas.</text:span></text:p>
      <text:p text:style-name="P120"><text:span text:style-name="T121">7</text:span><text:span text:style-name="T122">. Pripažinti netekusiais galios:</text:span></text:p>
      <text:p text:style-name="P123"><text:span text:style-name="T124">7.1</text:span><text:span text:style-name="T125">. Lietuvos TSR Ministrų Tarybos 1982 m. spalio 14 d. nutarimo Nr. 290 „Dėl gyvenamųjų namų statybos kooperacijos“ (Žin., 1982, Nr. 30-339) 4 punkto pirmąją pastraipą, 13 punkto pirmąją ir antrąją pastraip</text:span><text:span text:style-name="T126">as, 17 ir 18 punktus;</text:span></text:p>
      <text:p text:style-name="P127"><text:span text:style-name="T128">7.2</text:span><text:span text:style-name="T129">. Lietuvos TSR Ministrų Tarybos 1985 m. rugpjūčio 1 d. nutarimo Nr. 219 „Dėl papildomų priemonių jaunimo gyvenamiesiems kompleksams ir kooperatiniams gyvenamiesiems namams jaunimui statyti“ (Žin., 1985, Nr. 22-251) 4 punktą;</text:span></text:p>
      <text:p text:style-name="P130"><text:span text:style-name="T131">7.3</text:span><text:span text:style-name="T132">. LKP CK ir Lietuvos TSR Ministrų Tarybos 1988 m. kovo 28 d. nutarimo Nr. 85 „Dėl priemonių individualinei gyvenamųjų namų statybai sparčiau plėtoti“ (Žin., 1988, Nr. 12-96) 8 punkto 1) ir 2) papunkčius;</text:span></text:p>
      <text:p text:style-name="P133"><text:span text:style-name="T134">7.4</text:span><text:span text:style-name="T135">. Lietuvos TSR vyriausybės sprendimų pak</text:span><text:span text:style-name="T136">eitimų, patvirtintų Lietuvos TSR Ministrų Tarybos 1989 m. kovo 14 d. nutarimu Nr. 57 (Žin., 1989, Nr. 9-86) 1 punkto a) papunkčio antrąją pastraipą, b) ir c) papunkčius ir 2 punkto a) papunktį.</text:span></text:p>
      <text:p text:style-name="P137"/>
      <text:p text:style-name="P138"/>
      <text:p text:style-name="P139"/>
      <text:p text:style-name="P140">LIETUVOS RESPUBLIKOS</text:p>
      <text:p text:style-name="P141">MINISTRAS PIRMININKAS<text:tab/>G. VAGNORIUS</text:p>
      <text:p text:style-name="P142"/>
      <text:p text:style-name="P143"/>
      <text:p text:style-name="P144"/>
      <text:p text:style-name="P145"><text:span text:style-name="T146">Pakeitimai:</text:span></text:p>
      <text:p text:style-name="P147"/>
      <text:p text:style-name="P148"><text:span text:style-name="T149">1.</text:span></text:p>
      <text:p text:style-name="P150"><text:span text:style-name="T151">Lietuvos Respublikos Vyriausybė, Nutarimas</text:span></text:p>
      <text:p text:style-name="P152"><text:span text:style-name="T153">Nr.<text:s/></text:span><text:a xlink:href="https://www.e-tar.lt/portal/legalAct.html?documentId=TAR.88F4E7032924" office:target-frame-name="_top" xlink:show="replace"><text:span text:style-name="T154">101</text:span></text:a><text:span text:style-name="T155">, 1992-02-13, Lietuvos aidas, 1992, Nr. 35-0 (1992-02-20); Žin., 1992, Nr. 13-354 (1992-05-10), i. k.<text:s/></text:span><text:span text:style-name="T156">0921100NUTA00000101</text:span></text:p>
      <text:p text:style-name="P157"><text:span text:style-name="T158">Dėl Lietuvos valstybės ir vietos savivaldybių paramos fondų gyvenamiesiems namams, butams statyti ir lengvatinių kreditų gyventojams 1992 - 1995 metais</text:span></text:p>
      <text:p text:style-name="P159"/>
      <text:p text:style-name="P160"><text:span text:style-name="T161">2.</text:span></text:p>
      <text:p text:style-name="P162"><text:span text:style-name="T163">Lietuvos Respublikos Vyriausybė, Nutarimas</text:span></text:p>
      <text:p text:style-name="P164"><text:span text:style-name="T165">Nr.<text:s/></text:span><text:a xlink:href="https://www.e-tar.lt/portal/legalAct.html?documentId=TAR.5738ECADC3EC" office:target-frame-name="_top" xlink:show="replace"><text:span text:style-name="T166">311</text:span></text:a><text:span text:style-name="T167">, 1992-04-30, Lietuvos aidas, 1992, Nr. 86-0 (1992-05-05); Žin., 1992, Nr. 18-536 (1992-06-30), i. k. 0921100NUTA00000311</text:span></text:p>
      <text:p text:style-name="P168"><text:span text:style-name="T169">Dėl paramos gyvenamųjų namų statybos kooperatyvams</text:span></text:p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22T13:59:00Z</meta:creation-date>
    <dc:date>2017-03-22T13:59:00Z</dc:date>
    <meta:template xlink:href="Normal.dotm" xlink:type="simple"/>
    <meta:editing-cycles>2</meta:editing-cycles>
    <meta:editing-duration>PT0S</meta:editing-duration>
    <meta:document-statistic meta:page-count="3" meta:paragraph-count="297" meta:word-count="753" meta:character-count="7450" meta:row-count="368" meta:non-whitespace-character-count="6994"/>
  </office:meta>
</office:document-meta>
</file>