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fo:text-align="justify"/>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ize="10pt" style:font-size-asian="10pt"/>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style:font-style-complex="italic" fo:font-size="10pt" style:font-size-asian="10pt"/>
    </style:style>
    <style:style style:name="T64" style:parent-style-name="DefaultParagraphFont" style:family="text">
      <style:text-properties style:font-name-asian="MS Mincho"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widows="0" fo:orphans="0"/>
    </style:style>
  </office:automatic-styles>
  <office:body>
    <office:text text:use-soft-page-breaks="true">
      <text:p text:style-name="P1"><text:span text:style-name="T2">Suvestinė redakcija nuo 2010-03-14 iki 2011-01-13</text:span></text:p>
      <text:p text:style-name="P3"/>
      <text:p text:style-name="P4"><text:span text:style-name="T5">Įsakymas paskelbtas: Žin. 2009, Nr.<text:s/></text:span><text:a xlink:href="https://www.e-tar.lt/portal/legalAct.html?documentId=TAR.B6DE6B6D3041" office:target-frame-name="_top" xlink:show="replace"><text:span text:style-name="T6">108-4571</text:span></text:a><text:span text:style-name="T7">, i. k. 1092080ISAK00ĮV-481</text:span></text:p>
      <text:p text:style-name="P8"/>
      <text:p text:style-name="P9"><text:span text:style-name="T10"/>LIETUVOS RESPUBLIKOS KULTŪROS MINISTRO</text:p>
      <text:p text:style-name="P11">Į S A K Y M A S</text:p>
      <text:p text:style-name="P12"/>
      <text:p text:style-name="P13">DĖL KULTŪROS MINISTERIJOS PROFESIONALAUS TEATRO MENO KŪRĖJŲ DARBŲ PREMIJAVIMO KOMISIJOS PATVIRTINIMO</text:p>
      <text:p text:style-name="P14"/>
      <text:p text:style-name="P15">2009 m. rugsėjo 7 d. Nr. ĮV-481</text:p>
      <text:p text:style-name="P16">Vilnius</text:p>
      <text:p text:style-name="P17"/>
      <text:p text:style-name="P18"/>
      <text:p text:style-name="P19">Vykdydamas Profesionalaus teatro meno kūrėjų darbų premijavimo nuostatų, patvirtintų Lietuvos Respublikos kultūros ministro 2008 m. lapkričio 13 d. įsakymu Nr. ĮV-561 (Žin., 2008, Nr.133-5151), 13 punktą:</text:p>
      <text:p text:style-name="P20">1. S u d a r a u dvejiems metams Kultūros ministerijos profesionalaus teatro meno kūrėjų darbų premijavimo komisiją:</text:p>
      <text:p text:style-name="P21">Veronika Janatjeva – muzikologė;</text:p>
      <text:p text:style-name="P22">Vlada Kalpokaitė-Kručkauskienė;</text:p>
      <text:p text:style-name="P23">Petras Mendeika – aktorius, režisierius;</text:p>
      <text:p text:style-name="P24">Dalia Zykuvienė – aktorė;</text:p>
      <text:p text:style-name="P25">Jurgita Staniškytė – teatrologė;</text:p>
      <text:p text:style-name="P26">Helmutas Šabasevičius – menotyrininkas;</text:p>
      <text:p text:style-name="P27">Audronė Žiūraitytė – muzikologė.</text:p>
      <text:p text:style-name="P28">Punkto pakeitimai:</text:p>
      <text:p text:style-name="P29"><text:span text:style-name="T30">Nr.<text:s/></text:span><text:a xlink:href="https://www.e-tar.lt/portal/legalAct.html?documentId=TAR.4BC119625DD8" office:target-frame-name="_top" xlink:show="replace"><text:span text:style-name="T31">ĮV-8</text:span></text:a><text:span text:style-name="T32">, 2010-01-08, Žin., 2010, Nr. 6-272 (2010-01-16), i. k. 1102080ISAK0000ĮV-8</text:span></text:p>
      <text:p text:style-name="P33"><text:span text:style-name="T34">Nr.<text:s/></text:span><text:a xlink:href="https://www.e-tar.lt/portal/legalAct.html?documentId=TAR.CF604A081BAC" office:target-frame-name="_top" xlink:show="replace"><text:span text:style-name="T35">ĮV-144</text:span></text:a><text:span text:style-name="T36">, 2010-03-05, Žin., 2010, Nr. 29-1356 (2010-03-13), i. k. 1102080ISAK00ĮV-144</text:span></text:p>
      <text:p text:style-name="Normal"/>
      <text:p text:style-name="P37">2. P r i p a ž į s t u netekusiais galios:</text:p>
      <text:p text:style-name="P38">2.1. Lietuvos Respublikos kultūros ministro 2002 m. gruodžio 31 d. įsakymą Nr. 515 „Dėl kultūros ministerijos profesionalaus teatro meno kūrėjų darbų premijavimo nuostatų ir vertinimo komisijos sudėties patvirtinimo“ (Žin., 2003, Nr. 28-1151);</text:p>
      <text:p text:style-name="P39">2.2. Lietuvos Respublikos kultūros ministro 2004 m. sausio 14 d. įsakymą Nr. ĮV-7 „Dėl Lietuvos Respublikos kultūros ministro 2002 m. gruodžio 31 d. įsakymo Nr. 515 „Dėl kultūros ministerijos profesionalaus teatro meno kūrėjų darbų premijavimo nuostatų ir vertinimo komisijos sudėties patvirtinimo“ pakeitimo“ (Žin., 2004, Nr. 10-276);</text:p>
      <text:p text:style-name="P40">2.3. Lietuvos Respublikos kultūros ministro 2005 m. gruodžio 29 d. įsakymą Nr. ĮV-765 „Dėl Lietuvos Respublikos kultūros ministro 2002 m. gruodžio 31 d. įsakymo Nr. 515 „Dėl kultūros ministerijos profesionalaus teatro meno<text:s/>kūrėjų darbų premijavimo nuostatų ir vertinimo komisijos sudėties patvirtinimo“ pakeitimo“ (Žin., 2006, Nr. 3-71);</text:p>
      <text:p text:style-name="P41">2.4. Lietuvos Respublikos kultūros ministro 2007 m. sausio 19 d. įsakymą Nr. ĮV-17 „Dėl Lietuvos Respublikos kultūros ministro 2002 m. gruodžio 31 d. įsakymo Nr. 515 „Dėl kultūros ministerijos profesionalaus teatro meno kūrėjų darbų premijavimo nuostatų ir vertinimo komisijos sudėties patvirtinimo“ pakeitimo“ (Žin., 2007, Nr. 11-469);</text:p>
      <text:p text:style-name="P42">2.5. Lietuvos Respublikos kultūros ministro 2008 m.<text:s/>sausio 4 d. įsakymą Nr. ĮV-1 „Dėl Lietuvos Respublikos kultūros ministro 2002 m. gruodžio 31 d. įsakymo Nr. 515 „Dėl kultūros ministerijos profesionalaus teatro meno kūrėjų darbų premijavimo nuostatų ir vertinimo komisijos sudėties patvirtinimo“ pakeitimo“ (Žin., 2008, Nr. 6-221);</text:p>
      <text:p text:style-name="P43">2.6. Lietuvos Respublikos kultūros ministro 2008 m. spalio 24 d. įsakymą Nr. ĮV-502 „Dėl<text:s/><text:soft-page-break/>Lietuvos Respublikos kultūros ministro 2002 m. gruodžio 31 d. įsakymo Nr. 515 „Dėl kultūros ministerijos profesionalaus teatro meno kūrėjų darbų premijavimo nuostatų ir vertinimo komisijos sudėties patvirtinimo“ pakeitimo“ (Žin., 2008, Nr. 129-4940);</text:p>
      <text:p text:style-name="P44">2.7. Lietuvos Respublikos kultūros ministro 2009 m. vasario 4 d. įsakymą Nr. ĮV-45 „Dėl Lietuvos Respublikos kultūros ministro 2008 m. sausio 4 d. įsakymą Nr. ĮV-1 „Dėl Lietuvos Respublikos kultūros ministro 2002 m. gruodžio 31 d. įsakymo Nr. 515 „Dėl kultūros ministerijos profesionalaus teatro meno kūrėjų darbų premijavimo nuostatų ir vertinimo komisijos sudėties patvirtinimo“ pakeitimo“ papildymo“ (Žin., 2009, Nr. 17-667).</text:p>
      <text:p text:style-name="P45"/>
      <text:p text:style-name="P46"/>
      <text:p text:style-name="P47"/>
      <text:p text:style-name="P48"><text:span text:style-name="T49">Kultūros ministras<text:s/></text:span><text:span text:style-name="T50"><text:tab/>Remigijus Vilkaitis</text:span></text:p>
      <text:p text:style-name="P51"/>
      <text:p text:style-name="P52"/>
      <text:p text:style-name="P53"><text:span text:style-name="T54">Pakeitimai:</text:span></text:p>
      <text:p text:style-name="P55"/>
      <text:p text:style-name="P56"><text:span text:style-name="T57">1.</text:span></text:p>
      <text:p text:style-name="P58"><text:span text:style-name="T59">Lietuvos Respublikos kultūros ministerija, Įsakymas</text:span></text:p>
      <text:p text:style-name="P60"><text:span text:style-name="T61">Nr.<text:s/></text:span><text:a xlink:href="https://www.e-tar.lt/portal/legalAct.html?documentId=TAR.4BC119625DD8" office:target-frame-name="_top" xlink:show="replace"><text:span text:style-name="T62">ĮV-8</text:span></text:a><text:span text:style-name="T63">,<text:s/></text:span><text:span text:style-name="T64">2010-01-08, Žin., 2010, Nr. 6-272 (2010-01-16), i. k. 1102080ISAK0000ĮV-8</text:span></text:p>
      <text:p text:style-name="P65"><text:span text:style-name="T66">Dėl Lietuvos Respublikos kultūros ministro 2009 m. rugsėjo 7 d. įsakymo Nr. ĮV-481 "Dėl Kultūros ministerijos profesionalaus teatro meno kūrėjų darbų premijavimo komisijos patvirtini</text:span><text:span text:style-name="T67">mo" pakeitimo</text:span></text:p>
      <text:p text:style-name="P68"/>
      <text:p text:style-name="P69"><text:span text:style-name="T70">2.</text:span></text:p>
      <text:p text:style-name="P71"><text:span text:style-name="T72">Lietuvos Respublikos kultūros ministerija, Įsakymas</text:span></text:p>
      <text:p text:style-name="P73"><text:span text:style-name="T74">Nr.<text:s/></text:span><text:a xlink:href="https://www.e-tar.lt/portal/legalAct.html?documentId=TAR.CF604A081BAC" office:target-frame-name="_top" xlink:show="replace"><text:span text:style-name="T75">ĮV-144</text:span></text:a><text:span text:style-name="T76">, 2010-03-05, Žin., 2010, Nr. 29-1356 (2010-03-13), i. k. 1102080ISAK00ĮV-144</text:span></text:p>
      <text:p text:style-name="P77"><text:span text:style-name="T78">Dėl Lietuvos<text:s/></text:span><text:span text:style-name="T79">Respublikos kultūros ministro 2009 m. rugsėjo 7 d. įsakymo Nr. ĮV-481 "Dėl Kultūros ministerijos profesionalaus teatro meno kūrėjų darbų premijavimo komisijos patvirtinimo" pakeitimo</text:span></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14T09:30:00Z</meta:creation-date>
    <dc:date>2017-03-14T09:30:00Z</dc:date>
    <meta:template xlink:href="Normal.dotm" xlink:type="simple"/>
    <meta:editing-cycles>2</meta:editing-cycles>
    <meta:editing-duration>PT0S</meta:editing-duration>
    <meta:document-statistic meta:page-count="2" meta:paragraph-count="49" meta:word-count="622" meta:character-count="4616" meta:row-count="115" meta:non-whitespace-character-count="4043"/>
  </office:meta>
</office:document-meta>
</file>