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2">Įsakymas netenka galios 2011-11-05:</text:span></text:p>
      <text:p text:style-name="P3"><text:span text:style-name="T4">Lietuvos Respublikos kultūros ministerija, Įsakymas</text:span></text:p>
      <text:p text:style-name="P5"><text:span text:style-name="T6">Nr.<text:s/></text:span><text:a xlink:href="https://www.e-tar.lt/portal/legalAct.html?documentId=TAR.6CFED9C92606" office:target-frame-name="_top" xlink:show="replace"><text:span text:style-name="T7">ĮV-647</text:span></text:a><text:span text:style-name="T8">, 2011-10-24, Žin., 2011, Nr. 131-6238 (2011-11-04), i. k.<text:s/></text:span><text:span text:style-name="T9">1112080ISAK00ĮV-647</text:span></text:p>
      <text:p text:style-name="P10"><text:span text:style-name="T11">Dėl Profesionalaus teatro meno kūrėjų darbų vertinimo komisijos</text:span></text:p>
      <text:p text:style-name="P12"/>
      <text:p text:style-name="P13"><text:span text:style-name="T14">Suvestinė redakcija nuo 2011-01-14 iki 2011-11-04</text:span></text:p>
      <text:p text:style-name="P15"/>
      <text:p text:style-name="P16"><text:span text:style-name="T17">Įsakymas paskelbtas: Žin. 2009, Nr.<text:s/></text:span><text:a xlink:href="https://www.e-tar.lt/portal/legalAct.html?documentId=TAR.B6DE6B6D3041" office:target-frame-name="_top" xlink:show="replace"><text:span text:style-name="T18">10</text:span><text:span text:style-name="T19">8-4571</text:span></text:a><text:span text:style-name="T20">, i. k. 1092080ISAK00ĮV-481</text:span></text:p>
      <text:p text:style-name="P21"/>
      <text:p text:style-name="P22"><text:span text:style-name="T23"/>LIETUVOS RESPUBLIKOS KULTŪROS MINISTRO</text:p>
      <text:p text:style-name="P24">Į S A K Y M A S</text:p>
      <text:p text:style-name="P25"/>
      <text:p text:style-name="P26">DĖL KULTŪROS MINISTERIJOS PROFESIONALAUS TEATRO MENO KŪRĖJŲ DARBŲ PREMIJAVIMO KOMISIJOS PATVIRTINIMO</text:p>
      <text:p text:style-name="P27"/>
      <text:p text:style-name="P28">2009 m. rugsėjo 7 d. Nr. ĮV-481</text:p>
      <text:p text:style-name="P29">Vilnius</text:p>
      <text:p text:style-name="P30"/>
      <text:p text:style-name="P31"/>
      <text:p text:style-name="P32">Vykdydamas Profesionalaus teatro meno kūrėjų darbų premijavimo nuostatų, patvirtintų Lietuvos Respublikos kultūros ministro 2008 m. lapkričio 13 d. įsakymu Nr. ĮV-561 (Žin., 2008, Nr.133-5151), 13 punktą:</text:p>
      <text:p text:style-name="P33">1. S u d<text:s/>a r a u dvejiems metams Kultūros ministerijos profesionalaus teatro meno kūrėjų darbų premijavimo komisiją:</text:p>
      <text:p text:style-name="P34">Veronika Janatjeva – muzikologė;</text:p>
      <text:p text:style-name="P35">Šarūnė Trinkūnaitė;</text:p>
      <text:p text:style-name="P36">Petras Mendeika – aktorius, režisierius;</text:p>
      <text:p text:style-name="P37">Dalia Zykuvienė – aktorė;</text:p>
      <text:p text:style-name="P38">Jurgita Staniškytė –<text:s/>teatrologė;</text:p>
      <text:p text:style-name="P39">Helmutas Šabasevičius – menotyrininkas;</text:p>
      <text:p text:style-name="P40">Audronė Žiūraitytė – muzikologė.</text:p>
      <text:p text:style-name="P41">Punkto pakeitimai:</text:p>
      <text:p text:style-name="P42"><text:span text:style-name="T43">Nr.<text:s/></text:span><text:a xlink:href="https://www.e-tar.lt/portal/legalAct.html?documentId=TAR.4BC119625DD8" office:target-frame-name="_top" xlink:show="replace"><text:span text:style-name="T44">ĮV-8</text:span></text:a><text:span text:style-name="T45">, 2010-01-08, Žin., 2010, Nr. 6-272 (2010-01-16), i. k. 110208</text:span><text:span text:style-name="T46">0ISAK0000ĮV-8</text:span></text:p>
      <text:p text:style-name="P47"><text:span text:style-name="T48">Nr.<text:s/></text:span><text:a xlink:href="https://www.e-tar.lt/portal/legalAct.html?documentId=TAR.CF604A081BAC" office:target-frame-name="_top" xlink:show="replace"><text:span text:style-name="T49">ĮV-144</text:span></text:a><text:span text:style-name="T50">, 2010-03-05, Žin., 2010, Nr. 29-1356 (2010-03-13), i. k. 1102080ISAK00ĮV-144</text:span></text:p>
      <text:p text:style-name="P51"><text:span text:style-name="T52">Nr.<text:s/></text:span><text:a xlink:href="https://www.e-tar.lt/portal/legalAct.html?documentId=TAR.098A4B1440FF" office:target-frame-name="_top" xlink:show="replace"><text:span text:style-name="T53">ĮV-4</text:span></text:a><text:span text:style-name="T54">, 2011-01-06, Žin., 2011, Nr. 5-154 (2011-01-13), i. k. 1112080ISAK0000ĮV-4</text:span></text:p>
      <text:p text:style-name="Normal"/>
      <text:p text:style-name="P55">2. P r i p a ž į s t u netekusiais galios:</text:p>
      <text:p text:style-name="P56">2.1. Lietuvos Respublikos kultūros ministro 2002 m. gruodžio 31 d. įsakymą Nr. 515 „Dėl kultūros ministerijos profesionalaus teatro meno kūrėjų darbų premijavimo nuostatų ir vertinimo komisijos sudėties patvirtinimo“ (Žin., 2003, Nr. 28-1151);</text:p>
      <text:p text:style-name="P57">2.2. Lietuvos Respublikos kultūros ministro 2004 m. sausio 14 d. įsakymą Nr. ĮV-7 „Dėl Lietuvos Respublikos kultūros ministro 2002 m. gruodžio 31 d. įsakymo Nr. 515 „Dėl kultūros ministerijos profesionalaus teatro meno kūrėjų darbų premijavimo nuostatų ir vertinimo komisijos sudėties patvirtinimo“ pakeitimo“ (Žin., 2004, Nr. 10-276);</text:p>
      <text:p text:style-name="P58">2.3. Lietuvos Respublikos kultūros ministro 2005 m. gruodžio 29 d. įsakymą Nr. ĮV-765 „Dėl Lietuvos Respublikos kultūros ministro 2002 m. gruodžio 31 d. įsakymo Nr. 515 „Dėl kultūros ministerijos profesionalaus teatro meno kūrėjų darbų premijavimo nuostatų ir vertinimo komisijos sudėties patvirtinimo“ pakeitimo“ (Žin., 2006, Nr. 3-71);</text:p>
      <text:p text:style-name="P59">2.4. Lietuvos Respublikos kultūros ministro 2007 m. sausio 19 d. įsakymą Nr. ĮV-17 „Dėl Lietuvos Respublikos kultūros ministro 2002 m. gruodžio 31 d. įsakymo Nr. 515 „Dėl kultūros ministerijos profesionalaus teatro meno kūrėjų darbų premijavimo nuostatų ir vertinimo komisijos sudėties patvirtinimo“ pakeitimo“ (Žin., 2007, Nr. 11-469);</text:p>
      <text:p text:style-name="P60">2.5. Lietuvos Respublikos kultūros ministro 2008 m. sausio 4 d. įsakymą Nr. ĮV-1 „Dėl Lietuvos Respublikos kultūros ministro 2002 m. gruodžio 31 d. įsakymo Nr. 515 „Dėl kultūros ministerijos profesionalaus teatro meno kūrėjų darbų premijavimo nuostatų ir vertinimo komisijos sudėties patvirtinimo“ pakeitimo“ (Žin., 2008, Nr. 6-221);</text:p>
      <text:p text:style-name="P61">2.6. Lietuvos Respublikos kultūros ministro 2008 m. spalio 24 d. įsakymą Nr. ĮV-502 „Dėl Lietuvos Respublikos kultūros ministro 2002 m. gruodžio 31 d. įsakymo Nr. 515 „Dėl kultūros ministerijos profesionalaus teatro meno kūrėjų darbų premijavimo nuostatų ir vertinimo komisijos sudėties patvirtinimo“ pakeitimo“ (Žin., 2008, Nr. 129-4940);</text:p>
      <text:p text:style-name="P62">2.7. Lietuvos Respublikos kultūros ministro 2009 m. vasario 4 d. įsakymą Nr. ĮV-45 „Dėl Lietuvos Respublikos kultūros ministro 2008 m. sausio 4 d. įsakymą Nr. ĮV-1 „Dėl Lietuvos Respublikos kultūros ministro<text:s/>2002 m. gruodžio 31 d. įsakymo Nr. 515 „Dėl kultūros ministerijos profesionalaus teatro meno kūrėjų darbų premijavimo nuostatų ir vertinimo komisijos sudėties patvirtinimo“ pakeitimo“ papildymo“ (Žin., 2009, Nr. 17-667).</text:p>
      <text:p text:style-name="P63"/>
      <text:p text:style-name="P64"/>
      <text:p text:style-name="P65"/>
      <text:p text:style-name="P66"><text:span text:style-name="T67">Kultūros ministras<text:s/></text:span><text:span text:style-name="T68"><text:tab/>Remigij</text:span><text:span text:style-name="T69">us Vilkaitis</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kultūros ministerija, Įsakymas</text:span></text:p>
      <text:p text:style-name="P79"><text:span text:style-name="T80">Nr.<text:s/></text:span><text:a xlink:href="https://www.e-tar.lt/portal/legalAct.html?documentId=TAR.4BC119625DD8" office:target-frame-name="_top" xlink:show="replace"><text:span text:style-name="T81">ĮV-8</text:span></text:a><text:span text:style-name="T82">, 2010-01-08, Žin., 2010, Nr. 6-272 (2010-01-16), i. k. 1102080ISAK0000ĮV-8</text:span></text:p>
      <text:p text:style-name="P83"><text:span text:style-name="T84">Dėl<text:s/></text:span><text:span text:style-name="T85">Lietuvos Respublikos kultūros ministro 2009 m. rugsėjo 7 d. įsakymo Nr. ĮV-481 "Dėl Kultūros ministerijos profesionalaus teatro meno kūrėjų darbų premijavimo komisijos patvirtinimo" pakeitimo</text:span></text:p>
      <text:p text:style-name="P86"/>
      <text:p text:style-name="P87"><text:span text:style-name="T88">2.</text:span></text:p>
      <text:p text:style-name="P89"><text:span text:style-name="T90">Lietuvos Respublikos kultūros ministerija, Įsakymas</text:span></text:p>
      <text:p text:style-name="P91"><text:span text:style-name="T92">Nr.<text:s/></text:span><text:a xlink:href="https://www.e-tar.lt/portal/legalAct.html?documentId=TAR.CF604A081BAC" office:target-frame-name="_top" xlink:show="replace"><text:span text:style-name="T93">ĮV-144</text:span></text:a><text:span text:style-name="T94">, 2010-03-05, Žin., 2010, Nr. 29-1356 (2010-03-13), i. k. 1102080ISAK00ĮV-144</text:span></text:p>
      <text:p text:style-name="P95"><text:span text:style-name="T96">Dėl Lietuvos Respublikos kultūros ministro 2009 m. rugsėjo 7 d. įsakymo Nr. ĮV-481 "Dėl Kultūr</text:span><text:span text:style-name="T97">os ministerijos profesionalaus teatro meno kūrėjų darbų premijavimo komisijos patvirtinimo" pakeitimo</text:span></text:p>
      <text:p text:style-name="P98"/>
      <text:p text:style-name="P99"><text:span text:style-name="T100">3.</text:span></text:p>
      <text:p text:style-name="P101"><text:span text:style-name="T102">Lietuvos Respublikos kultūros ministerija, Įsakymas</text:span></text:p>
      <text:p text:style-name="P103"><text:span text:style-name="T104">Nr.<text:s/></text:span><text:a xlink:href="https://www.e-tar.lt/portal/legalAct.html?documentId=TAR.098A4B1440FF" office:target-frame-name="_top" xlink:show="replace"><text:span text:style-name="T105">ĮV-4</text:span></text:a><text:span text:style-name="T106">, 2011-0</text:span><text:span text:style-name="T107">1-06, Žin., 2011, Nr. 5-154 (2011-01-13), i. k. 1112080ISAK0000ĮV-4</text:span></text:p>
      <text:p text:style-name="P108"><text:span text:style-name="T109">Dėl Lietuvos Respublikos kultūros ministro 2009 m. rugsėjo 7 d. įsakymo Nr. ĮV-481 "Dėl Kultūros ministerijos profesionalaus teatro meno kūrėjų darbų premijavimo komisijos patvirtinimo" pa</text:span><text:span text:style-name="T110">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4T09:30:00Z</meta:creation-date>
    <dc:date>2017-03-14T09:30:00Z</dc:date>
    <meta:template xlink:href="Normal.dotm" xlink:type="simple"/>
    <meta:editing-cycles>2</meta:editing-cycles>
    <meta:editing-duration>PT0S</meta:editing-duration>
    <meta:document-statistic meta:page-count="2" meta:paragraph-count="46" meta:word-count="763" meta:character-count="5515" meta:row-count="141" meta:non-whitespace-character-count="4798"/>
  </office:meta>
</office:document-meta>
</file>