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4-12-13</text:span></text:p>
      <text:p text:style-name="P11"/>
      <text:p text:style-name="P12"><text:span text:style-name="T13">Dekretas paskelbtas: Žin. 2004, Nr.<text:s/></text:span><text:a xlink:href="https://www.e-tar.lt/portal/legalAct.html?documentId=TAR.B6C7C43B436D" office:target-frame-name="_top" xlink:show="replace"><text:span text:style-name="T14">177-6531</text:span></text:a><text:span text:style-name="T15">, i. k. 1041050DEKR00000159</text:span></text:p>
      <text:p text:style-name="P16"/>
      <text:p text:style-name="P17"><text:span text:style-name="T18"/><text:span text:style-name="T19">LIETUVOS RESPUBLIKOS PREZIDENTAS</text:span></text:p>
      <text:p text:style-name="P20"/>
      <text:p text:style-name="P21">D E K R E T A S</text:p>
      <text:p text:style-name="P22">DĖL LIETUVOS RESPUBLIKOS VYRIAUSYBĖS SUDĖTIES</text:p>
      <text:p text:style-name="P23"/>
      <text:p text:style-name="P24">2004 m. gruodžio 7 d. Nr. 159</text:p>
      <text:p text:style-name="P25">Vilnius</text:p>
      <text:p text:style-name="P26"/>
      <text:p text:style-name="P27"><text:span text:style-name="T28">1</text:span><text:span text:style-name="T29"><text:s/>straipsnis.</text:span></text:p>
      <text:p text:style-name="P30"><text:span text:style-name="T31">Vadovaudamasis Lietuvos Respublikos Konstitucijos 84 straipsnio 4 pun</text:span><text:span text:style-name="T32">ktu ir atsižvelgdamas į Lietuvos Respublikos Ministro Pirmininko Algirdo Mykolo BRAZAUSKO teikimą,<text:s/></text:span><text:span text:style-name="T33">tvirtin</text:span><text:span text:style-name="T34">u tokios sudėties Lietuvos Respublikos Vyriausybę:</text:span></text:p>
      <text:p text:style-name="P35"><text:span text:style-name="T36">Zigmantas BALČYTIS – susisiekimo ministras;</text:span></text:p>
      <text:p text:style-name="P37"><text:span text:style-name="T38">Vilija BLINKEVIČIŪTĖ – socialinės apsaugos ir darbo</text:span><text:span text:style-name="T39"><text:s/>ministrė;</text:span></text:p>
      <text:p text:style-name="P40"><text:span text:style-name="T41">Algirdas BUTKEVIČIUS – finansų ministras;</text:span></text:p>
      <text:p text:style-name="P42"><text:span text:style-name="T43">Gintautas BUŽINSKAS – teisingumo ministras;</text:span></text:p>
      <text:p text:style-name="P44"><text:span text:style-name="T45">Gintaras FURMANAVIČIUS – vidaus reikalų ministras;</text:span></text:p>
      <text:p text:style-name="P46"><text:span text:style-name="T47">Gediminas KIRKILAS – krašto apsaugos ministras;</text:span></text:p>
      <text:p text:style-name="P48"><text:span text:style-name="T49">Arūnas KUNDROTAS – aplinkos ministras;</text:span></text:p>
      <text:p text:style-name="P50"><text:span text:style-name="T51">Remigijus</text:span><text:span text:style-name="T52"><text:s/>MOTUZAS – švietimo ir mokslo ministras;</text:span></text:p>
      <text:p text:style-name="P53"><text:span text:style-name="T54">Žilvinas PADAIGA – sveikatos apsaugos ministras;</text:span></text:p>
      <text:p text:style-name="P55"><text:span text:style-name="T56">Vladimiras PRUDNIKOVAS – kultūros ministras;</text:span></text:p>
      <text:p text:style-name="P57"><text:span text:style-name="T58">Kazimira Danutė PRUNSKIENĖ – žemės ūkio ministrė;</text:span></text:p>
      <text:p text:style-name="P59"><text:span text:style-name="T60">Viktor USPASKICH – ūkio ministras;</text:span></text:p>
      <text:p text:style-name="P61"><text:span text:style-name="T62">Antanas VALIONIS –<text:s/></text:span><text:span text:style-name="T63">užsienio reikalų ministras.</text:span></text:p>
      <text:p text:style-name="P64">Straipsnio pakeitimai:</text:p>
      <text:p text:style-name="P65"><text:span text:style-name="T66">Nr.<text:s/></text:span><text:a xlink:href="https://www.e-tar.lt/portal/legalAct.html?documentId=TAR.F141B83446DD" office:target-frame-name="_top" xlink:show="replace"><text:span text:style-name="T67">161</text:span></text:a><text:span text:style-name="T68">, 2004-12-09, Žin., 2004, Nr. 178-6585 (2004-12-11), i. k. 1041050DEKR00000161</text:span></text:p>
      <text:p text:style-name="P69"><text:span text:style-name="T70">Nr.<text:s/></text:span><text:a xlink:href="https://www.e-tar.lt/portal/legalAct.html?documentId=TAR.A854944BF99E" office:target-frame-name="_top" xlink:show="replace"><text:span text:style-name="T71">163</text:span></text:a><text:span text:style-name="T72">, 2004-12-13, Žin., 2004, Nr. 179-6624 (2004-12-14), i. k. 1041050DEKR00000163</text:span></text:p>
      <text:p text:style-name="Normal"/>
      <text:p text:style-name="P73"><text:span text:style-name="T74">2</text:span><text:span text:style-name="T75"><text:s/>straipsnis</text:span><text:span text:style-name="T76">.</text:span></text:p>
      <text:p text:style-name="P77"><text:span text:style-name="T78">Šis dekretas įsigalioja nuo jo pasirašymo dienos.</text:span></text:p>
      <text:p text:style-name="P79"/>
      <text:p text:style-name="P80"/>
      <text:p text:style-name="P81">RESPUBLIKOS PREZIDENTAS<text:tab/>VALDAS ADAMKUS</text:p>
      <text:p text:style-name="P82"/>
      <text:p text:style-name="P83"/>
      <text:p text:style-name="P84"/>
      <text:p text:style-name="P85"/>
      <text:p text:style-name="P86"><text:span text:style-name="T87">Pak</text:span><text:span text:style-name="T88">eitimai:</text:span></text:p>
      <text:p text:style-name="P89"/>
      <text:p text:style-name="P90"><text:span text:style-name="T91">1.</text:span></text:p>
      <text:p text:style-name="P92"><text:span text:style-name="T93">Lietuvos Respublikos Prezidentas, Dekretas</text:span></text:p>
      <text:p text:style-name="P94"><text:span text:style-name="T95">Nr.<text:s/></text:span><text:a xlink:href="https://www.e-tar.lt/portal/legalAct.html?documentId=TAR.F141B83446DD" office:target-frame-name="_top" xlink:show="replace"><text:span text:style-name="T96">161</text:span></text:a><text:span text:style-name="T97">, 2004-12-09, Žin., 2004, Nr. 178-6585 (2004-12-11), i. k. 1041050DEKR00000161</text:span></text:p>
      <text:p text:style-name="P98"><text:span text:style-name="T99">Dėl Respublikos Prezidento 2004<text:s/></text:span><text:span text:style-name="T100">m. gruodžio 7 d. dekreto Nr. 159 "Dėl Lietuvos Respublikos Vyriausybės sudėties" pakeitimo</text:span></text:p>
      <text:p text:style-name="P101"/>
      <text:p text:style-name="P102"><text:span text:style-name="T103">2.</text:span></text:p>
      <text:p text:style-name="P104"><text:span text:style-name="T105">Lietuvos Respublikos Prezidentas, Dekretas</text:span></text:p>
      <text:p text:style-name="P106"><text:span text:style-name="T107">Nr.<text:s/></text:span><text:a xlink:href="https://www.e-tar.lt/portal/legalAct.html?documentId=TAR.A854944BF99E" office:target-frame-name="_top" xlink:show="replace"><text:span text:style-name="T108">163</text:span></text:a><text:span text:style-name="T109">, 2004-12-13, Žin., 2004, Nr.</text:span><text:span text:style-name="T110"><text:s/>179-6624 (2004-12-14), i. k. 1041050DEKR00000163</text:span></text:p>
      <text:soft-page-break/>
      <text:p text:style-name="P111"><text:span text:style-name="T112">Dėl Respublikos Prezidento 2004 m. gruodžio 9 d. dekreto Nr. 161 "Dėl Respublikos Prezidento 2004 m. gruodžio 7 d. dekreto Nr. 159 "Dėl Lietuvos Respublikos Vyriausybės sudėties" pakeitimo" pakeitimo ir pap</text:span><text:span text:style-name="T113">ildy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29T12:48:00Z</meta:creation-date>
    <dc:date>2016-01-29T12:48:00Z</dc:date>
    <meta:template xlink:href="Normal" xlink:type="simple"/>
    <meta:editing-cycles>2</meta:editing-cycles>
    <meta:editing-duration>PT0S</meta:editing-duration>
    <meta:document-statistic meta:page-count="2" meta:paragraph-count="52" meta:word-count="304" meta:character-count="2413" meta:row-count="120" meta:non-whitespace-character-count="2161"/>
  </office:meta>
</office:document-meta>
</file>