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2in" fo:text-indent="1.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T59" style:parent-style-name="DefaultParagraphFont" style:family="text">
      <style:text-properties fo:font-style="italic" style:font-style-asian="italic" style:font-style-complex="italic" fo:font-size="14pt" style:font-size-asian="14pt"/>
    </style:style>
    <style:style style:name="T60" style:parent-style-name="DefaultParagraphFont" style:family="text">
      <style:text-properties style:font-style-complex="italic" fo:font-size="14pt" style:font-size-asian="14pt"/>
    </style:style>
    <style:style style:name="P61" style:parent-style-name="Normal" style:family="paragraph">
      <style:paragraph-properties fo:text-align="center" fo:margin-left="0.0986in" fo:text-indent="1.5437in">
        <style:tab-stops>
          <style:tab-stop style:type="left" style:position="0.6888in"/>
          <style:tab-stop style:type="center" style:position="2.7854in"/>
          <style:tab-stop style:type="left" style:position="5.3159in"/>
          <style:tab-stop style:type="right" style:position="5.6694in"/>
        </style:tab-stops>
      </style:paragraph-properties>
      <style:text-properties fo:font-weight="bold" style:font-weight-asian="bold" style:font-weight-complex="bold"/>
    </style:style>
    <style:style style:name="P62" style:parent-style-name="Normal" style:family="paragraph">
      <style:paragraph-properties fo:text-align="center" fo:margin-left="0.0986in" fo:text-indent="1.5437in">
        <style:tab-stops>
          <style:tab-stop style:type="left" style:position="0.6888in"/>
          <style:tab-stop style:type="center" style:position="2.7854in"/>
          <style:tab-stop style:type="left" style:position="5.3159in"/>
          <style:tab-stop style:type="right" style:position="5.6694in"/>
        </style:tab-stops>
      </style:paragraph-properties>
      <style:text-properties fo:font-weight="bold" style:font-weight-asian="bold" style:font-weight-complex="bold"/>
    </style:style>
    <style:style style:name="P63"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68" style:parent-style-name="Normal" style:family="paragraph">
      <style:paragraph-properties fo:text-align="center" fo:margin-right="-0.1381in"/>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fo:margin-right="-0.1381in"/>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margin-left="0.0986in" fo:text-indent="1.5437in">
        <style:tab-stops>
          <style:tab-stop style:type="left" style:position="0.6888in"/>
          <style:tab-stop style:type="center" style:position="2.7854in"/>
          <style:tab-stop style:type="left" style:position="5.3159in"/>
          <style:tab-stop style:type="right" style:position="5.6694in"/>
        </style:tab-stops>
      </style:paragraph-properties>
      <style:text-properties fo:color="#FFFFFF"/>
    </style:style>
    <style:style style:name="P74" style:parent-style-name="Normal" style:family="paragraph">
      <style:paragraph-properties fo:margin-left="0.0986in" fo:text-indent="1.5437in">
        <style:tab-stops>
          <style:tab-stop style:type="left" style:position="0.6888in"/>
          <style:tab-stop style:type="center" style:position="2.7854in"/>
          <style:tab-stop style:type="left" style:position="5.3159in"/>
          <style:tab-stop style:type="right" style:position="5.6694in"/>
        </style:tab-stops>
      </style:paragraph-properties>
      <style:text-properties fo:color="#FFFFFF"/>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justify" fo:text-indent="0.4923in">
        <style:tab-stops>
          <style:tab-stop style:type="left" style:position="3.3472in"/>
        </style:tab-stops>
      </style:paragraph-propertie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5in">
        <style:tab-stops>
          <style:tab-stop style:type="left" style:position="0.3937in"/>
        </style:tab-stops>
      </style:paragraph-properties>
    </style:style>
    <style:style style:name="P107" style:parent-style-name="Normal" style:family="paragraph">
      <style:paragraph-properties fo:text-align="justify" fo:text-indent="0.5in">
        <style:tab-stops>
          <style:tab-stop style:type="left" style:position="0.6895in"/>
        </style:tab-stops>
      </style:paragraph-properties>
    </style:style>
    <style:style style:name="P108" style:parent-style-name="Normal" style:family="paragraph">
      <style:paragraph-properties fo:text-align="justify" fo:text-indent="0.5in">
        <style:tab-stops>
          <style:tab-stop style:type="left" style:position="0.6895in"/>
        </style:tab-stops>
      </style:paragraph-properties>
    </style:style>
    <style:style style:name="P109" style:parent-style-name="Normal" style:family="paragraph">
      <style:paragraph-properties fo:text-align="justify" fo:text-indent="0.5in">
        <style:tab-stops>
          <style:tab-stop style:type="left" style:position="0.6895in"/>
        </style:tab-stops>
      </style:paragraph-properties>
    </style:style>
    <style:style style:name="P110" style:parent-style-name="Normal" style:family="paragraph">
      <style:paragraph-properties fo:text-align="justify" fo:text-indent="0.5in">
        <style:tab-stops>
          <style:tab-stop style:type="left" style:position="0.6895in"/>
        </style:tab-stops>
      </style:paragraph-properties>
    </style:style>
    <style:style style:name="P111" style:parent-style-name="Normal" style:family="paragraph">
      <style:paragraph-properties fo:text-align="justify" fo:text-indent="0.5in">
        <style:tab-stops>
          <style:tab-stop style:type="left" style:position="0.6895in"/>
        </style:tab-stops>
      </style:paragraph-properties>
    </style:style>
    <style:style style:name="P112" style:parent-style-name="Normal" style:family="paragraph">
      <style:paragraph-properties fo:text-align="justify" fo:text-indent="0.5in">
        <style:tab-stops>
          <style:tab-stop style:type="left" style:position="0.6895in"/>
        </style:tab-stops>
      </style:paragraph-properties>
    </style:style>
    <style:style style:name="P113" style:parent-style-name="Normal" style:family="paragraph">
      <style:paragraph-properties fo:text-align="justify" fo:text-indent="0.5in">
        <style:tab-stops>
          <style:tab-stop style:type="left" style:position="0.6895in"/>
        </style:tab-stops>
      </style:paragraph-properties>
    </style:style>
    <style:style style:name="P114" style:parent-style-name="Normal" style:family="paragraph">
      <style:paragraph-properties fo:text-align="justify" fo:text-indent="0.5in">
        <style:tab-stops>
          <style:tab-stop style:type="left" style:position="0.6895in"/>
        </style:tab-stops>
      </style:paragraph-properties>
    </style:style>
    <style:style style:name="P115" style:parent-style-name="Normal" style:family="paragraph">
      <style:paragraph-properties fo:text-align="justify" fo:text-indent="0.5in">
        <style:tab-stops>
          <style:tab-stop style:type="left" style:position="0.6895in"/>
        </style:tab-stops>
      </style:paragraph-properties>
    </style:style>
    <style:style style:name="P116" style:parent-style-name="Normal" style:family="paragraph">
      <style:paragraph-properties fo:text-align="justify" fo:text-indent="0.5in">
        <style:tab-stops>
          <style:tab-stop style:type="left" style:position="0.6895in"/>
        </style:tab-stops>
      </style:paragraph-properties>
    </style:style>
    <style:style style:name="P117" style:parent-style-name="Normal" style:family="paragraph">
      <style:paragraph-properties fo:text-align="justify" fo:text-indent="0.5in">
        <style:tab-stops>
          <style:tab-stop style:type="left" style:position="0.6895in"/>
        </style:tab-stops>
      </style:paragraph-properties>
    </style:style>
    <style:style style:name="P118" style:parent-style-name="Normal" style:family="paragraph">
      <style:paragraph-properties fo:text-align="justify" fo:text-indent="0.5in">
        <style:tab-stops>
          <style:tab-stop style:type="left" style:position="0.6895in"/>
        </style:tab-stops>
      </style:paragraph-properties>
    </style:style>
    <style:style style:name="P119" style:parent-style-name="Normal" style:family="paragraph">
      <style:paragraph-properties fo:text-align="justify" fo:text-indent="0.5in">
        <style:tab-stops>
          <style:tab-stop style:type="left" style:position="0.6895in"/>
        </style:tab-stops>
      </style:paragraph-properties>
    </style:style>
    <style:style style:name="P12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6895in"/>
        </style:tab-stops>
      </style:paragraph-properties>
    </style:style>
    <style:style style:name="P131" style:parent-style-name="Normal" style:family="paragraph">
      <style:paragraph-properties fo:text-align="justify" fo:text-indent="0.5in">
        <style:tab-stops>
          <style:tab-stop style:type="left" style:position="0.6895in"/>
        </style:tab-stops>
      </style:paragraph-properties>
    </style:style>
    <style:style style:name="P132" style:parent-style-name="Normal" style:family="paragraph">
      <style:paragraph-properties fo:text-align="justify" fo:text-indent="0.5in">
        <style:tab-stops>
          <style:tab-stop style:type="left" style:position="0.6895in"/>
        </style:tab-stops>
      </style:paragraph-properties>
    </style:style>
    <style:style style:name="P133" style:parent-style-name="Normal" style:family="paragraph">
      <style:paragraph-properties fo:text-align="justify" fo:text-indent="0.5in">
        <style:tab-stops>
          <style:tab-stop style:type="left" style:position="0.6895in"/>
        </style:tab-stops>
      </style:paragraph-properties>
    </style:style>
    <style:style style:name="P134" style:parent-style-name="Normal" style:family="paragraph">
      <style:paragraph-properties fo:text-align="justify" fo:text-indent="0.5in">
        <style:tab-stops>
          <style:tab-stop style:type="left" style:position="0.6895in"/>
        </style:tab-stops>
      </style:paragraph-properties>
    </style:style>
    <style:style style:name="P135" style:parent-style-name="Normal" style:family="paragraph">
      <style:paragraph-properties fo:text-align="justify" fo:text-indent="0.5in">
        <style:tab-stops>
          <style:tab-stop style:type="left" style:position="0.6895in"/>
        </style:tab-stops>
      </style:paragraph-properties>
    </style:style>
    <style:style style:name="P136" style:parent-style-name="Normal" style:family="paragraph">
      <style:paragraph-properties fo:text-align="center">
        <style:tab-stops>
          <style:tab-stop style:type="left" style:position="0.6895in"/>
        </style:tab-stops>
      </style:paragraph-propertie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master-page-name="MPF2" style:family="paragraph">
      <style:paragraph-properties fo:break-before="page" fo:margin-left="3.2486in" fo:margin-right="-0.1972in">
        <style:tab-stops>
          <style:tab-stop style:type="left" style:position="-2.4611in"/>
        </style:tab-stops>
      </style:paragraph-properties>
      <style:text-properties style:font-size-complex="12pt"/>
    </style:style>
    <style:style style:name="P150" style:parent-style-name="Normal" style:family="paragraph">
      <style:paragraph-properties fo:margin-left="3.2486in" fo:margin-right="-0.1972in">
        <style:tab-stops>
          <style:tab-stop style:type="left" style:position="-2.4611in"/>
        </style:tab-stops>
      </style:paragraph-properties>
      <style:text-properties style:font-size-complex="12pt"/>
    </style:style>
    <style:style style:name="P151" style:parent-style-name="Normal" style:family="paragraph">
      <style:paragraph-properties fo:margin-left="3.2486in" fo:margin-right="-0.1972in">
        <style:tab-stops>
          <style:tab-stop style:type="left" style:position="-2.4611in"/>
        </style:tab-stops>
      </style:paragraph-properties>
      <style:text-properties style:font-size-complex="12pt"/>
    </style:style>
    <style:style style:name="P152" style:parent-style-name="Normal" style:family="paragraph">
      <style:paragraph-properties fo:margin-left="3.2486in" fo:margin-right="-0.1972in">
        <style:tab-stops>
          <style:tab-stop style:type="left" style:position="-2.461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margin-left="3.2486in" fo:margin-right="-0.1972in">
        <style:tab-stops>
          <style:tab-stop style:type="left" style:position="-2.4611in"/>
        </style:tab-stops>
      </style:paragraph-properties>
      <style:text-properties style:font-size-complex="12pt"/>
    </style:style>
    <style:style style:name="P157" style:parent-style-name="Normal" style:family="paragraph">
      <style:paragraph-properties fo:margin-left="0.5in" fo:text-indent="0.977in">
        <style:tab-stops/>
      </style:paragraph-properties>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keep-with-next="always"/>
    </style:style>
    <style:style style:name="P161" style:parent-style-name="Normal" style:family="paragraph">
      <style:paragraph-properties fo:keep-with-next="always"/>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font-variant="small-caps"/>
    </style:style>
    <style:style style:name="T165" style:parent-style-name="DefaultParagraphFont" style:family="text">
      <style:text-properties fo:font-weight="bold" style:font-weight-asian="bold" fo:font-variant="small-caps"/>
    </style:style>
    <style:style style:name="P166" style:parent-style-name="Normal" style:family="paragraph">
      <style:paragraph-properties fo:text-align="center"/>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margin-left="2in" fo:text-indent="0.5in">
        <style:tab-stops>
          <style:tab-stop style:type="left" style:position="1.5479in"/>
          <style:tab-stop style:type="center" style:position="2.4493in"/>
        </style:tab-stops>
      </style:paragraph-properties>
      <style:text-properties style:font-weight-complex="bold" fo:font-size="10pt" style:font-size-asian="10pt"/>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paragraph-properties fo:keep-with-next="always"/>
    </style:style>
    <style:style style:name="P175" style:parent-style-name="Normal" style:family="paragraph">
      <style:text-properties fo:font-size="10pt" style:font-size-asian="10pt"/>
    </style:style>
    <style:style style:name="P176" style:parent-style-name="Normal" style:family="paragraph">
      <style:paragraph-properties fo:keep-with-next="always" fo:margin-left="1in" fo:text-indent="-0.25in">
        <style:tab-stops>
          <style:tab-stop style:type="left" style:position="0in"/>
        </style:tab-stops>
      </style:paragraph-properties>
    </style:style>
    <style:style style:name="T177" style:parent-style-name="DefaultParagraphFont" style:family="text">
      <style:text-properties style:font-name="Symbol"/>
    </style:style>
    <style:style style:name="T178" style:parent-style-name="DefaultParagraphFont" style:family="text">
      <style:text-properties style:font-name="Symbol"/>
    </style:style>
    <style:style style:name="P179" style:parent-style-name="Normal" style:family="paragraph">
      <style:text-properties fo:font-size="10pt" style:font-size-asian="10pt"/>
    </style:style>
    <style:style style:name="P180" style:parent-style-name="Normal" style:family="paragraph">
      <style:paragraph-properties fo:margin-left="1in" fo:text-indent="-0.25in">
        <style:tab-stops>
          <style:tab-stop style:type="left" style:position="0in"/>
        </style:tab-stops>
      </style:paragraph-properties>
    </style:style>
    <style:style style:name="T181" style:parent-style-name="DefaultParagraphFont" style:family="text">
      <style:text-properties style:font-name="Symbol"/>
    </style:style>
    <style:style style:name="T182" style:parent-style-name="DefaultParagraphFont" style:family="text">
      <style:text-properties style:font-name="Symbol"/>
    </style:style>
    <style:style style:name="P183" style:parent-style-name="Normal" style:family="paragraph">
      <style:paragraph-properties fo:margin-left="1.75in" fo:text-indent="0.5277in">
        <style:tab-stops/>
      </style:paragraph-properties>
      <style:text-properties fo:font-size="10pt" style:font-size-asian="10pt"/>
    </style:style>
    <style:style style:name="P184" style:parent-style-name="Normal" style:family="paragraph">
      <style:paragraph-properties fo:margin-left="1.75in" fo:text-indent="0.25in">
        <style:tab-stops/>
      </style:paragraph-properties>
      <style:text-properties fo:font-size="10pt" style:font-size-asian="10pt"/>
    </style:style>
    <style:style style:name="P185" style:parent-style-name="Normal" style:family="paragraph">
      <style:paragraph-properties fo:margin-left="1.75in" fo:text-indent="0.25in">
        <style:tab-stops/>
      </style:paragraph-properties>
      <style:text-properties fo:font-size="10pt" style:font-size-asian="10pt"/>
    </style:style>
    <style:style style:name="P186" style:parent-style-name="Normal" style:family="paragraph">
      <style:paragraph-properties fo:margin-left="1.75in" fo:text-indent="0.25in">
        <style:tab-stops/>
      </style:paragraph-properties>
      <style:text-properties fo:font-size="10pt" style:font-size-asian="10pt"/>
    </style:style>
    <style:style style:name="P187" style:parent-style-name="Normal" style:family="paragraph">
      <style:paragraph-properties fo:text-indent="0.243in"/>
      <style:text-properties fo:font-size="10pt" style:font-size-asian="10pt"/>
    </style:style>
    <style:style style:name="P188" style:parent-style-name="Normal" style:family="paragraph">
      <style:paragraph-properties fo:keep-with-next="always"/>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indent="0.5in"/>
    </style:style>
    <style:style style:name="P191" style:parent-style-name="Normal" style:family="paragraph">
      <style:paragraph-properties fo:margin-left="0.5in" fo:text-indent="2in">
        <style:tab-stops>
          <style:tab-stop style:type="left" style:position="0in"/>
        </style:tab-stops>
      </style:paragraph-properties>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paragraph-properties fo:margin-right="-0.1972in">
        <style:tab-stops>
          <style:tab-stop style:type="left" style:position="0.7875in"/>
        </style:tab-stops>
      </style:paragraph-properties>
    </style:style>
    <style:style style:name="T198" style:parent-style-name="DefaultParagraphFont" style:family="text">
      <style:text-properties fo:font-size="10pt" style:font-size-asian="10pt"/>
    </style:style>
    <style:style style:name="P199" style:parent-style-name="Normal" style:family="paragraph">
      <style:paragraph-properties fo:margin-left="3.5in" fo:margin-right="-0.1972in">
        <style:tab-stops>
          <style:tab-stop style:type="left" style:position="-2.7125in"/>
        </style:tab-stops>
      </style:paragraph-properties>
    </style:style>
    <style:style style:name="P200" style:parent-style-name="Normal" style:family="paragraph">
      <style:paragraph-properties fo:text-align="center" fo:margin-right="-0.1972in">
        <style:tab-stops>
          <style:tab-stop style:type="left" style:position="0.7875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master-page-name="MPF3" style:family="paragraph">
      <style:paragraph-properties fo:break-before="page" fo:margin-left="3.5in" fo:margin-right="-0.1972in">
        <style:tab-stops>
          <style:tab-stop style:type="left" style:position="-2.7125in"/>
        </style:tab-stops>
      </style:paragraph-properties>
      <style:text-properties style:font-size-complex="12pt"/>
    </style:style>
    <style:style style:name="P214" style:parent-style-name="Normal" style:family="paragraph">
      <style:paragraph-properties fo:margin-left="3.5in" fo:margin-right="-0.1972in">
        <style:tab-stops>
          <style:tab-stop style:type="left" style:position="-2.7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margin-left="3.5in" fo:margin-right="-0.1972in">
        <style:tab-stops>
          <style:tab-stop style:type="left" style:position="-2.7125in"/>
        </style:tab-stops>
      </style:paragraph-properties>
      <style:text-properties style:font-size-complex="12pt"/>
    </style:style>
    <style:style style:name="P218" style:parent-style-name="Normal" style:family="paragraph">
      <style:paragraph-properties fo:text-indent="1.5in"/>
    </style:style>
    <style:style style:name="P219" style:parent-style-name="Normal" style:family="paragraph">
      <style:paragraph-properties fo:text-align="center"/>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paragraph-properties fo:text-indent="0.1388in"/>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paragraph-properties fo:text-indent="0.1388in"/>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font-variant="small-caps"/>
    </style:style>
    <style:style style:name="P229" style:parent-style-name="Normal" style:family="paragraph">
      <style:paragraph-properties fo:text-align="center"/>
      <style:text-properties style:font-weight-complex="bold"/>
    </style:style>
    <style:style style:name="P230" style:parent-style-name="Normal" style:family="paragraph">
      <style:paragraph-properties fo:text-align="center"/>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margin-left="2in" fo:text-indent="0.5in">
        <style:tab-stops>
          <style:tab-stop style:type="left" style:position="0.6347in"/>
          <style:tab-stop style:type="center" style:position="2.4493in"/>
        </style:tab-stops>
      </style:paragraph-properties>
      <style:text-properties style:font-weight-complex="bold" fo:font-size="10pt" style:font-size-asian="10pt"/>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keep-with-next="always"/>
    </style:style>
    <style:style style:name="P237" style:parent-style-name="Normal" style:family="paragraph">
      <style:paragraph-properties fo:text-align="center" fo:text-indent="1.7013in"/>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paragraph-properties fo:margin-left="2.5in" fo:text-indent="0.5in">
        <style:tab-stops/>
      </style:paragraph-properties>
      <style:text-properties fo:font-size="10pt" style:font-size-asian="10pt"/>
    </style:style>
    <style:style style:name="P240" style:parent-style-name="Normal" style:family="paragraph">
      <style:paragraph-properties fo:text-indent="1.5069in"/>
      <style:text-properties fo:font-size="10pt" style:font-size-asian="10pt"/>
    </style:style>
    <style:style style:name="P241" style:parent-style-name="Normal" style:family="paragraph">
      <style:paragraph-properties fo:text-indent="3.5in"/>
      <style:text-properties fo:font-size="10pt" style:font-size-asian="10pt"/>
    </style:style>
    <style:style style:name="P242" style:parent-style-name="Normal" style:family="paragraph">
      <style:paragraph-properties fo:margin-left="0.75in" fo:text-indent="-0.25in">
        <style:tab-stops>
          <style:tab-stop style:type="left" style:position="0in"/>
        </style:tab-stops>
      </style:paragraph-properties>
    </style:style>
    <style:style style:name="T243" style:parent-style-name="DefaultParagraphFont" style:family="text">
      <style:text-properties style:font-name="Symbol" style:font-name-asian="Symbol" style:font-name-complex="Symbol" fo:font-size="16pt" style:font-size-asian="16pt"/>
    </style:style>
    <style:style style:name="T244" style:parent-style-name="DefaultParagraphFont" style:family="text">
      <style:text-properties fo:font-size="11pt" style:font-size-asian="11pt"/>
    </style:style>
    <style:style style:name="P245" style:parent-style-name="Normal" style:family="paragraph">
      <style:paragraph-properties fo:margin-left="0.75in" fo:text-indent="-0.25in">
        <style:tab-stops>
          <style:tab-stop style:type="left" style:position="0in"/>
        </style:tab-stops>
      </style:paragraph-properties>
    </style:style>
    <style:style style:name="T246" style:parent-style-name="DefaultParagraphFont" style:family="text">
      <style:text-properties style:font-name="Symbol" style:font-name-asian="Symbol" style:font-name-complex="Symbol" fo:font-size="16pt" style:font-size-asian="16pt"/>
    </style:style>
    <style:style style:name="P247" style:parent-style-name="Normal" style:family="paragraph">
      <style:paragraph-properties fo:margin-left="0.75in" fo:text-indent="-0.25in">
        <style:tab-stops>
          <style:tab-stop style:type="left" style:position="0in"/>
        </style:tab-stops>
      </style:paragraph-properties>
    </style:style>
    <style:style style:name="T248" style:parent-style-name="DefaultParagraphFont" style:family="text">
      <style:text-properties style:font-name="Symbol" style:font-name-asian="Symbol" style:font-name-complex="Symbol" fo:font-size="16pt" style:font-size-asian="16pt"/>
    </style:style>
    <style:style style:name="P249" style:parent-style-name="Normal" style:family="paragraph">
      <style:paragraph-properties fo:text-indent="0.7777in"/>
      <style:text-properties fo:font-size="10pt" style:font-size-asian="10pt"/>
    </style:style>
    <style:style style:name="P250" style:parent-style-name="Normal" style:family="paragraph">
      <style:paragraph-properties fo:text-align="justify"/>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margin-left="0.5in" fo:text-indent="2in">
        <style:tab-stops>
          <style:tab-stop style:type="left" style:position="0in"/>
        </style:tab-stops>
      </style:paragraph-properties>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paragraph-properties fo:margin-right="-0.1972in">
        <style:tab-stops>
          <style:tab-stop style:type="left" style:position="0.7875in"/>
        </style:tab-stops>
      </style:paragraph-properties>
      <style:text-properties fo:font-size="10pt" style:font-size-asian="10pt"/>
    </style:style>
    <style:style style:name="P258" style:parent-style-name="Normal" style:family="paragraph">
      <style:paragraph-properties fo:margin-left="3.3472in" fo:margin-right="-0.1972in" fo:text-indent="0.4923in">
        <style:tab-stops>
          <style:tab-stop style:type="left" style:position="-2.5597in"/>
        </style:tab-stops>
      </style:paragraph-properties>
      <style:text-properties fo:font-size="10pt" style:font-size-asian="10pt"/>
    </style:style>
    <style:style style:name="P259" style:parent-style-name="Normal" style:family="paragraph">
      <style:paragraph-properties fo:text-align="center" fo:margin-right="-0.1972in">
        <style:tab-stops>
          <style:tab-stop style:type="left" style:position="0.7875in"/>
        </style:tab-stops>
      </style:paragraph-properties>
    </style:style>
    <style:style style:name="T260" style:parent-style-name="DefaultParagraphFont" style:family="text">
      <style:text-properties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master-page-name="MPF4" style:family="paragraph">
      <style:paragraph-properties fo:break-before="page" fo:margin-left="3.4458in" fo:margin-right="-0.1972in" fo:text-indent="0.2916in">
        <style:tab-stops>
          <style:tab-stop style:type="left" style:position="-2.6583in"/>
        </style:tab-stops>
      </style:paragraph-properties>
    </style:style>
    <style:style style:name="P275" style:parent-style-name="Normal" style:family="paragraph">
      <style:paragraph-properties fo:margin-left="3.4458in" fo:margin-right="-0.1972in" fo:text-indent="0.2916in">
        <style:tab-stops>
          <style:tab-stop style:type="left" style:position="-2.6583in"/>
        </style:tab-stops>
      </style:paragraph-properties>
    </style:style>
    <style:style style:name="P276" style:parent-style-name="Normal" style:family="paragraph">
      <style:paragraph-properties fo:margin-left="3.4458in" fo:margin-right="-0.1972in" fo:text-indent="0.2916in">
        <style:tab-stops>
          <style:tab-stop style:type="left" style:position="-2.6583in"/>
        </style:tab-stops>
      </style:paragraph-properties>
    </style:style>
    <style:style style:name="P277" style:parent-style-name="Normal" style:family="paragraph">
      <style:paragraph-properties fo:text-indent="3.763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1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keep-with-next="always"/>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font-variant="small-caps"/>
    </style:style>
    <style:style style:name="P290" style:parent-style-name="Normal" style:family="paragraph">
      <style:paragraph-properties fo:text-align="center"/>
      <style:text-properties style:font-weight-complex="bold"/>
    </style:style>
    <style:style style:name="P291" style:parent-style-name="Normal" style:family="paragraph">
      <style:paragraph-properties fo:text-align="center"/>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margin-left="2in" fo:text-indent="0.5in">
        <style:tab-stops>
          <style:tab-stop style:type="left" style:position="1.1652in"/>
          <style:tab-stop style:type="center" style:position="2.4493in"/>
        </style:tab-stops>
      </style:paragraph-properties>
      <style:text-properties style:font-weight-complex="bold"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keep-with-next="always"/>
    </style:style>
    <style:style style:name="P298" style:parent-style-name="Normal" style:family="paragraph">
      <style:paragraph-properties fo:text-align="center" fo:text-indent="0.9027in"/>
      <style:text-properties fo:font-size="10pt" style:font-size-asian="10pt"/>
    </style:style>
    <style:style style:name="P299" style:parent-style-name="Normal" style:family="paragraph">
      <style:paragraph-properties fo:text-indent="1in"/>
      <style:text-properties fo:font-size="10pt" style:font-size-asian="10pt"/>
    </style:style>
    <style:style style:name="P300" style:parent-style-name="Normal" style:family="paragraph">
      <style:paragraph-properties fo:margin-left="0.5in" fo:text-indent="-0.25in">
        <style:tab-stops>
          <style:tab-stop style:type="left" style:position="0in"/>
        </style:tab-stops>
      </style:paragraph-properties>
    </style:style>
    <style:style style:name="T301" style:parent-style-name="DefaultParagraphFont" style:family="text">
      <style:text-properties style:font-name="Symbol" style:font-name-asian="Symbol" style:font-name-complex="Symbol" fo:font-size="16pt" style:font-size-asian="16pt"/>
    </style:style>
    <style:style style:name="P302" style:parent-style-name="Normal" style:family="paragraph">
      <style:paragraph-properties fo:margin-left="0.4923in" fo:text-indent="-0.2423in">
        <style:tab-stops>
          <style:tab-stop style:type="left" style:position="0.0076in"/>
        </style:tab-stops>
      </style:paragraph-properties>
    </style:style>
    <style:style style:name="T303" style:parent-style-name="DefaultParagraphFont" style:family="text">
      <style:text-properties style:font-name="Symbol" style:font-name-asian="Symbol" style:font-name-complex="Symbol" fo:font-size="16pt" style:font-size-asian="16pt"/>
    </style:style>
    <style:style style:name="P304" style:parent-style-name="Normal" style:family="paragraph">
      <style:paragraph-properties fo:margin-left="0.5in" fo:text-indent="-0.25in">
        <style:tab-stops>
          <style:tab-stop style:type="left" style:position="0in"/>
        </style:tab-stops>
      </style:paragraph-properties>
    </style:style>
    <style:style style:name="T305" style:parent-style-name="DefaultParagraphFont" style:family="text">
      <style:text-properties style:font-name="Symbol" style:font-name-asian="Symbol" style:font-name-complex="Symbol" fo:font-size="16pt" style:font-size-asian="16pt"/>
    </style:style>
    <style:style style:name="P306" style:parent-style-name="Normal" style:family="paragraph">
      <style:paragraph-properties fo:text-indent="0.25in"/>
      <style:text-properties fo:font-size="10pt" style:font-size-asian="10pt"/>
    </style:style>
    <style:style style:name="P307" style:parent-style-name="Normal" style:family="paragraph">
      <style:text-properties fo:font-size="10pt" style:font-size-asian="10pt"/>
    </style:style>
    <style:style style:name="TableColumn309" style:family="table-column">
      <style:table-column-properties style:column-width="6.5958in" style:use-optimal-column-width="false"/>
    </style:style>
    <style:style style:name="Table308" style:family="table">
      <style:table-properties style:width="6.5958in" fo:margin-left="0.075in" table:align="left"/>
    </style:style>
    <style:style style:name="TableRow310" style:family="table-row">
      <style:table-row-properties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ize="10pt" style:font-size-asian="10pt"/>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paragraph-properties fo:margin-left="0.5in" fo:text-indent="-0.5in">
        <style:tab-stops/>
      </style:paragraph-properties>
    </style:style>
    <style:style style:name="P324" style:parent-style-name="Normal" style:family="paragraph">
      <style:paragraph-properties fo:margin-left="0.5in" fo:text-indent="1.8819in">
        <style:tab-stops>
          <style:tab-stop style:type="left" style:position="0in"/>
        </style:tab-stops>
      </style:paragraph-properties>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paragraph-properties fo:margin-right="-0.1972in">
        <style:tab-stops>
          <style:tab-stop style:type="left" style:position="0.7875in"/>
        </style:tab-stops>
      </style:paragraph-properties>
      <style:text-properties fo:font-size="10pt" style:font-size-asian="10pt"/>
    </style:style>
    <style:style style:name="P328" style:parent-style-name="Normal" style:family="paragraph">
      <style:paragraph-properties fo:margin-right="-0.1972in">
        <style:tab-stops>
          <style:tab-stop style:type="left" style:position="0.7875in"/>
        </style:tab-stops>
      </style:paragraph-properties>
      <style:text-properties fo:font-size="10pt" style:font-size-asian="10pt"/>
    </style:style>
    <style:style style:name="P329" style:parent-style-name="Normal" style:family="paragraph">
      <style:paragraph-properties fo:text-align="center" fo:margin-right="-0.1972in">
        <style:tab-stops>
          <style:tab-stop style:type="left" style:position="0.7875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master-page-name="MPF5" style:family="paragraph">
      <style:paragraph-properties fo:break-before="page" fo:margin-left="3.8395in" fo:margin-right="-0.1972in">
        <style:tab-stops>
          <style:tab-stop style:type="left" style:position="-3.052in"/>
        </style:tab-stops>
      </style:paragraph-properties>
      <style:text-properties style:font-size-complex="12pt"/>
    </style:style>
    <style:style style:name="P345" style:parent-style-name="Normal" style:family="paragraph">
      <style:paragraph-properties fo:margin-left="3.8395in" fo:margin-right="-0.1972in">
        <style:tab-stops>
          <style:tab-stop style:type="left" style:position="-3.052in"/>
        </style:tab-stops>
      </style:paragraph-properties>
      <style:text-properties style:font-size-complex="12pt"/>
    </style:style>
    <style:style style:name="P346" style:parent-style-name="Normal" style:family="paragraph">
      <style:paragraph-properties fo:margin-left="3.8395in" fo:margin-right="-0.1972in">
        <style:tab-stops>
          <style:tab-stop style:type="left" style:position="-3.052in"/>
        </style:tab-stops>
      </style:paragraph-properties>
      <style:text-properties style:font-size-complex="12pt"/>
    </style:style>
    <style:style style:name="P347" style:parent-style-name="Normal" style:family="paragraph">
      <style:paragraph-properties fo:margin-left="3.8395in" fo:margin-right="-0.1972in">
        <style:tab-stops>
          <style:tab-stop style:type="left" style:position="-3.05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margin-left="3.8395in" fo:margin-right="-0.1972in" fo:text-indent="-3.8395in">
        <style:tab-stops>
          <style:tab-stop style:type="left" style:position="-3.052in"/>
        </style:tab-stops>
      </style:paragraph-properties>
      <style:text-properties style:font-size-complex="12pt"/>
    </style:style>
    <style:style style:name="P351" style:parent-style-name="Normal" style:family="paragraph">
      <style:paragraph-properties fo:margin-left="0.5in" fo:text-indent="0.5in">
        <style:tab-stops/>
      </style:paragraph-properties>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font-variant="small-cap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font-variant="small-caps"/>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text-properties style:font-weight-complex="bold"/>
    </style:style>
    <style:style style:name="P360" style:parent-style-name="Normal" style:family="paragraph">
      <style:paragraph-properties fo:text-align="center"/>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margin-left="2in" fo:text-indent="0.5in">
        <style:tab-stops>
          <style:tab-stop style:type="center" style:position="2.4493in"/>
        </style:tab-stops>
      </style:paragraph-properties>
      <style:text-properties style:font-weight-complex="bold"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margin-left="3in">
        <style:tab-stops/>
      </style:paragraph-properties>
      <style:text-properties fo:font-size="10pt" style:font-size-asian="10pt"/>
    </style:style>
    <style:style style:name="TableColumn368" style:family="table-column">
      <style:table-column-properties style:column-width="6.6944in" style:use-optimal-column-width="false"/>
    </style:style>
    <style:style style:name="Table367" style:family="table">
      <style:table-properties style:width="6.6944in" fo:margin-left="-0.0236in" table:align="left"/>
    </style:style>
    <style:style style:name="TableRow369" style:family="table-row">
      <style:table-row-properties style:min-row-height="1.134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paragraph-properties fo:text-indent="1.8333in"/>
      <style:text-properties fo:font-size="10pt" style:font-size-asian="10pt"/>
    </style:style>
    <style:style style:name="P373" style:parent-style-name="Normal" style:family="paragraph">
      <style:paragraph-properties fo:margin-left="3in">
        <style:tab-stops/>
      </style:paragraph-properties>
      <style:text-properties fo:font-size="10pt" style:font-size-asian="10pt"/>
    </style:style>
    <style:style style:name="TableColumn375" style:family="table-column">
      <style:table-column-properties style:column-width="6.6701in" style:use-optimal-column-width="false"/>
    </style:style>
    <style:style style:name="Table374" style:family="table">
      <style:table-properties style:width="6.6701in" fo:margin-left="0in" table:align="left"/>
    </style:style>
    <style:style style:name="TableRow376" style:family="table-row">
      <style:table-row-properties style:use-optimal-row-height="false"/>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paragraph-properties fo:text-indent="1.25in"/>
    </style:style>
    <style:style style:name="T379" style:parent-style-name="DefaultParagraphFont" style:family="text">
      <style:text-properties fo:font-size="10pt" style:font-size-asian="10pt"/>
    </style:style>
    <style:style style:name="P380" style:parent-style-name="Normal" style:family="paragraph">
      <style:paragraph-properties fo:text-indent="1.2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text-properties fo:font-size="10pt" style:font-size-asian="10pt"/>
    </style:style>
    <style:style style:name="TableColumn385" style:family="table-column">
      <style:table-column-properties style:column-width="2.2812in"/>
    </style:style>
    <style:style style:name="TableColumn386" style:family="table-column">
      <style:table-column-properties style:column-width="2.2812in"/>
    </style:style>
    <style:style style:name="TableColumn387" style:family="table-column">
      <style:table-column-properties style:column-width="2.1083in"/>
    </style:style>
    <style:style style:name="Table384" style:family="table">
      <style:table-properties style:width="6.6708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size-complex="12pt"/>
    </style:style>
    <style:style style:name="T391" style:parent-style-name="DefaultParagraphFont" style:family="text">
      <style:text-properties fo:font-size="10pt" style:font-size-asian="10pt"/>
    </style:style>
    <style:style style:name="P392" style:parent-style-name="Normal" style:family="paragraph">
      <style:paragraph-properties fo:text-indent="2.3611in"/>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with-next="alway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keep-with-next="alway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keep-with-next="always" fo:text-align="center"/>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olumn458" style:family="table-column">
      <style:table-column-properties style:column-width="6.6708in" style:use-optimal-column-width="false"/>
    </style:style>
    <style:style style:name="Table457" style:family="table">
      <style:table-properties style:width="6.6708in" fo:margin-left="0in" table:align="left"/>
    </style:style>
    <style:style style:name="TableRow459" style:family="table-row">
      <style:table-row-properties style:use-optimal-row-height="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margin-right="0.0229in"/>
    </style:style>
    <style:style style:name="P462" style:parent-style-name="Normal" style:family="paragraph">
      <style:paragraph-properties fo:margin-right="0.0229in"/>
    </style:style>
    <style:style style:name="P463" style:parent-style-name="Normal" style:family="paragraph">
      <style:paragraph-properties fo:margin-right="0.0229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justify"/>
      <style:text-properties style:font-weight-complex="bold"/>
    </style:style>
    <style:style style:name="TableColumn467" style:family="table-column">
      <style:table-column-properties style:column-width="6.6708in" style:use-optimal-column-width="false"/>
    </style:style>
    <style:style style:name="Table466" style:family="table">
      <style:table-properties style:width="6.6708in" fo:margin-left="0in" table:align="left"/>
    </style:style>
    <style:style style:name="TableRow468" style:family="table-row">
      <style:table-row-properties style:use-optimal-row-height="false"/>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justify"/>
      <style:text-properties style:font-weight-complex="bold"/>
    </style:style>
    <style:style style:name="P471" style:parent-style-name="Normal" style:family="paragraph">
      <style:text-properties style:font-name="HelveticaLT" fo:font-size="10pt" style:font-size-asian="10pt"/>
    </style:style>
    <style:style style:name="TableColumn473" style:family="table-column">
      <style:table-column-properties style:column-width="6.6708in" style:use-optimal-column-width="false"/>
    </style:style>
    <style:style style:name="Table472" style:family="table">
      <style:table-properties style:width="6.6708in" fo:margin-left="0in" table:align="left"/>
    </style:style>
    <style:style style:name="TableRow474" style:family="table-row">
      <style:table-row-properties style:use-optimal-row-height="false"/>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weight-complex="bold"/>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1.9583in"/>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P482" style:parent-style-name="Normal" style:family="paragraph">
      <style:paragraph-properties fo:text-indent="0.5in"/>
    </style:style>
    <style:style style:name="P483" style:parent-style-name="Normal" style:family="paragraph">
      <style:paragraph-properties fo:text-indent="0.25in"/>
    </style:style>
    <style:style style:name="P484" style:parent-style-name="Normal" style:family="paragraph">
      <style:paragraph-properties fo:text-indent="0.25in"/>
    </style:style>
    <style:style style:name="P485" style:parent-style-name="Normal" style:family="paragraph">
      <style:paragraph-properties fo:text-indent="0.25in"/>
    </style:style>
    <style:style style:name="P486" style:parent-style-name="Normal" style:family="paragraph">
      <style:paragraph-properties fo:text-indent="0.25in"/>
    </style:style>
    <style:style style:name="TableRow487" style:family="table-row">
      <style:table-row-properties style:use-optimal-row-height="false"/>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size="10pt" style:font-size-asian="10pt"/>
    </style:style>
    <style:style style:name="TableColumn491" style:family="table-column">
      <style:table-column-properties style:column-width="6.6708in" style:use-optimal-column-width="false"/>
    </style:style>
    <style:style style:name="Table490" style:family="table">
      <style:table-properties style:width="6.6708in" fo:margin-left="0in" table:align="lef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style:tab-stops>
          <style:tab-stop style:type="left" style:position="0.5in"/>
        </style:tab-stops>
      </style:paragraph-properties>
      <style:text-properties fo:font-size="10pt" style:font-size-asian="10pt"/>
    </style:style>
    <style:style style:name="TableColumn496" style:family="table-column">
      <style:table-column-properties style:column-width="6.6708in" style:use-optimal-column-width="false"/>
    </style:style>
    <style:style style:name="Table495" style:family="table">
      <style:table-properties style:width="6.6708in" fo:margin-left="0in" table:align="left"/>
    </style:style>
    <style:style style:name="TableRow497" style:family="table-row">
      <style:table-row-properties style:use-optimal-row-height="false"/>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justify"/>
    </style:style>
    <style:style style:name="P500" style:parent-style-name="Normal" style:family="paragraph">
      <style:paragraph-properties>
        <style:tab-stops>
          <style:tab-stop style:type="left" style:position="0.5in"/>
        </style:tab-stops>
      </style:paragraph-properties>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paragraph-properties fo:keep-with-next="always"/>
    </style:style>
    <style:style style:name="P503" style:parent-style-name="Normal" style:family="paragraph">
      <style:paragraph-properties fo:margin-left="0.5in" fo:text-indent="2.0069in">
        <style:tab-stops>
          <style:tab-stop style:type="left" style:position="0in"/>
        </style:tab-stops>
      </style:paragraph-properties>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master-page-name="MPF6" style:family="paragraph">
      <style:paragraph-properties fo:break-before="page" fo:margin-left="3.2486in" fo:margin-right="-0.1972in" fo:text-indent="0.375in">
        <style:tab-stops>
          <style:tab-stop style:type="left" style:position="-2.4611in"/>
        </style:tab-stops>
      </style:paragraph-properties>
    </style:style>
    <style:style style:name="P524" style:parent-style-name="Normal" style:family="paragraph">
      <style:paragraph-properties fo:margin-left="3.2486in" fo:margin-right="-0.1972in" fo:text-indent="0.375in">
        <style:tab-stops>
          <style:tab-stop style:type="left" style:position="-2.4611in"/>
        </style:tab-stops>
      </style:paragraph-properties>
    </style:style>
    <style:style style:name="P525" style:parent-style-name="Normal" style:family="paragraph">
      <style:paragraph-properties fo:margin-left="3.2486in" fo:margin-right="-0.1972in" fo:text-indent="0.3937in">
        <style:tab-stops>
          <style:tab-stop style:type="left" style:position="-2.4611in"/>
        </style:tab-stops>
      </style:paragraph-properties>
    </style:style>
    <style:style style:name="P526" style:parent-style-name="Normal" style:family="paragraph">
      <style:paragraph-properties fo:margin-left="3.2486in" fo:margin-right="-0.1972in" fo:text-indent="0.375in">
        <style:tab-stops>
          <style:tab-stop style:type="left" style:position="-2.4611in"/>
        </style:tab-stops>
      </style:paragraph-properties>
    </style:style>
    <style:style style:name="P527" style:parent-style-name="Normal" style:family="paragraph">
      <style:paragraph-properties fo:margin-left="3.2486in" fo:margin-right="-0.1972in">
        <style:tab-stops>
          <style:tab-stop style:type="left" style:position="-2.4611in"/>
        </style:tab-stops>
      </style:paragraph-properties>
    </style:style>
    <style:style style:name="P528"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529" style:parent-style-name="Normal" style:family="paragraph">
      <style:paragraph-properties fo:text-indent="0.5in"/>
    </style:style>
    <style:style style:name="P530" style:parent-style-name="Normal" style:family="paragraph">
      <style:paragraph-properties fo:text-align="center"/>
    </style:style>
    <style:style style:name="P531" style:parent-style-name="Normal" style:family="paragraph">
      <style:paragraph-properties fo:keep-with-next="alway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right" style:position="6.3979in"/>
        </style:tab-stops>
      </style:paragraph-properties>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fo:font-size="10pt" style:font-size-asian="10pt"/>
    </style:style>
    <style:style style:name="P539" style:parent-style-name="Normal" style:family="paragraph">
      <style:paragraph-properties fo:text-indent="0.1388in"/>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paragraph-properties fo:text-indent="0.1388in"/>
      <style:text-properties fo:font-size="10pt" style:font-size-asian="10pt"/>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center" fo:text-indent="0.5in"/>
    </style:style>
    <style:style style:name="P544" style:parent-style-name="Normal" style:family="paragraph">
      <style:paragraph-properties fo:text-align="center"/>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margin-left="2in" fo:text-indent="0.5in">
        <style:tab-stops>
          <style:tab-stop style:type="center" style:position="2.4493in"/>
        </style:tab-stops>
      </style:paragraph-properties>
      <style:text-properties style:font-weight-complex="bold"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P552" style:parent-style-name="Normal" style:family="paragraph">
      <style:paragraph-properties fo:text-align="justify" fo:text-indent="3.625in"/>
      <style:text-properties fo:font-size="10pt" style:font-size-asian="10pt"/>
    </style:style>
    <style:style style:name="P553" style:parent-style-name="Normal" style:family="paragraph">
      <style:paragraph-properties fo:text-indent="0.5in">
        <style:tab-stops>
          <style:tab-stop style:type="left" style:position="0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P560" style:parent-style-name="Normal" style:family="paragraph">
      <style:paragraph-properties>
        <style:tab-stops>
          <style:tab-stop style:type="left" style:position="0in"/>
        </style:tab-stops>
      </style:paragraph-properties>
      <style:text-properties style:font-size-complex="12pt"/>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margin-left="0.5in" fo:text-indent="2.0069in">
        <style:tab-stops>
          <style:tab-stop style:type="left" style:position="0in"/>
        </style:tab-stops>
      </style:paragraph-properties>
      <style:text-properties fo:font-size="10pt" style:font-size-asian="10pt"/>
    </style:style>
    <style:style style:name="P566"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567"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568"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7" style:family="paragraph">
      <style:paragraph-properties fo:break-before="page" fo:margin-left="3.2486in" fo:margin-right="-0.1972in">
        <style:tab-stops>
          <style:tab-stop style:type="left" style:position="-2.4611in"/>
        </style:tab-stops>
      </style:paragraph-properties>
    </style:style>
    <style:style style:name="P584" style:parent-style-name="Normal" style:family="paragraph">
      <style:paragraph-properties fo:margin-left="3.2486in" fo:margin-right="-0.1972in">
        <style:tab-stops>
          <style:tab-stop style:type="left" style:position="-2.4611in"/>
        </style:tab-stops>
      </style:paragraph-properties>
    </style:style>
    <style:style style:name="P585" style:parent-style-name="Normal" style:family="paragraph">
      <style:paragraph-properties fo:margin-left="3.2486in" fo:margin-right="-0.1972in">
        <style:tab-stops>
          <style:tab-stop style:type="left" style:position="-2.4611in"/>
        </style:tab-stops>
      </style:paragraph-properties>
    </style:style>
    <style:style style:name="P586" style:parent-style-name="Normal" style:family="paragraph">
      <style:paragraph-properties fo:text-indent="0.5in"/>
    </style:style>
    <style:style style:name="P587" style:parent-style-name="Normal" style:family="paragraph">
      <style:paragraph-properties fo:text-indent="0.5in"/>
    </style:style>
    <style:style style:name="P588" style:parent-style-name="Normal" style:family="paragraph">
      <style:paragraph-properties fo:text-indent="0.5in"/>
    </style:style>
    <style:style style:name="P589" style:parent-style-name="Normal" style:family="paragraph">
      <style:paragraph-properties fo:text-align="center"/>
    </style:style>
    <style:style style:name="P590" style:parent-style-name="Normal" style:family="paragraph">
      <style:paragraph-properties fo:keep-with-next="always"/>
    </style:style>
    <style:style style:name="P591" style:parent-style-name="Normal" style:family="paragraph">
      <style:paragraph-properties fo:keep-with-next="always"/>
    </style:style>
    <style:style style:name="P592" style:parent-style-name="Normal" style:family="paragraph">
      <style:paragraph-properties fo:margin-left="0.5in">
        <style:tab-stops/>
      </style:paragraph-properties>
      <style:text-properties fo:font-size="10pt" style:font-size-asian="10pt"/>
    </style:style>
    <style:style style:name="P593" style:parent-style-name="Normal" style:family="paragraph">
      <style:paragraph-properties fo:margin-left="0.5in">
        <style:tab-stops/>
      </style:paragraph-properties>
      <style:text-properties fo:font-size="10pt" style:font-size-asian="10pt"/>
    </style:style>
    <style:style style:name="P594" style:parent-style-name="Normal" style:family="paragraph">
      <style:paragraph-properties fo:margin-left="0.5in">
        <style:tab-stops/>
      </style:paragraph-properties>
      <style:text-properties fo:font-size="10pt" style:font-size-asian="10pt"/>
    </style:style>
    <style:style style:name="P595" style:parent-style-name="Normal" style:family="paragraph">
      <style:paragraph-properties fo:margin-left="0.5in">
        <style:tab-stops/>
      </style:paragraph-properties>
      <style:text-properties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fo:font-variant="small-caps"/>
    </style:style>
    <style:style style:name="P599" style:parent-style-name="Normal" style:family="paragraph">
      <style:paragraph-properties fo:text-align="center"/>
      <style:text-properties style:font-weight-complex="bold"/>
    </style:style>
    <style:style style:name="P600" style:parent-style-name="Normal" style:family="paragraph">
      <style:paragraph-properties fo:text-align="center"/>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margin-left="2in" fo:text-indent="0.5in">
        <style:tab-stops>
          <style:tab-stop style:type="center" style:position="2.4493in"/>
        </style:tab-stops>
      </style:paragraph-properties>
      <style:text-properties style:font-weight-complex="bold" fo:font-size="10pt" style:font-size-asian="10pt"/>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paragraph-properties fo:keep-with-next="always" fo:text-align="justify" fo:text-indent="0.5in"/>
    </style:style>
    <style:style style:name="P608" style:parent-style-name="Normal" style:family="paragraph">
      <style:paragraph-properties fo:keep-with-next="always" fo:text-align="justify" fo:text-indent="0.5in"/>
    </style:style>
    <style:style style:name="P609" style:parent-style-name="Normal" style:family="paragraph">
      <style:paragraph-properties fo:text-align="justify" fo:text-indent="0.5in"/>
      <style:text-properties style:font-size-complex="12pt"/>
    </style:style>
    <style:style style:name="P610" style:parent-style-name="Normal" style:family="paragraph">
      <style:paragraph-properties fo:keep-with-next="always" fo:text-indent="0.5in"/>
      <style:text-properties style:font-size-complex="12pt"/>
    </style:style>
    <style:style style:name="T611" style:parent-style-name="DefaultParagraphFont" style:family="text">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paragraph-properties fo:margin-left="0.5in" fo:text-indent="1.9722in">
        <style:tab-stops>
          <style:tab-stop style:type="left" style:position="0in"/>
        </style:tab-stops>
      </style:paragraph-properties>
      <style:text-properties fo:font-size="10pt" style:font-size-asian="10pt"/>
    </style:style>
    <style:style style:name="P618"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619" style:parent-style-name="Normal" style:family="paragraph">
      <style:paragraph-properties fo:text-align="center" fo:margin-left="0.5in" fo:text-indent="-0.5in">
        <style:tab-stops>
          <style:tab-stop style:type="left" style:position="0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9">Suvestinė redakcija nuo 2019-02-05</text:span></text:p>
      <text:p text:style-name="P10"/>
      <text:p text:style-name="P11"><text:span text:style-name="T12">Įsakymas paskelbtas: Žin. 2006, Nr.<text:s/></text:span><text:a xlink:href="https://www.e-tar.lt/portal/legalAct.html?documentId=TAR.B6C6CC75B78C" office:target-frame-name="_top" xlink:show="replace"><text:span text:style-name="T13">89-3523</text:span></text:a><text:span text:style-name="T14">; Žin. 2006, Nr.</text:span><text:a xlink:href="https://www.e-tar.lt/portal/legalAct.html?documentId=TAR.B6C6CC75B78C" office:target-frame-name="_top" xlink:show="replace"><text:span text:style-name="T15">91-0</text:span></text:a><text:span text:style-name="T16">, i. k. 1063030ISAK001B-522</text:span></text:p>
      <text:p text:style-name="P17"/>
      <text:p text:style-name="P18">Nauja redakcija nuo 2015-01-01:</text:p>
      <text:p text:style-name="Normal"><text:span text:style-name="T19">Nr.<text:s/></text:span><text:a xlink:href="https://www.e-tar.lt/portal/legalAct.html?documentId=ab9a4670877711e4a98a9f2247652cf4" office:target-frame-name="_top" xlink:show="replace"><text:span text:style-name="T20">1B-951</text:span></text:a><text:span text:style-name="T21">, 2</text:span><text:span text:style-name="T22">014-12-19, paskelbta TAR 2014-12-22, i. k. 2014-20320</text:span></text:p>
      <text:p text:style-name="P23"/>
      <text:p text:style-name="P24"/>
      <text:p text:style-name="P25"><text:span text:style-name="T26">MUITINĖS DEPARTAMENTO</text:span></text:p>
      <text:p text:style-name="P27">PRIE LIETUVOS RESPUBLIKOS FINANSŲ MINISTERIJOS</text:p>
      <text:p text:style-name="P28"><text:span text:style-name="T29">GENERALINIS DIREKTORIUS</text:span></text:p>
      <text:p text:style-name="P30"/>
      <text:p text:style-name="P31">ĮSAKYMAS</text:p>
      <text:p text:style-name="P32">DĖL NEBAIGTOS, BAIGTOS SU IŠLYGA, NETEISĖTAI AR APGAULĖS BŪDU ĮVYKDYTOS TIR OPERACIJOS TYRIMO ATLIKIMO TAISYKLIŲ PATVIRTINIMO</text:p>
      <text:p text:style-name="P33"/>
      <text:p text:style-name="P34">2006 m. rugpjūčio 16 d. Nr. 1B-522</text:p>
      <text:p text:style-name="P35">Vilnius</text:p>
      <text:p text:style-name="P36"/>
      <text:p text:style-name="P37"/>
      <text:p text:style-name="P38"><text:span text:style-name="T39">1</text:span><text:span text:style-name="T40">. T v i r t i n u <text:s/>Nebaigtos, baigtos su išlyga, neteisėtai ar apgaulės būdu įvykdytos TIR operacijos tyrimo atlikimo taisykles (pridedama).</text:span></text:p>
      <text:p text:style-name="P41"><text:span text:style-name="T42">2</text:span><text:span text:style-name="T43">. Šis įsakymas įsigalioja 2015</text:span><text:span text:style-name="T44"><text:s/>m. sausio 1 d.<text:s/></text:span></text:p>
      <text:p text:style-name="P45"/>
      <text:p text:style-name="P46"/>
      <text:p text:style-name="P47"/>
      <text:p text:style-name="P48">GENERALINIS DIREKTORIUS<text:tab/>RIMUTIS KLEVEČKA</text:p>
      <text:p text:style-name="Normal"/>
      <text:soft-page-break/>
      <text:p text:style-name="P49">PATVIRTINTA</text:p>
      <text:p text:style-name="P57">Muitinės departamento prie Lietuvos Respublikos finansų ministerijos generalinio direktoriaus<text:s/></text:p>
      <text:p text:style-name="P58">2014 m. gruodžio<text:span text:style-name="T59"><text:s/></text:span><text:span text:style-name="T60">19</text:span><text:s/>d. įsakymu Nr. 1B-951</text:p>
      <text:p text:style-name="P61"/>
      <text:p text:style-name="P62"/>
      <text:p text:style-name="P63"><text:span text:style-name="T64">NEBAIGTOS, BAIGTOS SU IŠLYGA, NETEISĖTAI AR APGAULĖS BŪDU ĮVYKDYTOS TIR OPERACIJOS</text:span><text:s/><text:span text:style-name="T65">TYRIMO ATLIKIMO</text:span><text:s/><text:span text:style-name="T66">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
      <text:p text:style-name="P75">1. Nebaigtos, baigtos su išlyga, neteisėtai ar apgaulės būdu įvykdytos TIR operacijos tyrimo atlikimo taisyklės (toliau – Taisyklės) reglamentuoja tyrimų atlikimą, kai nustatyta tvarka negaunamas liudijimas apie TIR operacijos baigimą ar gaunama informacija, kad TIR operacija baigta su išlyga, įvykdyta neteisėtai ar apgaulės būdu .</text:p>
      <text:p text:style-name="P76">2. Taisyklės parengtos vadovaujantis 2009 m. gegužės 28 d. Tarybos sprendimu dėl 1975 m. lapkričio 14 d. Muitinės konvencijos dėl tarptautinio krovinių gabenimo su TIR knygelėmis (toliau –<text:s/><text:span text:style-name="T77">TIR konvencija</text:span>), su po to padarytais pakeitimais teksto suvestinės redakcijos paskelbimo<text:span text:style-name="T78"><text:s/>(OL 2009 L165),<text:s/></text:span>1992 m. spalio 12 d. Tarybos reglamentu (EEB) Nr. 2913/92, nustatančio Bendrijos muitinės kodeksą<text:s/><text:span text:style-name="T79">(O</text:span><text:span text:style-name="T80">L 2004 m., specialusis leidimas, 2 skyrius, 4 tomas, p. 307)<text:s/></text:span>(su paskutiniais pakeitimais, padarytais 2013 m. spalio 9 d. Europos Parlamento ir Tarybos reglamentu (ES) Nr. 952/2013 (OL 2013 L 269, p. 1) (toliau – Reglamentas (EEB) Nr. 2913/92) ir 1993 m. liepos 2 d. Komisijos reglamentu (EEB) Nr. 2454/93, išdėstančio Tarybos reglamento (EEB) Nr. 2913/92, nustatančio Bendrijos muitinės kodekso įgyvendinimo nuostatas<text:span text:style-name="T81"><text:s/>(</text:span><text:span text:style-name="T82">OL 2004 m. specialusis leidimas, 2 skyrius, 6 tomas, p. 3),</text:span><text:s/>su paskutiniais pakeitimais, padarytais 2014 m. gruodžio 15 d. Komisijos įgyvendinimo reglamentu (ES) Nr. 1272/2014<text:span text:style-name="T83"><text:s/></text:span>(OL 2014 L 344 p. 14) (toliau – Reglamentas (EEB) Nr. 2454/93)<text:span text:style-name="T84">.</text:span></text:p>
      <text:p text:style-name="P85">3. Taisyklėse vartojamos sąvokos ir santrumpos:</text:p>
      <text:p text:style-name="P86">3.1<text:span text:style-name="T87">. IRU</text:span><text:s/>– Tarptautinė autokelių sąjunga.</text:p>
      <text:p text:style-name="P88">3.2.<text:s/><text:span text:style-name="T89">Kontrolės rezultatų kodas</text:span><text:s/>– vienas iš kodų, nurodytų Muitinio tikrinimo rezultatų ir kitų tikrinimo metu atliktų veiksmų klasifikatoriuje, patvirtintame Muitinės departamento prie Lietuvos Respublikos finansų ministerijos generalinio direktoriaus 2012 m. birželio 25 d. įsakymu Nr. 1B-473 „Dėl Muitinio tikrinimo rezultatų ir kitų tikrinimo metu atliktų veiksmų klasifikatoriaus patvirtinimo“.</text:p>
      <text:p text:style-name="P90">3.3.<text:s/><text:span text:style-name="T91">TIR operacijos byla</text:span><text:s/>– dokumentų ir informacijos kaupimas teritorinėje muitinėje, gavus informaciją, kad TIR operacija nebaigta, baigta su išlyga, įvykdyta neteisėtai ar apgaulės būdu.</text:p>
      <text:p text:style-name="P92">3.4.<text:s/><text:span text:style-name="T93">TIR operacija įvykdyta neteisėtai ar apgaulės būdu</text:span><text:s/>– kai muitinės įstaiga nustato arba gauna informaciją, kad liudijimas apie TIR operacijos pabaigą gautas panaudojus veiksmus ir priemones, nurodytas TIR konvencijos 10 straipsnio aiškinamojoje pastaboje (piktnaudžiaujant arba sukčiaujant).<text:s/></text:p>
      <text:p text:style-name="P94">3.5.<text:s/><text:span text:style-name="T95">NTKS</text:span><text:s/>– Nacionalinė tranzito kontrolės sistema.</text:p>
      <text:p text:style-name="P96">4. Kitos Taisyklėse vartojamos sąvokos atitinka Taisyklių 2 punkte minėtuose teisės aktuose vartojamas sąvokas.<text:s/></text:p>
      <text:p text:style-name="P97"/>
      <text:p text:style-name="P98"><text:span text:style-name="T99">II</text:span><text:span text:style-name="T100"><text:s/>SKYRIUS</text:span></text:p>
      <text:p text:style-name="P101"><text:span text:style-name="T102">TIR OPERACIJOS TYRIMŲ ATLIKIMAS<text:s/></text:span></text:p>
      <text:p text:style-name="P103"/>
      <text:p text:style-name="P104">5. Teritorinė muitinė, kuriai priklauso išvykimo muitinės įstaiga (toliau – teritorinė muitinė) yra atsakinga už tyrimų dėl nebaigtos, baigtos su išlyga, įvykdytos neteisėtu ar apgaulės būdu TIR operacijos atlikimą.</text:p>
      <text:p text:style-name="P105">6. Atsakingas teritorinės muitinės, pareigūnas, pradeda TIR operacijos bylą:</text:p>
      <text:p text:style-name="P106">6.1. jeigu per nustatytą laiką (7 dienas) NTKS priemonėmis:</text:p>
      <text:p text:style-name="P107">6.1.1. negauna elektroninio pranešimo apie atvykimą ir<text:s/>(arba);</text:p>
      <text:p text:style-name="P108">6.1.2. negauna elektroninio pranešimo „Kontrolės rezultatas“; arba</text:p>
      <text:p text:style-name="P109">6.1.3. gauna informaciją, kad TIR gabenimas baigtas su išlyga („Kontrolės rezultatų kodas „B1“);</text:p>
      <text:p text:style-name="P110">6.2. jeigu taikydamas grįžtamąją procedūrą:`</text:p>
      <text:p text:style-name="P111">6.2.1. per 1 mėnesį nuo<text:s/>TIR operacijos pabaigos negauna TIR knygelės žaliojo lapo atplėšiamosios dalies iš paskirties muitinės įstaigos, kuri yra kitoje ES valstybėje narėje; arba</text:p>
      <text:p text:style-name="P112">6.2.2. gauna pranešimą apie TIR operacijos baigimą su išlyga (TIR knygelės žaliojo lapo šaknelėje įrašyta „R“);</text:p>
      <text:p text:style-name="P113">6.3. jeigu gauna informaciją arba nustato, kad TIR operacija baigta neteisėtu ar apgaulės būdu. TIR operacijos baigimas neteisėtu ar apgaulės būdu turi būti patvirtintas įrodymais.</text:p>
      <text:p text:style-name="P114">7. Atsakingas teritorinės muitinės pareigūnas<text:s/>ne vėliau kaip per 7 dienas nuo Taisyklių 6.1–6.2 papunkčiuose nurodyto termino pradeda TIR operacijos tyrimo bylą ir informuoja Lietuvos nacionalinę vežėjų automobiliais asociaciją „LINAVA“ (toliau – asociacija „LINAVA“), nepriklausomai nuo to, kokios Susitariančiosios šalies garantuojančioji asociacija išdavė TIR knygelę (1 priedas), ir TIR knygelės turėtoją (2 priedas). Prieš pradedant tyrimą rekomenduojama informaciją apie TIR knygelėje nurodytų prekių pateikimą paskirties įstaigai ir TIR operacijos užbaigimą patikrinti IRU informacinėje sistemoje „CUTE Wise“ (https://tircustomsportal.iru.org).<text:s/></text:p>
      <text:p text:style-name="P115">8. Atsakingas teritorinės muitinės pareigūnas, per 3 mėnesius nuo tyrimo procedūros pradžios nustatyta tvarka negavęs Taisyklių 6.1–6.2 papunkčiuose nurodytos informacijos, kad TIR operacija baigta, pateikia asociacijai „LINAVA“ pranešimą apie TIR operacijos pažeidimus (3 priedas).</text:p>
      <text:p text:style-name="P116">9. Teritorinė muitinė, kuriai priklauso muitinės įstaiga, vadovaudamasi Reglamento (EEB) Nr. 2913/92 202, 203 ir (ar) 204 straipsnių ir Reglamento (EEB) Nr. 2454/93 456 straipsnio nuostatomis, priima sprendimą dėl mokestinės prievolės muitinei atsiradimo, jeigu TIR knygelės turėtojas, tiesioginis skolininkas (-ai) ir (arba) asociacija „LINAVA“ nepateikė muitinei priimtinų įrodymų, kad TIR operacija baigta arba kad šio gabenimo metu jokių pažeidimų nepadaryta.<text:s/></text:p>
      <text:p text:style-name="P117">Muitinei priimtinais įrodymais šiuo atveju laikomi dokumentai, nurodyti Reglamento (EEB) Nr. 2454/93 455 b straipsnyje.<text:s/></text:p>
      <text:p text:style-name="P118">10. Teritorinė muitinė, priėmusi sprendimą dėl mokestinės prievolės atsiradimo, išsiunčia jį tiesioginiam skolininkui (-ams) ir jo kopiją (susipažinti) asociacijai „LINAVA“.<text:s/></text:p>
      <text:p text:style-name="P119">11. Jeigu per 10 dienų nuo Taisyklių 9 punkte minėto sprendimo gavimo dienos tiesioginis skolininkas (-ai) nesumoka muitinės<text:s/>apskaičiuotos mokestinės prievolės, teritorinė muitinė Lietuvos Respublikos teisės aktų nustatyta tvarka vykdo šio skolininko mokesčių ir su jais susijusių sumų administravimą.<text:s/></text:p>
      <text:p text:style-name="P120"><text:span text:style-name="T121">12</text:span><text:span text:style-name="T122">. Teritorinė muitinė teisės aktų nustatyta tvarka, atlikusi visas tiesio</text:span><text:span text:style-name="T123">ginio skolininko mokesčių ir su jais susijusių sumų administravimo priemones ir nustačiusi, kad pinigai iš skolininko (-ų) neįplaukė į muitinės sąskaitą, ne anksčiau kaip po vieno mėnesio po pranešimo (3 priedas) pateikimo dienos pateikia asociacijai „LINA</text:span><text:span text:style-name="T124">VA“ sprendimą (mokestinę pretenziją) dėl nebaigtos, baigtos su išlyga, baigtos neteisėtu arba apgaulės būdu įvykdytos TIR operacijos (4 priedas).</text:span><text:s/></text:p>
      <text:p text:style-name="P125">Punkto pakeitimai:</text:p>
      <text:p text:style-name="P126"><text:span text:style-name="T127">Nr.<text:s/></text:span><text:a xlink:href="https://www.e-tar.lt/portal/legalAct.html?documentId=fad09760285b11e9b66f85227a03f7a3" office:target-frame-name="_top" xlink:show="replace"><text:span text:style-name="T128">1B-73</text:span></text:a><text:span text:style-name="T129">, 2019-01-24, paskelbta TAR 2019-02-04, i. k. 2019-01673</text:span></text:p>
      <text:p text:style-name="Normal"/>
      <text:p text:style-name="P130">13. Jeigu asociacija „LINAVA“ per 3 mėnesius nuo sprendimo (mokestinės pretenzijos) gavimo dienos nesumoka muitinei nurodytus mokesčius ir kitas susijusias sumas, teritorinė muitinė,<text:s/><text:soft-page-break/>teikusi šį sprendimą (mokestinę pretenziją), įgyja teisę pirmiau nurodytas sumas išieškoti iš asociacijos „LINAVA“ Lietuvos Respublikos teisės aktų nustatyta tvarka.<text:s/></text:p>
      <text:p text:style-name="P131">14. Teritorinė muitinė užbaigia TIR operacijos bylą ir apie jos užbaigimą informuoja asociaciją „LINAVA“ ir TIR knygelės turėtoją (5 priedas):</text:p>
      <text:p text:style-name="P132">14.1. gauna muitinei priimtinus įrodymus, kad TIR operacija buvo baigta arba kad šios procedūros atlikimo metu jokių pažeidimų nepadaryta (5 priedas); arba</text:p>
      <text:p text:style-name="P133">14.2. gauna informaciją, kad tiesioginis skolininkas (-ai) arba asociacija „LINAVA“ sumokėjo muitus, mokesčius ir kitas sumas (arba priklausantys mokesčiai buvo išieškoti Lietuvos Respublikos teisės aktų nustatyta tvarka).</text:p>
      <text:p text:style-name="P134">15. Teritorinė muitinė, gavusi tyrimo medžiagą iš kitos<text:s/>ES valstybės narės, kuriai priklausė išvykimo įstaiga pagal Reglamento (EEB) Nr. 2454/93 457 straipsnio 3 dalį, apie pradėtą tyrimą informuoja asociaciją „LINAVA“ (6 priedas), pateikdama Pranešimo garantuojančiajai asociacijai kopiją. Šiuo atveju kitos ES<text:s/>valstybės narės, pradėjusios tyrimo procedūrą, Pranešimas, pateiktas garantuojančiajai asociacijai, traktuojamas kaip išieškojimą atliekančios įstaigos pranešimas.</text:p>
      <text:p text:style-name="P135"/>
      <text:p text:style-name="P136">_____________________</text:p>
      <text:p text:style-name="P137">Priedo pakeitimai:</text:p>
      <text:p text:style-name="P138"><text:span text:style-name="T139">Nr.<text:s/></text:span><text:a xlink:href="https://www.e-tar.lt/portal/legalAct.html?documentId=ab9a4670877711e4a98a9f2247652cf4" office:target-frame-name="_top" xlink:show="replace"><text:span text:style-name="T140">1B-951</text:span></text:a><text:span text:style-name="T141">, 2014-12-19, paskelbta TAR 2014-12-22, i. k. 2014-20320</text:span></text:p>
      <text:p text:style-name="Normal"/>
      <text:soft-page-break/>
      <text:p text:style-name="P142">Nebaigtos, baigtos su išlyga, neteisėtai<text:s/></text:p>
      <text:p text:style-name="P150">ar apgaulės būdu įvykdytos TIR operacijos<text:s/></text:p>
      <text:p text:style-name="P151">tyrimo atlikimo taisyklių<text:s/></text:p>
      <text:p text:style-name="P152"><text:span text:style-name="T153">1</text:span><text:span text:style-name="T154"><text:s/></text:span><text:span text:style-name="T155">priedas</text:span></text:p>
      <text:p text:style-name="P156"/>
      <text:p text:style-name="P157">……………………………………………………</text:p>
      <text:p text:style-name="P158">/teritorinės muitinės pavadinimas, adresas/<text:s/></text:p>
      <text:p text:style-name="P159">Muitinės procedūrų priežiūros skyrius</text:p>
      <text:p text:style-name="P160"/>
      <text:p text:style-name="P161">Lietuvos nacionalinei vežėjų<text:s/></text:p>
      <text:p text:style-name="Normal">automobiliais asociacijai „LINAVA“</text:p>
      <text:p text:style-name="Normal">Jankiškių g. 41,</text:p>
      <text:p text:style-name="Normal">LT-02300 Vilnius</text:p>
      <text:p text:style-name="Normal"/>
      <text:p text:style-name="P162"><text:span text:style-name="T163">DĖL INFORMACIJOS<text:s/></text:span><text:span text:style-name="T164">APIE GALIMĄ TIR<text:s/></text:span><text:span text:style-name="T165">OPERACIJOS PAŽEIDIMĄ*</text:span></text:p>
      <text:p text:style-name="P166"/>
      <text:p text:style-name="P167"><text:span text:style-name="T168">……………….</text:span>Nr.<text:s/><text:span text:style-name="T169">……………..</text:span></text:p>
      <text:p text:style-name="P170">(data)</text:p>
      <text:p text:style-name="P171">…………………………………………..</text:p>
      <text:p text:style-name="P172">(sudarymo vieta)</text:p>
      <text:p text:style-name="P173"/>
      <text:p text:style-name="P174">Informuojame, kad ……………………….teritorinė muitinė<text:s/></text:p>
      <text:p text:style-name="P175"/>
      <text:p text:style-name="P176"><text:span text:style-name="T177"></text:span><text:span text:style-name="T178"></text:span>negavo informacijos apie TIR operacijos baigimą</text:p>
      <text:p text:style-name="P179"/>
      <text:p text:style-name="P180"><text:span text:style-name="T181"></text:span><text:span text:style-name="T182"></text:span>gavo informaciją, kad TIR operacija baigta su pažeidimais</text:p>
      <text:p text:style-name="P183">(nereikalinga užbraukti)</text:p>
      <text:p text:style-name="P184"/>
      <text:p text:style-name="P185"/>
      <text:p text:style-name="P186"/>
      <text:p text:style-name="Normal">TIR knygelė Nr. …………….. (NTKS gabenimo Nr………………………….), įforminta …………………………………… muitinės poste.<text:s/></text:p>
      <text:p text:style-name="P187">(data, posto pavadinimas)<text:tab/></text:p>
      <text:p text:style-name="Normal"/>
      <text:p text:style-name="Normal"/>
      <text:p text:style-name="P188"/>
      <text:p text:style-name="Normal">TIR knygelės turėtojas ……………………………………………………………………………….. <text:s text:c="29"/></text:p>
      <text:p text:style-name="P189">(pavadinimas ir<text:s/>adresas, TIR kodas)</text:p>
      <text:p text:style-name="Normal"/>
      <text:p text:style-name="P190">PRIDEDAMA. TIR knygelės Nr._______________ baltojo lapo kopija.</text:p>
      <text:p text:style-name="Normal"/>
      <text:p text:style-name="Normal"/>
      <text:p text:style-name="Normal"/>
      <text:p text:style-name="Normal">Muitinės procedūrų priežiūros</text:p>
      <text:p text:style-name="Normal">skyriaus viršininkas <text:s text:c="33"/>………….. <text:s text:c="9"/>……………………………………</text:p>
      <text:p text:style-name="P191">A. V. <text:s text:c="16"/>(parašas)<text:tab/><text:tab/><text:s text:c="19"/><text:s text:c="2"/>(vardas, pavardė)</text:p>
      <text:p text:style-name="P192"/>
      <text:p text:style-name="P193"/>
      <text:p text:style-name="P194"/>
      <text:p text:style-name="P195"/>
      <text:p text:style-name="P196">__________________________________________________________________________________________</text:p>
      <text:p text:style-name="P197"><text:span text:style-name="T198">* – informacija pateikiama vadovaujantis Reglamento (EEB) Nr. 2454/93, 455a straipsnio nuostatomis</text:span></text:p>
      <text:p text:style-name="P199"/>
      <text:p text:style-name="P200">_________________</text:p>
      <text:soft-page-break/>
      <text:p text:style-name="P201">Priedo pakeitimai:</text:p>
      <text:p text:style-name="P202"><text:span text:style-name="T203">Nr.<text:s/></text:span><text:a xlink:href="https://www.e-tar.lt/portal/legalAct.html?documentId=ab9a4670877711e4a98a9f2247652cf4" office:target-frame-name="_top" xlink:show="replace"><text:span text:style-name="T204">1B-951</text:span></text:a><text:span text:style-name="T205">, 2014-12-19, paskelbta TAR 2014-12-22, i. k. 2014-20320</text:span></text:p>
      <text:p text:style-name="Normal"/>
      <text:soft-page-break/>
      <text:p text:style-name="P206">Nebaigtos, baigtos su išlyga, neteisėtai ar apgaulės būdu įvykdytos TIR operacijos tyrimo atlikimo taisyklių<text:s/></text:p>
      <text:p text:style-name="P214"><text:span text:style-name="T215">2</text:span><text:span text:style-name="T216"><text:s/>priedas</text:span></text:p>
      <text:p text:style-name="P217"/>
      <text:p text:style-name="P218">……………………………………………………………</text:p>
      <text:p text:style-name="P219">/teritorinės muitinės pavadinimas, adresas/</text:p>
      <text:p text:style-name="P220"/>
      <text:p text:style-name="P221">………………………………………………</text:p>
      <text:p text:style-name="P222">(asmens pavadinimas,)</text:p>
      <text:p text:style-name="P223">………………………………………………</text:p>
      <text:p text:style-name="P224">(buveinės adresas, JAR kodas)</text:p>
      <text:p text:style-name="P225"/>
      <text:p text:style-name="P226"><text:span text:style-name="T227">PRANEŠIMAS<text:s/></text:span><text:span text:style-name="T228">APIE TIR OPERACIJOS PAŽEIDIMUS</text:span></text:p>
      <text:p text:style-name="P229"/>
      <text:p text:style-name="P230"><text:span text:style-name="T231">……………….</text:span>Nr.<text:s/><text:span text:style-name="T232">……………..</text:span></text:p>
      <text:p text:style-name="P233">(data)</text:p>
      <text:p text:style-name="P234">…………………………………………..</text:p>
      <text:p text:style-name="P235">(sudarymo vieta)</text:p>
      <text:p text:style-name="P236">Informuojame, kad Jūsų įmonė …………………………………………………………………………………………………</text:p>
      <text:p text:style-name="P237">(TIR knygelės turėtojo pavadinimas ir adresas, TIR kodas)</text:p>
      <text:p text:style-name="P238"/>
      <text:p text:style-name="Normal">padarė TIR operacijos (TIR knygelės Nr. ……………, (NTKS gabenimo Nr……………..…..),<text:s/></text:p>
      <text:p text:style-name="P239"/>
      <text:p text:style-name="Normal">įformintos ……………………………………………………. muitinės poste, pažeidimą, t. y.:</text:p>
      <text:p text:style-name="P240">(data, posto pavadinimas, kodas)<text:tab/></text:p>
      <text:p text:style-name="P241"/>
      <text:p text:style-name="P242">1.<text:s/><text:span text:style-name="T243"></text:span><text:s/>prekės nepateiktos<text:s/><text:span text:style-name="T244">paskirties<text:s/></text:span>muitinės įstaigai<text:s/></text:p>
      <text:p text:style-name="Normal"/>
      <text:p text:style-name="Normal"/>
      <text:p text:style-name="P245">2.<text:s/><text:span text:style-name="T246"></text:span><text:s/>ne visos prekės (vietos), nurodytos TIR knygelės manifeste, pateiktos paskirties muitinės įstaigai<text:s/></text:p>
      <text:p text:style-name="Normal"/>
      <text:p text:style-name="Normal"/>
      <text:p text:style-name="P247">3.<text:s/><text:span text:style-name="T248"></text:span><text:s/>TIR operacija baigta neteisėtu ar apgaulės būdu*<text:s/></text:p>
      <text:p text:style-name="P249">(teritorinė muitinė pažymi atitinkamą langelį)</text:p>
      <text:p text:style-name="Normal"/>
      <text:p text:style-name="P250">Prašoma informacija ir dokumentai, patvirtinantys, kad TIR operacija yra užbaigta** turi būti pateikti per 28 dienas nuo Pranešimo gavimo dienos.<text:s/></text:p>
      <text:p text:style-name="P251"/>
      <text:p text:style-name="P252">PRIDEDAMA.<text:s/><text:span text:style-name="T253">(TIR knygelės Nr. ______________baltojo lapo, Prekių patikrinimo akto arba ekspertizės išvados kopijos, ir kt. dokumentai)</text:span></text:p>
      <text:p text:style-name="Normal"/>
      <text:p text:style-name="Normal"/>
      <text:p text:style-name="Normal">Viršininkas (pavaduotojas) <text:s text:c="19"/>……….……… <text:s text:c="14"/>……………………………….</text:p>
      <text:p text:style-name="P254">A. V. <text:s text:c="17"/>(parašas) <text:s text:c="44"/>(vardas, pavardė)</text:p>
      <text:p text:style-name="P255"/>
      <text:p text:style-name="P256">* - patvirtinančių dokumentų, ar ekspertizės išvados kopijos.</text:p>
      <text:p text:style-name="P257">** - įrodymai turi atitikti Reglamento (EEB) Nr. 2454/93 455b straipsnyje nurodytus reikalavimus</text:p>
      <text:p text:style-name="P258"/>
      <text:p text:style-name="P259"><text:span text:style-name="T260">____________________</text:span></text:p>
      <text:p text:style-name="P261">Priedo pakeitimai:</text:p>
      <text:p text:style-name="P262"><text:span text:style-name="T263">Nr.<text:s/></text:span><text:a xlink:href="https://www.e-tar.lt/portal/legalAct.html?documentId=ab9a4670877711e4a98a9f2247652cf4" office:target-frame-name="_top" xlink:show="replace"><text:span text:style-name="T264">1B-951</text:span></text:a><text:span text:style-name="T265">, 2014-12-19, paskelbta<text:s/></text:span><text:span text:style-name="T266">TAR 2014-12-22, i. k. 2014-20320</text:span></text:p>
      <text:p text:style-name="Normal"/>
      <text:soft-page-break/>
      <text:p text:style-name="P267">Nebaigtos, baigtos su išlyga, neteisėtai<text:s/></text:p>
      <text:p text:style-name="P275">ar apgaulės būdu įvykdytos TIR<text:s/></text:p>
      <text:p text:style-name="P276">operacijos tyrimo atlikimo taisyklių<text:s/></text:p>
      <text:p text:style-name="P277"><text:span text:style-name="T278">3</text:span><text:span text:style-name="T279"><text:s/>priedas</text:span></text:p>
      <text:p text:style-name="Normal"/>
      <text:p text:style-name="P280">………………………………………………………………………</text:p>
      <text:p text:style-name="P281">/teritorinės muitinės pavadinimas, adresas/<text:s/></text:p>
      <text:p text:style-name="P282"/>
      <text:p text:style-name="P283">Lietuvos nacionalinei vežėjų<text:s/></text:p>
      <text:p text:style-name="Normal">automobiliais asociacijai „LINAVA“</text:p>
      <text:p text:style-name="P284">Jankiškių g. 41,</text:p>
      <text:p text:style-name="P285">LT-02300 Vilnius</text:p>
      <text:p text:style-name="P286"/>
      <text:p text:style-name="P287"><text:span text:style-name="T288">PRANEŠIMAS<text:s/></text:span><text:span text:style-name="T289">APIE TIR OPERACIJOS PAŽEIDIMUS</text:span></text:p>
      <text:p text:style-name="P290"/>
      <text:p text:style-name="P291"><text:span text:style-name="T292">……………….</text:span>Nr.<text:s/><text:span text:style-name="T293">……………..</text:span></text:p>
      <text:p text:style-name="P294">(data)</text:p>
      <text:p text:style-name="P295">…………………………………………..</text:p>
      <text:p text:style-name="P296">(sudarymo vieta)</text:p>
      <text:p text:style-name="P297">Informuojame, kad ………………………………………………………………………………………………….</text:p>
      <text:p text:style-name="P298">(asmens pavadinimas, buveines adresas, JAR kodas, TIR kodas)</text:p>
      <text:p text:style-name="Normal"/>
      <text:p text:style-name="Normal">padarė TIR operacijos (TIR knygelės Nr. …………….., NTKS gabenimo Nr…………………), įformintos</text:p>
      <text:p text:style-name="Normal">……………………………………………………………… muitinės poste, pažeidimą, t. y.:</text:p>
      <text:p text:style-name="P299">(data, posto pavadinimas, kodas)<text:tab/></text:p>
      <text:p text:style-name="Normal"/>
      <text:p text:style-name="P300">1.<text:s/><text:span text:style-name="T301"></text:span><text:s/>prekės nepateiktos paskirties muitinės įstaigai<text:s/></text:p>
      <text:p text:style-name="Normal"/>
      <text:p text:style-name="Normal"/>
      <text:p text:style-name="P302">2.<text:s/><text:span text:style-name="T303"></text:span><text:s/>ne visos prekės (vietos), nurodytos TIR knygelės manifeste, pateiktos paskirties muitinės įstaigai<text:s/></text:p>
      <text:p text:style-name="Normal"/>
      <text:p text:style-name="Normal"/>
      <text:p text:style-name="P304">3.<text:s/><text:span text:style-name="T305"></text:span><text:s/>TIR operacija baigta neteisėtu, ar apgaulės būdu*<text:s/></text:p>
      <text:p text:style-name="P306">(teritorinė muitinė pažymi atitinkamą langelį)<text:s/></text:p>
      <text:p text:style-name="P307"/>
      <table:table table:style-name="Table308">
        <table:table-columns>
          <table:table-column table:style-name="TableColumn309"/>
        </table:table-columns>
        <table:table-row table:style-name="TableRow310">
          <table:table-cell table:style-name="TableCell311">
            <text:p text:style-name="P312"><text:span text:style-name="T313">ĮSPĖJIMAS</text:span>:<text:s/><text:span text:style-name="T314">asociacijai „LINAVA“ gali būti pateikta mokestinė pretenzija, jeigu per 28 <text:s/>dienas nuo šio pranešimo gavimo dienos nebus pateikti įrodymai</text:span><text:span text:style-name="T315">**</text:span><text:span text:style-name="T316">, kad TIR operacija, dėl kurios pateiktas šis pranešimas</text:span><text:span text:style-name="T317">,<text:s/></text:span><text:span text:style-name="T318">buvo baigta arba, kad šio gabenimo metu jokių pažeidimų nepadaryta,</text:span><text:span text:style-name="T319"><text:s/>arba nebus išieškoti mokesčiai iš tiesioginio(ų) skolininko (-ų)</text:span>. <text:s/></text:p>
          </table:table-cell>
        </table:table-row>
      </table:table>
      <text:p text:style-name="Normal">PRIDEDAMA.<text:s/><text:span text:style-name="T320">(TIR knygelės baltojo lapo, pranešimo TIR knygelės turėtojui, ekspertizės išvados kopijos, ir kt. dokument</text:span><text:span text:style-name="T321">ai)</text:span></text:p>
      <text:p text:style-name="P322"/>
      <text:p text:style-name="P323">Viršininkas (pavaduotojas) <text:s text:c="14"/>……………….. <text:s text:c="13"/>………………………………….</text:p>
      <text:p text:style-name="P324">A. V. <text:s text:c="14"/>(parašas)<text:tab/><text:tab/><text:tab/>. <text:s text:c="15"/>(vardas, pavardė)</text:p>
      <text:p text:style-name="P325"/>
      <text:p text:style-name="P326">* -patvirtinančių dokumentų, ar ekspertizės išvados kopijos.</text:p>
      <text:p text:style-name="P327">** - įrodymai turi atitikti Reglamento (EEB)<text:s/>Nr. 2454/93 455b straipsnyje nurodytus reikalavimus</text:p>
      <text:p text:style-name="P328"/>
      <text:p text:style-name="P329"><text:span text:style-name="T330">_____________________</text:span></text:p>
      <text:p text:style-name="P331">Priedo pakeitimai:</text:p>
      <text:soft-page-break/>
      <text:p text:style-name="P332"><text:span text:style-name="T333">Nr.<text:s/></text:span><text:a xlink:href="https://www.e-tar.lt/portal/legalAct.html?documentId=ab9a4670877711e4a98a9f2247652cf4" office:target-frame-name="_top" xlink:show="replace"><text:span text:style-name="T334">1B-951</text:span></text:a><text:span text:style-name="T335">, 2014-12-19, paskelbta TAR 2014-12-22, i. k. 2014-</text:span><text:span text:style-name="T336">20320</text:span></text:p>
      <text:p text:style-name="Normal"/>
      <text:soft-page-break/>
      <text:p text:style-name="P337">Nebaigtos, baigtos su išlyga, neteisėtai</text:p>
      <text:p text:style-name="P345">ar apgaulės būdu įvykdytos TIR<text:s/></text:p>
      <text:p text:style-name="P346">operacijos tyrimo atlikimo taisyklių<text:s/></text:p>
      <text:p text:style-name="P347"><text:span text:style-name="T348">4</text:span><text:span text:style-name="T349"><text:s/>priedas</text:span></text:p>
      <text:p text:style-name="P350"/>
      <text:p text:style-name="P351">…………………………………………………………………..</text:p>
      <text:p text:style-name="P352">/teritorinės muitinės pavadinimas, adresas/<text:s/></text:p>
      <text:p text:style-name="Normal"/>
      <text:p text:style-name="Normal">Lietuvos nacionalinei vežėjų<text:s/></text:p>
      <text:p text:style-name="Normal">automobiliais asociacijai „LINAVA“</text:p>
      <text:p text:style-name="Normal">Jankiškių g. 41,</text:p>
      <text:p text:style-name="Normal">LT-02300 Vilnius</text:p>
      <text:p text:style-name="Normal"/>
      <text:p text:style-name="P353"><text:span text:style-name="T354">SPRENDIMAS (MOKESTINĖ PRETENZIJA)<text:s/></text:span><text:span text:style-name="T355">DĖL NEBAIGTOS, BAIGTOS SU IŠLYGA,<text:s/></text:span></text:p>
      <text:p text:style-name="P356"><text:span text:style-name="T357">BAIGTOS NETEISĖTU ARBA APGAULĖS BŪDU TIR PROCEDŪROS</text:span><text:span text:style-name="T358"><text:s/></text:span></text:p>
      <text:p text:style-name="P359"/>
      <text:p text:style-name="P360"><text:span text:style-name="T361">……………….</text:span>Nr.<text:s/><text:span text:style-name="T362">……………..</text:span></text:p>
      <text:p text:style-name="P363">(data)</text:p>
      <text:p text:style-name="P364">…………………………………………..</text:p>
      <text:p text:style-name="P365">(sudarymo vieta)</text:p>
      <text:p text:style-name="P366"/>
      <table:table table:style-name="Table367">
        <table:table-columns>
          <table:table-column table:style-name="TableColumn368"/>
        </table:table-columns>
        <table:table-row table:style-name="TableRow369">
          <table:table-cell table:style-name="TableCell370">
            <text:p text:style-name="P371"/>
            <text:p text:style-name="Normal">Gabenant prekes su TIR knygele Nr. ……………, NTKS gabenimo Nr……………….………..)</text:p>
            <text:p text:style-name="Normal"/>
            <text:p text:style-name="Normal">kuri išduota …………………………………………………………………………………………,</text:p>
            <text:p text:style-name="P372">(asmens pavadinimas, buveinės adresas, JAR kodas, TIR kodas)</text:p>
            <text:p text:style-name="Normal"/>
            <text:p text:style-name="Normal">padaryti šie TIR procedūros pažeidimai: ………………………………………………………………………………………………………………………………………………………………………………………………………………………………………………………………………………………………………………………</text:p>
          </table:table-cell>
        </table:table-row>
      </table:table>
      <text:p text:style-name="P373"/>
      <table:table table:style-name="Table374">
        <table:table-columns>
          <table:table-column table:style-name="TableColumn375"/>
        </table:table-columns>
        <table:table-row table:style-name="TableRow376">
          <table:table-cell table:style-name="TableCell377">
            <text:p text:style-name="Normal">Muitinė apie sprendime (mokestinėje pretenzijoje) nurodytus TIR procedūros pažeidimus informavo:<text:s/></text:p>
            <text:p text:style-name="Normal">Asociaciją „LINAVA“: ………………………………………………………………………………………………………</text:p>
            <text:p text:style-name="Normal">………………………………………………………………………………………………………</text:p>
            <text:p text:style-name="P378">(<text:span text:style-name="T379">nurodomi išsiųstų dokumentų pavadinimai, numeriai ir datos</text:span>)</text:p>
            <text:p text:style-name="Normal">TIR knygelės turėtoją ………………………………………………………………………………………………………</text:p>
            <text:p text:style-name="Normal">………………………………………………………………………………………………………</text:p>
            <text:p text:style-name="P380">(<text:span text:style-name="T381">nurodomi išsiųstų dokumentų pavadinimai, numeriai ir</text:span><text:span text:style-name="T382"><text:s/>datos</text:span>)</text:p>
            <text:p text:style-name="Normal"/>
          </table:table-cell>
        </table:table-row>
      </table:table>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columns-spanned="3">
            <text:p text:style-name="Normal">Atsiradusi mokestinė prievolė yra …………………….. Eur…<text:span text:style-name="T390">ct,</text:span><text:s/><text:span text:style-name="T391">*</text:span></text:p>
            <text:p text:style-name="P392">(suma skaitmenimis)</text:p>
            <text:p text:style-name="Normal">kurią sudaro šios muitų, mokesčių ir kitų mokėjimų sumos:</text:p>
          </table:table-cell>
          <table:covered-table-cell/>
          <table:covered-table-cell/>
        </table:table-row>
        <table:table-row table:style-name="TableRow393">
          <table:table-cell table:style-name="TableCell394">
            <text:p text:style-name="P395">Mokesčio tipas</text:p>
          </table:table-cell>
          <table:table-cell table:style-name="TableCell396">
            <text:p text:style-name="P397">Mokesčio tarifas</text:p>
          </table:table-cell>
          <table:table-cell table:style-name="TableCell398">
            <text:p text:style-name="P399">Suma, Eur *</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Normal">Išieškodama, muitų, mokesčių ir kitas priklausančias sumas iš tiesioginio skolininko, muitinė atliko šiuos veiksmus*:</text:p>
            <text:p text:style-name="P461">……………………………………………………………………………….……………………..</text:p>
            <text:p text:style-name="P462">……………………………………………………………………………………………………...</text:p>
            <text:p text:style-name="P463">……………………………………………………………………………………………………...</text:p>
            <text:p text:style-name="P464">(nurodyti)</text:p>
            <text:p text:style-name="P465"/>
          </table:table-cell>
        </table:table-row>
      </table:table>
      <text:p text:style-name="Normal"/>
      <table:table table:style-name="Table466">
        <table:table-columns>
          <table:table-column table:style-name="TableColumn467"/>
        </table:table-columns>
        <table:table-row table:style-name="TableRow468">
          <table:table-cell table:style-name="TableCell469">
            <text:p text:style-name="P470">Muitinei atlikus pirmiau<text:s/>nurodytus veiksmus, muitų, mokesčių ir kitos priklausančios sumos neįplaukė į muitinės sąskaitą.</text:p>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Normal"/>
            <text:p text:style-name="P476">Vadovaudamasis<text:s/><text:span text:style-name="T477">1975 m. TIR konvencijos 8 str.</text:span>, Tarybos reglamento (EEB) Nr. 2913/92, nustatančio Bendrijos muitinės kodekso (195, 202, 203 ir 204 str.)<text:span text:style-name="T478">**</text:span>, Komisijos reglamento (EEB) Nr. 2454/93, išdėstančio Tarybos reglamento (EEB) Nr. 2913/92, nustatančio Bendrijos muitinės kodeksą, įgyvendinimo nuostatų 457 str. teikiu asociacijai „LINAVA” šį sprendimą (mokestinę pretenziją) dėl ……………… ………. Eur….ct.</text:p>
            <text:p text:style-name="P479">(suma skaitmenimis) <text:s text:c="243"/><text:s text:c="134"/></text:p>
            <text:p text:style-name="P480">…………………………………………………………………………Eur….ct. <text:s text:c="22"/><text:span text:style-name="T481">(suma žodžiais)</text:span></text:p>
            <text:p text:style-name="Normal">muitų, mokesčių ir kitų mokėjimų sumos sumokėjimo.</text:p>
            <text:p text:style-name="P482"/>
            <text:p text:style-name="Normal">Šiame sprendime (mokestinėje pretenzijoje) nurodytas muitų, mokesčių ir kitų mokėjimų sumas per 3 mėnesius nuo jo gavimo dienos Jūs turite sumokėti į vieną iš sąskaitų:</text:p>
            <text:p text:style-name="P483"/>
            <text:p text:style-name="P484">Nr. LT374010042400369573 (AB DNB bankas), SWIFT kodas AGBL LT 2X;</text:p>
            <text:p text:style-name="P485">Nr.<text:s/>LT247300010088955705 (AB Swedbank), SWIFT kodas HABALT22;</text:p>
            <text:p text:style-name="P486">Nr. LT057230000000120012 (UAB Medicinos bankas), SWIFT kodas MDBALT22.</text:p>
            <text:p text:style-name="Normal"/>
            <text:p text:style-name="Normal"/>
          </table:table-cell>
        </table:table-row>
        <table:table-row table:style-name="TableRow487">
          <table:table-cell table:style-name="TableCell488">
            <text:p text:style-name="Normal"/>
          </table:table-cell>
        </table:table-row>
      </table:table>
      <text:p text:style-name="P489"/>
      <table:table table:style-name="Table490">
        <table:table-columns>
          <table:table-column table:style-name="TableColumn491"/>
        </table:table-columns>
        <table:table-row table:style-name="TableRow492">
          <table:table-cell table:style-name="TableCell493">
            <text:p text:style-name="Normal">Per 3 mėnesius nesumokėjus, muitai, mokesčiai ir kitų mokėjimų sumos bus išieškomi Lietuvos Respublikos teisės aktų nustatyta tvarka</text:p>
          </table:table-cell>
        </table:table-row>
      </table:table>
      <text:p text:style-name="P494"/>
      <table:table table:style-name="Table495">
        <table:table-columns>
          <table:table-column table:style-name="TableColumn496"/>
        </table:table-columns>
        <table:table-row table:style-name="TableRow497">
          <table:table-cell table:style-name="TableCell498">
            <text:p text:style-name="P499">Vadovaujantis Lietuvos Respublikos muitinės įstatymo 89 straipsnio 1 punktu ir 90 straipsnio 1 punktu Jūs turite teisę šį sprendimą (mokestinę pretenziją) per 1 mėnesį nuo sprendimo gavimo dienos apskųsti Muitinės departamentui, skundą<text:s/>paduodant per teritorinę muitinę</text:p>
          </table:table-cell>
        </table:table-row>
      </table:table>
      <text:p text:style-name="P500"/>
      <text:p text:style-name="P501"/>
      <text:p text:style-name="P502">Viršininkas (pavaduotojas) <text:s text:c="26"/>………………… <text:s text:c="16"/>………………….. <text:s/></text:p>
      <text:p text:style-name="P503">A. .V. <text:s text:c="27"/>(parašas) <text:s text:c="32"/>(vardas, pavardė)</text:p>
      <text:p text:style-name="P504"/>
      <text:p text:style-name="P505">* - nurodoma, kokias išieškojimo priemones taikė muitinė muitų, mokesčių ir kitų priklausomų sumų išieškojimui iš tiesioginio skolininko (-ų) (pvz. banko sąskaitos).</text:p>
      <text:p text:style-name="P506">** - nurodomas Bendrijos muitinės kodekso straipsnis, pagal kurį atsiranda mokestinė prievolė muitinei.</text:p>
      <text:p text:style-name="P507"/>
      <text:p text:style-name="P508"><text:span text:style-name="T509">_____________________</text:span><text:span text:style-name="T510">__</text:span></text:p>
      <text:p text:style-name="P511">Priedo pakeitimai:</text:p>
      <text:p text:style-name="P512"><text:span text:style-name="T513">Nr.<text:s/></text:span><text:a xlink:href="https://www.e-tar.lt/portal/legalAct.html?documentId=ab9a4670877711e4a98a9f2247652cf4" office:target-frame-name="_top" xlink:show="replace"><text:span text:style-name="T514">1B-951</text:span></text:a><text:span text:style-name="T515">, 2014-12-19, paskelbta TAR 2014-12-22, i. k. 2014-20320</text:span></text:p>
      <text:p text:style-name="Normal"/>
      <text:soft-page-break/>
      <text:p text:style-name="P516">Nebaigtos, baigtos su išlyga, neteisėtai ar</text:p>
      <text:p text:style-name="P524">apgaulės būdu įvykdytos TIR operacijos</text:p>
      <text:p text:style-name="P525">tyrimo atlikimo taisyklių<text:s/></text:p>
      <text:p text:style-name="P526">5<text:s/>priedas</text:p>
      <text:p text:style-name="P527"/>
      <text:p text:style-name="P528"/>
      <text:p text:style-name="P529">……………………………………………………………………………………</text:p>
      <text:p text:style-name="P530">/teritorinės muitinės pavadinimas, adresas/</text:p>
      <text:p text:style-name="P531"/>
      <text:p text:style-name="P532"/>
      <text:p text:style-name="P533"/>
      <text:p text:style-name="P534"/>
      <text:p text:style-name="Normal">Lietuvos nacionalinė vežėjų<text:tab/><text:tab/><text:tab/><text:tab/></text:p>
      <text:p text:style-name="P535">automobiliais asociacija „LINAVA”<text:tab/><text:tab/><text:tab/><text:tab/><text:tab/></text:p>
      <text:p text:style-name="P536">Jankiškių g. 41</text:p>
      <text:p text:style-name="P537">LT-02300<text:s/>Vilnius</text:p>
      <text:p text:style-name="Normal"/>
      <text:p text:style-name="Normal"/>
      <text:p text:style-name="P538">………………………………………………</text:p>
      <text:p text:style-name="P539">(asmens pavadinimas)</text:p>
      <text:p text:style-name="P540">………………………………………………</text:p>
      <text:p text:style-name="P541">(buveinės adresas, JAR kodas)</text:p>
      <text:p text:style-name="Normal"/>
      <text:p text:style-name="Normal"/>
      <text:p text:style-name="P542">DĖL INFORMACIJOS APIE TIR OPERACIJOS UŽBAIGIMĄ PATEIKIMO</text:p>
      <text:p text:style-name="P543"/>
      <text:p text:style-name="P544"><text:span text:style-name="T545">……………….</text:span>Nr.<text:s/><text:span text:style-name="T546">……………..</text:span></text:p>
      <text:p text:style-name="P547">(data)</text:p>
      <text:p text:style-name="P548">…………………………………………..</text:p>
      <text:p text:style-name="P549">(sudarymo vieta)</text:p>
      <text:p text:style-name="P550">Informuojame, kad atlikus tyrimą<text:s/>dėl nebaigtos TIR operacijos pagal TIR knygelę Nr………………. (<text:span text:style-name="T551">NTKS Nr……………………. , …………)<text:s/></text:span></text:p>
      <text:p text:style-name="P552">(data)</text:p>
      <text:p text:style-name="P553"><text:span text:style-name="T554">⁪1.* atsiradusi mokestinė prievolė muitinei…………………… ………buvo išieškota iš<text:s/></text:span><text:span text:style-name="T555"><text:tab/></text:span><text:span text:style-name="T556"><text:tab/><text:s text:c="53"/></text:span><text:span text:style-name="T557">(mokestinės prievolės muitinei suma,<text:s/></text:span><text:span text:style-name="T558">eurais)</text:span></text:p>
      <text:p text:style-name="P559"/>
      <text:p text:style-name="P560">muitinio tranzito procedūros vykdytojo/garanto.<text:s/></text:p>
      <text:p text:style-name="P561"/>
      <text:p text:style-name="P562">⁪2.* buvo nustatyta, kad TIR operacija buvo užbaigta, TIR procedūros vykdytojui įvykdžius TIR Konvencijos 28 str./ Komisijos reglamento (EEB) Nr. 2454/93 dėl Tarybos reglamento (EEB) Nr. 2913/92, nustatančio Bendrijos muitinės kodeksą, įgyvendinimo nuostatų 455b dalyje išdėstytus reikalavimus.</text:p>
      <text:p text:style-name="P563"/>
      <text:p text:style-name="P564">Jeigu po šio pranešimo registravimo dienos muitinė gaus informacijos, kad pirmiau nurodyta Bendrijos/bendroji tranzito procedūra baigta neteisėtai arba<text:s/>apgaulės būdu, teisės aktų nustatyta tvarka bus atnaujintas tyrimas ir ši muitinės pateikta informacija negalios.</text:p>
      <text:p text:style-name="Normal"/>
      <text:p text:style-name="Normal">Viršininkas (pavaduotojas) <text:s text:c="15"/>……………… <text:s text:c="20"/>………….……………………</text:p>
      <text:p text:style-name="P565">A. V. <text:s text:c="9"/>(parašas) <text:s text:c="33"/><text:s text:c="19"/>(vardas, pavardė)</text:p>
      <text:p text:style-name="P566"/>
      <text:p text:style-name="P567">* -priklausomai nuo esamos situacijos turi būti pažymimas varnele pirmas arba antras pranešimo punktas.</text:p>
      <text:p text:style-name="P568"/>
      <text:p text:style-name="P569"><text:span text:style-name="T570">_____________________</text:span></text:p>
      <text:p text:style-name="P571">Papildyta priedu:</text:p>
      <text:p text:style-name="P572"><text:span text:style-name="T573">Nr.<text:s/></text:span><text:a xlink:href="https://www.e-tar.lt/portal/legalAct.html?documentId=ab9a4670877711e4a98a9f2247652cf4" office:target-frame-name="_top" xlink:show="replace"><text:span text:style-name="T574">1B-951</text:span></text:a><text:span text:style-name="T575">, 2014-12-19, paskelbta TAR 2014-12-22, i. k. 2014-20320</text:span></text:p>
      <text:p text:style-name="Normal"/>
      <text:soft-page-break/>
      <text:p text:style-name="P576">Nebaigtos, baigtos su išlyga, neteisėtai ar apgaulės būdu įvykdytos TIR operacijos<text:s/></text:p>
      <text:p text:style-name="P584">tyrimo atlikimo taisyklių<text:s/></text:p>
      <text:p text:style-name="P585">6<text:s/>priedas</text:p>
      <text:p text:style-name="P586"/>
      <text:p text:style-name="P587"/>
      <text:p text:style-name="P588">……………………………………………………………………………………</text:p>
      <text:p text:style-name="P589">/teritorinės muitinės pavadinimas, adresas/</text:p>
      <text:p text:style-name="P590"/>
      <text:p text:style-name="P591">Lietuvos nacionalinei vežėjų<text:s/></text:p>
      <text:p text:style-name="Normal">automobiliais asociacijai „LINAVA“</text:p>
      <text:p text:style-name="Normal">Jankiškių g. 41,</text:p>
      <text:p text:style-name="Normal">LT-02300 Vilnius</text:p>
      <text:p text:style-name="P592"/>
      <text:p text:style-name="P593"/>
      <text:p text:style-name="P594"/>
      <text:p text:style-name="P595"/>
      <text:p text:style-name="P596"><text:span text:style-name="T597">PRANEŠIMAS<text:s/></text:span><text:span text:style-name="T598">APIE SKOLOS ATSIRADIMĄ IR IŠIEŠKOJIMĄ<text:s/></text:span></text:p>
      <text:p text:style-name="P599"/>
      <text:p text:style-name="P600"><text:span text:style-name="T601">……………….</text:span>Nr.<text:s/><text:span text:style-name="T602">……………..</text:span></text:p>
      <text:p text:style-name="P603">(data)</text:p>
      <text:p text:style-name="P604">…………………………………………..</text:p>
      <text:p text:style-name="P605">(sudarymo vieta)</text:p>
      <text:p text:style-name="P606"/>
      <text:p text:style-name="P607">Informuojame, kad dėl pažeidimų gabenant prekes su TIR knygele Nr……………………., ES valstybė narė informavo ………………… teritorinę muitinę, kad vadovaujantis Reglamento (EEB) Nr. 2913/92 215 str. 1 dalies pirma, antra (nereikalinga išbraukti) įtrauka, ……………… teritorinė muitinė atsakinga už mokestinės prievolės atsiradimą ir išieškojimą.</text:p>
      <text:p text:style-name="P608">Pateikiame Jums ES valstybės narės ……………….. garantuojančiai asociacijai pateiktą Pranešimą Nr. ……………….</text:p>
      <text:p text:style-name="P609">Vadovaujantis Reglamento (EEB) Nr. 2954/93<text:s/>457 str. 3 dalimi šis Pranešimas tolygus Taisyklių 9 punkte nurodytam sprendimui.</text:p>
      <text:p text:style-name="P610"/>
      <text:p text:style-name="Normal"/>
      <text:p text:style-name="Normal">PRIDEDAMA. ___ lapas.<text:s/><text:span text:style-name="T611">(Pranešimas garantuojančiai asociacijai).</text:span></text:p>
      <text:p text:style-name="P612"/>
      <text:p text:style-name="P613"/>
      <text:p text:style-name="P614"/>
      <text:p text:style-name="P615"/>
      <text:p text:style-name="P616"/>
      <text:p text:style-name="Normal">Viršininkas (pavaduotojas) <text:s text:c="14"/>……………… <text:s text:c="14"/>………….………………………<text:s/></text:p>
      <text:p text:style-name="P617">A..V. <text:s text:c="9"/>(parašas) <text:s text:c="46"/>(vardas, pavardė)</text:p>
      <text:p text:style-name="P618"/>
      <text:p text:style-name="P619"><text:span text:style-name="T620">_____________________</text:span></text:p>
      <text:p text:style-name="P621">Papildyta priedu:</text:p>
      <text:p text:style-name="P622"><text:span text:style-name="T623">Nr.<text:s/></text:span><text:a xlink:href="https://www.e-tar.lt/portal/legalAct.html?documentId=ab9a4670877711e4a98a9f2247652cf4" office:target-frame-name="_top" xlink:show="replace"><text:span text:style-name="T624">1B-951</text:span></text:a><text:span text:style-name="T625">, 2014-12-19, pa</text:span><text:span text:style-name="T626">skelbta TAR 2014-12-22, i. k. 2014-20320</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Muitinės departamentas prie Lietuvos Respublikos finansų ministerijos, Įsakymas</text:span></text:p>
      <text:p text:style-name="P636"><text:span text:style-name="T637">Nr.<text:s/></text:span><text:a xlink:href="https://www.e-tar.lt/portal/legalAct.html?documentId=ab9a4670877711e4a98a9f2247652cf4" office:target-frame-name="_top" xlink:show="replace"><text:span text:style-name="T638">1B-951</text:span></text:a><text:span text:style-name="T639">,<text:s/></text:span><text:span text:style-name="T640">2014-12-19, paskelbta TAR 2014-12-22, i. k. 2014-20320</text:span></text:p>
      <text:soft-page-break/>
      <text:p text:style-name="P641"><text:span text:style-name="T642">Dėl Muitinės departamento prie Lietuvos Respublikos finansų ministerijos generalinio direktoriaus 2006 m. rugpjūčio 16 d. įsakymo Nr. 1B-522 „Dėl Nebaigtos, baigtos su išlyga, neteisėtai ar apgaulės bū</text:span><text:span text:style-name="T643">du įvykdytos TIR operacijos tyrimo atlikimo taisyklių patvirtinimo“ pakeitimo</text:span></text:p>
      <text:p text:style-name="P644"/>
      <text:p text:style-name="P645"><text:span text:style-name="T646">2.</text:span></text:p>
      <text:p text:style-name="P647"><text:span text:style-name="T648">Muitinės departamentas prie Lietuvos Respublikos finansų ministerijos, Įsakymas</text:span></text:p>
      <text:p text:style-name="P649"><text:span text:style-name="T650">Nr.<text:s/></text:span><text:a xlink:href="https://www.e-tar.lt/portal/legalAct.html?documentId=fad09760285b11e9b66f85227a03f7a3" office:target-frame-name="_top" xlink:show="replace"><text:span text:style-name="T651">1B-73</text:span></text:a><text:span text:style-name="T652">, 2019-01-24, paskelbta TAR 2019-02-04, i. k. 2019-01673</text:span></text:p>
      <text:p text:style-name="P653"><text:span text:style-name="T654">Dėl Muitinės departamento prie Lietuvos Respublikos finansų ministerijos generalinio direktoriaus<text:s/></text:span><text:span text:style-name="T655">2006 m. rugpjūčio 16 d. įsakymo Nr. 1B-522 „Dėl Nebaigtos, baigtos su išlyga, neteisėtai ar apgaulės būdu įvykdytos TIR operacijos tyrimo atlikimo taisyklių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 style:parent-style-name="DefaultParagraphFont" style:family="text">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4"><draw:frame draw:style-name="F145" text:anchor-type="paragraph" svg:y="0.0006in" draw:z-index="0"><draw:text-box fo:min-height="0in" fo:min-width="0in"><text:p text:style-name="P143"><text:span text:style-name="T146"><text:page-number text:fixed="false">17</text:page-number></text:span></text:p></draw:text-box></draw:frame></text:p>
      </style:header>
      <style:footer>
        <text:p text:style-name="P147"/>
      </style:footer>
    </style:master-page>
    <style:master-page style:next-style-name="MP2" style:name="MPF2" style:page-layout-name="PL2">
      <style:header>
        <text:p text:style-name="P148"/>
      </style:header>
      <style:footer>
        <text:p text:style-name="P149"/>
      </style:footer>
    </style:master-page>
    <style:master-page style:name="MP3" style:page-layout-name="PL3">
      <style:header>
        <text:p text:style-name="P208"><draw:frame draw:style-name="F209" text:anchor-type="paragraph" svg:y="0.0006in" draw:z-index="0"><draw:text-box fo:min-height="0in" fo:min-width="0in"><text:p text:style-name="P207"><text:span text:style-name="T210"><text:page-number text:fixed="false">17</text:page-number></text:span></text:p></draw:text-box></draw:frame></text:p>
      </style:header>
      <style:footer>
        <text:p text:style-name="P211"/>
      </style:footer>
    </style:master-page>
    <style:master-page style:next-style-name="MP3" style:name="MPF3" style:page-layout-name="PL3">
      <style:header>
        <text:p text:style-name="P212"/>
      </style:header>
      <style:footer>
        <text:p text:style-name="P213"/>
      </style:footer>
    </style:master-page>
    <style:master-page style:name="MP4" style:page-layout-name="PL4">
      <style:header>
        <text:p text:style-name="P269"><draw:frame draw:style-name="F270" text:anchor-type="paragraph" svg:y="0.0006in" draw:z-index="0"><draw:text-box fo:min-height="0in" fo:min-width="0in"><text:p text:style-name="P268"><text:span text:style-name="T271"><text:page-number text:fixed="false">17</text:page-number></text:span></text:p></draw:text-box></draw:frame></text:p>
      </style:header>
      <style:footer>
        <text:p text:style-name="P272"/>
      </style:footer>
    </style:master-page>
    <style:master-page style:next-style-name="MP4" style:name="MPF4" style:page-layout-name="PL4">
      <style:header>
        <text:p text:style-name="P273"/>
      </style:header>
      <style:footer>
        <text:p text:style-name="P274"/>
      </style:footer>
    </style:master-page>
    <style:master-page style:name="MP5" style:page-layout-name="PL5">
      <style:header>
        <text:p text:style-name="P339"><draw:frame draw:style-name="F340" text:anchor-type="paragraph" svg:y="0.0006in" draw:z-index="0"><draw:text-box fo:min-height="0in" fo:min-width="0in"><text:p text:style-name="P338"><text:span text:style-name="T341"><text:page-number text:fixed="false">17</text:page-number></text:span></text:p></draw:text-box></draw:frame></text:p>
      </style:header>
      <style:footer>
        <text:p text:style-name="P342"/>
      </style:footer>
    </style:master-page>
    <style:master-page style:next-style-name="MP5" style:name="MPF5" style:page-layout-name="PL5">
      <style:header>
        <text:p text:style-name="P343"/>
      </style:header>
      <style:footer>
        <text:p text:style-name="P344"/>
      </style:footer>
    </style:master-page>
    <style:master-page style:name="MP6" style:page-layout-name="PL6">
      <style:header>
        <text:p text:style-name="P518"><draw:frame draw:style-name="F519" text:anchor-type="paragraph" svg:y="0.0006in" draw:z-index="0"><draw:text-box fo:min-height="0in" fo:min-width="0in"><text:p text:style-name="P517"><text:span text:style-name="T520"><text:page-number text:fixed="false">17</text:page-number></text:span></text:p></draw:text-box></draw:frame></text:p>
      </style:header>
      <style:footer>
        <text:p text:style-name="P521"/>
      </style:footer>
    </style:master-page>
    <style:master-page style:next-style-name="MP6" style:name="MPF6" style:page-layout-name="PL6">
      <style:header>
        <text:p text:style-name="P522"/>
      </style:header>
      <style:footer>
        <text:p text:style-name="P523"/>
      </style:footer>
    </style:master-page>
    <style:master-page style:name="MP7" style:page-layout-name="PL7">
      <style:header>
        <text:p text:style-name="P578"><draw:frame draw:style-name="F579" text:anchor-type="paragraph" svg:y="0.0006in" draw:z-index="0"><draw:text-box fo:min-height="0in" fo:min-width="0in"><text:p text:style-name="P577"><text:span text:style-name="T580"><text:page-number text:fixed="false">17</text:page-number></text:span></text:p></draw:text-box></draw:frame></text:p>
      </style:header>
      <style:footer>
        <text:p text:style-name="P581"/>
      </style:footer>
    </style:master-page>
    <style:master-page style:next-style-name="MP7" style:name="MPF7" style:page-layout-name="PL7">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 Semenčiukienė</meta:initial-creator>
    <dc:creator>adlibuser</dc:creator>
    <meta:creation-date>2019-02-05T05:47:00Z</meta:creation-date>
    <dc:date>2019-02-05T05:47:00Z</dc:date>
    <meta:template xlink:href="Normal.dotm" xlink:type="simple"/>
    <meta:editing-cycles>2</meta:editing-cycles>
    <meta:editing-duration>PT0S</meta:editing-duration>
    <meta:document-statistic meta:page-count="17" meta:paragraph-count="337" meta:word-count="2819" meta:character-count="22952" meta:row-count="620" meta:non-whitespace-character-count="20470"/>
  </office:meta>
</office:document-meta>
</file>