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fo:letter-spacing="0.0416in"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family="paragraph">
      <style:paragraph-properties fo:break-before="page" fo:text-align="justify"/>
    </style:style>
    <style:style style:name="P9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9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00"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0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0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0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04" style:parent-style-name="Normal" style:family="paragraph">
      <style:paragraph-properties fo:text-align="justify" fo:text-indent="0.9013in"/>
      <style:text-properties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fo:text-indent="0.901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01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901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901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901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01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01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013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01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901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01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9013in"/>
      <style:text-properties style:font-size-complex="12pt" style:language-asian="lt" style:country-asian="LT"/>
    </style:style>
    <style:style style:name="P160" style:parent-style-name="Normal" style:family="paragraph">
      <style:paragraph-properties fo:text-align="justify" fo:text-indent="0.901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01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901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01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01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01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01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01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01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901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01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01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01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01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901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01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01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FF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01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901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901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01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01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01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901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01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01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01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901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text-indent="0.9013in"/>
      <style:text-properties style:font-size-complex="12pt" style:language-asian="lt" style:country-asian="LT"/>
    </style:style>
    <style:style style:name="P267" style:parent-style-name="Normal" style:family="paragraph">
      <style:paragraph-properties fo:text-align="justify" fo:text-indent="0.901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01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01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01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901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901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901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901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01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01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901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901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901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01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901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901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901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keep-with-next="always" fo:text-align="justify" fo:text-indent="0.9013in"/>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keep-with-next="always" fo:text-align="justify" fo:text-indent="0.9013in"/>
      <style:text-properties style:font-size-complex="12pt" style:language-asian="lt" style:country-asian="LT"/>
    </style:style>
    <style:style style:name="P337" style:parent-style-name="Normal" style:family="paragraph">
      <style:paragraph-properties fo:text-align="justify" fo:text-indent="0.901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01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901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901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901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901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901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901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901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901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901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901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901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901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01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901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901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901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901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901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901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901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901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901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901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text-indent="0.9013in"/>
      <style:text-properties style:font-size-complex="12pt" style:language-asian="lt" style:country-asian="LT"/>
    </style:style>
    <style:style style:name="P436" style:parent-style-name="Normal" style:family="paragraph">
      <style:paragraph-properties fo:text-align="justify" fo:text-indent="0.901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901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901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901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fo:text-indent="0.9013in"/>
      <style:text-properties style:font-size-complex="12pt" style:language-asian="lt" style:country-asian="LT"/>
    </style:style>
    <style:style style:name="P453" style:parent-style-name="Normal" style:family="paragraph">
      <style:paragraph-properties fo:text-align="justify" fo:text-indent="0.901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weight="bold" style:font-weight-asian="bold"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4">Įsakymas netenka galios 2020-09-01:</text:span></text:p>
      <text:p text:style-name="P5"><text:span text:style-name="T6">Policijos departamentas prie Lietuvos Respublikos vidaus reikalų ministerijos, Įsakymas</text:span></text:p>
      <text:p text:style-name="P7"><text:span text:style-name="T8">Nr.<text:s/></text:span><text:a xlink:href="https://www.e-tar.lt/portal/legalAct.html?documentId=a359a260eb4611eaa12ad7c04a383ca0" office:target-frame-name="_top" xlink:show="replace"><text:span text:style-name="T9">5-V-750</text:span></text:a><text:span text:style-name="T10">, 2020-08-31,<text:s/></text:span><text:span text:style-name="T11">paskelbta TAR 2020-08-31, i. k. 2020-18168</text:span></text:p>
      <text:p text:style-name="P12"><text:span text:style-name="T13">Dėl Lietuvos kelių policijos tarnybos nuostatų ir vidaus struktūros patvirtinimo</text:span></text:p>
      <text:p text:style-name="P14"/>
      <text:p text:style-name="P15"><text:span text:style-name="T16">Suvestinė redakcija nuo 2016-03-01 iki 2020-08-31</text:span></text:p>
      <text:p text:style-name="P17"/>
      <text:p text:style-name="P18"><text:span text:style-name="T19">Įsakymas paskelbtas: Žin. 2010, Nr.<text:s/></text:span><text:a xlink:href="https://www.e-tar.lt/portal/legalAct.html?documentId=TAR.B682673A4A2E" office:target-frame-name="_top" xlink:show="replace"><text:span text:style-name="T20">64-3187</text:span></text:a><text:span text:style-name="T21">, i. k. 11000GKISAK05-V-428</text:span></text:p>
      <text:p text:style-name="P22"/>
      <text:p text:style-name="P23"><text:span text:style-name="T24"/><text:span text:style-name="T25">LIETUVOS POLICIJOS GENERALINIO KOMISARO</text:span></text:p>
      <text:p text:style-name="P26">ĮSAKYMAS</text:p>
      <text:p text:style-name="P27"/>
      <text:p text:style-name="P28">DĖL LIETUVOS KELIŲ POLICIJOS TARNYBOS NUOSTATŲ IR STRUKTŪROS SCHEMOS PATVIRTINIMO</text:p>
      <text:p text:style-name="P29"/>
      <text:p text:style-name="P30">2010 m. gegužės 27 d. Nr. 5-V-428</text:p>
      <text:p text:style-name="P31">Vilnius</text:p>
      <text:p text:style-name="P32"/>
      <text:p text:style-name="P33"><text:span text:style-name="T34">Vadovaudamasis Lietuvos Respublikos policijos veiklos įstatymo (Žin., 2000, Nr.<text:s/></text:span><text:a xlink:href="https://www.e-tar.lt/portal/lt/legalAct/TAR.CA89372D00AA" office:target-frame-name="_blank" xlink:show="new"><text:span text:style-name="T35">90-2777</text:span></text:a><text:span text:style-name="T36">; 2003, Nr.<text:s/></text:span><text:a xlink:href="https://www.e-tar.lt/portal/lt/legalAct/TAR.C9C43AA173A9" office:target-frame-name="_blank" xlink:show="new"><text:span text:style-name="T37">42-1910</text:span></text:a><text:span text:style-name="T38">, Nr.<text:s/></text:span><text:a xlink:href="https://www.e-tar.lt/portal/lt/legalAct/TAR.2F59C1BF78B3" office:target-frame-name="_blank" xlink:show="new"><text:span text:style-name="T39">104-4643</text:span></text:a><text:span text:style-name="T40">; 2008, Nr.<text:s/></text:span><text:a xlink:href="https://www.e-tar.lt/portal/lt/legalAct/TAR.20E97F7D46DA" office:target-frame-name="_blank" xlink:show="new"><text:span text:style-name="T41">87-3464</text:span></text:a><text:span text:style-name="T42">) 12 straipsnio 2 dalies 1 punktu ir Policijos tarybos posėdžio 2010 m. balandžio 14 d. protokolo Nr. 5-2-P3-2 nuostatomis:</text:span></text:p>
      <text:p text:style-name="P43"><text:span text:style-name="T44">1</text:span><text:span text:style-name="T45">.<text:s/></text:span><text:span text:style-name="T46">Tvirtinu</text:span><text:span text:style-name="T47"><text:s/>pridedamus:</text:span></text:p>
      <text:p text:style-name="P48"><text:span text:style-name="T49">1.1</text:span><text:span text:style-name="T50">. Lietuvos kelių policijos tarnybos nuostatus;</text:span></text:p>
      <text:p text:style-name="P51"><text:span text:style-name="T52">1.2</text:span><text:span text:style-name="T53">. Lietuv</text:span><text:span text:style-name="T54">os kelių policijos tarnybos struktūros schemą.</text:span></text:p>
      <text:p text:style-name="P55"><text:span text:style-name="T56">2</text:span><text:span text:style-name="T57">.<text:s/></text:span><text:span text:style-name="T58">Pripažįstu</text:span><text:span text:style-name="T59"><text:s/>netekusiais galios:</text:span></text:p>
      <text:p text:style-name="P60"><text:span text:style-name="T61">2.1</text:span><text:span text:style-name="T62">. Lietuvos policijos generalinio komisaro 2005 m. gegužės 30 d. įsakymą Nr. 5-V-334 „Dėl Lietuvos policijos eismo priežiūros tarnybos nuostatų ir struktūros schemos</text:span><text:span text:style-name="T63"><text:s/>patvirtinimo“ (Žin., 2005, Nr.<text:s/></text:span><text:a xlink:href="https://www.e-tar.lt/portal/lt/legalAct/TAR.FF4D05334241" office:target-frame-name="_blank" xlink:show="new"><text:span text:style-name="T64">72-2635</text:span></text:a><text:span text:style-name="T65">);</text:span></text:p>
      <text:p text:style-name="P66"><text:span text:style-name="T67">2.2</text:span><text:span text:style-name="T68">. Lietuvos policijos generalinio komisaro 2005 m. liepos 25 d. įsakymą Nr. 5-V-459 „Dėl Lietuvos policijos generalinio<text:s/></text:span><text:span text:style-name="T69">komisaro 2005 m. gegužės 30 d. įsakymo Nr. 5-V-334 „Dėl Lietuvos policijos eismo priežiūros tarnybos nuostatų ir struktūros schemos patvirtinimo“ pakeitimo“;</text:span></text:p>
      <text:p text:style-name="P70"><text:span text:style-name="T71">2.3</text:span><text:span text:style-name="T72">. Lietuvos policijos generalinio komisaro 2009 m. rugsėjo 11 d. įsakymą Nr. 5-V-654 „Dėl Li</text:span><text:span text:style-name="T73">etuvos policijos generalinio komisaro 2005 m. gegužės 30 d. įsakymo Nr. 5-V-334 „Dėl Lietuvos policijos eismo priežiūros tarnybos nuostatų ir struktūros schemos patvirtinimo“ pakeitimo“ (Žin., 2009, Nr.<text:s/></text:span><text:a xlink:href="https://www.e-tar.lt/portal/lt/legalAct/TAR.014E64C1A8F1" office:target-frame-name="_blank" xlink:show="new"><text:span text:style-name="T74">111-4744</text:span></text:a><text:span text:style-name="T75">);</text:span></text:p>
      <text:p text:style-name="P76"><text:span text:style-name="T77">2.4</text:span><text:span text:style-name="T78">. Lietuvos policijos generalinio komisaro 2010 m. kovo 20 d. įsakymą Nr. 5-V-244 „Dėl Lietuvos policijos generalinio komisaro 2005 m. gegužės 30 d. įsakymo Nr. 5-V-334 „Dėl Lietuvos policijos eismo priežiūr</text:span><text:span text:style-name="T79">os tarnybos nuostatų ir struktūros schemos patvirtinimo“ pakeitimo“ (Žin., 2010, Nr.<text:s/></text:span><text:a xlink:href="https://www.e-tar.lt/portal/lt/legalAct/TAR.8EB0215115FC" office:target-frame-name="_blank" xlink:show="new"><text:span text:style-name="T80">35-1707</text:span></text:a><text:span text:style-name="T81">).</text:span></text:p>
      <text:p text:style-name="P82"><text:span text:style-name="T83">3</text:span><text:span text:style-name="T84">.<text:s/></text:span><text:span text:style-name="T85">Nustata</text:span><text:span text:style-name="T86">u, kad šis įsakymas įsigalioja nuo 2010 m. liepos 1 d.</text:span></text:p>
      <text:p text:style-name="P87"><text:span text:style-name="T88">4</text:span><text:span text:style-name="T89">.<text:s/></text:span><text:span text:style-name="T90">Skelbiu</text:span><text:span text:style-name="T91"><text:s/>šį įsakymą Policijos departamento prie Vidaus reikalų ministerijos interneto svetainėje.</text:span></text:p>
      <text:p text:style-name="P92"/>
      <text:p text:style-name="P93"/>
      <text:p text:style-name="P94"><text:span text:style-name="T95">Policijos generalinis komisaras<text:s/></text:span><text:span text:style-name="T96"><text:tab/>Vizgirdas Telyčėnas</text:span></text:p>
      <text:p text:style-name="P97"/>
      <text:soft-page-break/>
      <text:p text:style-name="P98">PATVIRTINTA</text:p>
      <text:p text:style-name="P99">Lietuvos policijos generalinio komisaro</text:p>
      <text:p text:style-name="P100">2010 m. gegužės 27 d. įsakymu Nr. 5-V-428<text:s/></text:p>
      <text:p text:style-name="P101">(Lietuvos policijos generalinio komisaro<text:s/></text:p>
      <text:p text:style-name="P102">2016 m. vasario 26 d. įsakymo<text:s/></text:p>
      <text:p text:style-name="P103">Nr. 5-V-170 redakcija)</text:p>
      <text:p text:style-name="P104"/>
      <text:p text:style-name="P105"><text:span text:style-name="T106">LIETUVOS KELIŲ POLICIJOS TARNYBOS NUOSTATAI</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Lietuvos kelių policijos tarnyba (toliau – Tarnyba) yra policijos įsta</text:span><text:span text:style-name="T117">iga.</text:span></text:p>
      <text:p text:style-name="P118"><text:span text:style-name="T119">2</text:span><text:span text:style-name="T120">. Tarnyba savo veikloje vadovaujasi Lietuvos Respublikos Konstitucija, Lietuvos Respublikos tarptautinėmis sutartimis, Europos Sąjungos (toliau – ES) teisės aktais, Lietuvos Respublikos vidaus tarnybos statutu, Lietuvos Respublikos policijos<text:s/></text:span><text:span text:style-name="T121">įstatymu, Lietuvos Respublikos biudžetinių įstaigų įstatymu ir kitais įstatymais, Lietuvos Respublikos Seimo priimtais teisės aktais, Lietuvos Respublikos Vyriausybės nutarimais, Lietuvos Respublikos vidaus reikalų ministro, Lietuvos policijos generalinio<text:s/></text:span><text:span text:style-name="T122">komisaro, Tarnybos viršininko leidžiamais ir kitais teisės aktais bei šiais Lietuvos kelių policijos tarnybos nuostatais (toliau – nuostatai).</text:span></text:p>
      <text:p text:style-name="P123"><text:span text:style-name="T124">3</text:span><text:span text:style-name="T125">. Tarnybos teisinė forma – biudžetinė įstaiga.</text:span></text:p>
      <text:p text:style-name="P126"><text:span text:style-name="T127">4</text:span><text:span text:style-name="T128">. Tarnyba yra juridinis asmuo, turintis biudžetinės įsta</text:span><text:span text:style-name="T129">igos identifikavimo kodą, sąskaitą banke, antspaudą ir blanką su Lietuvos valstybės herbu bei savo pavadinimu – Lietuvos kelių policijos tarnyba.</text:span></text:p>
      <text:p text:style-name="P130"><text:span text:style-name="T131">5</text:span><text:span text:style-name="T132">. Tarnybos paskirtis yra pagal suteiktus policijos generalinio komisaro įgaliojimus atstovauti Lietuvos p</text:span><text:span text:style-name="T133">olicijai valstybinėje eismo saugumo sistemoje, eskortuoti ir lydėti šalies vadovus bei kitas oficialias delegacijas, vykdyti šalies policijos įstaigų kontrolę eismo priežiūros srityje, vykdyti eismo priežiūrą Lietuvos Respublikos keliuose ir kitas teisės a</text:span><text:span text:style-name="T134">ktuose pavestas specialiąsias funkcijas šalies mastu bei neteritoriniu principu.</text:span></text:p>
      <text:p text:style-name="P135"><text:span text:style-name="T136">6</text:span><text:span text:style-name="T137">. Tarnybos savininkė yra valstybė. Tarnybos savininko teises ir pareigas įgyvendina policijos generalinis komisaras, kuris koordinuoja ir kontroliuoja Tarnybos veiklą, sp</text:span><text:span text:style-name="T138">rendžia kitus įstatymuose ir kituose teisės aktuose jo kompetencijai priskirtus klausimus.</text:span></text:p>
      <text:p text:style-name="P139"><text:span text:style-name="T140">7</text:span><text:span text:style-name="T141">. Tarnyba yra biudžetinė įstaiga, turinti atskirų programų sąmatas, išlaikoma iš Lietuvos Respublikos valstybės biudžeto. Tarnybai finansuoti gali būti naudojamos ir kitos teisės aktų nustatyta tvarka gautos lėšos. Tarnyba gali turėti kitų teisės aktais nu</text:span><text:span text:style-name="T142">statytų lėšų, gali gauti paramą Lietuvos Respublikos labdaros ir paramos įstatymo ir kitų teisės aktų nustatyta tvarka.<text:s/></text:span></text:p>
      <text:p text:style-name="P143"><text:span text:style-name="T144">Tarnybos buveinės adresas: Mėnulio g. 11, LT-04326 Vilnius.<text:s/></text:span></text:p>
      <text:p text:style-name="P145"><text:span text:style-name="T146">8</text:span><text:span text:style-name="T147">. Tarnybos vieši pranešimai teisės aktų nustatyta tvarka skelbiami Ta</text:span><text:span text:style-name="T148">rnybos interneto svetainėje (http://www.lkpt.lt), Policijos departamento prie Vidaus reikalų ministerijos (toliau – Policijos departamentas) interneto svetainėje (http://www.policija.lt) ir (ar) kitose visuomenės informavimo priemonėse.</text:span></text:p>
      <text:p text:style-name="P149"><text:span text:style-name="T150">9</text:span><text:span text:style-name="T151">. Tarnybos nuo</text:span><text:span text:style-name="T152">status ir struktūros schemą tvirtina policijos generalinis komisaras.<text:s/></text:span></text:p>
      <text:p text:style-name="P153"/>
      <text:p text:style-name="P154"><text:span text:style-name="T155">II</text:span><text:span text:style-name="T156"><text:s/>SKYRIUS</text:span></text:p>
      <text:p text:style-name="P157"><text:span text:style-name="T158">TARNYBOS VEIKLOS TIKSLAI IR FUNKCIJOS</text:span></text:p>
      <text:p text:style-name="P159"/>
      <text:p text:style-name="P160"><text:span text:style-name="T161">10</text:span><text:span text:style-name="T162">. Tarnybos veiklos tikslai:</text:span></text:p>
      <text:p text:style-name="P163"><text:span text:style-name="T164">10.1</text:span><text:span text:style-name="T165">. užtikrinti efektyvių priemonių, skirtų saugiam eismui Lietuvos Respublikos keliuose ge</text:span><text:span text:style-name="T166">rinti, eismo įvykiuose žuvusių asmenų skaičiui mažinti, įgyvendinimą;</text:span></text:p>
      <text:p text:style-name="P167"><text:span text:style-name="T168">10.2</text:span><text:span text:style-name="T169">. dalyvauti formuojant Lietuvos policijos veiklos strategiją saugaus eismo priežiūros srityje ir ją įgyvendinti, koordinuoti šios strategijos įgyvendinimą bei kontrolę.</text:span></text:p>
      <text:p text:style-name="P170"><text:span text:style-name="T171">11</text:span><text:span text:style-name="T172">.</text:span><text:span text:style-name="T173"><text:s/>Siekdama nuostatų 10.1 papunktyje nurodyto veiklos tikslo, Tarnyba:</text:span></text:p>
      <text:p text:style-name="P174"><text:span text:style-name="T175">11.1</text:span><text:span text:style-name="T176">. nustato prioritetines kryptis ir priemones saugiam eismui gerinti;</text:span></text:p>
      <text:p text:style-name="P177"><text:span text:style-name="T178">11.2</text:span><text:span text:style-name="T179">. koordinuoja ir kontroliuoja šalies policijos įstaigų veiklą eismo priežiūros srityje;</text:span></text:p>
      <text:p text:style-name="P180"><text:span text:style-name="T181">11.3</text:span><text:span text:style-name="T182">. organi</text:span><text:span text:style-name="T183">zuoja eismo įvykių ir Kelių eismo taisyklių pažeidimų prevenciją;</text:span></text:p>
      <text:p text:style-name="P184"><text:span text:style-name="T185">11.4</text:span><text:span text:style-name="T186">. vykdo eismo priežiūrą ir palaiko viešąją tvarką Lietuvos Respublikos keliuose;</text:span></text:p>
      <text:p text:style-name="P187"><text:span text:style-name="T188">11.5</text:span><text:span text:style-name="T189">. eskortuoja ir lydi šalies vadovus bei kitas oficialias delegacijas;</text:span></text:p>
      <text:p text:style-name="P190"><text:span text:style-name="T191">11.6</text:span><text:span text:style-name="T192">. užkardo nusik</text:span><text:span text:style-name="T193">alstamas veikas ir kitus teisės pažeidimus keliuose, pagal kompetenciją</text:span><text:span text:style-name="T194"><text:s/></text:span><text:span text:style-name="T195">kontroliuoja Rusijos Federacijos piliečių tranzitą per Lietuvos Respublikos teritoriją ir nelegalią migraciją į ES;</text:span></text:p>
      <text:p text:style-name="P196"><text:span text:style-name="T197">11.7</text:span><text:span text:style-name="T198">. pagal kompetenciją organizuoja ir vykdo specialiąsias poli</text:span><text:span text:style-name="T199">cines priemones visoje Lietuvos Respublikos teritorijoje;</text:span></text:p>
      <text:p text:style-name="P200"><text:span text:style-name="T201">11.8</text:span><text:span text:style-name="T202">. pagal kompetenciją organizuoja ir vykdo korupcijos prevencijos priemones.</text:span></text:p>
      <text:p text:style-name="P203"><text:span text:style-name="T204">12</text:span><text:span text:style-name="T205">. Siekdama nuostatų 10.2 papunktyje nurodyto veiklos tikslo, Tarnyba:</text:span></text:p>
      <text:p text:style-name="P206"><text:span text:style-name="T207">12.1</text:span><text:span text:style-name="T208">. teikia siūlymus dėl policijos strategijos saugaus eismo priežiūros srityje ir ją įgyvendina, koordinuoja ir kontroliuoja šios strategijos įgyvendinimą;<text:s/></text:span></text:p>
      <text:p text:style-name="P209"><text:span text:style-name="T210">12.2</text:span><text:span text:style-name="T211">.  vykdo strateginį ir taktinį apskričių vyriausiųjų policijos komisariatų veiklos koordinavi</text:span><text:span text:style-name="T212">mą ir kontrolę saugaus eismo priežiūros srityje;</text:span></text:p>
      <text:p text:style-name="P213"><text:span text:style-name="T214">12.3</text:span><text:span text:style-name="T215">. analizuoja ir vertina eismo įvykių tyrimo praktiką apskričių vyriausiuosiuose policijos komisariatuose, pagal kompetenciją teikia rekomendacijas, praktinę ir metodinę pagalbą;</text:span></text:p>
      <text:p text:style-name="P216"><text:span text:style-name="T217">12.4</text:span><text:span text:style-name="T218">. pagal<text:s/></text:span><text:span text:style-name="T219">kompetenciją vykdo apskričių vyriausiųjų policijos komisariatų eismo priežiūrą vykdančių policijos padalinių veiklos stebėseną ir patikrinimus, kitas vidaus kontrolės priemones, Policijos departamentui teikia duomenis ir siūlymus dėl šios veiklos tobulinim</text:span><text:span text:style-name="T220">o, teikia siūlymus policijos generaliniam komisarui dėl apskričių vyriausiųjų policijos komisariatų vadovų išklausymo kelių eismo saugumo užtikrinimo bei kitais</text:span><text:span text:style-name="T221"><text:s/></text:span><text:span text:style-name="T222">klausimais;</text:span></text:p>
      <text:p text:style-name="P223"><text:span text:style-name="T224">12.5</text:span><text:span text:style-name="T225">. pagal kompetenciją analizuoja ES ir užsienio valstybių vykdomą kelių eism</text:span><text:span text:style-name="T226">o saugumo užtikrinimo politiką, Policijos departamentui ir kitoms institucijoms teikia siūlymus dėl pažangios praktikos, dėl mokslo ir technikos naujovių, formuoja policijos įvaizdį kelių eismo saugumo užtikrinimo srityje;</text:span></text:p>
      <text:p text:style-name="P227"><text:span text:style-name="T228">12.6</text:span><text:span text:style-name="T229">. dalyvauja rengiant moky</text:span><text:span text:style-name="T230">mo programas, metodinę medžiagą, informacinius leidinius, kitas mokymo priemones eismo priežiūros srityje, siekdama ugdyti šalies policijos įstaigų eismo priežiūrą vykdančių pareigūnų specialiąsias kompetencijas.</text:span></text:p>
      <text:p text:style-name="P231"><text:span text:style-name="T232">13</text:span><text:span text:style-name="T233">. Tarnyba taip pat atlieka šias fun</text:span><text:span text:style-name="T234">kcijas:</text:span></text:p>
      <text:p text:style-name="P235"><text:span text:style-name="T236">13.1</text:span><text:span text:style-name="T237">. vykdo sutartyje su Policijos departamentu dėl buhalterinės apskaitos organizavimo ir tvarkymo nustatytus įsipareigojimus;<text:s/></text:span></text:p>
      <text:p text:style-name="P238"><text:span text:style-name="T239">13.2</text:span><text:span text:style-name="T240">. kontroliuoja policijos įstaigų duomenų tvarkymą Administracinių teisės pažeidimų registre ir Eismo įvykių i</text:span><text:span text:style-name="T241">nformacinėje sistemoje, pagal kompetenciją teikia rekomendacijas, praktinę ir metodinę pagalbą;</text:span></text:p>
      <text:p text:style-name="P242"><text:span text:style-name="T243">13.3</text:span><text:span text:style-name="T244">. pagal kompetenciją dalyvauja komisijų ir darbo grupių veikloje;</text:span></text:p>
      <text:p text:style-name="P245"><text:span text:style-name="T246">13.4</text:span><text:span text:style-name="T247">. inicijuoja, rengia ar dalyvauja rengiant teisės aktų projektus kelių policij</text:span><text:span text:style-name="T248">os veiklos organizavimo ir saugaus eismo priežiūros srityje;</text:span></text:p>
      <text:p text:style-name="P249"><text:span text:style-name="T250">13.5</text:span><text:span text:style-name="T251">. tvarko eismo įvykių, Kelių eismo taisyklių pažeidimų ir su jais susijusius duomenis, centralizuotai tvarko automatizuotomis greičio matavimo sistemomis, susietomis su Administracinių te</text:span><text:span text:style-name="T252">isės pažeidimų registru ir Eismo įvykių informacine sistema, užfiksuotus Kelių eismo taisyklių pažeidimų duomenis, perduoda juos apskričių vyriausiesiems policijos komisariatams procesiniams sprendimams priimti;</text:span></text:p>
      <text:p text:style-name="P253"><text:span text:style-name="T254">13.6</text:span><text:span text:style-name="T255">. pagal kompetenciją teisės aktų nus</text:span><text:span text:style-name="T256">tatyta tvarka teikia informaciją (ataskaitas) Policijos departamentui ir kitoms suinteresuotoms institucijoms;</text:span></text:p>
      <text:p text:style-name="P257"><text:span text:style-name="T258">13.7</text:span><text:span text:style-name="T259">.  vykdo kitas teisės aktų nustatytas funkcijas.</text:span></text:p>
      <text:p text:style-name="P260"/>
      <text:p text:style-name="P261"><text:span text:style-name="T262">III</text:span><text:span text:style-name="T263"><text:s/>SKYRIUS</text:span></text:p>
      <text:p text:style-name="P264"><text:span text:style-name="T265">TARNYBOS TEISĖS</text:span></text:p>
      <text:p text:style-name="P266"/>
      <text:p text:style-name="P267"><text:span text:style-name="T268">14</text:span><text:span text:style-name="T269">. Tarnyba, siekdama jai nustatytų veiklos ti</text:span><text:span text:style-name="T270">kslų ir atlikdama jos kompetencijai priskirtas funkcijas, turi teisę:</text:span></text:p>
      <text:p text:style-name="P271"><text:span text:style-name="T272">14.1</text:span><text:span text:style-name="T273">. kaupti ir tvarkyti informaciją informacinėse sistemose ir žinybiniuose registruose;</text:span></text:p>
      <text:p text:style-name="P274"><text:span text:style-name="T275">14.2</text:span><text:span text:style-name="T276">. atlikti visuomenės informavimo priemonėse skleidžiamos viešosios informacijos<text:s/></text:span><text:span text:style-name="T277">stebėseną;</text:span></text:p>
      <text:p text:style-name="P278"><text:span text:style-name="T279">14.3</text:span><text:span text:style-name="T280">. pagal kompetenciją teisės aktų nustatyta tvarka duoti pavedimus apskričių vyriausiesiems policijos komisariatams eismo priežiūros vykdymo srityje, kontroliuoti, kaip jie vykdomi;</text:span></text:p>
      <text:p text:style-name="P281"><text:span text:style-name="T282">14.4</text:span><text:span text:style-name="T283">. teikti siūlymus policijos generaliniam komisar</text:span><text:span text:style-name="T284">ui dėl techninių priemonių, skirtų eismo priežiūrai vykdyti, poreikio;</text:span></text:p>
      <text:p text:style-name="P285"><text:span text:style-name="T286">14.5</text:span><text:span text:style-name="T287">. surašyti administracinių teisės pažeidimų protokolus, nagrinėti administracinių teisės pažeidimų bylas ir šiose bylose priimti nutarimus;</text:span></text:p>
      <text:p text:style-name="P288"><text:span text:style-name="T289">14.6</text:span><text:span text:style-name="T290">. pagal kompetenciją gauti iš</text:span><text:span text:style-name="T291"><text:s/>policijos įstaigų, valstybės, savivaldybių institucijų ir įstaigų, kitų juridinių ir fizinių asmenų informaciją ir dokumentus, reikalingus tarnybinėms funkcijoms vykdyti;</text:span></text:p>
      <text:p text:style-name="P292"><text:span text:style-name="T293">14.7</text:span><text:span text:style-name="T294">.  esant tarnybiniam būtinumui ir suderinus su atitinkamos policijos įstaigo</text:span><text:span text:style-name="T295">s vadovu, pasitelkti policijos įstaigų darbuotojus Tarnybos funkcijoms įgyvendinti;</text:span></text:p>
      <text:p text:style-name="P296"><text:span text:style-name="T297">14.8</text:span><text:span text:style-name="T298">. pagal kompetenciją teikti policijos generaliniam komisarui pasiūlymus dėl teisės aktų tobulinimo;</text:span></text:p>
      <text:p text:style-name="P299"><text:span text:style-name="T300">14.9</text:span><text:span text:style-name="T301">. pagal kompetenciją teisės aktų nustatyta tvarka tiesio</text:span><text:span text:style-name="T302">giai keistis informacija su Policijos departamento padaliniais, policijos įstaigomis, kitomis Lietuvos ir užsienio valstybių institucijomis;</text:span></text:p>
      <text:p text:style-name="P303"><text:span text:style-name="T304">14.10</text:span><text:span text:style-name="T305">. teisės aktų nustatyta tvarka nagrinėti fizinių ir juridinių asmenų prašymus, skundus, pareiškimus, prane</text:span><text:span text:style-name="T306">šimus, pasiūlymus, pagal kompetenciją persiųsti juos nagrinėti apskričių vyriausiesiems policijos komisariatams, gauti informaciją apie jų vykdymą;</text:span></text:p>
      <text:p text:style-name="P307"><text:span text:style-name="T308">14.11</text:span><text:span text:style-name="T309">. pagal kompetenciją atstovauti Lietuvos policijai ir (ar) Tarnybai Lietuvos Respublikos valstybės<text:s/></text:span><text:span text:style-name="T310">institucijose, nevyriausybinėse organizacijose, užsienio valstybių teisėsaugos institucijose, tarptautinėse organizacijose, ES institucijose;<text:s/></text:span></text:p>
      <text:p text:style-name="P311"><text:span text:style-name="T312">14.12</text:span><text:span text:style-name="T313">. inicijuoti ir organizuoti pasitarimus, konferencijas aktualiais kelių policijos veiklos klausimais,<text:s/></text:span><text:span text:style-name="T314">pagal kompetenciją dalyvauti policijos įstaigų organizuojamuose pasitarimuose, kituose renginiuose;</text:span></text:p>
      <text:p text:style-name="P315"><text:span text:style-name="T316">14.13</text:span><text:span text:style-name="T317">. teisės aktų nustatyta tvarka atlikti automatizuotą paiešką kitų ES valstybių narių automatizuotose duomenų rinkmenose ieškant transporto priemoni</text:span><text:span text:style-name="T318">ų, jų savininkų ir valdytojų duomenų dėl Lietuvos teritorijoje padarytų Kelių eismo taisyklių pažeidimų, tirti nustatytus pažeidimus, priimti sprendimus dėl tolesnių veiksmų;</text:span></text:p>
      <text:p text:style-name="P319"><text:span text:style-name="T320">14.14</text:span><text:span text:style-name="T321">. teisės aktų nustatyta tvarka ir patvirtintais įkainiais teikti mokamas</text:span><text:span text:style-name="T322"><text:s/>paslaugas ir naudoti gautas pajamas;</text:span></text:p>
      <text:p text:style-name="P323"><text:span text:style-name="T324">14.15</text:span><text:span text:style-name="T325">. teisės aktų nustatyta tvarka vykdyti viešuosius pirkimus;</text:span></text:p>
      <text:p text:style-name="P326"><text:span text:style-name="T327">14.16</text:span><text:span text:style-name="T328">. Tarnyba turi ir kitų įstatymų, Lietuvos Respublikos Vyriausybės nutarimų ir kitų teisės aktų jai suteiktų teisių.</text:span></text:p>
      <text:p text:style-name="P329"/>
      <text:p text:style-name="P330"><text:span text:style-name="T331">IV</text:span><text:span text:style-name="T332"><text:s/>SKYRIUS</text:span></text:p>
      <text:p text:style-name="P333"><text:span text:style-name="T334">TARN</text:span><text:span text:style-name="T335">YBOS VEIKLOS ORGANIZAVIMAS</text:span></text:p>
      <text:p text:style-name="P336"/>
      <text:p text:style-name="P337"><text:span text:style-name="T338">15</text:span><text:span text:style-name="T339">.</text:span><text:span text:style-name="T340"> </text:span><text:span text:style-name="T341">Tarnybos veikla planuojama ir organizuojama vadovaujantis Lietuvos Respublikos Seimo ir Lietuvos Respublikos Vyriausybės patvirtintomis tarpinstitucinėmis<text:s/></text:span><text:soft-page-break/><text:span text:style-name="T342">programomis, Policijos įstaigų veiklos (rezultatų) planavimo<text:s/></text:span><text:span text:style-name="T343">metodika, Policijos departamento strateginiu veiklos planu, Tarnybos veiklos planu. Tarnybos veiklos plano įgyvendinimo stebėseną ir kontrolę atlieka Tarnybos viršininkas, jo pavaduotojas, kiti tam įgalioti asmenys.</text:span></text:p>
      <text:p text:style-name="P344"><text:span text:style-name="T345">16</text:span><text:span text:style-name="T346">. Tarnybos padalinių veiklą ir vid</text:span><text:span text:style-name="T347">aus tvarką reglamentuoja Tarnybos nuostatai, struktūrinių padalinių nuostatai, Tarnybos darbo reglamentas, vidaus tvarkos taisyklės, valstybės tarnautojų ir kitų darbuotojų pareigybių aprašymai.</text:span></text:p>
      <text:p text:style-name="P348"><text:span text:style-name="T349">17</text:span><text:span text:style-name="T350">. Tarnybai vadovauja viršininkas, kurį nustatyta tvarka</text:span><text:span text:style-name="T351"><text:s/>skiria į pareigas ir atleidžia iš jų policijos generalinis komisaras.</text:span></text:p>
      <text:p text:style-name="P352"><text:span text:style-name="T353">18</text:span><text:span text:style-name="T354">. Tarnybos viršininkas tiesiogiai pavaldus ir atskaitingas policijos generaliniam komisarui ar jo įgaliotam policijos generalinio komisaro pavaduotojui.<text:s/></text:span></text:p>
      <text:p text:style-name="P355"><text:span text:style-name="T356">19</text:span><text:span text:style-name="T357">. Tarnybos viršinin</text:span><text:span text:style-name="T358">kas turi pavaduotoją. Jį teisės aktų nustatyta tvarka skiria į pareigas ir atleidžia iš jų Tarnybos viršininkas. Tarnybos viršininko pavaduotojas tiesiogiai pavaldus Tarnybos viršininkui. Laikinai nesant Tarnybos viršininko, jo funkcijas atlieka jo pavaduo</text:span><text:span text:style-name="T359">tojas.</text:span></text:p>
      <text:p text:style-name="P360"><text:span text:style-name="T361">20</text:span><text:span text:style-name="T362">. Tarnybos viršininkas:</text:span></text:p>
      <text:p text:style-name="P363"><text:span text:style-name="T364">20.1</text:span><text:span text:style-name="T365">. atsako už Tarnybai nustatytų veiklos tikslų pasiekimą ir funkcijų atlikimą, taip pat už Tarnybos veiklos organizavimą;</text:span></text:p>
      <text:p text:style-name="P366"><text:span text:style-name="T367">20.2</text:span><text:span text:style-name="T368">. užtikrina, kad Tarnybos veikloje būtų laikomasi įstatymų ir kitų teisės aktų reika</text:span><text:span text:style-name="T369">lavimų;</text:span></text:p>
      <text:p text:style-name="P370"><text:span text:style-name="T371">20.3</text:span><text:span text:style-name="T372">. planuoja, organizuoja ir įgyvendina Tarnybos veiklą pagal kiekvienais metais policijos generalinio komisaro įsakymais tvirtinamus metų veiklos planus, pagal kompetenciją kontroliuoja numatytų priemonių ir užduočių įgyvendinimą, policijos<text:s/></text:span><text:span text:style-name="T373">generalinio komisaro nustatyta tvarka ir periodiškumu teikia metų veiklos planą ir jo vykdymo ataskaitą;</text:span></text:p>
      <text:p text:style-name="P374"><text:span text:style-name="T375">20.4</text:span><text:span text:style-name="T376">. teikia policijos generaliniam komisarui tvirtinti Tarnybos nuostatų, struktūros schemos projektus, tvirtina Tarnybos struktūrinių padalinių n</text:span><text:span text:style-name="T377">uostatus, valstybės tarnautojų ir kitų darbuotojų pareigybių aprašymus, priskiria pareigybes lygiams ir kategorijoms, teisės aktų nustatyta tvarka valstybės tarnautojus ir kitus darbuotojus priima į pareigas Tarnyboje ir atleidžia iš jų;</text:span></text:p>
      <text:p text:style-name="P378"><text:span text:style-name="T379">20.5</text:span><text:span text:style-name="T380">. atsako u</text:span><text:span text:style-name="T381">ž racionalų lėšų ir turto panaudojimą;</text:span></text:p>
      <text:p text:style-name="P382"><text:span text:style-name="T383">20.6</text:span><text:span text:style-name="T384">. pagal kompetenciją leidžia įsakymus, nurodymus, pasirašo siunčiamus ir kitus dokumentus, nagrinėja gaunamą korespondenciją;</text:span></text:p>
      <text:p text:style-name="P385"><text:span text:style-name="T386">20.7</text:span><text:span text:style-name="T387">. Tarnybos viršininko pavaduotojo ir padalinių vadovų teikimu skatina valst</text:span><text:span text:style-name="T388">ybės tarnautojus ir kitus darbuotojus, skiria tarnybines ar drausmines nuobaudas, pašalpas, sprendžia kitus su Tarnybos veikla susijusius klausimus;</text:span></text:p>
      <text:p text:style-name="P389"><text:span text:style-name="T390">20.8</text:span><text:span text:style-name="T391">. teisės aktų nustatyta tvarka paveda atlikti tarnybinius patikrinimus, skundų, prašymų nagrinėjimą</text:span><text:span text:style-name="T392">, priima interesantus, nagrinėja administracinių teisės pažeidimų bylas, šiose bylose priima nutarimus;</text:span></text:p>
      <text:p text:style-name="P393"><text:span text:style-name="T394">20.9</text:span><text:span text:style-name="T395">. pagal kompetenciją dalyvauja darbo grupių ir komisijų veikloje;</text:span></text:p>
      <text:p text:style-name="P396"><text:span text:style-name="T397">20.10</text:span><text:span text:style-name="T398">. pagal kompetenciją pasirašo sutartis su fiziniais ir juridiniais as</text:span><text:span text:style-name="T399">menimis;</text:span></text:p>
      <text:p text:style-name="P400"><text:span text:style-name="T401">20.11</text:span><text:span text:style-name="T402">. teikia policijos generaliniam komisarui pasiūlymus dėl Tarnybos reorganizavimo, likvidavimo, veiklos organizavimo ir gerinimo, naujų darbo formų diegimo, struktūros tobulinimo, valstybės tarnautojų ir kitų darbuotojų pareigybių steigimo</text:span><text:span text:style-name="T403"><text:s/>ar naikinimo;</text:span></text:p>
      <text:p text:style-name="P404"><text:span text:style-name="T405">20.12</text:span><text:span text:style-name="T406">. atsako už Tarnybos valstybės tarnautojų ir kitų darbuotojų tinkamų tarnybos, darbo ir poilsio sąlygų sudarymą;</text:span></text:p>
      <text:p text:style-name="P407"><text:span text:style-name="T408">20.13</text:span><text:span text:style-name="T409">. kontroliuoja Tarnybos valstybės tarnautojų ir kitų darbuotojų kvalifikacijos tobulinimą, statutinių<text:s/></text:span><text:span text:style-name="T410">valstybės tarnautojų teorinį, taktinį, kovinį ir fizinį parengimą;</text:span></text:p>
      <text:p text:style-name="P411"><text:span text:style-name="T412">20.14</text:span><text:span text:style-name="T413">. bendradarbiauja su žiniasklaidos atstovais, dalyvauja televizijos, radijo laidose saugaus eismo tematika, minėtais klausimais teikia publikacijas ir interviu;</text:span></text:p>
      <text:p text:style-name="P414"><text:span text:style-name="T415">20.15</text:span><text:span text:style-name="T416">. pagal ko</text:span><text:span text:style-name="T417">mpetenciją atstovauja Lietuvos policijai ir (ar) Tarnybai Lietuvos Respublikos valstybės institucijose, nevyriausybinėse organizacijose, užsienio valstybių teisėsaugos institucijose, tarptautinėse organizacijose, ES institucijose;<text:s/></text:span></text:p>
      <text:p text:style-name="P418"><text:span text:style-name="T419">20.16</text:span><text:span text:style-name="T420">. užtikrina Tar</text:span><text:span text:style-name="T421">nybos veiklai būtiną materialinį techninį aprūpinimą;</text:span></text:p>
      <text:p text:style-name="P422"><text:span text:style-name="T423">20.17</text:span><text:span text:style-name="T424">. atsako už vidaus kontrolės, įskaitant finansų kontrolę, įgyvendinimą, jos veikimą ir tobulinimą;</text:span></text:p>
      <text:p text:style-name="P425"><text:span text:style-name="T426">20.18</text:span><text:span text:style-name="T427">. atlieka kitas įstatymuose, Lietuvos Respublikos Vyriausybės nutarimuose ir kituose<text:s/></text:span><text:span text:style-name="T428">teisės aktuose jam nustatytas funkcijas.</text:span></text:p>
      <text:p text:style-name="P429"/>
      <text:p text:style-name="P430"><text:span text:style-name="T431">V</text:span><text:span text:style-name="T432"><text:s/>SKYRIUS</text:span></text:p>
      <text:p text:style-name="P433"><text:span text:style-name="T434">TARNYBOS VIDAUS KONTROLĖ IR VIDAUS AUDITAS</text:span></text:p>
      <text:p text:style-name="P435"/>
      <text:p text:style-name="P436"><text:span text:style-name="T437">21</text:span><text:span text:style-name="T438">. Tarnybos vidaus kontrolė vykdoma policijos generalinio komisaro nustatyta tvarka.<text:s/></text:span></text:p>
      <text:p text:style-name="P439"><text:span text:style-name="T440">22</text:span><text:span text:style-name="T441">. Tarnybos finansų kontrolė atliekama Tarnybos viršinin</text:span><text:span text:style-name="T442">ko tvirtinamų Tarnybos finansų kontrolės taisyklių nustatyta tvarka.<text:s/></text:span></text:p>
      <text:p text:style-name="P443"><text:span text:style-name="T444">23</text:span><text:span text:style-name="T445">. Tarnybos valstybės auditą atlieka Valstybės kontrolė, vidaus auditą – Policijos departamento Centralizuoto vidaus audito skyrius.</text:span></text:p>
      <text:p text:style-name="P446"/>
      <text:p text:style-name="P447"><text:span text:style-name="T448">VI</text:span><text:span text:style-name="T449"><text:s/>SKYRIUS</text:span></text:p>
      <text:p text:style-name="P450"><text:span text:style-name="T451">BAIGIAMOSIOS NUOSTATOS</text:span></text:p>
      <text:p text:style-name="P452"/>
      <text:p text:style-name="P453"><text:span text:style-name="T454">24</text:span><text:span text:style-name="T455">. Tarnybą steigia, reorganizuoja, pertvarko ir likviduoja policijos generalinis komisaras.</text:span></text:p>
      <text:p text:style-name="P456"><text:span text:style-name="T457">_______________________</text:span></text:p>
      <text:p text:style-name="P458">Priedo pakeitimai:</text:p>
      <text:p text:style-name="P459"><text:span text:style-name="T460">Nr.<text:s/></text:span><text:a xlink:href="https://www.e-tar.lt/portal/legalAct.html?documentId=080a1670079111e6a238c18f7a3f1736" office:target-frame-name="_top" xlink:show="replace"><text:span text:style-name="T461">5-V-170</text:span></text:a><text:span text:style-name="T462">,<text:s/></text:span><text:span text:style-name="T463">2016-02-26, paskelbta TAR 2016-04-21, i. k. 2016-10148</text:span></text:p>
      <text:p text:style-name="Normal"/>
      <text:p text:style-name="Normal"/>
      <text:p text:style-name="Normal"/>
      <text:p text:style-name="Normal"/>
      <text:p text:style-name="P464">Priedų pakeitimai:</text:p>
      <text:p text:style-name="Normal"/>
      <text:p text:style-name="P465">5-V-428 pakeitimo 5-V-170</text:p>
      <text:p text:style-name="P466">Papildyta priedu:</text:p>
      <text:p text:style-name="P467"><text:span text:style-name="T468">Nr.<text:s/></text:span><text:a xlink:href="https://www.e-tar.lt/portal/legalAct.html?documentId=080a1670079111e6a238c18f7a3f1736" office:target-frame-name="_top" xlink:show="replace"><text:span text:style-name="T469">5-V-170</text:span></text:a><text:span text:style-name="T470">, 2016-02-26,<text:s/></text:span><text:span text:style-name="T471">paskelbta TAR 2016-04-21, i. k. 2016-10148</text:span></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Policijos departamentas prie Lietuvos Respublikos vidaus reikalų ministerijos, Įsakymas</text:span></text:p>
      <text:p text:style-name="P481"><text:span text:style-name="T482">Nr.<text:s/></text:span><text:a xlink:href="https://www.e-tar.lt/portal/legalAct.html?documentId=3e093380a36d11e3aeb49a67165e3ad3" office:target-frame-name="_top" xlink:show="replace"><text:span text:style-name="T483">5-V-</text:span><text:span text:style-name="T484">198</text:span></text:a><text:span text:style-name="T485">, 2014-03-03, paskelbta TAR 2014-03-04, i. k. 2014-02608</text:span></text:p>
      <text:p text:style-name="P486"><text:span text:style-name="T487">Dėl Lietuvos policijos generalinio komisaro 2010 m. gegužės 27 d. įsakymo Nr. 5-V-428 „Dėl Lietuvos kelių policijos tarnybos nuostatų ir struktūros schemos patvirtinimo“ pakeitimo</text:span></text:p>
      <text:p text:style-name="P488"/>
      <text:p text:style-name="P489"><text:span text:style-name="T490">2.</text:span></text:p>
      <text:p text:style-name="P491"><text:span text:style-name="T492">Policijos<text:s/></text:span><text:span text:style-name="T493">departamentas prie Lietuvos Respublikos vidaus reikalų ministerijos, Įsakymas</text:span></text:p>
      <text:p text:style-name="P494"><text:span text:style-name="T495">Nr.<text:s/></text:span><text:a xlink:href="https://www.e-tar.lt/portal/legalAct.html?documentId=080a1670079111e6a238c18f7a3f1736" office:target-frame-name="_top" xlink:show="replace"><text:span text:style-name="T496">5-V-170</text:span></text:a><text:span text:style-name="T497">, 2016-02-26, paskelbta TAR 2016-04-21, i. k. 2016-10148</text:span></text:p>
      <text:p text:style-name="P498"><text:span text:style-name="T499">Dėl Lietuvos</text:span><text:span text:style-name="T500"><text:s/>policijos generalinio komisaro 2010 m. gegužės 27 d. įsakymo Nr. 5-V-428 „Dėl Lietuvos kelių policijos tarnybos nuostatų ir struktūros schemos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5909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20-09-03T07:15:00Z</meta:creation-date>
    <dc:date>2020-09-03T07:15:00Z</dc:date>
    <meta:template xlink:href="Normal.dotm" xlink:type="simple"/>
    <meta:editing-cycles>2</meta:editing-cycles>
    <meta:editing-duration>PT0S</meta:editing-duration>
    <meta:document-statistic meta:page-count="6" meta:paragraph-count="110" meta:word-count="2354" meta:character-count="19197" meta:row-count="446" meta:non-whitespace-character-count="16953"/>
  </office:meta>
</office:document-meta>
</file>