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8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style:snap-to-layout-grid="false" fo:text-align="center"/>
      <style:text-properties fo:color="#000000"/>
    </style:style>
    <style:style style:name="P32" style:parent-style-name="Normal" style:family="paragraph">
      <style:paragraph-properties style:snap-to-layout-grid="false" fo:text-align="center"/>
      <style:text-properties fo:color="#000000"/>
    </style:style>
    <style:style style:name="P33" style:parent-style-name="Normal" style:family="paragraph">
      <style:paragraph-properties style:snap-to-layout-grid="false" fo:text-align="center"/>
      <style:text-properties fo:color="#000000"/>
    </style:style>
    <style:style style:name="P34" style:parent-style-name="Normal" style:family="paragraph">
      <style:paragraph-properties style:snap-to-layout-grid="false" fo:text-align="center"/>
      <style:text-properties fo:color="#000000"/>
    </style:style>
    <style:style style:name="P35" style:parent-style-name="Normal" style:family="paragraph">
      <style:paragraph-properties style:snap-to-layout-grid="false" fo:text-align="center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2009-01-01:</text:span></text:p>
      <text:p text:style-name="P4"><text:span text:style-name="T5">Lietuvos banko valdyba, Nutarimas</text:span></text:p>
      <text:p text:style-name="P6"><text:span text:style-name="T7">Nr.<text:s/></text:span><text:a xlink:href="https://www.e-tar.lt/portal/legalAct.html?documentId=TAR.06F0F199A465" office:target-frame-name="_top" xlink:show="replace"><text:span text:style-name="T8">195</text:span></text:a><text:span text:style-name="T9">, 2008-12-16, Žin., 2008, Nr. 148-5983 (2008-12-27), i. k. 108505ANUTA00000195</text:span></text:p>
      <text:p text:style-name="P10"><text:span text:style-name="T11">Dėl Lietuvos<text:s/></text:span><text:span text:style-name="T12">banko išduodamų leidimų kredito unijoms</text:span></text:p>
      <text:p text:style-name="P13"/>
      <text:p text:style-name="P14"><text:span text:style-name="T15">Suvestinė redakcija nuo 2001-05-03 iki 2008-12-31</text:span></text:p>
      <text:p text:style-name="P16"/>
      <text:p text:style-name="P17"><text:span text:style-name="T18">Nutarimas paskelbtas: Žin. 2000, Nr.<text:s/></text:span><text:a xlink:href="https://www.e-tar.lt/portal/legalAct.html?documentId=TAR.B66BC99CAB96" office:target-frame-name="_top" xlink:show="replace"><text:span text:style-name="T19">55-1631</text:span></text:a><text:span text:style-name="T20">, i. k. 100505ANUTA00000093</text:span></text:p>
      <text:p text:style-name="P21"/>
      <text:p text:style-name="P22">Nauja redakcija nuo 2001-05-03:</text:p>
      <text:p text:style-name="Normal"><text:span text:style-name="T23">Nr.<text:s/></text:span><text:a xlink:href="https://www.e-tar.lt/portal/legalAct.html?documentId=TAR.0E149DE9773B" office:target-frame-name="_top" xlink:show="replace"><text:span text:style-name="T24">51</text:span></text:a><text:span text:style-name="T25">, 2001-04-12, Žin. 2001, Nr. 37-1279 (2001-05-02), i. k. 101505ANUTA00000051</text:span></text:p>
      <text:p text:style-name="P26"/>
      <text:p text:style-name="P27">LIETUVOS BANKO VALDYBA<text:s/></text:p>
      <text:p text:style-name="P28"/>
      <text:p text:style-name="P29">NUTARIMAS</text:p>
      <text:p text:style-name="P30">DĖL LIETUVOS BANKO LEIDIMO<text:s/>ĮREGISTRUOTI KREDITO UNIJOS ĮSTATŲ PAKEITIMUS IR KREDITO UNIJOS LICENCIJOS PAKEITIMO</text:p>
      <text:p text:style-name="P31"/>
      <text:p text:style-name="P32">2000 m. birželio 29 d. Nr. 93</text:p>
      <text:p text:style-name="P33">Vilnius</text:p>
      <text:p text:style-name="P34"/>
      <text:p text:style-name="P35"/>
      <text:p text:style-name="P36"><text:span text:style-name="T37">Vadovaudamasi Lietuvos Respublikos Lietuvos banko įstatymo 9 straipsniu, Lietuvos banko valdyba<text:s/></text:span><text:span text:style-name="T38">nutari</text:span><text:span text:style-name="T39">a:</text:span></text:p>
      <text:p text:style-name="P40"><text:span text:style-name="T41">1</text:span><text:span text:style-name="T42">. Nustatyti, kad, įs</text:span><text:span text:style-name="T43">igaliojus Lietuvos Respublikos kredito unijų įstatymo naujai redakcijai, kredito unija privalo pakeisti savo įstatus ir priimti sprendimą dėl licencijos pakeitimo į licenciją, suteikiančią teisę verstis veikla, numatyta Lietuvos Respublikos kredito unijų į</text:span><text:span text:style-name="T44">statymo 7 straipsnyje (toliau – kredito unijos veiklos licencija), gauti Lietuvos banko leidimą įregistruoti įstatų pakeitimus ir iki 2001 m. birželio 2 d. juos įregistruoti.</text:span></text:p>
      <text:p text:style-name="P45"><text:span text:style-name="T46">2</text:span><text:span text:style-name="T47">. Kredito unijos visuotiniam narių susirinkimui priėmus nutarimą pakeisti kr</text:span><text:span text:style-name="T48">edito unijos įstatus ir kredito unijos veiklos licenciją, kredito unija, kreipdamasi į Lietuvos banką dėl leidimo įregistruoti įstatų pakeitimus ir kredito unijos veiklos licencijos pakeitimo, pateikia:</text:span></text:p>
      <text:p text:style-name="P49"><text:span text:style-name="T50">2.1</text:span><text:span text:style-name="T51">. laisvos formos prašymą leisti įregistruoti įst</text:span><text:span text:style-name="T52">atų pakeitimus ir pakeisti kredito unijos veiklos licenciją;</text:span></text:p>
      <text:p text:style-name="P53"><text:span text:style-name="T54">2.2</text:span><text:span text:style-name="T55">. visuotinio narių susirinkimo protokolo nuorašą;</text:span></text:p>
      <text:p text:style-name="P56"><text:span text:style-name="T57">2.3</text:span><text:span text:style-name="T58">. du kredito unijos įstatų egzempliorius;</text:span></text:p>
      <text:p text:style-name="P59"><text:span text:style-name="T60">2.4</text:span><text:span text:style-name="T61">. kredito unijos narių sąrašą;</text:span></text:p>
      <text:p text:style-name="P62"><text:span text:style-name="T63">2.5</text:span><text:span text:style-name="T64">. kredito unijos stebėtojų tarybos, valdybos</text:span><text:span text:style-name="T65"><text:s/>ir paskolų komiteto narių sąrašus bei duomenis apie naujai išrinktus stebėtojų tarybos, valdybos ir paskolų komiteto narius.</text:span></text:p>
      <text:p text:style-name="P66"><text:span text:style-name="T67">3</text:span><text:span text:style-name="T68">. Kredito unijos prašymu kredito unijai išduota licencija Lietuvos banko valdybos sprendimu pakeičiama nauja licencija, sut</text:span><text:span text:style-name="T69">eikiančia teisę kredito unijai verstis Lietuvos Respublikos kredito unijų įstatymo 7 straipsnyje nustatyta veikla. Kredito unija kreipiasi į rejestro tvarkytoją dėl kredito unijos įstatų pakeitimų įregistravimo tiktai tada, kai Lietuvos banko valdyba nutar</text:span><text:span text:style-name="T70">ia leisti įregistruoti įstatų pakeitimus bei pakeisti kredito unijos veiklos licenciją.</text:span></text:p>
      <text:p text:style-name="P71"><text:span text:style-name="T72">4</text:span><text:span text:style-name="T73">. Kredito unija, norinti verstis veikla, numatyta Lietuvos Respublikos kredito unijų įstatymo 7 straipsnio pirmos dalies 6 punkte, kreipdamasi į Lietuvos banką dėl</text:span><text:span text:style-name="T74"><text:s/>licencijos pakeitimo, nurodo, kokia konkrečia kredito įstaigoms būdinga veikla kredito unija numato verstis (nurodomi tikslai, pasirengimas ir pan.).</text:span></text:p>
      <text:p text:style-name="P75"><text:span text:style-name="T76">5</text:span><text:span text:style-name="T77">. Kredito unija, atsiimdama naują licenciją, Lietuvos bankui privalo pateikti ankstesnę kredito unij</text:span><text:span text:style-name="T78">os licenciją.</text:span></text:p>
      <text:p text:style-name="P79"><text:span text:style-name="T80">6</text:span><text:span text:style-name="T81">. Lietuvos bankas per 30 kalendorinių dienų nuo prašymo ir dokumentų gavimo Lietuvos banke dienos turi teisę reikalauti papildomai pateikti dokumentus ir informaciją.</text:span></text:p>
      <text:p text:style-name="P82"><text:span text:style-name="T83">7</text:span><text:span text:style-name="T84">. Per 30 kalendorinių dienų nuo dokumentų, nurodytų šios tvarkos<text:s/></text:span><text:span text:style-name="T85">2 punkte, gavimo dienos Lietuvos bankas priima sprendimą dėl leidimo įregistruoti kredito unijos įstatų pakeitimus išdavimo ir kredito unijos veiklos licencijos pakeitimo. Lietuvos bankui pareikalavus papildomai pateikti dokumentus ir informaciją, minėtas<text:s/></text:span><text:span text:style-name="T86">terminas skaičiuojamas nuo tos dienos, kai buvo gauta visa reikiama informacija ir duomenys, reikalingi sprendimui priimti.</text:span><text:s/></text:p>
      <text:p text:style-name="P87"/>
      <text:p text:style-name="P88"/>
      <text:p text:style-name="P89"/>
      <text:p text:style-name="P90"><text:span text:style-name="T91">PIRMININKAS</text:span><text:span text:style-name="T92"><text:tab/>R. ŠARKINAS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banko valdyba, Nutarimas</text:span></text:p>
      <text:p text:style-name="P102"><text:span text:style-name="T103">Nr.<text:s/></text:span><text:a xlink:href="https://www.e-tar.lt/portal/legalAct.html?documentId=TAR.0E149DE9773B" office:target-frame-name="_top" xlink:show="replace"><text:span text:style-name="T104">51</text:span></text:a><text:span text:style-name="T105">, 2001-04-12, Žin., 2001, Nr. 37-1279 (2001-05-02), i. k. 101505ANUTA00000051</text:span></text:p>
      <text:p text:style-name="P106"><text:span text:style-name="T107">Dėl Lietuvos banko valdybos 2000 m. birželio 29 d. nutarimo Nr. 93 "Dėl kredito unijos įstatų pa</text:span><text:span text:style-name="T108">keitimų įregistravimo ir licencijos pakeitimo" ir Lietuvos banko valdybos 1995 m. liepos 7 d. nutarimu Nr. 62 patvirtintos Licencijų kredito unijoms išdavimo ir atšaukimo tvarkos 4 punkto dalinių pakeitimų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8T08:30:00Z</meta:creation-date>
    <dc:date>2017-08-08T08:30:00Z</dc:date>
    <meta:template xlink:href="Normal.dotm" xlink:type="simple"/>
    <meta:editing-cycles>2</meta:editing-cycles>
    <meta:editing-duration>PT0S</meta:editing-duration>
    <meta:document-statistic meta:page-count="2" meta:paragraph-count="115" meta:word-count="586" meta:character-count="4141" meta:row-count="203" meta:non-whitespace-character-count="3670"/>
  </office:meta>
</office:document-meta>
</file>